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27.6225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55.75pt" style:use-optimal-row-height="false" fo:break-before="auto"/>
    </style:style>
    <style:style style:name="ro7" style:family="table-row">
      <style:table-row-properties style:row-height="98.2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195.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49.5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76.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string" table:style-name="ce14">
            <text:p>C.F./P.IVA: 01491360424</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AGENZIA PR L'INNOVAZIONE NEL SETTORE AGROALIMENTARE E DELLA PESCA "MARCHE AGRICOLTURA PESCA" (AMAP)</text:p>
          </table:table-cell>
          <table:table-cell table:number-columns-repeated="16382"/>
        </table:table-row>
        <table:table-row table:style-name="ro2">
          <table:table-cell office:value-type="string" table:style-name="ce54">
            <text:p>Nome RPCT</text:p>
          </table:table-cell>
          <table:table-cell office:value-type="string" table:style-name="ce14">
            <text:p>ANDREA</text:p>
          </table:table-cell>
          <table:table-cell table:number-columns-repeated="16382"/>
        </table:table-row>
        <table:table-row table:style-name="ro2">
          <table:table-cell office:value-type="string" table:style-name="ce54">
            <text:p>Cognome RPCT</text:p>
          </table:table-cell>
          <table:table-cell office:value-type="string" table:style-name="ce14">
            <text:p>BORDONI</text:p>
          </table:table-cell>
          <table:table-cell table:number-columns-repeated="16382"/>
        </table:table-row>
        <table:table-row table:style-name="ro2">
          <table:table-cell office:value-type="string" table:style-name="ce5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GENERALE</text:p>
          </table:table-cell>
          <table:table-cell table:number-columns-repeated="16382"/>
        </table:table-row>
        <table:table-row table:style-name="ro2">
          <table:table-cell office:value-type="string" table:style-name="ce5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igente ad interim del Settore Fitosanitario e Agro Meteorologia, Laboratori e Qualità delle produzioni<text:s/></text:p>
          </table:table-cell>
          <table:table-cell table:number-columns-repeated="16382"/>
        </table:table-row>
        <table:table-row table:style-name="ro2">
          <table:table-cell office:value-type="string" table:style-name="ce54">
            <text:p>Data inizio incarico di RPCT</text:p>
          </table:table-cell>
          <table:table-cell office:value-type="date" office:date-value="2022-09-01T00:00:00" table:style-name="ce15">
            <text:p>01/09/2022</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8">
            <text:p>Il PIAO 2023-2025 dell'Agenzia per l'innovazione nel settore agroalimentare e della pesca "Marche Agricoltura Pesca" (AMAP), è stato approvato con Delibera del Consiglio di Amministrazione dell'AMAP n. 11 del 16.02.2023. L'analisi dei rischi corruttivi è stata condotta utilizzando un criterio già adottato dalla Regione Marche che contempla misure specifiche adeguate per ciascun processo a partire dalle criticità emerse in fase di analisi dei fattori abilitanti con il fine di neutralizzarle. Il criterio di analisi dei rischi dei processi è stato adottato fin dal 2020 in accordo alla Regione Marche al fine di favorire, attraverso misure organizzative sostenibili, il buon andamento e l’imparzialità delle decisioni e dell’attività amministrativa e prevenire il verificarsi di eventi corruttivi. Nel corso del 2023 il RPCT, in collaborazione con le funzioni preposte, ha monitorato lo stato delle azioni pianificate per i diversi processi, a seguito dell'analisi dei rischi effettuata.Il ruolo di RPCT è stato assunto dal Direttore con atto N. 229 del 26.08.2022 e decorrenza 01.09.2022. Nel corso del 2023 è stata completata la riorganizzazione dell'Ente con l'individuazione del Settore Tecnico e del Settore Amministrativo e la nomina della dirigente del Settore Amministrativo. La riorganizzazione si è conclusa con il conferimento delle Elevate Qualificazioni, avenuta il 01.09.2023.</text:p>
            <text:p/>
          </table:table-cell>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a sezione del PIAO riferita alla prevenzione della corruzione e alla trasparenza che riporta le misure specifiche e generali volte a contrastare i rischi, è stata attuata ed è stata completata gran parte delle azioni previste. Anche la sezione amministrazione trasparente del sito AMAP è stata completata e risulta conforme alla normativa, come verificato anche dall'OIV durante le verifiche annuali.I dati storici sono comunque accessibili attraverso link al sito precedent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Il PTPCT è stato attuato per le misure previst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esercitato un ruolo di impulso e di coordinamento effettuando approfondimenti delle fattispecie di dubbia interpretazione e monitoraggi circa il recepimento delle misure di prevenzione della corruzione, con la collaborazione dei funzionari che partecipano al gruppo di lavoro interno.<text:s/></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essun aspetto critico rileva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59">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table:style-name="ce23"/>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8">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6">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7">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1">
          <table:table-cell office:value-type="string" table:style-name="ce47">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2">
          <table:table-cell office:value-type="string" table:style-name="ce47">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3">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office:value-type="string" table:style-name="ce23">
            <text:p>Non risulta applicabile per l'AMAP</text:p>
          </table:table-cell>
          <table:table-cell table:number-columns-repeated="16380"/>
        </table:table-row>
        <table:table-row table:style-name="ro23">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7">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7">
            <text:p>2.F.2</text:p>
          </table:table-cell>
          <table:table-cell office:value-type="string" table:style-name="ce10">
            <text:p>Incarichi e nomine</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office:value-type="string" table:style-name="ce23">
            <text:p>Non applicabile</text:p>
          </table:table-cell>
          <table:table-cell table:number-columns-repeated="16380"/>
        </table:table-row>
        <table:table-row table:style-name="ro16">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7">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Responsabile Risorse Umane e altri titolari di elevata Qualificazione</text:p>
          </table:table-cell>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6">
          <table:table-cell office:value-type="string" table:style-name="ce47">
            <text:p>3.B.</text:p>
          </table:table-cell>
          <table:table-cell office:value-type="string" table:style-name="ce27">
            <text:p>Indicare quali sono le tre principali <text:s/>misure specifiche attuate <text:s text:c="5"/>(<text:span text:style-name="T8">domanda facoltativa</text:span>)</text:p>
          </table:table-cell>
          <table:table-cell office:value-type="string" table:style-name="ce23">
            <text:p>Misure legate al controllo, alla regolamentazione delle attività e alla disciplina del conflitto di interesse nello svolgimento di particolari attività</text:p>
          </table:table-cell>
          <table:table-cell table:style-name="ce30"/>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Sottosezione relativa ai Bandi di gara e contratti<text:s/></text:p>
          </table:table-cell>
          <table:table-cell table:number-columns-repeated="16380"/>
        </table:table-row>
        <table:table-row table:style-name="ro20">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float" office:value="6266" table:style-name="ce23">
            <text:p>6266</text:p>
          </table:table-cell>
          <table:table-cell table:number-columns-repeated="16380"/>
        </table:table-row>
        <table:table-row table:style-name="ro27">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27">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5">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27">
          <table:table-cell office:value-type="string" table:style-name="ce47">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8">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monitoraggio è effettuato ogni volta che siano attuate modifiche organizzative o predisposti nuovi documenti. Il monitoraggio è complessivo su tutti gli obblighi.</text:p>
          </table:table-cell>
          <table:table-cell table:number-columns-repeated="16380"/>
        </table:table-row>
        <table:table-row table:style-name="ro29">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on applicabile per AMAP</text:p>
          </table:table-cell>
          <table:table-cell table:number-columns-repeated="16380"/>
        </table:table-row>
        <table:table-row table:style-name="ro30">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3">
            <text:p>Il livello è buono, sarebbe opportuno informatizzare alcune sezioni che attualmente sono alimentate con caricamento manuale</text:p>
          </table:table-cell>
          <table:table-cell table:style-name="ce30"/>
          <table:table-cell table:number-columns-repeated="16380"/>
        </table:table-row>
        <table:table-row table:style-name="ro5">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1">
          <table:table-cell office:value-type="string" table:style-name="ce47">
            <text:p>5.A</text:p>
          </table:table-cell>
          <table:table-cell office:value-type="string" table:style-name="ce27">
            <office:annotation draw:style-name="a2" svg:x="4.85416666666667in" svg:y="29.8333333333333in" svg:width="1.34375in" svg:height="1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office:value-type="string" table:style-name="ce55">
            <text:p>Corsi di formazione sulle procedura di gara e i contratti e sul codice dei contratti pubblici.</text:p>
            <text:p/>
            <text:p>Corso di formazione "Contrasto alla corruzione in materia di contratti pubblici: FOCUS SULLA FASE DI ESECUZIONE” - organizzato dalla Regione Marche – Scuola regionale di formazione della pubblica amministrazione</text:p>
            <text:p/>
            <text:p>Corso di formazione "Le misure di prevenzione della corruzione e la trasparenza nelle procedure di appalto (Formazione obbligatoria)” - organizzato dalla Regione Marche – Scuola regionale di formazione della pubblica amministrazione <text:s text:c="230"/>Corso di formazione: "La gestione della performance tra valutazione ed erogazione dei premi"</text:p>
            <text:p/>
          </table:table-cell>
          <table:table-cell table:number-columns-repeated="16380"/>
        </table:table-row>
        <table:table-row table:style-name="ro24">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7">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3">
            <text:p>No</text:p>
          </table:table-cell>
          <table:table-cell table:style-name="ce30"/>
          <table:table-cell table:number-columns-repeated="16380"/>
        </table:table-row>
        <table:table-row table:style-name="ro17">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3">
            <text:p>No</text:p>
          </table:table-cell>
          <table:table-cell table:style-name="ce30"/>
          <table:table-cell table:number-columns-repeated="16380"/>
        </table:table-row>
        <table:table-row table:style-name="ro16">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3">
            <text:p>No</text:p>
          </table:table-cell>
          <table:table-cell table:style-name="ce30"/>
          <table:table-cell table:number-columns-repeated="16380"/>
        </table:table-row>
        <table:table-row table:style-name="ro24">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6">
          <table:table-cell office:value-type="string" table:style-name="ce47">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6">
          <table:table-cell office:value-type="string" table:style-name="ce47">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7">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3">
            <text:p>Si</text:p>
          </table:table-cell>
          <table:table-cell office:value-type="string" table:style-name="ce30">
            <text:p>Scuola regionale di formazione della Regione Marche</text:p>
          </table:table-cell>
          <table:table-cell table:number-columns-repeated="16380"/>
        </table:table-row>
        <table:table-row table:style-name="ro16">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16">
          <table:table-cell office:value-type="string" table:style-name="ce47">
            <text:p>5.C.5</text:p>
          </table:table-cell>
          <table:table-cell office:value-type="string" table:style-name="ce10">
            <text:p>Formazione in house</text:p>
          </table:table-cell>
          <table:table-cell office:value-type="string" table:content-validation-name="val4" table:style-name="ce33">
            <text:p>No</text:p>
          </table:table-cell>
          <table:table-cell table:style-name="ce23"/>
          <table:table-cell table:number-columns-repeated="16380"/>
        </table:table-row>
        <table:table-row table:style-name="ro16">
          <table:table-cell office:value-type="string" table:style-name="ce47">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2">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Buono</text:p>
          </table:table-cell>
          <table:table-cell table:style-name="ce30"/>
          <table:table-cell table:number-columns-repeated="16380"/>
        </table:table-row>
        <table:table-row table:style-name="ro5">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27">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6">
          <table:table-cell office:value-type="string" table:style-name="ce47">
            <text:p>6.A.1</text:p>
          </table:table-cell>
          <table:table-cell office:value-type="string" table:style-name="ce11">
            <text:p>Numero dirigenti o equiparati</text:p>
          </table:table-cell>
          <table:table-cell office:value-type="float" office:value="2" table:content-validation-name="val1" table:style-name="ce37">
            <text:p>2</text:p>
          </table:table-cell>
          <table:table-cell office:value-type="string" table:style-name="ce30">
            <text:p>1 Direttore generale e 1 dirigente</text:p>
          </table:table-cell>
          <table:table-cell table:number-columns-repeated="16380"/>
        </table:table-row>
        <table:table-row table:style-name="ro16">
          <table:table-cell office:value-type="string" table:style-name="ce47">
            <text:p>6.A.2</text:p>
          </table:table-cell>
          <table:table-cell office:value-type="string" table:style-name="ce10">
            <text:p>Numero non dirigenti o equiparati</text:p>
          </table:table-cell>
          <table:table-cell office:value-type="float" office:value="114" table:content-validation-name="val1" table:style-name="ce37">
            <text:p>114</text:p>
          </table:table-cell>
          <table:table-cell office:value-type="string" table:style-name="ce30">
            <text:p>98 dipendenti a T.I. ruolo AMAP e n. 16 dipendenti T.I. ruolo Regione Marche</text:p>
          </table:table-cell>
          <table:table-cell table:number-columns-repeated="16380"/>
        </table:table-row>
        <table:table-row table:style-name="ro27">
          <table:table-cell office:value-type="string" table:style-name="ce47">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20">
          <table:table-cell office:value-type="string" table:style-name="ce47">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table:style-name="ce30"/>
          <table:table-cell table:number-columns-repeated="16380"/>
        </table:table-row>
        <table:table-row table:style-name="ro33">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table:style-name="ce23"/>
          <table:table-cell table:number-columns-repeated="16380"/>
        </table:table-row>
        <table:table-row table:style-name="ro20">
          <table:table-cell office:value-type="string" table:style-name="ce47">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4">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35">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3</text:p>
          </table:table-cell>
          <table:table-cell table:style-name="ce23"/>
          <table:table-cell table:number-columns-repeated="16380"/>
        </table:table-row>
        <table:table-row table:style-name="ro33">
          <table:table-cell office:value-type="float" office:value="9" table:style-name="ce49">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27">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1">
          <table:table-cell office:value-type="float" office:value="10" table:style-name="ce49">
            <text:p>10</text:p>
          </table:table-cell>
          <table:table-cell office:value-type="string" table:style-name="ce44">
            <office:annotation draw:style-name="a3" svg:x="4.85416666666667in" svg:y="48.1145833333333in" svg:width="9.27083333333333in" svg:height="3.71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7">
            <text:p>10.A</text:p>
          </table:table-cell>
          <table:table-cell office:value-type="string" table:style-name="ce27">
            <office:annotation draw:style-name="a4" svg:x="4.85416666666667in" svg:y="47.65625in" svg:width="1.34375in" svg:height="0.729166666666667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2">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table:style-name="ce23"/>
          <table:table-cell table:number-columns-repeated="16380"/>
        </table:table-row>
        <table:table-row table:style-name="ro27">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office:value-type="string" table:style-name="ce23">
            <text:p>L'Agenzia applica il codice di Comportamento della Regione Marche.</text:p>
          </table:table-cell>
          <table:table-cell table:number-columns-repeated="16380"/>
        </table:table-row>
        <table:table-row table:style-name="ro37">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3"/>
          <table:table-cell table:style-name="ce23"/>
          <table:table-cell table:number-columns-repeated="16380"/>
        </table:table-row>
        <table:table-row table:style-name="ro38">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8">
          <table:table-cell office:value-type="string" table:style-name="ce47">
            <text:p>11.D</text:p>
          </table:table-cell>
          <table:table-cell office:value-type="string" table:style-name="ce27">
            <office:annotation draw:style-name="a5" svg:x="4.85416666666667in" svg:y="56.7604166666667in" svg:width="1.34375in" svg:height="1.16666666666667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9">
          <table:table-cell office:value-type="string" table:style-name="ce47">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2">
          <table:table-cell office:value-type="string" table:style-name="ce47">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7">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0">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0">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1">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7">
            <text:p>15.B</text:p>
          </table:table-cell>
          <table:table-cell office:value-type="string" table:style-name="ce22">
            <text:p>Indicare se sono state attuate le misure per prevenire il <text:s/>pantouflage.</text:p>
          </table:table-cell>
          <table:table-cell office:value-type="string" table:content-validation-name="val28" table:style-name="ce23">
            <text:p>Sì, secondo il modello operativo di cui al PNA 2022</text:p>
          </table:table-cell>
          <table:table-cell office:value-type="string" table:style-name="ce23">
            <text:p>Dichiarazioni acquisite in fase di stipula di accordi di fornitura, presenti nel Patto di Integrità.</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6">
          <table:table-cell table:style-name="ce8"/>
          <table:table-cell office:value-type="string" table:style-name="ce42">
            <text:p>Sì<text:s/></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42">
            <text:p>2.B</text:p>
          </table:table-cell>
          <table:table-cell table:number-columns-repeated="2" table:style-name="ce8"/>
          <table:table-cell table:number-columns-repeated="16380"/>
        </table:table-row>
        <table:table-row table:style-name="ro16">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6">
          <table:table-cell table:style-name="ce8"/>
          <table:table-cell office:value-type="string" table:style-name="ce42">
            <text:p>Si</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42">
            <text:p>2.E</text:p>
          </table:table-cell>
          <table:table-cell table:number-columns-repeated="2" table:style-name="ce8"/>
          <table:table-cell table:number-columns-repeated="16380"/>
        </table:table-row>
        <table:table-row table:style-name="ro16">
          <table:table-cell table:style-name="ce8"/>
          <table:table-cell office:value-type="string" table:style-name="ce42">
            <text:p>Si, tutti</text:p>
          </table:table-cell>
          <table:table-cell table:number-columns-repeated="2" table:style-name="ce8"/>
          <table:table-cell table:number-columns-repeated="16380"/>
        </table:table-row>
        <table:table-row table:style-name="ro16">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Adami Paola</meta:initial-creator>
    <dc:creator>Sergio Mallucci</dc:creator>
    <meta:creation-date>2015-11-06T14:19:42Z</meta:creation-date>
    <dc:date>2024-01-31T08:56:22Z</dc:date>
    <meta:print-date>2023-10-31T13:34:05Z</meta:print-date>
  </office:meta>
</office:document-meta>
</file>