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 svg:panose-1="0 0 0 0 0 0 0 0 0 0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margin-left="2.7291in" fo:text-indent="0.2208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" style:parent-style-name="Default" style:family="paragraph">
      <style:paragraph-properties fo:margin-left="2.4583in" fo:text-indent="0.4916in">
        <style:tab-stops/>
      </style:paragraph-properties>
      <style:text-properties fo:font-size="10pt" style:font-size-asian="10pt" style:font-size-complex="10pt"/>
    </style:style>
    <style:style style:name="P4" style:parent-style-name="Default" style:family="paragraph">
      <style:paragraph-properties fo:margin-left="2.4583in" fo:text-indent="0.4916in">
        <style:tab-stops/>
      </style:paragraph-properties>
      <style:text-properties fo:font-size="10pt" style:font-size-asian="10pt" style:font-size-complex="10pt"/>
    </style:style>
    <style:style style:name="P5" style:parent-style-name="Default" style:family="paragraph">
      <style:paragraph-properties fo:margin-left="2.4583in" fo:text-indent="0.4916in">
        <style:tab-stops/>
      </style:paragraph-properties>
      <style:text-properties fo:font-size="10pt" style:font-size-asian="10pt" style:font-size-complex="10pt"/>
    </style:style>
    <style:style style:name="P6" style:parent-style-name="Default" style:family="paragraph">
      <style:paragraph-properties fo:margin-left="2.9534in" fo:text-indent="-0.4951in">
        <style:tab-stops/>
      </style:paragraph-properties>
    </style:style>
    <style:style style:name="T7" style:parent-style-name="Car.predefinitoparagrafo" style:family="text">
      <style:text-properties fo:font-size="10pt" style:font-size-asian="10pt" style:font-size-complex="10pt"/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4" style:parent-style-name="Default" style:family="paragraph">
      <style:paragraph-properties fo:margin-left="2.4583in" fo:text-indent="0.4916in">
        <style:tab-stops/>
      </style:paragraph-properties>
      <style:text-properties fo:font-size="10pt" style:font-size-asian="10pt" style:font-size-complex="10pt"/>
    </style:style>
    <style:style style:name="P15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" style:parent-style-name="Default" style:family="paragraph">
      <style:paragraph-properties fo:text-align="center"/>
    </style:style>
    <style:style style:name="T1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8" style:parent-style-name="Car.predefinitoparagrafo" style:family="text">
      <style:text-properties fo:font-size="10pt" style:font-size-asian="10pt" style:font-size-complex="10pt"/>
    </style:style>
    <style:style style:name="P1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20" style:parent-style-name="Default" style:family="paragraph">
      <style:paragraph-properties fo:margin-bottom="0.0833in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T23" style:parent-style-name="Car.predefinitoparagrafo" style:family="text">
      <style:text-properties fo:font-size="10pt" style:font-size-asian="10pt" style:font-size-complex="10pt"/>
    </style:style>
    <style:style style:name="T24" style:parent-style-name="Car.predefinitoparagrafo" style:family="text">
      <style:text-properties fo:font-size="10pt" style:font-size-asian="10pt" style:font-size-complex="10pt"/>
    </style:style>
    <style:style style:name="T25" style:parent-style-name="Car.predefinitoparagrafo" style:family="text">
      <style:text-properties fo:font-size="10pt" style:font-size-asian="10pt" style:font-size-complex="10pt"/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T27" style:parent-style-name="Car.predefinitoparagrafo" style:family="text">
      <style:text-properties style:font-name="Cambria Math" style:font-name-complex="Cambria Math" fo:font-size="10pt" style:font-size-asian="10pt" style:font-size-complex="10pt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P30" style:parent-style-name="Default" style:family="paragraph">
      <style:paragraph-properties fo:margin-bottom="0.0833in" fo:margin-left="1.2798in">
        <style:tab-stops/>
      </style:paragraph-properties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T32" style:parent-style-name="Car.predefinitoparagrafo" style:family="text">
      <style:text-properties style:font-name="Cambria Math" style:font-name-complex="Cambria Math" fo:font-size="10pt" style:font-size-asian="10pt" style:font-size-complex="10pt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P36" style:parent-style-name="Default" style:family="paragraph">
      <style:paragraph-properties fo:margin-bottom="0.0833in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style:font-name="Cambria Math" style:font-name-complex="Cambria Math"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P45" style:parent-style-name="Default" style:family="paragraph">
      <style:paragraph-properties fo:margin-top="0.0833in" fo:margin-bottom="0.0833in" fo:line-height="150%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style:font-name="Cambria Math" style:font-name-complex="Cambria Math" fo:font-size="10pt" style:font-size-asian="10pt" style:font-size-complex="10pt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T49" style:parent-style-name="Car.predefinitoparagrafo" style:family="text">
      <style:text-properties fo:font-size="10pt" style:font-size-asian="10pt" style:font-size-complex="10pt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P52" style:parent-style-name="Default" style:family="paragraph">
      <style:paragraph-properties fo:margin-top="0.0833in" fo:margin-bottom="0.0833in" fo:line-height="150%"/>
      <style:text-properties fo:font-size="10pt" style:font-size-asian="10pt" style:font-size-complex="10pt"/>
    </style:style>
    <style:style style:name="P53" style:parent-style-name="Default" style:family="paragraph">
      <style:paragraph-properties fo:margin-top="0.0833in" fo:margin-bottom="0.0833in" fo:line-height="150%"/>
      <style:text-properties fo:font-size="10pt" style:font-size-asian="10pt" style:font-size-complex="10pt"/>
    </style:style>
    <style:style style:name="P54" style:parent-style-name="Default" style:family="paragraph">
      <style:paragraph-properties fo:line-height="150%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T58" style:parent-style-name="Car.predefinitoparagrafo" style:family="text">
      <style:text-properties fo:font-style="italic" style:font-style-asian="italic" fo:font-size="9pt" style:font-size-asian="9pt" style:font-size-complex="10pt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P61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62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63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64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65" style:parent-style-name="Default" style:family="paragraph">
      <style:paragraph-properties fo:line-height="150%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T69" style:parent-style-name="Car.predefinitoparagrafo" style:family="text">
      <style:text-properties fo:font-size="10pt" style:font-size-asian="10pt" style:font-size-complex="10pt"/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T71" style:parent-style-name="Collegamentoipertestuale" style:family="text">
      <style:text-properties fo:font-size="10pt" style:font-size-asian="10pt" style:font-size-complex="10pt"/>
    </style:style>
    <style:style style:name="T72" style:parent-style-name="Collegamentoipertestuale" style:family="text">
      <style:text-properties fo:font-size="10pt" style:font-size-asian="10pt" style:font-size-complex="10pt"/>
    </style:style>
    <style:style style:name="T73" style:parent-style-name="Car.predefinitoparagrafo" style:family="text">
      <style:text-properties fo:font-size="10pt" style:font-size-asian="10pt" style:font-size-complex="10pt"/>
    </style:style>
    <style:style style:name="P74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75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7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77" style:parent-style-name="Default" style:family="paragraph">
      <style:paragraph-properties fo:margin-top="0.0833in" fo:line-height="150%"/>
      <style:text-properties fo:font-size="10pt" style:font-size-asian="10pt" style:font-size-complex="10pt"/>
    </style:style>
    <style:style style:name="P78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79" style:parent-style-name="Default" style:family="paragraph">
      <style:paragraph-properties fo:margin-top="0.0833in" fo:margin-bottom="0.0833in" fo:line-height="150%"/>
      <style:text-properties fo:font-size="10pt" style:font-size-asian="10pt" style:font-size-complex="10pt"/>
    </style:style>
    <style:style style:name="P80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81" style:parent-style-name="Default" style:family="paragraph">
      <style:text-properties style:font-name="Cambria Math" style:font-name-complex="Cambria Math" fo:font-size="9pt" style:font-size-asian="9pt" style:font-size-complex="9pt"/>
    </style:style>
    <style:style style:name="T82" style:parent-style-name="Car.predefinitoparagrafo" style:family="text">
      <style:text-properties style:font-name="Cambria Math" style:font-name-complex="Cambria Math" fo:font-size="9pt" style:font-size-asian="9pt" style:font-size-complex="9pt"/>
    </style:style>
    <style:style style:name="T83" style:parent-style-name="Car.predefinitoparagrafo" style:family="text">
      <style:text-properties fo:font-size="9pt" style:font-size-asian="9pt" style:font-size-complex="9pt"/>
    </style:style>
    <style:style style:name="T8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85" style:parent-style-name="Default" style:family="paragraph">
      <style:text-properties fo:font-size="9pt" style:font-size-asian="9pt" style:font-size-complex="9pt"/>
    </style:style>
    <style:style style:name="P86" style:parent-style-name="Default" style:family="paragraph">
      <style:text-properties fo:font-size="9pt" style:font-size-asian="9pt" style:font-size-complex="9pt"/>
    </style:style>
    <style:style style:name="P87" style:parent-style-name="Default" style:family="paragraph">
      <style:text-properties fo:font-size="9pt" style:font-size-asian="9pt" style:font-size-complex="9pt"/>
    </style:style>
    <style:style style:name="P88" style:parent-style-name="Default" style:family="paragraph">
      <style:text-properties fo:font-size="9pt" style:font-size-asian="9pt" style:font-size-complex="9pt"/>
    </style:style>
    <style:style style:name="P89" style:parent-style-name="Default" style:family="paragraph">
      <style:text-properties fo:font-size="9pt" style:font-size-asian="9pt" style:font-size-complex="9pt"/>
    </style:style>
    <style:style style:name="P90" style:parent-style-name="Default" style:family="paragraph">
      <style:text-properties fo:font-size="9pt" style:font-size-asian="9pt" style:font-size-complex="9pt"/>
    </style:style>
    <style:style style:name="P91" style:parent-style-name="Default" style:family="paragraph">
      <style:paragraph-properties fo:border="0.0069in solid #000000" fo:padding-top="0.0138in" fo:padding-left="0.0416in" fo:padding-bottom="0.0138in" fo:padding-right="0.0555in" style:shadow="none"/>
    </style:style>
    <style:style style:name="T92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93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94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P95" style:parent-style-name="Default" style:family="paragraph">
      <style:paragraph-properties fo:text-align="justify"/>
    </style:style>
    <style:style style:name="T96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P97" style:parent-style-name="Default" style:family="paragraph">
      <style:paragraph-properties fo:text-align="justify"/>
      <style:text-properties fo:font-size="7pt" style:font-size-asian="7pt" style:font-size-complex="7pt"/>
    </style:style>
    <style:style style:name="P98" style:parent-style-name="Default" style:family="paragraph">
      <style:paragraph-properties fo:text-align="justify"/>
    </style:style>
    <style:style style:name="T99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P100" style:parent-style-name="Default" style:family="paragraph">
      <style:paragraph-properties fo:text-align="justify"/>
      <style:text-properties fo:font-size="7pt" style:font-size-asian="7pt" style:font-size-complex="7pt"/>
    </style:style>
    <style:style style:name="P101" style:parent-style-name="Default" style:family="paragraph">
      <style:paragraph-properties fo:text-align="justify"/>
    </style:style>
    <style:style style:name="T102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P103" style:parent-style-name="Default" style:family="paragraph">
      <style:paragraph-properties fo:text-align="justify"/>
      <style:text-properties fo:font-size="7pt" style:font-size-asian="7pt" style:font-size-complex="7pt"/>
    </style:style>
    <style:style style:name="P104" style:parent-style-name="Default" style:family="paragraph">
      <style:paragraph-properties fo:text-align="justify"/>
      <style:text-properties fo:font-size="7pt" style:font-size-asian="7pt" style:font-size-complex="7pt"/>
    </style:style>
    <style:style style:name="P105" style:parent-style-name="Default" style:family="paragraph">
      <style:paragraph-properties fo:text-align="justify"/>
    </style:style>
    <style:style style:name="T106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P107" style:parent-style-name="Default" style:family="paragraph">
      <style:paragraph-properties fo:text-align="justify"/>
      <style:text-properties fo:font-size="7pt" style:font-size-asian="7pt" style:font-size-complex="7pt"/>
    </style:style>
    <style:style style:name="P108" style:parent-style-name="Default" style:family="paragraph">
      <style:paragraph-properties fo:text-align="justify"/>
    </style:style>
    <style:style style:name="T109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P110" style:parent-style-name="Default" style:family="paragraph">
      <style:paragraph-properties fo:text-align="justify"/>
      <style:text-properties fo:font-size="7pt" style:font-size-asian="7pt" style:font-size-complex="7pt"/>
    </style:style>
    <style:style style:name="P111" style:parent-style-name="Default" style:family="paragraph">
      <style:paragraph-properties fo:text-align="justify"/>
    </style:style>
    <style:style style:name="T112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P113" style:parent-style-name="Default" style:family="paragraph">
      <style:paragraph-properties fo:text-align="justify"/>
      <style:text-properties fo:font-size="7pt" style:font-size-asian="7pt" style:font-size-complex="7pt"/>
    </style:style>
    <style:style style:name="P114" style:parent-style-name="Normale" style:family="paragraph">
      <style:paragraph-properties fo:text-align="start" fo:margin-bottom="0in" fo:margin-left="0in" fo:text-indent="0in">
        <style:tab-stops/>
      </style:paragraph-properties>
      <style:text-properties style:font-name-complex="Arial" style:font-size-complex="12pt"/>
    </style:style>
  </office:automatic-styles>
  <office:body>
    <office:text text:use-soft-page-breaks="true">
      <text:p text:style-name="P1"><text:bookmark-start text:name="_GoBack"/><text:bookmark-end text:name="_GoBack"/>Al<text:s/>Direttore<text:s/>Generale<text:s/>dell’AMAP</text:p>
      <text:p text:style-name="P3">Via<text:s/>dell’Industria,<text:s/>1<text:s/>- 60027<text:s/>Osimo (AN)<text:s/></text:p>
      <text:p text:style-name="P4"/>
      <text:p text:style-name="P5"/>
      <text:p text:style-name="P6"><text:span text:style-name="T7">e. p.c</text:span><text:span text:style-name="T8"><text:tab/></text:span><text:span text:style-name="T9">Al Responsabile<text:s/></text:span><text:span text:style-name="T10">della prevenzione della corr</text:span><text:span text:style-name="T11">uzione e della trasparenza dell’</text:span><text:span text:style-name="T12">AMAP</text:span><text:span text:style-name="T13"><text:s/></text:span></text:p>
      <text:p text:style-name="P14">Via<text:s/>dell’Industria, 1 – 60027 Osimo (AN)</text:p>
      <text:p text:style-name="Default"><text:s text:c="3"/></text:p>
      <text:p text:style-name="P15">RICHIESTA DI ACCESSO CIVICO<text:s/>AL TITOLARE DEL POTERE SOSTITUTIVO</text:p>
      <text:p text:style-name="P16"><text:span text:style-name="T17"><text:s/></text:span><text:span text:style-name="T18">(art. 5 del d.lgs. n. 33 del 14 marzo 2013)</text:span></text:p>
      <text:p text:style-name="P19"/>
      <text:p text:style-name="P20"><text:span text:style-name="T21">Il/</text:span><text:span text:style-name="T22">l</text:span><text:span text:style-name="T23">a</text:span><text:span text:style-name="T24"><text:s/>sottoscritt</text:span><text:span text:style-name="T25">o/a</text:span><text:span text:style-name="T26"><text:s/>COGNOME<text:s/></text:span><text:span text:style-name="T27">∗</text:span><text:span text:style-name="T28"><text:s/>__________________</text:span><text:span text:style-name="T29">________________________________</text:span></text:p>
      <text:p text:style-name="P30"><text:span text:style-name="T31">NOME<text:s/></text:span><text:span text:style-name="T32">∗</text:span><text:span text:style-name="T33"><text:s/>____</text:span><text:span text:style-name="T34">________________________________________</text:span><text:span text:style-name="T35">______<text:s/></text:span></text:p>
      <text:p text:style-name="P36"><text:span text:style-name="T37">NATO</text:span><text:span text:style-name="T38">/</text:span><text:span text:style-name="T39">A</text:span><text:span text:style-name="T40"><text:s/></text:span><text:span text:style-name="T41">∗</text:span><text:span text:style-name="T42"><text:s/></text:span><text:span text:style-name="T43">a___________________________________________________________ il ___________________</text:span><text:span text:style-name="T44">_____<text:s/></text:span></text:p>
      <text:p text:style-name="P45"><text:span text:style-name="T46">RESIDENTE IN<text:s/></text:span><text:span text:style-name="T47">∗</text:span><text:span text:style-name="T48"><text:s/>_____________________</text:span><text:span text:style-name="T49">__________</text:span><text:span text:style-name="T50">_____________________________________</text:span><text:span text:style-name="T51"><text:s/>PROV (_____)<text:s/></text:span></text:p>
      <text:p text:style-name="P52">VIA ________________________________________________________________________________n. __________</text:p>
      <text:p text:style-name="P53">Domicilio se diverso dalla residenza: ________________________________________________________________________________________________</text:p>
      <text:p text:style-name="P54"><text:span text:style-name="T55">PEC/e-</text:span><text:span text:style-name="T56">mail_________________________</text:span><text:span text:style-name="T57">____________________________________________ <text:s text:c="2"/></text:span><text:span text:style-name="T58">(se indicata, si intende reso il consenso del richiedente all’uso della comunicazione in forma elettronica)</text:span><text:span text:style-name="T59"><text:line-break/></text:span><text:span text:style-name="T60">tel._________________________<text:s/></text:span></text:p>
      <text:p text:style-name="P61">Considerata<text:s/></text:p>
      <text:p text:style-name="P62">[] l’omessa pubblicazione<text:s/></text:p>
      <text:p text:style-name="P63">ovvero<text:s/></text:p>
      <text:p text:style-name="P64">[] la pubblicazione parziale<text:s/></text:p>
      <text:p text:style-name="P65"><text:span text:style-name="T66">del seguente documento /informazione/dato che in base alla normativa vigente<text:s/></text:span><text:span text:style-name="T67">deve essere</text:span><text:span text:style-name="T68"><text:s/>pubblicato sul</text:span><text:span text:style-name="T69">la sezione Amministrazione Trasparente del</text:span><text:span text:style-name="T70"><text:s/>sito<text:s/></text:span><text:a xlink:href="http://www.amap.marche.it/" office:target-frame-name="_top" xlink:show="replace"><text:span text:style-name="T71">www.amap.marche.it</text:span></text:a><text:span text:style-name="T72"><text:s/>:</text:span><text:span text:style-name="T73"><text:s/></text:span></text:p>
      <text:p text:style-name="P74">(1) ________________________________________________________________________________________________<text:s/></text:p>
      <text:p text:style-name="P75">e che<text:s/>in data<text:s/>________________<text:s/>ha presentato richiesta di accesso civico prot. n.<text:s/>________________<text:s/>relativa al medesimo documento /informazione/dato in relazione alla quale non risulta ad oggi pervenuta risposta<text:s/></text:p>
      <text:p text:style-name="P76">CHIEDE</text:p>
      <text:p text:style-name="P77">ai sensi e per gli effetti dell’art. 5 del d.lgs n. 33 del 14 marzo 2013, la pubblicazione di quanto richiesto e la comunicazione alla/al medesima/o dell’avvenuta pubblicazione, indicando il collegamento ipertestuale al dato/informazione oggetto dell’istanza.<text:s/></text:p>
      <text:p text:style-name="P78">Indirizzo per le comunicazioni: _______________________________________________________________________________<text:s/>(se disponibile indicare un indirizzo email, poiché<text:s/>è privilegiata la comunicazione in forma elettronica)<text:s/>[2]<text:s/></text:p>
      <text:p text:style-name="P79">Luogo e data______________________________<text:s/><text:tab/><text:tab/><text:tab/>Firma___________________________________________<text:s/></text:p>
      <text:p text:style-name="P80">(Si allega copia del documento di identità)<text:s/></text:p>
      <text:p text:style-name="P81"/>
      <text:p text:style-name="Default"><text:span text:style-name="T82">∗</text:span><text:span text:style-name="T83"><text:s/></text:span><text:span text:style-name="T84">dati obbligatori<text:s/></text:span></text:p>
      <text:soft-page-break/>
      <text:p text:style-name="P85">[1] Specificare il documento/informazione/dato di cui è stata omessa<text:s/>la pubblicazione obbligatoria e,<text:s/>nel caso l’istante<text:s/>ne<text:s/>sia a conoscenza,<text:s/>la norma che impone la pubblicazione di quanto richiesto.<text:s/></text:p>
      <text:p text:style-name="P86"><text:s/>[2] Inserire l’indirizzo al quale si chiede venga inviato il riscontro alla presente istanza.<text:s/></text:p>
      <text:p text:style-name="P87"/>
      <text:p text:style-name="P88"/>
      <text:p text:style-name="P89"/>
      <text:p text:style-name="P90"/>
      <text:p text:style-name="P91"><text:span text:style-name="T92">Informativa sul trattamento dei dati personali forniti con la richiesta (Ai sensi dell’art. 13 del<text:s/></text:span><text:span text:style-name="T93">GDPR 679/2016</text:span><text:span text:style-name="T94">)<text:s/></text:span></text:p>
      <text:p text:style-name="P95"><text:span text:style-name="T96">1. Finalità del trattamento<text:s/></text:span></text:p>
      <text:p text:style-name="P97">I dati personali verranno trattati dalla Regione Marche per lo svolgimento delle proprie funzioni istituzionali in relazione al procedimento avviato.<text:s/></text:p>
      <text:p text:style-name="P98"><text:span text:style-name="T99">2. Natura del conferimento<text:s/></text:span></text:p>
      <text:p text:style-name="P100">Il conferimento dei dati personali è obbligatorio, in quanto in mancanza di esso non sarà possibile dare inizio al procedimento menzionato in precedenza e provvedere all’emanazione del provvedimento conclusivo dello stesso.<text:s/></text:p>
      <text:p text:style-name="P101"><text:span text:style-name="T102">3. Modalità del trattamento<text:s/></text:span></text:p>
      <text:p text:style-name="P103">In relazione alle finalità di cui sopra, il trattamento dei dati personali avverrà con modalità informatiche e manuali, in modo da garantire la riservatezza e la sicurezza degli stessi.<text:s/></text:p>
      <text:p text:style-name="P104">I dati non saranno diffusi, potranno essere eventualmente utilizzati in maniera anonima per la creazione di profili degli utenti del servizio.<text:s/></text:p>
      <text:p text:style-name="P105"><text:span text:style-name="T106">4. Categorie di soggetti ai quali i dati personali possono essere comunicati o che possono venirne a conoscenza in qualità di Responsabili o Incaricati<text:s/></text:span></text:p>
      <text:p text:style-name="P107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text:s/></text:p>
      <text:p text:style-name="P108"><text:span text:style-name="T109">5. Diritti dell’interessato<text:s/></text:span></text:p>
      <text:p text:style-name="P110">All’interessato sono riconosciuti i diritti di cui all’artt.<text:s/>15 e<text:s/>ss.<text:s/>del<text:s/>GDPR 679/2016<text:s/>e, in particolare, il diritto di accedere ai propri dati personali, di chiederne la rettifica, l’aggiornamento o la cancellazione se incompleti, erronei o raccolti in violazione di legge, l’opposizione al loro trattamento o la trasformazione in forma anonima.<text:s/></text:p>
      <text:p text:style-name="P111"><text:span text:style-name="T112">6. Titolare e Responsabili del trattamento<text:s/></text:span></text:p>
      <text:p text:style-name="P113">Il Titolare del trattamento<text:s/>dei dati è la Regione Marche con sede in Via G. da Fabriano<text:s/>9<text:s/>- 60125 Ancona.<text:s/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 svg:panose-1="0 0 0 0 0 0 0 0 0 0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.0833in" fo:margin-left="0.2756in" fo:text-indent="-0.2756in">
        <style:tab-stops/>
      </style:paragraph-properties>
      <style:text-properties style:font-name="Arial" style:font-name-asian="Times New Roman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fontstyle01" style:display-name="fontstyle01" style:family="text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0708in"/>
          <style:tab-stop style:type="right" style:position="6.417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0708in"/>
          <style:tab-stop style:type="right" style:position="6.417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2.35417in" svg:height="0.35417in" style:rel-width="scale" style:rel-height="scale"><draw:image xlink:href="media/image1.png" xlink:type="simple" xlink:show="embed" xlink:actuate="onLoad"/><svg:title/><svg:desc>Immagine che contiene testo

Descrizione generata automa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iziana Cantelli</meta:initial-creator>
    <dc:creator>Daniele Sparvoli</dc:creator>
    <meta:creation-date>2023-01-16T08:40:00Z</meta:creation-date>
    <dc:date>2023-01-16T08:40:00Z</dc:date>
    <meta:print-date>2023-01-16T08:40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705" meta:character-count="4721" meta:row-count="33" meta:non-whitespace-character-count="4025"/>
  </office:meta>
</office:document-meta>
</file>