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2.7291in" fo:text-indent="0.2208in">
        <style:tab-stops/>
      </style:paragraph-properties>
    </style:style>
    <style:style style:name="P3" style:parent-style-name="Default" style:family="paragraph">
      <style:paragraph-properties fo:margin-left="3.44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margin-left="3.44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margin-left="3.4458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margin-left="3.4458in">
        <style:tab-stops/>
      </style:paragraph-properties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" style:parent-style-name="Default" style:family="paragraph">
      <style:paragraph-properties fo:margin-bottom="0.0833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Default" style:family="paragraph">
      <style:paragraph-properties fo:margin-bottom="0.0833in" fo:margin-left="1.2798in">
        <style:tab-stops/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Default" style:family="paragraph">
      <style:paragraph-properties fo:margin-bottom="0.0833in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Default" style:family="paragraph">
      <style:paragraph-properties fo:margin-top="0.0833in" fo:margin-bottom="0.0833in" fo:line-height="150%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style:font-name="Cambria Math" style:font-name-complex="Cambria Math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0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51" style:parent-style-name="Default" style:family="paragraph">
      <style:paragraph-properties fo:line-height="150%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tyle="italic" style:font-style-asian="italic" fo:font-size="9pt" style:font-size-asian="9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2" style:parent-style-name="Default" style:family="paragraph">
      <style:paragraph-properties fo:line-height="150%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ollegamentoipertestuale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2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7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6" style:parent-style-name="Default" style:family="paragraph">
      <style:paragraph-properties fo:margin-top="0.0833in" fo:margin-bottom="0.0833in" fo:line-height="150%"/>
      <style:text-properties fo:font-size="10pt" style:font-size-asian="10pt" style:font-size-complex="10pt"/>
    </style:style>
    <style:style style:name="P7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8" style:parent-style-name="Default" style:family="paragraph">
      <style:text-properties style:font-name="Cambria Math" style:font-name-complex="Cambria Math" fo:font-size="9pt" style:font-size-asian="9pt" style:font-size-complex="9pt"/>
    </style:style>
    <style:style style:name="T79" style:parent-style-name="Car.predefinitoparagrafo" style:family="text">
      <style:text-properties style:font-name="Cambria Math" style:font-name-complex="Cambria Math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2" style:parent-style-name="Default" style:family="paragraph">
      <style:text-properties fo:font-style="italic" style:font-style-asian="italic" style:font-style-complex="italic" fo:font-size="9pt" style:font-size-asian="9pt" style:font-size-complex="9pt"/>
    </style:style>
    <style:style style:name="P83" style:parent-style-name="Default" style:family="paragraph">
      <style:text-properties fo:font-size="9pt" style:font-size-asian="9pt" style:font-size-complex="9pt"/>
    </style:style>
    <style:style style:name="P84" style:parent-style-name="Default" style:family="paragraph">
      <style:text-properties fo:font-size="9pt" style:font-size-asian="9pt" style:font-size-complex="9pt"/>
    </style:style>
    <style:style style:name="P85" style:parent-style-name="Default" style:family="paragraph">
      <style:text-properties fo:font-size="9pt" style:font-size-asian="9pt" style:font-size-complex="9pt"/>
    </style:style>
    <style:style style:name="P86" style:parent-style-name="Default" style:family="paragraph">
      <style:text-properties fo:font-size="9pt" style:font-size-asian="9pt" style:font-size-complex="9pt"/>
    </style:style>
    <style:style style:name="P87" style:parent-style-name="Default" style:family="paragraph">
      <style:text-properties fo:font-size="9pt" style:font-size-asian="9pt" style:font-size-complex="9pt"/>
    </style:style>
    <style:style style:name="P88" style:parent-style-name="Default" style:family="paragraph">
      <style:text-properties fo:font-size="9pt" style:font-size-asian="9pt" style:font-size-complex="9pt"/>
    </style:style>
    <style:style style:name="P89" style:parent-style-name="Default" style:family="paragraph">
      <style:text-properties fo:font-size="9pt" style:font-size-asian="9pt" style:font-size-complex="9pt"/>
    </style:style>
    <style:style style:name="P90" style:parent-style-name="Default" style:family="paragraph">
      <style:text-properties fo:font-size="9pt" style:font-size-asian="9pt" style:font-size-complex="9pt"/>
    </style:style>
    <style:style style:name="P91" style:parent-style-name="Default" style:family="paragraph">
      <style:text-properties fo:font-size="9pt" style:font-size-asian="9pt" style:font-size-complex="9pt"/>
    </style:style>
    <style:style style:name="P92" style:parent-style-name="Default" style:family="paragraph">
      <style:text-properties fo:font-size="9pt" style:font-size-asian="9pt" style:font-size-complex="9pt"/>
    </style:style>
    <style:style style:name="P93" style:parent-style-name="Default" style:family="paragraph">
      <style:paragraph-properties fo:border="0.0069in solid #000000" fo:padding-top="0.0138in" fo:padding-left="0.0416in" fo:padding-bottom="0.0138in" fo:padding-right="0.0555in" style:shadow="none"/>
    </style:style>
    <style:style style:name="T9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96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99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3" style:parent-style-name="Default" style:family="paragraph">
      <style:paragraph-properties fo:text-align="justify"/>
    </style:style>
    <style:style style:name="T10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5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6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09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P115" style:parent-style-name="Default" style:family="paragraph">
      <style:paragraph-properties fo:text-align="justify"/>
      <style:text-properties fo:font-size="7pt" style:font-size-asian="7pt" style:font-size-complex="7pt"/>
    </style:style>
    <style:style style:name="P116" style:parent-style-name="Normale" style:family="paragraph">
      <style:text-properties fo:font-size="8pt" style:font-size-asian="8pt" style:font-size-complex="8pt"/>
    </style:style>
    <style:style style:name="P117" style:parent-style-name="Normale" style:family="paragraph">
      <style:paragraph-properties fo:text-align="start" fo:margin-bottom="0in" fo:margin-left="0in" fo:text-indent="0in">
        <style:tab-stops/>
      </style:paragraph-properties>
      <style:text-properties style:font-name-complex="Arial" style:font-size-complex="12pt"/>
    </style:style>
  </office:automatic-styles>
  <office:body>
    <office:text text:use-soft-page-breaks="true">
      <text:p text:style-name="P1"/>
      <text:p text:style-name="P3">Al Responsabile<text:s/>della prevenzione della corruzione e<text:s/></text:p>
      <text:p text:style-name="P4">della trasparenza</text:p>
      <text:p text:style-name="P5"><text:span text:style-name="T6"><text:s/></text:span></text:p>
      <text:p text:style-name="P7">Via Industria, 1 - 60027 Osimo Stazione (AN)</text:p>
      <text:p text:style-name="Default"><text:s text:c="7"/><text:bookmark-start text:name="_MON_1077691933"/><text:bookmark-start text:name="_MON_1077691938"/><text:bookmark-start text:name="_MON_1077692110"/><text:bookmark-end text:name="_MON_1077691933"/><text:bookmark-end text:name="_MON_1077691938"/><text:bookmark-end text:name="_MON_1077692110"/></text:p>
      <text:p text:style-name="P8"/>
      <text:p text:style-name="P9">RICHIESTA DI ACCESSO CIVICO<text:s/></text:p>
      <text:p text:style-name="P10"><text:span text:style-name="T11"><text:s/></text:span><text:span text:style-name="T12">(art. 5 del d.lgs. n. 33 del 14 marzo 2013)</text:span></text:p>
      <text:p text:style-name="P13"/>
      <text:p text:style-name="P14"><text:span text:style-name="T15">Il/</text:span><text:span text:style-name="T16">l</text:span><text:span text:style-name="T17">a</text:span><text:span text:style-name="T18"><text:s/>sottoscritt</text:span><text:span text:style-name="T19">o/a</text:span><text:span text:style-name="T20"><text:s/>COGNOME<text:s/></text:span><text:span text:style-name="T21">∗</text:span><text:span text:style-name="T22"><text:s/>_________________</text:span><text:span text:style-name="T23">_</text:span><text:span text:style-name="T24">_</text:span><text:span text:style-name="T25">_______________________________</text:span></text:p>
      <text:p text:style-name="P26"><text:span text:style-name="T27">NOME<text:s/></text:span><text:span text:style-name="T28">∗</text:span><text:span text:style-name="T29"><text:s/>____</text:span><text:span text:style-name="T30">________________________________________</text:span><text:span text:style-name="T31">______<text:s/></text:span></text:p>
      <text:p text:style-name="P32"><text:span text:style-name="T33">NATO</text:span><text:span text:style-name="T34">/</text:span><text:span text:style-name="T35">A</text:span><text:span text:style-name="T36"><text:s/></text:span><text:span text:style-name="T37">∗</text:span><text:span text:style-name="T38"><text:s/></text:span><text:span text:style-name="T39">a_________________________</text:span><text:span text:style-name="T40">________________________________________ il ___________________</text:span><text:span text:style-name="T41">_____<text:s/></text:span></text:p>
      <text:p text:style-name="P42"><text:span text:style-name="T43">RESIDENTE IN<text:s/></text:span><text:span text:style-name="T44">∗</text:span><text:span text:style-name="T45"><text:s/>______________________</text:span><text:span text:style-name="T46">______________</text:span><text:span text:style-name="T47">_____________________________________</text:span><text:span text:style-name="T48"><text:s/>PROV (_____)<text:s/></text:span></text:p>
      <text:p text:style-name="P49">VIA ______________________________________________________________________________________n. __________</text:p>
      <text:p text:style-name="P50">Domicilio se diverso dalla residenza: ______________________________________________________________________________________________________</text:p>
      <text:p text:style-name="P51"><text:span text:style-name="T52">PEC/e-</text:span><text:span text:style-name="T53">mail_________________________</text:span><text:span text:style-name="T54">____________________________________________ <text:s text:c="2"/></text:span><text:span text:style-name="T55">(se indicata, si intende reso il consenso del richiedente all’uso della comunicazione in forma elettronica)</text:span><text:span text:style-name="T56"><text:line-break/></text:span><text:span text:style-name="T57">tel._________________________<text:s/></text:span></text:p>
      <text:p text:style-name="P58">Considerata<text:s/></text:p>
      <text:p text:style-name="P59">[] l’omessa pubblicazione<text:s/></text:p>
      <text:p text:style-name="P60">ovvero<text:s/></text:p>
      <text:p text:style-name="P61">[] la pubblicazione parziale<text:s/></text:p>
      <text:p text:style-name="P62"><text:span text:style-name="T63">del seguente documento /informazione/dato che in base alla normativa vigente<text:s/></text:span><text:span text:style-name="T64">deve essere</text:span><text:span text:style-name="T65"><text:s/>pubblicato sul</text:span><text:span text:style-name="T66">la sezione Amministrazione Trasparente del</text:span><text:span text:style-name="T67"><text:s/>sito<text:s/></text:span><text:a xlink:href="http://www.amap.marche.it/" office:target-frame-name="_top" xlink:show="replace"><text:span text:style-name="T68">www.amap.marche.it</text:span></text:a><text:span text:style-name="T69">:</text:span></text:p>
      <text:p text:style-name="P70">[1]<text:s/>____________________________________________________________________________________________________________________________________________________________________________________________________________<text:s/></text:p>
      <text:p text:style-name="P71"/>
      <text:p text:style-name="P72">CHIEDE</text:p>
      <text:p text:style-name="P73"/>
      <text:p text:style-name="P74">ai sensi e per gli effetti dell’art. 5 del d.lgs n. 33 del 14 marzo 2013, la pubblicazione di quanto richiesto e la comunicazione alla/al medesima/o dell’avvenuta pubblicazione, indicando il collegamento ipertestuale al dato/informazione oggetto dell’istanza.<text:s/></text:p>
      <text:p text:style-name="P75">Indirizzo per le comunicazioni: _______________________________________________________________________________ [2]<text:s/></text:p>
      <text:p text:style-name="P76">Luogo e data______________________________<text:s/><text:tab/><text:tab/><text:tab/>Firma___________________________________________<text:s/></text:p>
      <text:p text:style-name="P77">(Si allega copia del documento di identità)<text:s/></text:p>
      <text:p text:style-name="P78"/>
      <text:p text:style-name="Default"><text:span text:style-name="T79">∗</text:span><text:span text:style-name="T80"><text:s/></text:span><text:span text:style-name="T81">dati obbligatori<text:s/></text:span></text:p>
      <text:p text:style-name="P82"/>
      <text:p text:style-name="P83"/>
      <text:p text:style-name="P84"/>
      <text:p text:style-name="P85"/>
      <text:p text:style-name="P86"/>
      <text:p text:style-name="P87">[1] Specificare il documento/informazione/dato di cui è stata omessa<text:s/>la pubblicazione obbligatoria e,<text:s/>nel caso l’istante<text:s/>ne<text:s/>sia a conoscenza,<text:s/>la norma che impone la pubblicazione di quanto richiesto.<text:s/></text:p>
      <text:p text:style-name="P88"/>
      <text:p text:style-name="P89">[2] Inserire l’indirizzo al quale si chiede venga inviato il riscontro alla presente istanza.<text:s/></text:p>
      <text:p text:style-name="P90"/>
      <text:p text:style-name="P91"/>
      <text:p text:style-name="P92"/>
      <text:p text:style-name="P93"><text:span text:style-name="T94">Informativa sul trattamento dei dati personali forniti con la richiesta (Ai sensi dell’art. 13 del<text:s/></text:span><text:span text:style-name="T95">GDPR 679/2016</text:span><text:span text:style-name="T96">)<text:s/></text:span></text:p>
      <text:p text:style-name="P97"><text:span text:style-name="T98">1. Finalità del trattamento<text:s/></text:span></text:p>
      <text:p text:style-name="P99">I dati personali verranno trattati dall’AMAP<text:s/>per lo svolgimento delle proprie funzioni istituzionali in relazione al procedimento avviato.<text:s/></text:p>
      <text:p text:style-name="P100"><text:span text:style-name="T101">2. Natura del conferimento<text:s/></text:span></text:p>
      <text:p text:style-name="P102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03"><text:span text:style-name="T104">3. Modalità del trattamento<text:s/></text:span></text:p>
      <text:p text:style-name="P105">In relazione alle finalità di cui sopra, il trattamento dei dati personali avverrà con modalità informatiche e manuali, in modo da garantire la riservatezza e la sicurezza degli stessi.<text:s/></text:p>
      <text:p text:style-name="P106">I dati non saranno diffusi, potranno essere eventualmente utilizzati in maniera anonima<text:s/>per la creazione di profili degli utenti del servizio.<text:s/></text:p>
      <text:p text:style-name="P107"><text:span text:style-name="T108">4. Categorie di soggetti ai quali i dati personali possono essere comunicati o che possono venirne a conoscenza in qualità di Responsabili o Incaricati<text:s/></text:span></text:p>
      <text:p text:style-name="P10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10"><text:span text:style-name="T111">5. Diritti dell’interessato<text:s/></text:span></text:p>
      <text:p text:style-name="P112">All’interessato sono riconosciuti i diritti di cui all’artt.<text:s/>15 e ss.<text:s/>del<text:s/>GDPR 679/2016<text:s/>e, in particolare, il diritto di accedere ai propri dati personali, di chiederne la rettifica, l’aggiornamento o la cancellazione se incompleti, erronei o raccolti in violazione di legge, l’opposizione al loro trattamento o la trasformazione in forma anonima.<text:s/></text:p>
      <text:p text:style-name="P113"><text:span text:style-name="T114">6. Titolare e Responsabili del trattamento<text:s/></text:span></text:p>
      <text:p text:style-name="P115">Il Titolare del trattamento<text:s/>dei dati è<text:s/>AMAP<text:s/>con sede in<text:s/>Via Industria, 1 - 60027 Osimo Stazione (AN)<text:s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style01" style:display-name="fontstyle0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0708in"/>
          <style:tab-stop style:type="right" style:position="6.41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908in" svg:height="0.3586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ziana Cantelli</meta:initial-creator>
    <dc:creator>Daniele Sparvoli</dc:creator>
    <meta:creation-date>2023-01-13T11:59:00Z</meta:creation-date>
    <dc:date>2023-01-13T11:59:00Z</dc:date>
    <meta:print-date>2023-01-13T11:59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59" meta:character-count="4408" meta:row-count="31" meta:non-whitespace-character-count="3757"/>
  </office:meta>
</office:document-meta>
</file>