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COMUNE</text:span></text:p>
          </table:table-cell>
          <table:table-cell office:value-type="string" table:style-name="ce1">
            <text:p><text:span text:style-name="T1">INDIRIZZO</text:span></text:p>
          </table:table-cell>
          <table:table-cell office:value-type="string" table:style-name="ce1">
            <text:p><text:span text:style-name="T1">EMAIL AMMINISTRAZIONE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NUMERO DIPENDENTI</text:span></text:p>
          </table:table-cell>
          <table:table-cell office:value-type="string" table:style-name="ce1">
            <text:p><text:span text:style-name="T1">REFERENTE</text:span></text:p>
          </table:table-cell>
          <table:table-cell office:value-type="string" table:style-name="ce1">
            <text:p><text:span text:style-name="T1">UFFICIO</text:span></text:p>
          </table:table-cell>
          <table:table-cell office:value-type="string" table:style-name="ce1">
            <text:p><text:span text:style-name="T1">QUALIFICA</text:span></text:p>
          </table:table-cell>
          <table:table-cell office:value-type="string" table:style-name="ce1">
            <text:p><text:span text:style-name="T1">EMAIL REFERENTE</text:span></text:p>
          </table:table-cell>
          <table:table-cell office:value-type="string" table:style-name="ce1">
            <text:p><text:span text:style-name="T1">TELEFONO REFERENTE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Osimo (Ancona)</text:p>
          </table:table-cell>
          <table:table-cell office:value-type="string" table:style-name="ce1">
            <text:p>via T. Edison n. 2 - 60027 OSIMO (AN)</text:p>
          </table:table-cell>
          <table:table-cell office:value-type="string" table:style-name="ce1">
            <text:p>mauro.mazzieri@regione.marche.it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uro mazzieri</text:p>
          </table:table-cell>
          <table:table-cell office:value-type="string" table:style-name="ce1">
            <text:p>Settore "Risorse umane, finanziarie, strumentali e controlli operatori professionali vivaisti"</text:p>
          </table:table-cell>
          <table:table-cell office:value-type="string" table:style-name="ce1">
            <text:p>Responsabile E.Q. <text:s/>"Risorse strumentali, patrimoniali, contratti ed economato”</text:p>
          </table:table-cell>
          <table:table-cell office:value-type="string" table:style-name="ce1">
            <text:p>mauro.mazzieri@regione.marche.i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8:03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AUTO_CENSITE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TARGA</text:span></text:p>
          </table:table-cell>
          <table:table-cell office:value-type="string" table:style-name="ce1">
            <text:p><text:span text:style-name="T1">MARCA</text:span></text:p>
          </table:table-cell>
          <table:table-cell office:value-type="string" table:style-name="ce1">
            <text:p><text:span text:style-name="T1">MODELLO</text:span></text:p>
          </table:table-cell>
          <table:table-cell office:value-type="string" table:style-name="ce1">
            <text:p><text:span text:style-name="T1">ALIMENTAZIONE</text:span></text:p>
          </table:table-cell>
          <table:table-cell office:value-type="string" table:style-name="ce1">
            <text:p><text:span text:style-name="T1">CILINDRATA</text:span></text:p>
          </table:table-cell>
          <table:table-cell office:value-type="string" table:style-name="ce1">
            <text:p><text:span text:style-name="T1">ANNO D'IMMATRICOLAZIONE</text:span></text:p>
          </table:table-cell>
          <table:table-cell office:value-type="string" table:style-name="ce1">
            <text:p><text:span text:style-name="T1">TITOLO DI POSSESSO</text:span></text:p>
          </table:table-cell>
          <table:table-cell office:value-type="string" table:style-name="ce1">
            <text:p><text:span text:style-name="T1">CLASSIFICAZIONE D'USO</text:span></text:p>
          </table:table-cell>
          <table:table-cell office:value-type="string" table:style-name="ce1">
            <text:p><text:span text:style-name="T1">IDENTIFICATIVO INTERNO</text:span></text:p>
          </table:table-cell>
          <table:table-cell office:value-type="string" table:style-name="ce1">
            <text:p><text:span text:style-name="T1">STATO DELL'AUTO</text:span></text:p>
          </table:table-cell>
          <table:table-cell office:value-type="string" table:style-name="ce1">
            <text:p><text:span text:style-name="T1">VERIFICA ACI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A111N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1: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A112N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2: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A114N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2: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N356KX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QUBO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3: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E739H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3: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F673M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4: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R677G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5: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R684G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5: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R687G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5: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X839TA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6: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F143SR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7: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G488B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7: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G489B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8: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G707B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8: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S205B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8: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S206B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9: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S207B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9: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T458CA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0: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T507CA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1: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X806HV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IN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2: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X807HV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IN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2:42</text:p>
          </table:table-cell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Daniele Sparvoli</dc:creator>
    <meta:creation-date>2025-01-17T10:33:39Z</meta:creation-date>
    <dc:date>2025-01-17T10:33:39Z</dc:date>
    <meta:print-date>2025-01-15T12:11:17Z</meta:print-date>
  </office:meta>
</office:document-meta>
</file>