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4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4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5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5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5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5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widows="0" fo:orphans="0" fo:break-before="page" fo:text-align="center" style:line-height-at-least="0.1666in"/>
      <style:text-properties style:font-name="Arial" style:font-name-complex="Arial" fo:font-weight="bold" style:font-weight-asian="bold" style:font-weight-complex="bold" fo:font-size="12pt" style:font-size-asian="12pt" style:font-size-complex="12pt"/>
    </style:style>
    <style:style style:name="P2" style:parent-style-name="Normale" style:family="paragraph">
      <style:paragraph-properties fo:widows="0" fo:orphans="0" fo:text-align="center" style:line-height-at-least="0.1666in"/>
      <style:text-properties style:font-name="Arial" style:font-name-complex="Arial" fo:font-weight="bold" style:font-weight-asian="bold" style:font-weight-complex="bold" fo:font-size="12pt" style:font-size-asian="12pt" style:font-size-complex="12pt"/>
    </style:style>
    <style:style style:name="P3" style:parent-style-name="Normale" style:family="paragraph">
      <style:paragraph-properties fo:widows="0" fo:orphans="0" fo:text-align="center" style:line-height-at-least="0.1666in"/>
      <style:text-properties style:font-name="Arial" style:font-name-complex="Arial" fo:font-weight="bold" style:font-weight-asian="bold" style:font-weight-complex="bold"/>
    </style:style>
    <style:style style:name="P4"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5"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6" style:parent-style-name="Normale" style:family="paragraph">
      <style:paragraph-properties fo:widows="0" fo:orphans="0" style:text-autospace="none"/>
    </style:style>
    <style:style style:name="T7" style:parent-style-name="Car.predefinitoparagrafo" style:family="text">
      <style:text-properties style:font-name="Arial" style:font-name-complex="Arial" fo:font-weight="bold" style:font-weight-asian="bold" fo:color="#000000" fo:font-size="11pt" style:font-size-asian="11pt" style:font-size-complex="11pt" style:language-asian="it" style:country-asian="IT"/>
    </style:style>
    <style:style style:name="T8" style:parent-style-name="Car.predefinitoparagrafo" style:family="text">
      <style:text-properties style:font-name="Arial" style:font-name-complex="Arial" fo:color="#000000" fo:font-size="11pt" style:font-size-asian="11pt" style:font-size-complex="11pt" style:language-asian="it" style:country-asian="I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P10" style:parent-style-name="Normale"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widows="0" fo:orphans="0" style:text-autospace="none"/>
      <style:text-properties style:font-name="Arial" style:font-name-complex="Arial" fo:font-size="11pt" style:font-size-asian="11pt" style:font-size-complex="11pt"/>
    </style:style>
    <style:style style:name="P12"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4"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5" style:parent-style-name="Normale" style:list-style-name="LFO1" style:family="paragraph">
      <style:paragraph-properties fo:widows="0" fo:orphans="0" fo:text-align="justify" fo:margin-top="0.0833in" fo:margin-bottom="0.0833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9" style:parent-style-name="Car.predefinitoparagrafo" style:family="text">
      <style:text-properties style:font-name="Arial" style:font-name-complex="Arial" style:font-style-complex="italic"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P21"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2"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3"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4"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5"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6"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7"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8"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29"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30"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31"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32" style:parent-style-name="Normale" style:list-style-name="LFO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33" style:parent-style-name="Normale" style:list-style-name="LFO1" style:family="paragraph">
      <style:paragraph-properties fo:widows="0" fo:orphans="0" fo:text-align="justify" fo:margin-top="0.0833in" fo:margin-bottom="0.0833in"/>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8"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3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list-style-name="LFO1" style:family="paragraph">
      <style:paragraph-properties fo:widows="0" fo:orphans="0" fo:text-align="justify" fo:margin-top="0.0833in" fo:margin-bottom="0.0833in"/>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P56" style:parent-style-name="Normale" style:list-style-name="LFO1" style:family="paragraph">
      <style:paragraph-properties fo:widows="0" fo:orphans="0" fo:text-align="justify" fo:margin-top="0.0833in" fo:margin-bottom="0.0833in"/>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66" style:parent-style-name="Normale" style:list-style-name="LFO3" style:family="paragraph">
      <style:paragraph-properties fo:widows="0" fo:orphans="0" fo:text-align="justify" fo:margin-top="0.0833in" fo:margin-bottom="0.0833in"/>
      <style:text-properties style:font-name="Arial" style:font-name-complex="Arial" fo:font-style="italic" style:font-style-asian="italic" style:font-style-complex="italic" fo:font-size="11pt" style:font-size-asian="11pt" style:font-size-complex="11pt"/>
    </style:style>
    <style:style style:name="P67" style:parent-style-name="Normale" style:list-style-name="LFO3" style:family="paragraph">
      <style:paragraph-properties fo:widows="0" fo:orphans="0" fo:text-align="justify" fo:margin-top="0.0833in" fo:margin-bottom="0.0833in"/>
    </style:style>
    <style:style style:name="T6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P70" style:parent-style-name="Normale" style:list-style-name="LFO1" style:family="paragraph">
      <style:paragraph-properties fo:widows="0" fo:orphans="0" fo:text-align="justify" fo:margin-top="0.0833in" fo:margin-bottom="0.0833in"/>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78"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style:style>
    <style:style style:name="P79"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style:style>
    <style:style style:name="P80"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style:style>
    <style:style style:name="P81"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widows="0" fo:orphans="0" fo:text-align="justify" fo:margin-top="0.0833in" fo:margin-bottom="0.0833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widows="0" fo:orphans="0" fo:text-align="justify" fo:margin-top="0.0833in" fo:margin-bottom="0.0833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widows="0" fo:orphans="0" fo:text-align="justify" fo:margin-top="0.0833in" fo:margin-bottom="0.0833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 style:family="paragraph">
      <style:paragraph-properties fo:widows="0" fo:orphans="0" fo:text-align="justify"/>
      <style:text-properties style:font-name="Arial" style:font-name-complex="Arial" fo:font-size="11pt" style:font-size-asian="11pt" style:font-size-complex="11pt"/>
    </style:style>
    <style:style style:name="P107" style:parent-style-name="Normale" style:family="paragraph">
      <style:paragraph-properties fo:widows="0" fo:orphans="0" fo:text-align="center"/>
      <style:text-properties style:font-name="Arial" style:font-name-complex="Arial" fo:font-size="11pt" style:font-size-asian="11pt" style:font-size-complex="11pt"/>
    </style:style>
    <style:style style:name="P108" style:parent-style-name="Normale" style:list-style-name="LFO4"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09" style:parent-style-name="Normale" style:list-style-name="LFO5" style:family="paragraph">
      <style:paragraph-properties fo:widows="0" fo:orphans="0" fo:text-align="justify" fo:margin-top="0.0833in" fo:margin-bottom="0.0833in" fo:text-indent="-0.2479in"/>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ollegamentoipertestuale" style:family="text">
      <style:text-properties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list-style-name="LFO5"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15" style:parent-style-name="Normale" style:list-style-name="LFO4"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16" style:parent-style-name="Normale" style:list-style-name="LFO4"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17" style:parent-style-name="Normale" style:list-style-name="LFO4"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18"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widows="0" fo:orphans="0"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24"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25"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26"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28"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29"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30"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31"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32" style:parent-style-name="Normale" style:list-style-name="LFO6"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33"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35" style:parent-style-name="Normale" style:list-style-name="LFO7" style:family="paragraph">
      <style:paragraph-properties fo:widows="0" fo:orphans="0" fo:text-align="justify" fo:margin-top="0.0833in" fo:margin-bottom="0.0833in" fo:text-indent="-0.2479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ollegamentoipertestuale" style:family="text">
      <style:text-properties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6"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7"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8"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9"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0"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1"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2"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3"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4"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5"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6" style:parent-style-name="Normale" style:list-style-name="LFO7"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5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59"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0"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1"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2"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3"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4"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5"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6"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7"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8"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69"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71" style:parent-style-name="Normale" style:list-style-name="LFO9"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72" style:parent-style-name="Normale" style:list-style-name="LFO9"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73" style:parent-style-name="Normale" style:list-style-name="LFO9"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style:style>
    <style:style style:name="P176" style:parent-style-name="Normale" style:family="paragraph">
      <style:paragraph-properties fo:widows="0" fo:orphans="0" fo:text-align="justify" fo:margin-left="0.25in">
        <style:tab-stops/>
      </style:paragraph-properties>
    </style:style>
    <style:style style:name="T1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3"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5" style:parent-style-name="Normale" style:family="paragraph">
      <style:paragraph-properties fo:text-align="justify"/>
      <style:text-properties style:font-name="Comic Sans MS" style:font-name-complex="Tahoma" fo:font-weight="bold" style:font-weight-asian="bold" style:font-weight-complex="bold"/>
    </style:style>
    <style:style style:name="P186" style:parent-style-name="Normale" style:family="paragraph">
      <style:paragraph-properties fo:text-align="justify"/>
      <style:text-properties style:font-name="Comic Sans MS" style:font-name-complex="Tahoma" fo:font-weight="bold" style:font-weight-asian="bold" style:font-weight-complex="bold"/>
    </style:style>
    <style:style style:name="P187" style:parent-style-name="Normale" style:family="paragraph">
      <style:paragraph-properties fo:text-align="justify">
        <style:tab-stops>
          <style:tab-stop style:type="left" style:position="1.2173in"/>
        </style:tab-stops>
      </style:paragraph-properties>
      <style:text-properties style:font-name="Comic Sans MS" style:font-name-complex="Tahoma" fo:font-weight="bold" style:font-weight-asian="bold" style:font-weight-complex="bold"/>
    </style:style>
    <style:style style:name="P188" style:parent-style-name="Normale" style:family="paragraph">
      <style:paragraph-properties fo:text-align="justify"/>
      <style:text-properties style:font-name="Comic Sans MS" style:font-name-complex="Tahoma" fo:font-weight="bold" style:font-weight-asian="bold" style:font-weight-complex="bold"/>
    </style:style>
    <style:style style:name="P189"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0" style:parent-style-name="Normale" style:family="paragraph">
      <style:text-properties fo:font-size="11pt" style:font-size-asian="11pt" style:font-size-complex="11pt"/>
    </style:style>
  </office:automatic-styles>
  <office:body>
    <office:text text:use-soft-page-breaks="true">
      <text:p text:style-name="P1"/>
      <text:p text:style-name="P2">PATTO DI INTEGRITA’</text:p>
      <text:p text:style-name="P3">(approvato con Decreto del Direttore n. 124 del 03.06.2020)</text:p>
      <text:p text:style-name="P4">Disposizioni in materia di prevenzione e repressione della corruzione e dell’illegalità nella pubblica<text:s/>amministrazione</text:p>
      <text:p text:style-name="P5"/>
      <text:p text:style-name="P6"><text:span text:style-name="T7">OGGETTO</text:span><text:span text:style-name="T8">: <text:s/>Scrivere oggetto procedura<text:s/></text:span><text:span text:style-name="T9">di gara</text:span></text:p>
      <text:p text:style-name="P10"/>
      <text:p text:style-name="P11"/>
      <text:p text:style-name="P12">PREMESSE</text:p>
      <text:p text:style-name="P13"/>
      <text:p text:style-name="P14">VISTI:</text:p>
      <text:list text:style-name="LFO1" text:continue-numbering="true">
        <text:list-item>
          <text:p text:style-name="P15"><text:span text:style-name="T16">l’articolo 1, comma 17, della legge 6 novembre 2012 n. 190 - Disposizioni per la prevenzione e la repressione della corruzione e dell'illegalità nella pubblica amministrazione</text:span><text:span text:style-name="T17"><text:s/>– che dispone che “</text:span><text:span text:style-name="T18">Le stazioni appaltanti possono prevedere negli avvisi, bandi di gara o lettere di invito che il mancato rispetto delle clausole contenute nei protocolli di legalità o nei patti di integrità costituisce causa di esclusione dalla gara</text:span><text:span text:style-name="T19">.”</text:span><text:span text:style-name="T20">;</text:span></text:p>
        </text:list-item>
        <text:list-item>
          <text:p text:style-name="P21">il decreto del Presidente della Repubblica 16 aprile 2013, n. 62 con il quale è stato emanato il “Regolamento recante codice di comportamento dei dipendenti pubblici, a norma dell'articolo 54 del decreto legislativo 30 marzo 2001, n. 165”;</text:p>
        </text:list-item>
        <text:list-item>
          <text:p text:style-name="P22"><text:s/>il decreto dell’Amministratore Unico dell’ASSAM n. 12 del 29.01.2014 con il quale è stato approvato il “Codice di comportamento dei dipendenti e dirigenti dell’Agenzia ASSAM”;</text:p>
        </text:list-item>
        <text:list-item>
          <text:p text:style-name="P23">il decreto del Direttore n. 240 del 28.12.2018 che approva, oltre al Modello Organizzativo e<text:s/>Gestionale (MOG), i relativi allegati: il “Codice etico” e il “Codice disciplinare”;</text:p>
        </text:list-item>
        <text:list-item>
          <text:p text:style-name="P24">la delibera della Commissione Indipendente per la Valutazione la Trasparenza e l’Integrità delle amministrazioni pubbliche – Autorità Nazionale Anticorruzione – n. 72 dell’11.09.2013 con la quale è stato approvato il Piano Nazionale Anticorruzione (PNA) relativo al 2013;</text:p>
        </text:list-item>
        <text:list-item>
          <text:p text:style-name="P25">la Determinazione ANAC n. 12 del 28.10.2015 avente ad oggetto “Aggiornamento Piano Nazionale Anticorruzione 2015” e, per quanto di interesse del presente atto, le seguenti misure possibili ivi previste:</text:p>
        </text:list-item>
      </text:list>
      <text:list text:style-name="LFO2" text:continue-numbering="true">
        <text:list-item>
          <text:p text:style-name="P26">previsione in tutti i bandi, gli avvisi, le lettere di invito e nei contratti adottati, di una clausola risolutiva del contratto a favore della stazione appaltante in caso di gravi inosservanze delle condizioni contenute nei patti di integrità;</text:p>
        </text:list-item>
        <text:list-item>
          <text:p text:style-name="P27">sottoscrizione da parte dei soggetti coinvolti nella redazione della documentazione di gara di dichiarazioni in cui si attesta l’assenza di interessi personali in relazione allo specifico oggetto della gara;</text:p>
        </text:list-item>
        <text:list-item>
          <text:p text:style-name="P28">formalizzazione e pubblicazione da parte dei funzionari e dirigenti che hanno partecipato a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
      <text:list text:style-name="LFO1" text:continue-numbering="true">
        <text:list-item>
          <text:p text:style-name="P29">la Determinazione ANAC n. 831 del 03.08.2016 con la quale è stato approvato il Piano Nazionale Anticorruzione 2016 (PNA 2016);</text:p>
        </text:list-item>
        <text:list-item>
          <text:p text:style-name="P30">la Delibera ANAC n. 1208 del 22.11.2017 avente ad oggetto “Approvazione definitiva dell’aggiornamento 2017 al Piano Nazionale Anticorruzione”<text:s/></text:p>
        </text:list-item>
        <text:list-item>
          <text:p text:style-name="P31">la Delibera ANAC n. 1074 del 21.11.2018 avente ad oggetto “Approvazione definitiva dell’aggiornamento 2018 al Piano Nazionale Anticorruzione”;</text:p>
        </text:list-item>
        <text:list-item>
          <text:p text:style-name="P32">la Delibera ANAC n. 1064 avente ad oggetto “Piano Nazionale Anticorruzione 2019”, che richiama, in particolare, i seguenti punti:</text:p>
        </text:list-item>
        <text:list-item>
          <text:p text:style-name="P33"><text:span text:style-name="T34">il punto 1.9 del PNA 2019 “I Patti d’integrità”</text:span><text:span text:style-name="T35"><text:s/>che dispone che “</text:span><text:span text:style-name="T36">Le</text:span><text:span text:style-name="T37"><text:s/>pubbliche amministrazioni e le stazioni appaltanti, in attuazione dell’art. 1, comma 17, della Legge <text:s/>06.11.2012 n. 190, di regola, predispongono ed utilizzano protocolli di legalità o patti di integrità per l’affidamento di commesse</text:span><text:span text:style-name="T38">.<text:s/></text:span><text:span text:style-name="T39">A tal fine, le pubbl</text:span><text:span text:style-name="T40">iche amministrazioni inseriscono negli avvisi, nei bandi di gara e nelle lettere di invito la clausola di salvaguardia che il mancato rispetto del protocollo di legalità o del patto di integrità dà luogo all’esclusione dalla gara e alla risoluzione del con</text:span><text:span text:style-name="T41">tratto</text:span><text:span text:style-name="T42">.</text:span><text:span text:style-name="T43">”;</text:span></text:p>
        </text:list-item>
        <text:list-item>
          <text:p text:style-name="P44"><text:span text:style-name="T45">il punto 1.3 del PNA 2019 avente ad oggetto “I doveri di comportamento”</text:span><text:span text:style-name="T46"><text:s/>in cui si ribadisce il ruolo importante rivestito dai codici di comportamento come già delineato nella strategia della Legge 190/2012, costituendo lo strumento che più di alt</text:span><text:span text:style-name="T47">ri si presta a regolare le condotte dei funzionari e orientarle alla migliore cura dell’interesse pubblico. Il PNA 2019 sottolinea come<text:s/></text:span><text:span text:style-name="T48">“il DPR 16 aprile 2013 n. 62 recante “Codice di comportamento dei dipendenti pubblici”, <text:s/>rappresenta la base giuridica d</text:span><text:span text:style-name="T49">i riferimento per i codici che devono essere adottati dalla amministrazioni e gli obblighi di condotta devono essere estesi a tutti i collaboratori o consulenti con qualsiasi tipologia di contratto o incarico, nonché<text:s/></text:span><text:span text:style-name="T50">per i titolari di organi di indirizzo e</text:span><text:span text:style-name="T51"><text:s/>di incarichi negli uffici di diretta collaborazione delle autorità politiche, nonché ai collaboratori a qualsiasi titolo di imprese fornitrici di beni o servizi e che realizzano opere in favore dell’amministrazione</text:span><text:span text:style-name="T52">.</text:span><text:span text:style-name="T53"><text:s/></text:span><text:span text:style-name="T54">Quest’ultima deve predisporre o modific</text:span><text:span text:style-name="T55">are gli schemi di incarico, contratto, bando, inserendo sia l’obbligo di osservare il codice di comportamento, sia disposizioni o clausole di risoluzione o di decadenza del rapporto in caso di violazioni e degli obblighi derivanti dal codice”.</text:span></text:p>
        </text:list-item>
        <text:list-item>
          <text:p text:style-name="P56"><text:span text:style-name="T57">il punto 1.8</text:span><text:span text:style-name="T58"><text:s/>del PNA 2019 recante “Divieti post-employment (pantouflage)”</text:span><text:span text:style-name="T59"><text:s/>che disciplina l’attività successiva alla cessazione del rapporto di lavoro (</text:span><text:span text:style-name="T60">pantouflage –</text:span><text:span text:style-name="T61"><text:s/></text:span><text:span text:style-name="T62">revolving doors</text:span><text:span text:style-name="T63">) disponendo che “</text:span><text:span text:style-name="T64">Ai fini dell’applicazione dell’ art. 53, comma 16 ter, del d.lgs. n.<text:s/></text:span><text:span text:style-name="T65">165 del 2001, le pubbliche amministrazioni di cui all’art. 1, comma 2, del d.lgs. n. 165 del 2001 debbono impartire direttive interne affinché:<text:s/></text:span></text:p>
        </text:list-item>
      </text:list>
      <text:list text:style-name="LFO3" text:continue-numbering="true">
        <text:list-item>
          <text:p text:style-name="P66">nei bandi di gara o negli atti prodromici agli affidamenti di appalti pubblici, tra i requisiti generali di partecipazione previsti a pena di esclusione e oggetto di specifica dichiarazione da parte dei concorrenti, la condizione che il soggetto privato partecipante alla gara non abbia stipulato contratti di lavoro o comunque attribuito incarichi a ex dipendenti pubblici, in violazione dell’art. 53, c. 16-ter del d.lgs. n. 165/2001;</text:p>
        </text:list-item>
        <text:list-item>
          <text:p text:style-name="P67"><text:span text:style-name="T68">sia disposta l’esclusione dalle procedure di affidamento nei confronti dei soggetti per i quali sia emersa la situazione di cui al punto precedente</text:span><text:span text:style-name="T69">”;</text:span></text:p>
        </text:list-item>
      </text:list>
      <text:list text:style-name="LFO1" text:continue-numbering="true">
        <text:list-item>
          <text:p text:style-name="P70"><text:span text:style-name="T71"><text:s/>le linee guida adottate dall’Autori</text:span><text:span text:style-name="T72">tà con la delibera n. 494/2019</text:span><text:span text:style-name="T73"><text:s/>sui conflitti di interesse nelle procedure di affidamento dei contratti pubblici in cui è stato suggerito l’inserimento nei protocolli di integrità <text:s/>e/o nei patti di integrità, di specifiche prescrizioni a carico dei concorre</text:span><text:span text:style-name="T74">nti e dei soggetti affidatari mediante cui si richiede la preventiva dichiarazione sostitutiva della sussistenza di possibili conflitti di interessi rispetto ai soggetti che intervengono nella procedura di gara o nella fase esecutiva e la comunicazione di<text:s/></text:span><text:span text:style-name="T75">qualsiasi conflitto di interesse che insorga successivamente;</text:span></text:p>
        </text:list-item>
      </text:list>
      <text:p text:style-name="P76">VISTO il Decreto del Direttore dell’ASSAM n. 116 del 29.04.2022 con il quale è stato approvato il “Piano triennale 2022-2024 per la prevenzione della corruzione e della trasparenza dell’ASSAM (PTPCT)”;</text:p>
      <text:p text:style-name="P77">VISTO l’art. 42 del D.Lgs. 18.04.2016 n. 50, in forza del quale:</text:p>
      <text:p text:style-name="P78">“1.Le stazioni appaltanti prevedono misure adeguate per contrastare le frodi e la corruzione, nonché per individuare, prevenire e risolvere in modo efficace ogni ipotesi di conflitto<text:s/>di interesse nello svolgimento delle procedure di aggiudicazione degli appalti e delle concessioni, in modo da evitare qualsiasi distorsione della concorrenza e garantire la parità di trattamento di tutti gli operatori economici.</text:p>
      <text:p text:style-name="P79">2.Si ha conflitto di 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04.2013 n. 62.</text:p>
      <text:p text:style-name="P80">3.Il personale che versa nelle ipotesi di cui al comma 2 è tenuto a darne comunicazione alla stazione appaltante,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text:p>
      <text:p text:style-name="P81">4.Le disposizioni dei commi da 1, 2 e 3 valgono anche per la fase di esecuzione dei contratti pubblici”.</text:p>
      <text:p text:style-name="P82"><text:span text:style-name="T83">VISTO l’articolo 80, comma 5, let</text:span><text:span text:style-name="T84">tera m, del D.Lgs. 18.04.2016 n. 50, in forza del quale<text:s/></text:span><text:span text:style-name="T85">“Le stazioni appaltanti escludono dalla partecipazione alla procedura d’appalto un operatore economico in una delle seguenti situazioni, anche riferita ad un suo subappaltatore nei casi di cui all’art</text:span><text:span text:style-name="T86">icolo 105, comma 6, ……. qualora l’operatore economico si trovi rispetto ad un altro partecipante alla medesima procedura di affidamento, in una situazione di controllo di cui all’articolo 2359 del codice civile o in una qualsiasi relazione, anche di fatto,</text:span><text:span text:style-name="T87"><text:s/>se la situazione di controllo o la relazione comporti che le offerte sono imputabili ad un unico centro decisionale”</text:span><text:span text:style-name="T88">;</text:span></text:p>
      <text:p text:style-name="P89"><text:span text:style-name="T90">VISTO l’articolo 83, comma 8, del D.Lgs. 18.04.2016 n. 50, in forza del<text:s/></text:span><text:span text:style-name="T91">quale “……. i bandi e le lettere di invito non possono contenere<text:s/></text:span><text:span text:style-name="T92">ulteriori prescrizioni a pena di esclusione rispetto a quelle previste dal presente codice e da altre disposizioni di legge vigenti. Dette prescrizioni sono comunque nulle”</text:span><text:span text:style-name="T93">;</text:span></text:p>
      <text:p text:style-name="P94"><text:span text:style-name="T95">VISTO l’articolo 2 della legge 10.10.1990, n. 287 - Norme per la tutela della conc</text:span><text:span text:style-name="T96">orrenza e del mercato – secondo il quale<text:s/></text:span><text:span text:style-name="T97">“</text:span><text:span text:style-name="T98">1. Sono considerati intese gli accordi e/o le pratiche concordati tra imprese nonché le deliberazioni, anche se adottate ai sensi di disposizioni statutarie o regolamentari, di consorzi, associazioni di imprese ed<text:s/></text:span><text:span text:style-name="T99">altri organismi similari. 2. Sono vietate le intese tra imprese che abbiano per oggetto o per effetto di impedire, restringere o falsare in maniera consistente il gioco della concorrenza all'interno del mercato nazionale o in una sua parte rilevante, anche</text:span><text:span text:style-name="T100"><text:s/>attraverso attività consistenti nel: a) fissare direttamente o indirettamente i prezzi d'acquisto o di vendita ovvero altre condizioni contrattuali; b) impedire o limitare la produzione, gli sbocchi, o gli accessi al mercato, gli investimenti, lo sviluppo</text:span><text:span text:style-name="T101"><text:s/>tecnico o il progresso tecnologico; c) ripartire i mercati o le fonti di approvvigionamento; d) applicare, nei rapporti commerciali con altri contraenti, condizioni oggettivamente diverse per prestazioni equivalenti, così da determinare per essi ingiustif</text:span><text:span text:style-name="T102">icati svantaggi nella concorrenza; e) subordinare la conclusione di contratti all'accettazione da parte degli altri contraenti di prestazioni supplementari che, per loro natura o secondo gli usi commerciali, non abbiano alcun rapporto con l'oggetto dei con</text:span><text:span text:style-name="T103">tratti stessi. 3. Le intese vietate sono nulle ad ogni effetto.</text:span><text:span text:style-name="T104">”</text:span><text:span text:style-name="T105">.</text:span></text:p>
      <text:p text:style-name="P106"/>
      <text:p text:style-name="P107">PRESO E DATO ATTO CHE :</text:p>
      <text:list text:style-name="LFO4" text:continue-numbering="true">
        <text:list-item>
          <text:p text:style-name="P108">Ai fini del presente documento le parti sottoscrittrici sono così rappresentate:</text:p>
        </text:list-item>
      </text:list>
      <text:list text:style-name="LFO5" text:continue-numbering="true">
        <text:list-item>
          <text:p text:style-name="P109"><text:span text:style-name="T110">Amministrazione - Stazione appaltante: A.S.S.A.M. (Agenzia Servizi Settore Agroalime</text:span><text:span text:style-name="T111">ntare delle Marche), P.I. 01491360424 - Via dell’Industria n. 1, 60027 Osimo (AN) - <text:s/>Tel. 071-8081 – Fax 071-85979 - Pec:<text:s/></text:span><text:a xlink:href="mailto:assam@emarche.it" office:target-frame-name="_top" xlink:show="replace"><text:span text:style-name="T112">assam@emarche.it</text:span></text:a><text:span text:style-name="T113">, di seguito ASSAM</text:span></text:p>
        </text:list-item>
        <text:list-item>
          <text:p text:style-name="P114">Operatore economico: Denominazione ______________ - P.I. ____________ - Indirizzo ___________________ - Tel. ____________ - Fax ____________ - Pec :________________;</text:p>
        </text:list-item>
      </text:list>
      <text:list text:style-name="LFO4" text:continue-numbering="true">
        <text:list-item>
          <text:p text:style-name="P115">il presente atto viene sottoscritto ai sensi e per gli effetti delle disposizioni innanzi citate;<text:s/></text:p>
        </text:list-item>
        <text:list-item>
          <text:p text:style-name="P116">il presente atto, debitamente sottoscritto dalle<text:s/>parti, costituisce parte integrante del contratto che si andrà a stipulare a conclusione della procedura in oggetto;</text:p>
        </text:list-item>
        <text:list-item>
          <text:p text:style-name="P117">la mancata presentazione del presente atto in sede di offerta comporterà l’esclusione dalla procedura di affidamento, avuto riguardo alle vigenti disposizioni in materia di soccorso istruttorio (Art. 83, comma 9, D.Lgs. 18.04.2016 n. 50).</text:p>
        </text:list-item>
      </text:list>
      <text:p text:style-name="P118"/>
      <text:p text:style-name="P119">TUTTO CIÒ PREMESSO</text:p>
      <text:p text:style-name="P120"/>
      <text:p text:style-name="P121">LE PARTI COME SOPRA RAPPRESENTATE SOTTOSCRIVONO QUANTO SEGUE</text:p>
      <text:p text:style-name="P122"/>
      <text:p text:style-name="P123">ARTICOLO 1 – Disposizioni generali</text:p>
      <text:list text:style-name="LFO6" text:continue-numbering="true">
        <text:list-item>
          <text:p text:style-name="P124">Le premesse formano parte integrante e<text:s/>sostanziale del presente atto.</text:p>
        </text:list-item>
        <text:list-item>
          <text:p text:style-name="P125">Le parti assumono, in forza del presente atto, la reciproca e formale obbligazione di conformare i propri comportamenti ai principi di lealtà, trasparenza e correttezza nonché l'espresso impegno di non offrire, accettare o richiedere somme di denaro o qualsiasi altra ricompensa, vantaggio o beneficio, sia direttamente che indirettamente tramite intermediari, al fine dell'aggiudicazione del contratto o al fine di distorcerne la relativa corretta esecuzione e verifica.<text:s/></text:p>
        </text:list-item>
      </text:list>
      <text:p text:style-name="P126">L’operatore economico si impegna, altresì, a riferire i medesimi eventi che si verifichino nei confronti dei subappaltatori o subcontraenti e di ogni altro soggetto che intervenga a qualsiasi titolo nel procedimento di esecuzione e di cui lo stesso venga a<text:s/>conoscenza. L’inosservanza degli impegni di comunicazione di cui sopra integra una fattispecie di inadempimento che comporta l’esclusione dalla procedura, il diniego dell’aggiudicazione, la mancata stipulazione e anche la risoluzione del contratto.<text:s/></text:p>
      <text:p text:style-name="P127">Gli obblighi sopra indicati non sostituiscono in alcun caso quello di denuncia all’Autorità Giudiziaria. L’operatore economico si impegna, infine, a segnalare all’ASSAM qualsiasi tentativo di turbativa, irregolarità o distorsione, ivi compresi tentativi di concussione, nelle fasi di svolgimento della procedura fino alla stipulazione del contratto, da parte di ogni soggetto interessato o addetto a tale svolgimento e, comunque, da parte di chiunque possa influenzarne le decisioni. L’impegno si estende anche all’esercizio di pressioni per indirizzare assunzione di personale e affidamento di prestazioni, nonché a danneggiamenti o furti di beni personali o aziendali. Resta fermo l’obbligo di segnalazione degli stessi fatti all’Autorità giudiziaria. Identico impegno viene assunto dall’operatore economico nei confronti dell’ASSAM relativamente alla fase di esecuzione del contratto. L’ASSAM accerta le fattispecie segnalate nel rispetto dei principi di comunicazione e partecipazione al procedimento di cui alla Legge 07.08.1990 n. 241 e successive modificazioni.</text:p>
      <text:list text:style-name="LFO6" text:continue-numbering="true">
        <text:list-item>
          <text:p text:style-name="P128">L’ASSAM si impegna a rispettare e a far rispettare le disposizioni contenute nel presente atto. I dipendenti ed i Dirigenti dell’ASSAM comunque impiegati nell'espletamento della procedura e nel controllo dell'esecuzione del relativo contratto assegnato, sono consapevoli del presente atto, il cui spirito condividono pienamente unitamente alle sanzioni previste a loro carico in caso di mancato rispetto.</text:p>
        </text:list-item>
      </text:list>
      <text:p text:style-name="P129">In particolare, l’ASSAM si impegna ad acquisire idonea<text:s/>dichiarazione resa dai soggetti coinvolti nella redazione della documentazione di gara in cui si attesta l’assenza di interessi personali in relazione allo specifico oggetto della gara.</text:p>
      <text:list text:style-name="LFO6" text:continue-numbering="true">
        <text:list-item>
          <text:p text:style-name="P130">L’ASSAM si impegna, ai sensi e per gli effetti dell’articolo 42 del D.Lgs. n. 50/2016, a prevedere misure adeguate per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list-item>
        <text:list-item>
          <text:p text:style-name="P131">L’ASSAM si impegna a formalizzare e pubblicare una dichiarazione resa dai funzionari e dirigenti che hanno partecipato alla gestione della procedura di gara in cui si attesta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item>
          <text:p text:style-name="P132">L’ASSAM si impegna a rendere pubblici (avuto riguardo delle disposizioni di cui all’articolo 29, comma 1 del D.Lgs. n. 50/2016) i seguenti dati riguardanti la procedura: l'elenco dei concorrenti invitati e quello degli offerenti con le relative offerte, l'elenco dei concorrenti esclusi e delle offerte respinte con le relative motivazioni e le ragioni specifiche per l'assegnazione del contratto al vincitore con relativa attestazione del rispetto dei criteri di valutazione indicati negli atti a base della procedura.</text:p>
        </text:list-item>
      </text:list>
      <text:p text:style-name="P133"/>
      <text:p text:style-name="P134">ARTICOLO 2 – Impegni e dichiarazioni dell’operatore economico</text:p>
      <text:list text:style-name="LFO7" text:continue-numbering="true">
        <text:list-item>
          <text:p text:style-name="P135"><text:span text:style-name="T136">L’operatore economico si impegna, ai sensi dell’articolo 2, comma 3, <text:s/>del D.P.R. 16.04.2013, n. 62 (Codice di comportamento dei dipendenti pubblici), del<text:s/></text:span><text:span text:style-name="T137"><text:s/>“Codice etico”, del “Codice disciplinare” e dell’articolo 2, comma 2, del Codice di comportamento dei dipendenti e dirigenti dell’Agenzia ASSAM, adottato con decreto dell’Amministratore Unico dell’ASSAM n. 12 del 29.01.2014, ad osservare e a far osservare</text:span><text:span text:style-name="T138"><text:s/>ai propri collaboratori a qualsiasi titolo, avuto riguardo al ruolo e all’attività svolta, gli obblighi di condotta previsti dalle citate disposizioni. A tal fine, con la sottoscrizione del presente atto, l’operatore economico è consapevole ed accetta che</text:span><text:span text:style-name="T139">, ai fini della competa e piena conoscenza delle predette disposizioni, l’ASSAM ha adempiuto all’obbligo di trasmissione di cui all’articolo 17 del D.P.R. n. 62/2013 e all’articolo 18 del Codice di comportamento dei dipendenti e dirigenti dell’Agenzia ASSA</text:span><text:span text:style-name="T140">M, adottato con decreto dell’Amministratore Unico dell’ASSAM n. 12 del 29.01.2014, garantendone l’accessibilità all’indirizzo web<text:s/></text:span><text:a xlink:href="http://www.assam.marche.it" office:target-frame-name="_top" xlink:show="replace"><text:span text:style-name="T141">www.assam.marche.it</text:span></text:a><text:span text:style-name="T142">. Con la sottoscrizione del presente atto, l’operatore economic</text:span><text:span text:style-name="T143">o dichiara di avere trasmesso copia delle predette disposizioni ai propri collaboratori a qualsiasi titolo e si impegna a fornire prova dell’avvenuta comunicazione su richiesta dell’ASSAM. La violazione degli obblighi di cui al D.P.R. 16 aprile 2013, n. 62</text:span><text:span text:style-name="T144">, ed al Codice di comportamento dei dipendenti e dirigenti dell’Agenzia ASSAM, costituisce causa di risoluzione del contratto aggiudicato, secondo la disciplina del presente atto.<text:s/></text:span></text:p>
        </text:list-item>
        <text:list-item>
          <text:p text:style-name="P145">Con la sottoscrizione del presente atto, l’operatore economico dichiara, ai<text:s/>fini dell’applicazione dell’articolo 53, comma 16 ter, del decreto legislativo n. 165/2001, di non aver concluso contratti di lavoro subordinato o autonomo e comunque di non aver attribuito incarichi ad ex dipendenti dell’Amministrazione <text:s/>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p>
        </text:list-item>
        <text:list-item>
          <text:p text:style-name="P146">Con la sottoscrizione del presente atto, l’operatore economico dichiara che non subappalterà e non subaffiderà prestazioni di alcun tipo ad altri operatori economici partecipanti (in forma singola o plurima) alla procedura ed è, comunque, consapevole che in caso contrario tali subappalti e subaffidamenti non saranno autorizzati o attuabili.</text:p>
        </text:list-item>
        <text:list-item>
          <text:p text:style-name="P147">Con la sottoscrizione del presente atto, l’operatore economico dichiara di essere consapevole<text:s/>del divieto, pena l’esclusione della candidatura e dell’offerta, di associarsi temporaneamente con altri operatori qualora lo stesso sia singolarmente in possesso dei requisiti economico-finanziari e tecnico-organizzativi sufficienti per la partecipazione<text:s/>alla procedura secondo la specifica disciplina degli atti posti a base della procedura medesima. A tal fine, l’ASSAM e l’operatore economico convengono espressamente che l’esclusione non è automatica, ma è ammessa solo qualora, in relazione alle esigenze<text:s/>del caso concreto, l’aggregazione sia idonea a produrre effetti restrittivi della concorrenza sula base di una oggettiva e motivata analisi che tenga conto di struttura, dimensione e numero degli operatori di mercato di riferimento. La valutazione dell’ASSAM relativa alla sussistenza dei possibili profili anticoncorrenziali nella formazione del raggruppamento terrà conto delle giustificazioni, in termini di efficienza gestionale e industriale, alla luce del valore, della dimensione o della tipologia della prestazione richiesta che l’operatore economico si impegna a fornire in sede di candidatura o di offerta o su richiesta dell’ASSAM. Ai fini del presente atto, l’ASSAM ammetterà alla procedura le associazioni sovradimensionate che comprendano operatori economici ipoqualificati. Restano, comunque, fermi i divieti di partecipazione plurima previsti dalle vigenti disposizioni in materia.</text:p>
        </text:list-item>
        <text:list-item>
          <text:p text:style-name="P148">Con la sottoscrizione del presente atto, l’operatore economico dichiara che non si è accordato e non si accorderà con altri operatori interessati alla procedura, al fine di limitare in qualsiasi modo la concorrenza, nonché la serietà dell’offerta. In particolare, <text:s/>restando, comunque, ferma la disciplina di cui all’articolo 80, comma 5, lettera m, del D.Lgs. 18.04.2016 n. 50, l’operatore economico dichiara di essere consapevole ed accettare che l’ASSAM <text:s/>sospenderà immediatamente la procedura per le valutazioni del caso qualora dalle offerte complessivamente presentate e ammesse si rilevino concreti e plurimi elementi indiziari in ordine a: <text:s/></text:p>
          <text:list text:continue-numbering="true">
            <text:list-item>
              <text:p text:style-name="P149">intrecci personali tra gli assetti societari;</text:p>
            </text:list-item>
            <text:list-item>
              <text:p text:style-name="P150">valore delle offerte in generale;</text:p>
            </text:list-item>
            <text:list-item>
              <text:p text:style-name="P151">distribuzione numerica delle offerte con riferimento alla loro concentrazione in uno o più intervalli determinati caratterizzati da scostamenti impercettibili;</text:p>
            </text:list-item>
            <text:list-item>
              <text:p text:style-name="P152">provenienza territoriale delle offerte;</text:p>
            </text:list-item>
            <text:list-item>
              <text:p text:style-name="P153">modalità di compilazione delle offerte, ivi compresa tutta la documentazione presentata ai fini della partecipazione alla procedura;</text:p>
            </text:list-item>
            <text:list-item>
              <text:p text:style-name="P154">modalità di presentazione e conformazione delle buste e dei plichi contenenti le offerte, ivi compresa tutta la documentazione presentata ai fini della partecipazione alla procedura.</text:p>
            </text:list-item>
          </text:list>
        </text:list-item>
        <text:list-item>
          <text:p text:style-name="P155">L’operatore economico si impegna a rendere noti, su richiesta dell’ASSAM, tutti i pagamenti eseguiti riguardanti il contratto eventualmente assegnatogli a<text:s/>seguito della procedura, inclusi quelli eseguiti a favore di intermediari e consulenti.</text:p>
        </text:list-item>
        <text:list-item>
          <text:p text:style-name="P156">L’operatore economico si obbliga, in caso di aggiudicazione, a dare immediata comunicazione all’ente aderente alle violazioni, da parte del subappaltatore o del subcontraente, degli obblighi in materia di tracciabilità dei flussi finanziari.</text:p>
        </text:list-item>
      </text:list>
      <text:p text:style-name="P157"/>
      <text:p text:style-name="P158">ARTICOLO 3 – Violazioni e sanzioni</text:p>
      <text:list text:style-name="LFO8" text:continue-numbering="true">
        <text:list-item>
          <text:p text:style-name="P159">L’ASSAM <text:s/>si impegna ad esaminare ciascuna segnalazione effettuata in forza del presente atto e di fornire ogni informazione in ordine allo stesso.<text:s/>Le segnalazioni dovranno pervenire a mezzo posta elettronica certificata.</text:p>
        </text:list-item>
        <text:list-item>
          <text:p text:style-name="P160">L’ASSAM, verificata l’eventuale violazione delle disposizioni del presente atto, contesta per iscritto all’operatore economico il fatto assegnandogli un termine non superiore a dieci giorni per la presentazione di eventuali controdeduzioni. La mancata presentazione delle controdeduzioni o il loro mancato accoglimento, comporteranno l’esclusione dalla procedura in oggetto o la risoluzione del conseguente contratto, fatto salvo il risarcimento dei danni.</text:p>
        </text:list-item>
        <text:list-item>
          <text:p text:style-name="P161">L’ASSAM, accertata la violazione del presente atto da parte del proprio personale, direttamente o indirettamente preposto allo svolgimento delle procedure ed all’esecuzione del contratto, procede immediatamente alla sua sostituzione ed<text:s/>all’avvio nei suoi confronti dei conseguenti procedimenti disciplinari e di quelli connessi alla responsabilità contabile e penale.</text:p>
        </text:list-item>
        <text:list-item>
          <text:p text:style-name="P162">L’ASSAM si impegna, nell’ipotesi in cui l’applicazione delle sanzioni previste dal presente atto comportassero la perdita del lavoro da parte dei lavoratori dipendenti degli operatori economici coinvolti, a favorirne la ricollocazione nell’ambito della nuova procedura di affidamento.</text:p>
        </text:list-item>
        <text:list-item>
          <text:p text:style-name="P163">L’operatore economico è consapevole ed accetta che in caso di mancato rispetto degli impegni assunti con il presente documento saranno applicate le seguenti sanzioni:<text:s/></text:p>
          <text:list text:continue-numbering="true">
            <text:list-item>
              <text:p text:style-name="P164">esclusione dalla procedura ovvero risoluzione del contratto relativo alla procedura eventualmente assegnatogli, nonché degli altri contratti eventualmente in essere con l’ASSAM;</text:p>
            </text:list-item>
            <text:list-item>
              <text:p text:style-name="P165">escussione delle garanzie prestate per la presentazione dell’offerta e per l’esecuzione del contratto relativo alla procedura eventualmente assegnatogli;</text:p>
            </text:list-item>
            <text:list-item>
              <text:p text:style-name="P166">esclusione dalle procedure indette dall’ASSAM per un periodo di 3 anni;</text:p>
            </text:list-item>
            <text:list-item>
              <text:p text:style-name="P167">penale pari all’importo di due mensilità di retribuzione a favore dei lavoratori dipendenti che dovessero perdere il lavoro a causa dell’applicazione delle predette sanzioni;<text:s/></text:p>
            </text:list-item>
          </text:list>
        </text:list-item>
        <text:list-item>
          <text:p text:style-name="P168">Il presente atto e le relative sanzioni potranno essere fatte valere sino alla completa esecuzione del contratto stipulato e sino alla data di scadenza delle garanzie prestate.</text:p>
        </text:list-item>
      </text:list>
      <text:p text:style-name="P169"/>
      <text:p text:style-name="P170">ARTICOLO 4 – Subappalti, subcontratti, cessioni e subaffidamenti</text:p>
      <text:list text:style-name="LFO9" text:continue-numbering="true">
        <text:list-item>
          <text:p text:style-name="P171">Il presente atto si applica anche a tutti i subappalti, subcontratti, cessioni e subaffidamenti regolarmente autorizzati o regolarmente posti in essere per l’esecuzione del contratto aggiudicato a seguito della procedura in oggetto.</text:p>
        </text:list-item>
        <text:list-item>
          <text:p text:style-name="P172">L’operatore economico si impegna, pertanto, ad inserire il presente atto nei patti negoziali stipulati con subappaltatori, subcontraenti e sub<text:s/>affidatari di cui al comma precedente.</text:p>
        </text:list-item>
        <text:list-item>
          <text:p text:style-name="P173">La violazione degli impegni di cui al presente articolo costituisce violazione del presente atto ed è soggetta al relativo regime sanzionatorio. Gli atti negoziali stipulati dall’operatore economico in violazione del<text:s/>presente atto, non avranno comunque rilevanza nei confronti dell’ASSAM.</text:p>
        </text:list-item>
      </text:list>
      <text:p text:style-name="P174"/>
      <text:p text:style-name="P175"/>
      <text:p text:style-name="P176"><text:span text:style-name="T177"><text:s text:c="11"/>ASSAM <text:s text:c="18"/></text:span><text:span text:style-name="T178"><text:tab/></text:span><text:span text:style-name="T179"><text:tab/><text:s text:c="5"/></text:span><text:span text:style-name="T180"><text:tab/></text:span><text:span text:style-name="T181"><text:tab/><text:s text:c="13"/>OPERATORE ECONOMICO</text:span></text:p>
      <text:p text:style-name="P182"/>
      <text:p text:style-name="P183"/>
      <text:p text:style-name="P184"><text:s text:c="3"/>_____________________<text:tab/><text:tab/><text:tab/><text:tab/><text:tab/><text:s text:c="10"/>___________________________</text:p>
      <text:p text:style-name="P185"/>
      <text:p text:style-name="P186"/>
      <text:p text:style-name="P187"><text:tab/></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it" fo:country="IT" style:language-asian="en" style:country-asian="US"/>
    </style:style>
    <style:style style:name="Corpodeltesto2" style:display-name="Corpo del testo 2" style:family="paragraph" style:parent-style-name="Normale">
      <style:paragraph-properties fo:border="0.0069in solid #000000" fo:padding-top="0in" fo:padding-left="0.0555in" fo:padding-bottom="0.4305in" fo:padding-right="0.0277in" style:shadow="none" fo:text-align="justify"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fo:font-size="12pt" style:font-size-asian="12pt" style:font-size-complex="12pt" style:language-asian="en" style:country-asian="US" fo:hyphenate="false"/>
    </style:style>
    <style:style style:name="xl24" style:display-name="xl24" style:family="paragraph" style:parent-style-name="Normale">
      <style:paragraph-properties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text-underline-color="font-color"/>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Titolo20" style:display-name="Titolo2" style:family="paragraph" style:parent-style-name="Corpodeltesto2">
      <style:paragraph-properties fo:widows="0" fo:orphans="0" fo:border="none" fo:padding="0in" style:shadow="none" fo:margin-left="0in" fo:text-indent="0in">
        <style:tab-stops/>
      </style:paragraph-properties>
      <style:text-properties style:font-name="Arial" style:font-name-complex="Arial" fo:font-size="11pt" style:font-size-asian="11pt" style:font-size-complex="11pt" fo:hyphenate="false"/>
    </style:style>
    <style:style style:name="titolo40" style:display-name="titolo4" style:family="paragraph" style:parent-style-name="Titolo2" style:default-outline-level="2">
      <style:text-properties fo:font-size="11pt" style:font-size-asian="11pt" style:font-size-complex="11pt"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en" style:country-asian="US"/>
    </style:style>
    <style:style style:name="StileBollo" style:display-name="StileBollo" style:family="paragraph" style:parent-style-name="Normale">
      <style:paragraph-properties fo:widows="0" fo:orphans="0" fo:text-align="justify" fo:margin-bottom="0.0833in" fo:line-height="195%" fo:margin-left="0.2756in" fo:text-indent="-0.2756in">
        <style:tab-stops/>
      </style:paragraph-properties>
      <style:text-properties style:font-name="Courier New" style:font-name-complex="Courier New" fo:font-weight="bold" style:font-weight-asian="bold" style:font-weight-complex="bold"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ahoma" style:font-name-complex="Tahoma" fo:font-weight="normal" style:font-weight-asian="normal" style:font-weight-complex="normal" fo:font-style="normal" style:font-style-asian="normal" style:font-style-complex="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ahoma" style:font-name-complex="Tahoma" fo:font-weight="normal" style:font-weight-asian="normal" style:font-weight-complex="normal" fo:font-style="normal" style:font-style-asian="normal" style:font-style-complex="normal"/>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ahoma" style:font-name-complex="Tahoma"/>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ahoma" style:font-name-complex="Tahoma"/>
    </style:style>
    <style:style style:name="WW_CharLFO7LVL2" style:family="text">
      <style:text-properties style:font-name="Tahoma" style:font-name-complex="Tahoma"/>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ahoma" style:font-name-complex="Tahoma"/>
    </style:style>
    <style:style style:name="WW_CharLFO8LVL2" style:family="text">
      <style:text-properties style:font-name="Tahoma" style:font-name-complex="Tahoma"/>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ahoma" style:font-name-complex="Tahoma"/>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4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4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5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5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5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5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header>
        <text:p text:style-name="Normale"><text:s text:c="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TO DELL’</dc:title>
    <meta:initial-creator>Servizio Informatica</meta:initial-creator>
    <dc:creator>Raffaella Coen</dc:creator>
    <meta:creation-date>2022-05-03T07:36:00Z</meta:creation-date>
    <dc:date>2022-05-03T07:36:00Z</dc:date>
    <meta:print-date>2021-04-26T13:10:00Z</meta:print-date>
    <meta:template xlink:href="Normal.dotm" xlink:type="simple"/>
    <meta:editing-cycles>3</meta:editing-cycles>
    <meta:editing-duration>PT60S</meta:editing-duration>
    <meta:document-statistic meta:page-count="7" meta:paragraph-count="50" meta:word-count="3800" meta:character-count="25412" meta:row-count="180" meta:non-whitespace-character-count="21662"/>
  </office:meta>
</office:document-meta>
</file>