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19">
      <style:table-cell-properties style:vertical-align="middle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1">
      <style:table-cell-properties style:cell-protect="non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Valuta" style:data-style-name="N34">
      <style:table-cell-properties fo:background-color="#FFFF00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6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Valuta_32_2" style:data-style-name="N3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Valuta_32_2" style:data-style-name="N1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fo:border="thin solid #000000" style:vertical-align="middle"/>
    </style:style>
    <style:style style:name="ce28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middle"/>
    </style:style>
    <style:style style:name="ce30" style:family="table-cell" style:parent-style-name="Valuta" style:data-style-name="N38">
      <style:table-cell-properties fo:background-color="#FFFF00"/>
    </style:style>
    <style:style style:name="ce31" style:family="table-cell" style:parent-style-name="Default" style:data-style-name="N38">
      <style:table-cell-properties style:vertical-align="automatic" fo:background-color="#FFFF00" style:repeat-content="false"/>
      <style:paragraph-properties fo:text-align="end" fo:margin-right="0cm"/>
    </style:style>
    <style:style style:name="ce32" style:family="table-cell" style:parent-style-name="Default" style:data-style-name="N38"/>
    <style:style style:name="ce33" style:family="table-cell" style:parent-style-name="Default" style:data-style-name="N38">
      <style:table-cell-properties style:vertical-align="middle" fo:background-color="#FFFF00"/>
    </style:style>
    <style:style style:name="ce34" style:family="table-cell" style:parent-style-name="Default" style:data-style-name="N30">
      <style:table-cell-properties style:vertical-align="middle"/>
    </style:style>
    <style:style style:name="ce35" style:family="table-cell" style:parent-style-name="Default" style:data-style-name="N30">
      <style:table-cell-properties style:vertical-align="middle" fo:background-color="#FFFF00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8">
      <style:table-cell-properties fo:background-color="#FFFF00"/>
    </style:style>
    <style:style style:name="ce42" style:family="table-cell" style:parent-style-name="Default" style:data-style-name="N19"/>
    <style:style style:name="ce43" style:family="table-cell" style:parent-style-name="Default" style:data-style-name="N19"/>
    <style:style style:name="ce44" style:family="table-cell" style:parent-style-name="Default" style:data-style-name="N34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57729166666667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2.2237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7.672916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4.630208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4 - 31/03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2T00:00:00" table:style-name="ce5">
            <text:p>02/01/2024</text:p>
          </table:table-cell>
          <table:table-cell office:value-type="float" office:value="19.5" table:style-name="ce6">
            <text:p>19,50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43564T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29/01/2024</text:p>
          </table:table-cell>
          <table:table-cell office:value-type="float" office:value="-27" table:formula="of:=DAYS360([.J2];[.C2])" table:style-name="ce7">
            <text:p>-27</text:p>
          </table:table-cell>
          <table:table-cell office:value-type="currency" office:value="-526.5" table:formula="of:=+[.K2]*[.D2]" table:style-name="ce9">
            <text:p>-€ 526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2T00:00:00" table:style-name="ce5">
            <text:p>02/01/2024</text:p>
          </table:table-cell>
          <table:table-cell office:value-type="float" office:value="789.67" table:style-name="ce6">
            <text:p>789,67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37189D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29/01/2024</text:p>
          </table:table-cell>
          <table:table-cell office:value-type="float" office:value="-27" table:formula="of:=DAYS360([.J3];[.C3])" table:style-name="ce7">
            <text:p>-27</text:p>
          </table:table-cell>
          <table:table-cell office:value-type="currency" office:value="-21321.09" table:formula="of:=+[.K3]*[.D3]" table:style-name="ce9">
            <text:p>-€ 21.321,0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502" table:style-name="ce6">
            <text:p>12502,00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FONDAZIONE EDMUND MACH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048002773</text:p>
          </table:table-cell>
          <table:table-cell office:value-type="date" office:date-value="2023-10-11T00:00:00" table:style-name="ce5">
            <text:p>11/10/2023</text:p>
          </table:table-cell>
          <table:table-cell office:value-type="string" table:style-name="ce4">
            <text:p>10/11/2023</text:p>
          </table:table-cell>
          <table:table-cell office:value-type="string" table:style-name="ce4">
            <text:p>56</text:p>
          </table:table-cell>
          <table:table-cell office:value-type="currency" office:value="700112" table:formula="of:=+[.K4]*[.D4]" table:style-name="ce9">
            <text:p><text:s/>€ 700.11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5275" table:style-name="ce6">
            <text:p>5275,0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77/P23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29</text:p>
          </table:table-cell>
          <table:table-cell office:value-type="currency" office:value="152975" table:formula="of:=+[.K5]*[.D5]" table:style-name="ce9">
            <text:p><text:s/>€ 152.9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33" table:style-name="ce6">
            <text:p>333,00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81/P23</text:p>
          </table:table-cell>
          <table:table-cell office:value-type="date" office:date-value="2023-11-02T00:00:00" table:style-name="ce5">
            <text:p>02/11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29</text:p>
          </table:table-cell>
          <table:table-cell office:value-type="currency" office:value="9657" table:formula="of:=+[.K6]*[.D6]" table:style-name="ce9">
            <text:p><text:s/>€ 9.65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071" table:style-name="ce6">
            <text:p>3071,00</text:p>
          </table:table-cell>
          <table:table-cell office:value-type="string" table:style-name="ce4">
            <text:p>1282</text:p>
          </table:table-cell>
          <table:table-cell office:value-type="string" table:style-name="ce4">
            <text:p>LAB. INSTRUMENT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7/PA</text:p>
          </table:table-cell>
          <table:table-cell office:value-type="date" office:date-value="2023-10-27T00:00:00" table:style-name="ce5">
            <text:p>27/10/2023</text:p>
          </table:table-cell>
          <table:table-cell office:value-type="string" table:style-name="ce4">
            <text:p><text:s/>8/12/2023</text:p>
          </table:table-cell>
          <table:table-cell office:value-type="string" table:style-name="ce4">
            <text:p>28</text:p>
          </table:table-cell>
          <table:table-cell office:value-type="currency" office:value="85988" table:formula="of:=+[.K7]*[.D7]" table:style-name="ce9">
            <text:p><text:s/>€ 85.98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28.11" table:style-name="ce6">
            <text:p>228,11</text:p>
          </table:table-cell>
          <table:table-cell office:value-type="string" table:style-name="ce4">
            <text:p>1976</text:p>
          </table:table-cell>
          <table:table-cell office:value-type="string" table:style-name="ce4">
            <text:p>LABOTECH2000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12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1368.66" table:formula="of:=+[.K8]*[.D8]" table:style-name="ce9">
            <text:p><text:s/>€ 1.368,6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2</text:p>
          </table:table-cell>
          <table:table-cell office:value-type="string" table:style-name="ce4">
            <text:p>GATTANELLA NICOL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071</text:p>
          </table:table-cell>
          <table:table-cell office:value-type="date" office:date-value="2023-11-08T00:00:00" table:style-name="ce5">
            <text:p>08/11/2023</text:p>
          </table:table-cell>
          <table:table-cell office:value-type="string" table:style-name="ce4">
            <text:p><text:s/>8/12/2023</text:p>
          </table:table-cell>
          <table:table-cell office:value-type="string" table:style-name="ce4">
            <text:p>28</text:p>
          </table:table-cell>
          <table:table-cell office:value-type="currency" office:value="2940" table:formula="of:=+[.K9]*[.D9]" table:style-name="ce9">
            <text:p><text:s/>€ 2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56.56" table:style-name="ce6">
            <text:p>256,56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00/2023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2</text:p>
          </table:table-cell>
          <table:table-cell office:value-type="currency" office:value="5644.32" table:formula="of:=+[.K10]*[.D10]" table:style-name="ce9">
            <text:p><text:s/>€ 5.644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95.99" table:style-name="ce6">
            <text:p>195,99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PA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14/12/2023</text:p>
          </table:table-cell>
          <table:table-cell office:value-type="string" table:style-name="ce4">
            <text:p>22</text:p>
          </table:table-cell>
          <table:table-cell office:value-type="currency" office:value="4311.7800000000007" table:formula="of:=+[.K11]*[.D11]" table:style-name="ce9">
            <text:p><text:s/>€ 4.311,7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1</text:p>
          </table:table-cell>
          <table:table-cell office:value-type="string" table:style-name="ce4">
            <text:p>RICCIONI MARIA LAUR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30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1470" table:formula="of:=+[.K12]*[.D12]" table:style-name="ce9">
            <text:p><text:s/>€ 1.4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2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9153.9" table:formula="of:=+[.K13]*[.D13]" table:style-name="ce9">
            <text:p><text:s/>€ 9.153,9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1214.3599999999999" table:formula="of:=+[.K14]*[.D14]" table:style-name="ce9">
            <text:p><text:s/>€ 1.214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175.9499999999998" table:style-name="ce6">
            <text:p>2175,9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4384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14</text:p>
          </table:table-cell>
          <table:table-cell office:value-type="currency" office:value="30463.299999999996" table:formula="of:=+[.K15]*[.D15]" table:style-name="ce9">
            <text:p><text:s/>€ 30.463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452.53" table:style-name="ce6">
            <text:p>452,53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2853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5430.36" table:formula="of:=+[.K16]*[.D16]" table:style-name="ce9">
            <text:p><text:s/>€ 5.430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92.12" table:style-name="ce6">
            <text:p>92,12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2854</text:p>
          </table:table-cell>
          <table:table-cell office:value-type="date" office:date-value="2023-11-22T00:00:00" table:style-name="ce5">
            <text:p>22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1105.44" table:formula="of:=+[.K17]*[.D17]" table:style-name="ce9">
            <text:p><text:s/>€ 1.105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05.11" table:style-name="ce6">
            <text:p>1005,11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1868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5/12/2023</text:p>
          </table:table-cell>
          <table:table-cell office:value-type="string" table:style-name="ce4">
            <text:p>11</text:p>
          </table:table-cell>
          <table:table-cell office:value-type="currency" office:value="11056.210000000001" table:formula="of:=+[.K18]*[.D18]" table:style-name="ce9">
            <text:p><text:s/>€ 11.056,2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65" table:style-name="ce6">
            <text:p>65,00</text:p>
          </table:table-cell>
          <table:table-cell office:value-type="string" table:style-name="ce4">
            <text:p>1649</text:p>
          </table:table-cell>
          <table:table-cell office:value-type="string" table:style-name="ce4">
            <text:p>SYSTEMA di Bindellari E.&amp;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8/202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7/12/2023</text:p>
          </table:table-cell>
          <table:table-cell office:value-type="string" table:style-name="ce4">
            <text:p>9</text:p>
          </table:table-cell>
          <table:table-cell office:value-type="currency" office:value="585" table:formula="of:=+[.K19]*[.D19]" table:style-name="ce9">
            <text:p><text:s/>€ 5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38000" table:style-name="ce6">
            <text:p>138000,0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2890</text:p>
          </table:table-cell>
          <table:table-cell office:value-type="date" office:date-value="2023-11-15T00:00:00" table:style-name="ce5">
            <text:p>15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1104000" table:formula="of:=+[.K20]*[.D20]" table:style-name="ce9">
            <text:p><text:s/>€ 1.104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31.52" table:style-name="ce6">
            <text:p>831,52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54/PA</text:p>
          </table:table-cell>
          <table:table-cell office:value-type="date" office:date-value="2023-11-17T00:00:00" table:style-name="ce5">
            <text:p>17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12</text:p>
          </table:table-cell>
          <table:table-cell office:value-type="currency" office:value="9978.24" table:formula="of:=+[.K21]*[.D21]" table:style-name="ce9">
            <text:p><text:s/>€ 9.978,2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05.12" table:style-name="ce6">
            <text:p>305,12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53/PA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2440.96" table:formula="of:=+[.K22]*[.D22]" table:style-name="ce9">
            <text:p><text:s/>€ 2.440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21" table:style-name="ce6">
            <text:p>721,00</text:p>
          </table:table-cell>
          <table:table-cell office:value-type="string" table:style-name="ce4">
            <text:p>1922</text:p>
          </table:table-cell>
          <table:table-cell office:value-type="string" table:style-name="ce4">
            <text:p>GRUPPO PULI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000061/PA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7/01/2024</text:p>
          </table:table-cell>
          <table:table-cell office:value-type="float" office:value="-2" table:formula="of:=DAYS360([.J23];[.C23])" table:style-name="ce7">
            <text:p>-2</text:p>
          </table:table-cell>
          <table:table-cell office:value-type="currency" office:value="-1442" table:formula="of:=+[.K23]*[.D23]" table:style-name="ce9">
            <text:p>-€ 1.44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920</text:p>
          </table:table-cell>
          <table:table-cell office:value-type="string" table:style-name="ce4">
            <text:p>LUNGHI ANTONELLA MANUE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31/01/2024</text:p>
          </table:table-cell>
          <table:table-cell office:value-type="float" office:value="-25" table:formula="of:=DAYS360([.J24];[.C24])" table:style-name="ce7">
            <text:p>-25</text:p>
          </table:table-cell>
          <table:table-cell office:value-type="currency" office:value="-2625" table:formula="of:=+[.K24]*[.D24]" table:style-name="ce9">
            <text:p>-€ 2.62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3" table:style-name="ce6">
            <text:p>23,00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649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184" table:formula="of:=+[.K25]*[.D25]" table:style-name="ce9">
            <text:p><text:s/>€ 1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65" table:style-name="ce6">
            <text:p>265,00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750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2120" table:formula="of:=+[.K26]*[.D26]" table:style-name="ce9">
            <text:p><text:s/>€ 2.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1.010000000000005" table:style-name="ce6">
            <text:p>71,01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759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28/12/2023</text:p>
          </table:table-cell>
          <table:table-cell office:value-type="string" table:style-name="ce4">
            <text:p>8</text:p>
          </table:table-cell>
          <table:table-cell office:value-type="currency" office:value="568.08000000000004" table:formula="of:=+[.K27]*[.D27]" table:style-name="ce9">
            <text:p><text:s/>€ 568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479/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900" table:formula="of:=+[.K28]*[.D28]" table:style-name="ce9">
            <text:p><text:s/>€ 9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ASTE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-23-00456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720" table:formula="of:=+[.K29]*[.D29]" table:style-name="ce9">
            <text:p><text:s/>€ 7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375" table:style-name="ce6">
            <text:p>2375,00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230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25" table:formula="of:=DAYS360([.J30];[.C30])" table:style-name="ce7">
            <text:p>-25</text:p>
          </table:table-cell>
          <table:table-cell office:value-type="currency" office:value="-59375" table:formula="of:=+[.K30]*[.D30]" table:style-name="ce9">
            <text:p>-€ 59.3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65.84" table:style-name="ce6">
            <text:p>865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5195.04" table:formula="of:=+[.K31]*[.D31]" table:style-name="ce9">
            <text:p><text:s/>€ 5.195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14.78" table:style-name="ce6">
            <text:p>214,7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18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859.12" table:formula="of:=+[.K32]*[.D32]" table:style-name="ce9">
            <text:p><text:s/>€ 859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713.84" table:style-name="ce6">
            <text:p>713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1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2855.36" table:formula="of:=+[.K33]*[.D33]" table:style-name="ce9">
            <text:p><text:s/>€ 2.855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149.8599999999999" table:style-name="ce6">
            <text:p>1149,8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0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4599.4399999999996" table:formula="of:=+[.K34]*[.D34]" table:style-name="ce9">
            <text:p><text:s/>€ 4.599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10.6" table:style-name="ce6">
            <text:p>810,6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3242.4" table:formula="of:=+[.K35]*[.D35]" table:style-name="ce9">
            <text:p><text:s/>€ 3.242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96" table:style-name="ce6">
            <text:p>196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784" table:formula="of:=+[.K36]*[.D36]" table:style-name="ce9">
            <text:p><text:s/>€ 78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974.84" table:style-name="ce6">
            <text:p>974,8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2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4</text:p>
          </table:table-cell>
          <table:table-cell office:value-type="currency" office:value="3899.36" table:formula="of:=+[.K37]*[.D37]" table:style-name="ce9">
            <text:p><text:s/>€ 3.899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757.6" table:style-name="ce6">
            <text:p>757,60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SIAN DI ROSI &amp;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4545.6000000000004" table:formula="of:=+[.K38]*[.D38]" table:style-name="ce9">
            <text:p><text:s/>€ 4.545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890" table:style-name="ce6">
            <text:p>890,00</text:p>
          </table:table-cell>
          <table:table-cell office:value-type="string" table:style-name="ce4">
            <text:p>789</text:p>
          </table:table-cell>
          <table:table-cell office:value-type="string" table:style-name="ce4">
            <text:p>AIR LIQUIDE ITALIA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20003169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890" table:formula="of:=+[.K39]*[.D39]" table:style-name="ce9">
            <text:p><text:s/>€ 8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123.1" table:style-name="ce6">
            <text:p>2123,10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1894445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2123.1" table:formula="of:=+[.K40]*[.D40]" table:style-name="ce9">
            <text:p><text:s/>€ 2.123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661.17" table:style-name="ce6">
            <text:p>661,17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06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</text:p>
          </table:table-cell>
          <table:table-cell office:value-type="currency" office:value="661.17" table:formula="of:=+[.K41]*[.D41]" table:style-name="ce9">
            <text:p><text:s/>€ 661,1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1678" table:style-name="ce6">
            <text:p>11678,00</text:p>
          </table:table-cell>
          <table:table-cell office:value-type="string" table:style-name="ce4">
            <text:p>1756</text:p>
          </table:table-cell>
          <table:table-cell office:value-type="string" table:style-name="ce4">
            <text:p>COFANELLI CORR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43</text:p>
          </table:table-cell>
          <table:table-cell office:value-type="date" office:date-value="2023-11-27T00:00:00" table:style-name="ce5">
            <text:p>27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2];[.C42])" table:style-name="ce7">
            <text:p>0</text:p>
          </table:table-cell>
          <table:table-cell office:value-type="currency" office:value="0" table:formula="of:=+[.K42]*[.D42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90.55" table:style-name="ce6">
            <text:p>90,55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15673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3];[.C43])" table:style-name="ce7">
            <text:p>0</text:p>
          </table:table-cell>
          <table:table-cell office:value-type="currency" office:value="0" table:formula="of:=+[.K43]*[.D43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29.04" table:style-name="ce6">
            <text:p>1229,04</text:p>
          </table:table-cell>
          <table:table-cell office:value-type="string" table:style-name="ce4">
            <text:p>377</text:p>
          </table:table-cell>
          <table:table-cell office:value-type="string" table:style-name="ce4">
            <text:p>LAM SERVICE LANFRANCO MENGH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5-FE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4];[.C44])" table:style-name="ce7">
            <text:p>0</text:p>
          </table:table-cell>
          <table:table-cell office:value-type="currency" office:value="0" table:formula="of:=+[.K44]*[.D44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75" table:style-name="ce6">
            <text:p>275,00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BAMBINI GIUSEPP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5];[.C45])" table:style-name="ce7">
            <text:p>0</text:p>
          </table:table-cell>
          <table:table-cell office:value-type="currency" office:value="0" table:formula="of:=+[.K45]*[.D45]" table:style-name="ce9">
            <text:p><text:s/>€ 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605.4" table:style-name="ce6">
            <text:p>1605,40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84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5/01/2024</text:p>
          </table:table-cell>
          <table:table-cell office:value-type="float" office:value="0" table:formula="of:=DAYS360([.J46];[.C46])" table:style-name="ce7">
            <text:p>0</text:p>
          </table:table-cell>
          <table:table-cell office:value-type="currency" office:value="0" table:formula="of:=+[.K46]*[.D4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8/1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7];[.C47])" table:style-name="ce7">
            <text:p>-1</text:p>
          </table:table-cell>
          <table:table-cell office:value-type="currency" office:value="-350" table:formula="of:=+[.K47]*[.D47]" table:style-name="ce9">
            <text:p>-€ 3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9/1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8];[.C48])" table:style-name="ce7">
            <text:p>-1</text:p>
          </table:table-cell>
          <table:table-cell office:value-type="currency" office:value="-250" table:formula="of:=+[.K48]*[.D48]" table:style-name="ce9">
            <text:p>-€ 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77.569999999999993" table:style-name="ce6">
            <text:p>77,57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49];[.C49])" table:style-name="ce7">
            <text:p>-1</text:p>
          </table:table-cell>
          <table:table-cell office:value-type="currency" office:value="-77.569999999999993" table:formula="of:=+[.K49]*[.D49]" table:style-name="ce9">
            <text:p>-€ 77,5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97" table:style-name="ce6">
            <text:p>197,00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40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0];[.C50])" table:style-name="ce7">
            <text:p>-1</text:p>
          </table:table-cell>
          <table:table-cell office:value-type="currency" office:value="-197" table:formula="of:=+[.K50]*[.D50]" table:style-name="ce9">
            <text:p>-€ 19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000" table:style-name="ce6">
            <text:p>1000,00</text:p>
          </table:table-cell>
          <table:table-cell office:value-type="string" table:style-name="ce4">
            <text:p>1985</text:p>
          </table:table-cell>
          <table:table-cell office:value-type="string" table:style-name="ce4">
            <text:p>COMUNE DI SANT'ANGELO IN V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2/12/1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1];[.C51])" table:style-name="ce7">
            <text:p>-1</text:p>
          </table:table-cell>
          <table:table-cell office:value-type="currency" office:value="-1000" table:formula="of:=+[.K51]*[.D51]" table:style-name="ce9">
            <text:p>-€ 1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55.48" table:style-name="ce6">
            <text:p>55,4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332.88" table:formula="of:=+[.K52]*[.D52]" table:style-name="ce9">
            <text:p><text:s/>€ 332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44.02" table:style-name="ce6">
            <text:p>44,0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</text:p>
          </table:table-cell>
          <table:table-cell office:value-type="currency" office:value="264.12" table:formula="of:=+[.K53]*[.D53]" table:style-name="ce9">
            <text:p><text:s/>€ 264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24.02" table:style-name="ce6">
            <text:p>124,0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1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7/01/2024</text:p>
          </table:table-cell>
          <table:table-cell office:value-type="float" office:value="-2" table:formula="of:=DAYS360([.J54];[.C54])" table:style-name="ce7">
            <text:p>-2</text:p>
          </table:table-cell>
          <table:table-cell office:value-type="currency" office:value="-248.04" table:formula="of:=+[.K54]*[.D54]" table:style-name="ce9">
            <text:p>-€ 248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300.27" table:style-name="ce6">
            <text:p>300,27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- 2022- SP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8/01/2024</text:p>
          </table:table-cell>
          <table:table-cell office:value-type="float" office:value="-3" table:formula="of:=DAYS360([.J55];[.C55])" table:style-name="ce7">
            <text:p>-3</text:p>
          </table:table-cell>
          <table:table-cell office:value-type="currency" office:value="-900.81" table:formula="of:=+[.K55]*[.D55]" table:style-name="ce9">
            <text:p>-€ 900,8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72" table:style-name="ce6">
            <text:p>3972,00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6/01/2024</text:p>
          </table:table-cell>
          <table:table-cell office:value-type="float" office:value="-1" table:formula="of:=DAYS360([.J56];[.C56])" table:style-name="ce7">
            <text:p>-1</text:p>
          </table:table-cell>
          <table:table-cell office:value-type="currency" office:value="-3972" table:formula="of:=+[.K56]*[.D56]" table:style-name="ce9">
            <text:p>-€ 3.97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450" table:style-name="ce6">
            <text:p>1450,00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7/FR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9/01/2024</text:p>
          </table:table-cell>
          <table:table-cell office:value-type="float" office:value="-4" table:formula="of:=DAYS360([.J57];[.C57])" table:style-name="ce7">
            <text:p>-4</text:p>
          </table:table-cell>
          <table:table-cell office:value-type="currency" office:value="-5800" table:formula="of:=+[.K57]*[.D57]" table:style-name="ce9">
            <text:p>-€ 5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2900" table:style-name="ce6">
            <text:p>2900,00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8/FR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9/01/2024</text:p>
          </table:table-cell>
          <table:table-cell office:value-type="float" office:value="-14" table:formula="of:=DAYS360([.J58];[.C58])" table:style-name="ce7">
            <text:p>-14</text:p>
          </table:table-cell>
          <table:table-cell office:value-type="currency" office:value="-40600" table:formula="of:=+[.K58]*[.D58]" table:style-name="ce9">
            <text:p>-€ 40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290" table:style-name="ce6">
            <text:p>290,00</text:p>
          </table:table-cell>
          <table:table-cell office:value-type="string" table:style-name="ce4">
            <text:p>1664</text:p>
          </table:table-cell>
          <table:table-cell office:value-type="string" table:style-name="ce4">
            <text:p>YUMA COMUNICAZIO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33Y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2/01/2024</text:p>
          </table:table-cell>
          <table:table-cell office:value-type="float" office:value="-7" table:formula="of:=DAYS360([.J59];[.C59])" table:style-name="ce7">
            <text:p>-7</text:p>
          </table:table-cell>
          <table:table-cell office:value-type="currency" office:value="-2030" table:formula="of:=+[.K59]*[.D59]" table:style-name="ce9">
            <text:p>-€ 2.0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20" table:style-name="ce6">
            <text:p>320,00</text:p>
          </table:table-cell>
          <table:table-cell office:value-type="string" table:style-name="ce4">
            <text:p>1989</text:p>
          </table:table-cell>
          <table:table-cell office:value-type="string" table:style-name="ce4">
            <text:p>VO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0];[.C60])" table:style-name="ce7">
            <text:p>-8</text:p>
          </table:table-cell>
          <table:table-cell office:value-type="currency" office:value="-2560" table:formula="of:=+[.K60]*[.D60]" table:style-name="ce9">
            <text:p>-€ 2.5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3900" table:style-name="ce6">
            <text:p>3900,00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2610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1];[.C61])" table:style-name="ce7">
            <text:p>-8</text:p>
          </table:table-cell>
          <table:table-cell office:value-type="currency" office:value="-31200" table:formula="of:=+[.K61]*[.D61]" table:style-name="ce9">
            <text:p>-€ 31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1382.99" table:style-name="ce6">
            <text:p>1382,99</text:p>
          </table:table-cell>
          <table:table-cell office:value-type="string" table:style-name="ce4">
            <text:p>1634</text:p>
          </table:table-cell>
          <table:table-cell office:value-type="string" table:style-name="ce4">
            <text:p>BAZZANI SAR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8_2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3/01/2024</text:p>
          </table:table-cell>
          <table:table-cell office:value-type="float" office:value="-8" table:formula="of:=DAYS360([.J62];[.C62])" table:style-name="ce7">
            <text:p>-8</text:p>
          </table:table-cell>
          <table:table-cell office:value-type="currency" office:value="-11063.92" table:formula="of:=+[.K62]*[.D62]" table:style-name="ce9">
            <text:p>-€ 11.063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05T00:00:00" table:style-name="ce5">
            <text:p>05/01/2024</text:p>
          </table:table-cell>
          <table:table-cell office:value-type="float" office:value="837.41" table:style-name="ce6">
            <text:p>837,41</text:p>
          </table:table-cell>
          <table:table-cell office:value-type="string" table:style-name="ce4">
            <text:p>1634</text:p>
          </table:table-cell>
          <table:table-cell office:value-type="string" table:style-name="ce4">
            <text:p>BAZZANI SAR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9_23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7/01/2024</text:p>
          </table:table-cell>
          <table:table-cell office:value-type="float" office:value="-12" table:formula="of:=DAYS360([.J63];[.C63])" table:style-name="ce7">
            <text:p>-12</text:p>
          </table:table-cell>
          <table:table-cell office:value-type="currency" office:value="-10048.92" table:formula="of:=+[.K63]*[.D63]" table:style-name="ce9">
            <text:p>-€ 10.048,9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9</text:p>
          </table:table-cell>
          <table:table-cell office:value-type="date" office:date-value="2024-01-05T00:00:00" table:style-name="ce5">
            <text:p>05/01/2024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4">
            <text:p>1986</text:p>
          </table:table-cell>
          <table:table-cell office:value-type="string" table:style-name="ce4">
            <text:p>TRATTORIA LA MORETTA DI BILO' CORRAD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/01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7/01/2024</text:p>
          </table:table-cell>
          <table:table-cell office:value-type="float" office:value="-12" table:formula="of:=DAYS360([.J64];[.C64])" table:style-name="ce7">
            <text:p>-12</text:p>
          </table:table-cell>
          <table:table-cell office:value-type="currency" office:value="-15000" table:formula="of:=+[.K64]*[.D64]" table:style-name="ce9">
            <text:p>-€ 15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797.1" table:style-name="ce6">
            <text:p>797,10</text:p>
          </table:table-cell>
          <table:table-cell office:value-type="string" table:style-name="ce4">
            <text:p>699</text:p>
          </table:table-cell>
          <table:table-cell office:value-type="string" table:style-name="ce4">
            <text:p>GILSON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TI004783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1/01/2024</text:p>
          </table:table-cell>
          <table:table-cell office:value-type="string" table:style-name="ce4">
            <text:p>10</text:p>
          </table:table-cell>
          <table:table-cell office:value-type="currency" office:value="7971" table:formula="of:=+[.K65]*[.D65]" table:style-name="ce9">
            <text:p><text:s/>€ 7.97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49.09" table:style-name="ce6">
            <text:p>249,09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5750588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5/01/2024</text:p>
          </table:table-cell>
          <table:table-cell office:value-type="float" office:value="-4" table:formula="of:=DAYS360([.J66];[.C66])" table:style-name="ce7">
            <text:p>-4</text:p>
          </table:table-cell>
          <table:table-cell office:value-type="currency" office:value="-996.36" table:formula="of:=+[.K66]*[.D66]" table:style-name="ce9">
            <text:p>-€ 996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836" table:style-name="ce6">
            <text:p>836,00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69/00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4</text:p>
          </table:table-cell>
          <table:table-cell office:value-type="currency" office:value="3344" table:formula="of:=+[.K67]*[.D67]" table:style-name="ce9">
            <text:p><text:s/>€ 3.3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874" table:style-name="ce6">
            <text:p>874,00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53/00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5/01/2024</text:p>
          </table:table-cell>
          <table:table-cell office:value-type="float" office:value="-4" table:formula="of:=DAYS360([.J68];[.C68])" table:style-name="ce7">
            <text:p>-4</text:p>
          </table:table-cell>
          <table:table-cell office:value-type="currency" office:value="-3496" table:formula="of:=+[.K68]*[.D68]" table:style-name="ce9">
            <text:p>-€ 3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267.5" table:style-name="ce6">
            <text:p>267,50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21669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<text:s/>8/01/2024</text:p>
          </table:table-cell>
          <table:table-cell office:value-type="string" table:style-name="ce4">
            <text:p>3</text:p>
          </table:table-cell>
          <table:table-cell office:value-type="currency" office:value="802.5" table:formula="of:=+[.K69]*[.D69]" table:style-name="ce9">
            <text:p><text:s/>€ 802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790.95" table:style-name="ce6">
            <text:p>790,95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24441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3/01/2024</text:p>
          </table:table-cell>
          <table:table-cell office:value-type="float" office:value="-12" table:formula="of:=DAYS360([.J70];[.C70])" table:style-name="ce7">
            <text:p>-12</text:p>
          </table:table-cell>
          <table:table-cell office:value-type="currency" office:value="-9491.4000000000015" table:formula="of:=+[.K70]*[.D70]" table:style-name="ce9">
            <text:p>-€ 9.491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20" table:style-name="ce6">
            <text:p>220,00</text:p>
          </table:table-cell>
          <table:table-cell office:value-type="string" table:style-name="ce4">
            <text:p>1771</text:p>
          </table:table-cell>
          <table:table-cell office:value-type="string" table:style-name="ce4">
            <text:p>COPY EMM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/PA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float" office:value="-3" table:formula="of:=DAYS360([.J71];[.C71])" table:style-name="ce7">
            <text:p>-3</text:p>
          </table:table-cell>
          <table:table-cell office:value-type="currency" office:value="-660" table:formula="of:=+[.K71]*[.D71]" table:style-name="ce9">
            <text:p>-€ 6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503.25" table:style-name="ce6">
            <text:p>503,25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6330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float" office:value="-9" table:formula="of:=DAYS360([.J72];[.C72])" table:style-name="ce7">
            <text:p>-9</text:p>
          </table:table-cell>
          <table:table-cell office:value-type="currency" office:value="-4529.25" table:formula="of:=+[.K72]*[.D72]" table:style-name="ce9">
            <text:p>-€ 4.529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290" table:style-name="ce6">
            <text:p>2290,00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GRES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3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8/01/2024</text:p>
          </table:table-cell>
          <table:table-cell office:value-type="float" office:value="-17" table:formula="of:=DAYS360([.J73];[.C73])" table:style-name="ce7">
            <text:p>-17</text:p>
          </table:table-cell>
          <table:table-cell office:value-type="currency" office:value="-38930" table:formula="of:=+[.K73]*[.D73]" table:style-name="ce9">
            <text:p>-€ 38.9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/PA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9/02/2024</text:p>
          </table:table-cell>
          <table:table-cell office:value-type="float" office:value="-49" table:formula="of:=DAYS360([.J74];[.C74])" table:style-name="ce7">
            <text:p>-49</text:p>
          </table:table-cell>
          <table:table-cell office:value-type="currency" office:value="-83692" table:formula="of:=+[.K74]*[.D74]" table:style-name="ce9">
            <text:p>-€ 83.69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1981</text:p>
          </table:table-cell>
          <table:table-cell office:value-type="string" table:style-name="ce4">
            <text:p>CAMERA DI COMMERCIO INDUSTRIA ARTIGIANATO AGRICOLTURA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/FESP-83</text:p>
          </table:table-cell>
          <table:table-cell office:value-type="date" office:date-value="2023-12-07T00:00:00" table:style-name="ce5">
            <text:p>07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4</text:p>
          </table:table-cell>
          <table:table-cell office:value-type="currency" office:value="2400" table:formula="of:=+[.K75]*[.D75]" table:style-name="ce9">
            <text:p><text:s/>€ 2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55" table:style-name="ce6">
            <text:p>855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064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30</text:p>
          </table:table-cell>
          <table:table-cell office:value-type="currency" office:value="25650" table:formula="of:=+[.K76]*[.D76]" table:style-name="ce9">
            <text:p><text:s/>€ 25.6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3247" table:style-name="ce6">
            <text:p>3247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 <text:s/>/2023/23/ <text:s text:c="2"/>106</text:p>
          </table:table-cell>
          <table:table-cell office:value-type="date" office:date-value="2023-11-16T00:00:00" table:style-name="ce5">
            <text:p>16/11/2023</text:p>
          </table:table-cell>
          <table:table-cell office:value-type="string" table:style-name="ce4">
            <text:p>23/12/2023</text:p>
          </table:table-cell>
          <table:table-cell office:value-type="string" table:style-name="ce4">
            <text:p>20</text:p>
          </table:table-cell>
          <table:table-cell office:value-type="currency" office:value="64940" table:formula="of:=+[.K77]*[.D77]" table:style-name="ce9">
            <text:p><text:s/>€ 64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425" table:style-name="ce6">
            <text:p>1425,0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22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float" office:value="-7" table:formula="of:=DAYS360([.J78];[.C78])" table:style-name="ce7">
            <text:p>-7</text:p>
          </table:table-cell>
          <table:table-cell office:value-type="currency" office:value="-9975" table:formula="of:=+[.K78]*[.D78]" table:style-name="ce9">
            <text:p>-€ 9.9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549.29999999999995" table:style-name="ce6">
            <text:p>549,3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26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79];[.C79])" table:style-name="ce7">
            <text:p>-4</text:p>
          </table:table-cell>
          <table:table-cell office:value-type="currency" office:value="-2197.1999999999998" table:formula="of:=+[.K79]*[.D79]" table:style-name="ce9">
            <text:p>-€ 2.19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77.58" table:style-name="ce6">
            <text:p>877,58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49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0];[.C80])" table:style-name="ce7">
            <text:p>-4</text:p>
          </table:table-cell>
          <table:table-cell office:value-type="currency" office:value="-3510.32" table:formula="of:=+[.K80]*[.D80]" table:style-name="ce9">
            <text:p>-€ 3.510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849.52" table:style-name="ce6">
            <text:p>849,5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150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1];[.C81])" table:style-name="ce7">
            <text:p>-4</text:p>
          </table:table-cell>
          <table:table-cell office:value-type="currency" office:value="-3398.08" table:formula="of:=+[.K81]*[.D81]" table:style-name="ce9">
            <text:p>-€ 3.398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151.35" table:style-name="ce6">
            <text:p>151,3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0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2];[.C82])" table:style-name="ce7">
            <text:p>-4</text:p>
          </table:table-cell>
          <table:table-cell office:value-type="currency" office:value="-605.4" table:formula="of:=+[.K82]*[.D82]" table:style-name="ce9">
            <text:p>-€ 605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96.38" table:style-name="ce6">
            <text:p>96,38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3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3];[.C83])" table:style-name="ce7">
            <text:p>-4</text:p>
          </table:table-cell>
          <table:table-cell office:value-type="currency" office:value="-385.52" table:formula="of:=+[.K83]*[.D83]" table:style-name="ce9">
            <text:p>-€ 385,5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154.22999999999999" table:style-name="ce6">
            <text:p>154,2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4];[.C84])" table:style-name="ce7">
            <text:p>-4</text:p>
          </table:table-cell>
          <table:table-cell office:value-type="currency" office:value="-616.91999999999996" table:formula="of:=+[.K84]*[.D84]" table:style-name="ce9">
            <text:p>-€ 616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68.72000000000003" table:style-name="ce6">
            <text:p>268,7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float" office:value="-4" table:formula="of:=DAYS360([.J85];[.C85])" table:style-name="ce7">
            <text:p>-4</text:p>
          </table:table-cell>
          <table:table-cell office:value-type="currency" office:value="-1074.8800000000001" table:formula="of:=+[.K85]*[.D85]" table:style-name="ce9">
            <text:p>-€ 1.074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5.76" table:style-name="ce6">
            <text:p>25,7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2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8" table:formula="of:=DAYS360([.J86];[.C86])" table:style-name="ce7">
            <text:p>-48</text:p>
          </table:table-cell>
          <table:table-cell office:value-type="currency" office:value="-1236.48" table:formula="of:=+[.K86]*[.D86]" table:style-name="ce9">
            <text:p>-€ 1.236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12T00:00:00" table:style-name="ce5">
            <text:p>12/01/2024</text:p>
          </table:table-cell>
          <table:table-cell office:value-type="float" office:value="208.02" table:style-name="ce6">
            <text:p>208,0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30003423247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8" table:formula="of:=DAYS360([.J87];[.C87])" table:style-name="ce7">
            <text:p>-48</text:p>
          </table:table-cell>
          <table:table-cell office:value-type="currency" office:value="-9984.9600000000009" table:formula="of:=+[.K87]*[.D87]" table:style-name="ce9">
            <text:p>-€ 9.984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061.7" table:style-name="ce6">
            <text:p>1061,70</text:p>
          </table:table-cell>
          <table:table-cell office:value-type="string" table:style-name="ce4">
            <text:p>1674</text:p>
          </table:table-cell>
          <table:table-cell office:value-type="string" table:style-name="ce4">
            <text:p>ZOOM VIDEO COMMUNICATIONS</text:p>
          </table:table-cell>
          <table:table-cell office:value-type="string" table:style-name="ce4">
            <text:p>AFT</text:p>
          </table:table-cell>
          <table:table-cell office:value-type="string" table:style-name="ce4">
            <text:p>228099994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4">
            <text:p>20/12/2023</text:p>
          </table:table-cell>
          <table:table-cell office:value-type="string" table:style-name="ce4">
            <text:p>27</text:p>
          </table:table-cell>
          <table:table-cell office:value-type="currency" office:value="28665.9" table:formula="of:=+[.K88]*[.D88]" table:style-name="ce9">
            <text:p><text:s/>€ 28.665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4.6" table:style-name="ce6">
            <text:p>84,60</text:p>
          </table:table-cell>
          <table:table-cell office:value-type="string" table:style-name="ce4">
            <text:p>1770</text:p>
          </table:table-cell>
          <table:table-cell office:value-type="string" table:style-name="ce4">
            <text:p>WINTERSTEIGER AG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6000688402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7</text:p>
          </table:table-cell>
          <table:table-cell office:value-type="currency" office:value="592.19999999999993" table:formula="of:=+[.K89]*[.D89]" table:style-name="ce9">
            <text:p><text:s/>€ 592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695.59" table:style-name="ce6">
            <text:p>10695,59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11863</text:p>
          </table:table-cell>
          <table:table-cell office:value-type="date" office:date-value="2023-11-24T00:00:00" table:style-name="ce5">
            <text:p>24/11/2023</text:p>
          </table:table-cell>
          <table:table-cell office:value-type="string" table:style-name="ce4">
            <text:p>24/12/2023</text:p>
          </table:table-cell>
          <table:table-cell office:value-type="string" table:style-name="ce4">
            <text:p>26</text:p>
          </table:table-cell>
          <table:table-cell office:value-type="currency" office:value="278085.34000000003" table:formula="of:=+[.K90]*[.D90]" table:style-name="ce9">
            <text:p><text:s/>€ 278.085,3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4295.7" table:style-name="ce6">
            <text:p>4295,70</text:p>
          </table:table-cell>
          <table:table-cell office:value-type="string" table:style-name="ce4">
            <text:p>830</text:p>
          </table:table-cell>
          <table:table-cell office:value-type="string" table:style-name="ce4">
            <text:p>MAGNIFICO ALESSANDR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7/M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6/01/2024</text:p>
          </table:table-cell>
          <table:table-cell office:value-type="string" table:style-name="ce4">
            <text:p>13</text:p>
          </table:table-cell>
          <table:table-cell office:value-type="currency" office:value="55844.1" table:formula="of:=+[.K91]*[.D91]" table:style-name="ce9">
            <text:p><text:s/>€ 55.844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4660" table:style-name="ce6">
            <text:p>24660,00</text:p>
          </table:table-cell>
          <table:table-cell office:value-type="string" table:style-name="ce4">
            <text:p>1993</text:p>
          </table:table-cell>
          <table:table-cell office:value-type="string" table:style-name="ce4">
            <text:p>UMBRIA SERR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4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5</text:p>
          </table:table-cell>
          <table:table-cell office:value-type="currency" office:value="123300" table:formula="of:=+[.K92]*[.D92]" table:style-name="ce9">
            <text:p><text:s/>€ 123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914.1" table:style-name="ce6">
            <text:p>8914,1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/PA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2</text:p>
          </table:table-cell>
          <table:table-cell office:value-type="currency" office:value="106969.20000000001" table:formula="of:=+[.K93]*[.D93]" table:style-name="ce9">
            <text:p><text:s/>€ 106.969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4100220230comF00013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4</text:p>
          </table:table-cell>
          <table:table-cell office:value-type="currency" office:value="5000" table:formula="of:=+[.K94]*[.D94]" table:style-name="ce9">
            <text:p><text:s/>€ 5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5550" table:style-name="ce6">
            <text:p>25550,00</text:p>
          </table:table-cell>
          <table:table-cell office:value-type="string" table:style-name="ce4">
            <text:p>1957</text:p>
          </table:table-cell>
          <table:table-cell office:value-type="string" table:style-name="ce4">
            <text:p>ERITEL TELECOMUN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48/PA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1</text:p>
          </table:table-cell>
          <table:table-cell office:value-type="currency" office:value="25550" table:formula="of:=+[.K95]*[.D95]" table:style-name="ce9">
            <text:p><text:s/>€ 25.5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475" table:style-name="ce6">
            <text:p>10475,00</text:p>
          </table:table-cell>
          <table:table-cell office:value-type="string" table:style-name="ce4">
            <text:p>1994</text:p>
          </table:table-cell>
          <table:table-cell office:value-type="string" table:style-name="ce4">
            <text:p>BRAV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08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float" office:value="0" table:formula="of:=DAYS360([.J96];[.C96])" table:style-name="ce7">
            <text:p>0</text:p>
          </table:table-cell>
          <table:table-cell office:value-type="currency" office:value="0" table:formula="of:=+[.K96]*[.D9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6980" table:style-name="ce6">
            <text:p>26980,00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ATERNO BOSCHI SOC.COOP.AGR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102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8" table:formula="of:=DAYS360([.J97];[.C97])" table:style-name="ce7">
            <text:p>-8</text:p>
          </table:table-cell>
          <table:table-cell office:value-type="currency" office:value="-215840" table:formula="of:=+[.K97]*[.D97]" table:style-name="ce9">
            <text:p>-€ 215.8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500" table:style-name="ce6">
            <text:p>1500,00</text:p>
          </table:table-cell>
          <table:table-cell office:value-type="string" table:style-name="ce4">
            <text:p>2002</text:p>
          </table:table-cell>
          <table:table-cell office:value-type="string" table:style-name="ce4">
            <text:p>CGS SEMEN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89FD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9/02/2024</text:p>
          </table:table-cell>
          <table:table-cell office:value-type="float" office:value="-41" table:formula="of:=DAYS360([.J98];[.C98])" table:style-name="ce7">
            <text:p>-41</text:p>
          </table:table-cell>
          <table:table-cell office:value-type="currency" office:value="-61500" table:formula="of:=+[.K98]*[.D98]" table:style-name="ce9">
            <text:p>-€ 61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842.98" table:style-name="ce6">
            <text:p>9842,98</text:p>
          </table:table-cell>
          <table:table-cell office:value-type="string" table:style-name="ce4">
            <text:p>1953</text:p>
          </table:table-cell>
          <table:table-cell office:value-type="string" table:style-name="ce4">
            <text:p>AUTOCARROZZERA STRAPPAT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35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67</text:p>
          </table:table-cell>
          <table:table-cell office:value-type="currency" office:value="659479.65999999992" table:formula="of:=+[.K99]*[.D99]" table:style-name="ce9">
            <text:p><text:s/>€ 659.479,6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1.24" table:style-name="ce6">
            <text:p>31,24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489331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83</text:p>
          </table:table-cell>
          <table:table-cell office:value-type="currency" office:value="2592.92" table:formula="of:=+[.K100]*[.D100]" table:style-name="ce9">
            <text:p><text:s/>€ 2.592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51.06" table:style-name="ce6">
            <text:p>151,06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489332</text:p>
          </table:table-cell>
          <table:table-cell office:value-type="date" office:date-value="2023-08-11T00:00:00" table:style-name="ce5">
            <text:p>11/08/2023</text:p>
          </table:table-cell>
          <table:table-cell office:value-type="string" table:style-name="ce4">
            <text:p>31/10/2023</text:p>
          </table:table-cell>
          <table:table-cell office:value-type="string" table:style-name="ce4">
            <text:p>83</text:p>
          </table:table-cell>
          <table:table-cell office:value-type="currency" office:value="12537.98" table:formula="of:=+[.K101]*[.D101]" table:style-name="ce9">
            <text:p><text:s/>€ 12.537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9.229999999999997" table:style-name="ce6">
            <text:p>39,23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76180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</text:p>
          </table:table-cell>
          <table:table-cell office:value-type="currency" office:value="117.69" table:formula="of:=+[.K102]*[.D102]" table:style-name="ce9">
            <text:p><text:s/>€ 117,6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60.13" table:style-name="ce6">
            <text:p>160,13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00761806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</text:p>
          </table:table-cell>
          <table:table-cell office:value-type="currency" office:value="480.39" table:formula="of:=+[.K103]*[.D103]" table:style-name="ce9">
            <text:p><text:s/>€ 480,3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262.37" table:style-name="ce6">
            <text:p>2262,37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9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40722.659999999996" table:formula="of:=+[.K104]*[.D104]" table:style-name="ce9">
            <text:p><text:s/>€ 40.722,6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0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390" table:formula="of:=+[.K105]*[.D105]" table:style-name="ce9">
            <text:p><text:s/>€ 6.3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1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075" table:formula="of:=+[.K106]*[.D106]" table:style-name="ce9">
            <text:p><text:s/>€ 6.0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807.5" table:style-name="ce6">
            <text:p>180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2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32535" table:formula="of:=+[.K107]*[.D107]" table:style-name="ce9">
            <text:p><text:s/>€ 32.53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3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075" table:formula="of:=+[.K108]*[.D108]" table:style-name="ce9">
            <text:p><text:s/>€ 6.0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4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4/01/2024</text:p>
          </table:table-cell>
          <table:table-cell office:value-type="string" table:style-name="ce4">
            <text:p>18</text:p>
          </table:table-cell>
          <table:table-cell office:value-type="currency" office:value="6390" table:formula="of:=+[.K109]*[.D109]" table:style-name="ce9">
            <text:p><text:s/>€ 6.3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500" table:style-name="ce6">
            <text:p>6500,00</text:p>
          </table:table-cell>
          <table:table-cell office:value-type="string" table:style-name="ce4">
            <text:p>1801</text:p>
          </table:table-cell>
          <table:table-cell office:value-type="string" table:style-name="ce4">
            <text:p>CSQA CERTIF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1588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97500" table:formula="of:=+[.K110]*[.D110]" table:style-name="ce9">
            <text:p><text:s/>€ 97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30685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22350" table:formula="of:=+[.K111]*[.D111]" table:style-name="ce9">
            <text:p><text:s/>€ 22.3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550" table:style-name="ce6">
            <text:p>550,00</text:p>
          </table:table-cell>
          <table:table-cell office:value-type="string" table:style-name="ce4">
            <text:p>380</text:p>
          </table:table-cell>
          <table:table-cell office:value-type="string" table:style-name="ce4">
            <text:p>MACCHIA MASSIMILIANO ASCENS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0\2023</text:p>
          </table:table-cell>
          <table:table-cell office:value-type="date" office:date-value="2023-12-04T00:00:00" table:style-name="ce5">
            <text:p>04/12/2023</text:p>
          </table:table-cell>
          <table:table-cell office:value-type="string" table:style-name="ce4">
            <text:p><text:s/>7/01/2024</text:p>
          </table:table-cell>
          <table:table-cell office:value-type="string" table:style-name="ce4">
            <text:p>15</text:p>
          </table:table-cell>
          <table:table-cell office:value-type="currency" office:value="8250" table:formula="of:=+[.K112]*[.D112]" table:style-name="ce9">
            <text:p><text:s/>€ 8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53" table:style-name="ce6">
            <text:p>253,00</text:p>
          </table:table-cell>
          <table:table-cell office:value-type="string" table:style-name="ce4">
            <text:p>1897</text:p>
          </table:table-cell>
          <table:table-cell office:value-type="string" table:style-name="ce4">
            <text:p>LA BARBERA ANNAMARI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4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12</text:p>
          </table:table-cell>
          <table:table-cell office:value-type="currency" office:value="3036" table:formula="of:=+[.K113]*[.D113]" table:style-name="ce9">
            <text:p><text:s/>€ 3.0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POLISYSTEM INFORMAT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8" table:formula="of:=DAYS360([.J114];[.C114])" table:style-name="ce7">
            <text:p>-8</text:p>
          </table:table-cell>
          <table:table-cell office:value-type="currency" office:value="-2800" table:formula="of:=+[.K114]*[.D114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820.28" table:style-name="ce6">
            <text:p>820,28</text:p>
          </table:table-cell>
          <table:table-cell office:value-type="string" table:style-name="ce4">
            <text:p>1066</text:p>
          </table:table-cell>
          <table:table-cell office:value-type="string" table:style-name="ce4">
            <text:p>BERTONCINI EMIL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7/23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10</text:p>
          </table:table-cell>
          <table:table-cell office:value-type="currency" office:value="8202.7999999999993" table:formula="of:=+[.K115]*[.D115]" table:style-name="ce9">
            <text:p><text:s/>€ 8.202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1934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1/01/2024</text:p>
          </table:table-cell>
          <table:table-cell office:value-type="float" office:value="-8" table:formula="of:=DAYS360([.J116];[.C116])" table:style-name="ce7">
            <text:p>-8</text:p>
          </table:table-cell>
          <table:table-cell office:value-type="currency" office:value="-544" table:formula="of:=+[.K116]*[.D116]" table:style-name="ce9">
            <text:p>-€ 54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80" table:style-name="ce6">
            <text:p>180,00</text:p>
          </table:table-cell>
          <table:table-cell office:value-type="string" table:style-name="ce4">
            <text:p>1861</text:p>
          </table:table-cell>
          <table:table-cell office:value-type="string" table:style-name="ce4">
            <text:p>BIANCINI MARIA CRIST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9</text:p>
          </table:table-cell>
          <table:table-cell office:value-type="currency" office:value="1620" table:formula="of:=+[.K117]*[.D117]" table:style-name="ce9">
            <text:p><text:s/>€ 1.6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23.82" table:style-name="ce6">
            <text:p>223,82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994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9</text:p>
          </table:table-cell>
          <table:table-cell office:value-type="currency" office:value="2014.3799999999999" table:formula="of:=+[.K118]*[.D118]" table:style-name="ce9">
            <text:p><text:s/>€ 2.014,3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02.78" table:style-name="ce6">
            <text:p>202,78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101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/02/2024</text:p>
          </table:table-cell>
          <table:table-cell office:value-type="float" office:value="-10" table:formula="of:=DAYS360([.J119];[.C119])" table:style-name="ce7">
            <text:p>-10</text:p>
          </table:table-cell>
          <table:table-cell office:value-type="currency" office:value="-2027.8" table:formula="of:=+[.K119]*[.D119]" table:style-name="ce9">
            <text:p>-€ 2.027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7146.01" table:style-name="ce6">
            <text:p>7146,01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92DL</text:p>
          </table:table-cell>
          <table:table-cell office:value-type="date" office:date-value="2023-12-13T00:00:00" table:style-name="ce5">
            <text:p>13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20];[.C120])" table:style-name="ce7">
            <text:p>-38</text:p>
          </table:table-cell>
          <table:table-cell office:value-type="currency" office:value="-271548.38" table:formula="of:=+[.K120]*[.D120]" table:style-name="ce9">
            <text:p>-€ 271.548,3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67.8" table:style-name="ce6">
            <text:p>1167,8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182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8</text:p>
          </table:table-cell>
          <table:table-cell office:value-type="currency" office:value="9342.4" table:formula="of:=+[.K121]*[.D121]" table:style-name="ce9">
            <text:p><text:s/>€ 9.342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9625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7</text:p>
          </table:table-cell>
          <table:table-cell office:value-type="currency" office:value="607.17999999999995" table:formula="of:=+[.K122]*[.D122]" table:style-name="ce9">
            <text:p><text:s/>€ 607,1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5962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6</text:p>
          </table:table-cell>
          <table:table-cell office:value-type="currency" office:value="3923.1000000000004" table:formula="of:=+[.K123]*[.D123]" table:style-name="ce9">
            <text:p><text:s/>€ 3.923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77.92" table:style-name="ce6">
            <text:p>1177,92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IL QUADRIFOGLIO SC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/E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6/01/2024</text:p>
          </table:table-cell>
          <table:table-cell office:value-type="string" table:style-name="ce4">
            <text:p>6</text:p>
          </table:table-cell>
          <table:table-cell office:value-type="currency" office:value="7067.52" table:formula="of:=+[.K124]*[.D124]" table:style-name="ce9">
            <text:p><text:s/>€ 7.067,5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84" table:style-name="ce6">
            <text:p>984,00</text:p>
          </table:table-cell>
          <table:table-cell office:value-type="string" table:style-name="ce4">
            <text:p>431</text:p>
          </table:table-cell>
          <table:table-cell office:value-type="string" table:style-name="ce4">
            <text:p>QUALITY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130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2</text:p>
          </table:table-cell>
          <table:table-cell office:value-type="currency" office:value="1968" table:formula="of:=+[.K125]*[.D125]" table:style-name="ce9">
            <text:p><text:s/>€ 1.9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069.22" table:style-name="ce6">
            <text:p>1069,22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1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2</text:p>
          </table:table-cell>
          <table:table-cell office:value-type="currency" office:value="2138.44" table:formula="of:=+[.K126]*[.D126]" table:style-name="ce9">
            <text:p><text:s/>€ 2.138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950" table:style-name="ce6">
            <text:p>2950,00</text:p>
          </table:table-cell>
          <table:table-cell office:value-type="string" table:style-name="ce4">
            <text:p>1991</text:p>
          </table:table-cell>
          <table:table-cell office:value-type="string" table:style-name="ce4">
            <text:p>ABBATI PIER NICO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6/PA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float" office:value="1" table:formula="of:=DAYS360([.J127];[.C127])" table:style-name="ce7">
            <text:p>1</text:p>
          </table:table-cell>
          <table:table-cell office:value-type="currency" office:value="2950" table:formula="of:=+[.K127]*[.D127]" table:style-name="ce9">
            <text:p><text:s/>€ 2.9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51.52000000000001" table:style-name="ce6">
            <text:p>151,52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43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1</text:p>
          </table:table-cell>
          <table:table-cell office:value-type="currency" office:value="151.52000000000001" table:formula="of:=+[.K128]*[.D128]" table:style-name="ce9">
            <text:p><text:s/>€ 151,5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02.09" table:style-name="ce6">
            <text:p>602,09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QSE GmbH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RE2301020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4</text:p>
          </table:table-cell>
          <table:table-cell office:value-type="currency" office:value="2408.36" table:formula="of:=+[.K129]*[.D129]" table:style-name="ce9">
            <text:p><text:s/>€ 2.408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2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40" table:style-name="ce6">
            <text:p>640,00</text:p>
          </table:table-cell>
          <table:table-cell office:value-type="string" table:style-name="ce4">
            <text:p>1995</text:p>
          </table:table-cell>
          <table:table-cell office:value-type="string" table:style-name="ce4">
            <text:p>TRASTULLO GIU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5/F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0];[.C130])" table:style-name="ce7">
            <text:p>-5</text:p>
          </table:table-cell>
          <table:table-cell office:value-type="currency" office:value="-3200" table:formula="of:=+[.K130]*[.D130]" table:style-name="ce9">
            <text:p>-€ 3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02.11" table:style-name="ce6">
            <text:p>202,11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4338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1];[.C131])" table:style-name="ce7">
            <text:p>-5</text:p>
          </table:table-cell>
          <table:table-cell office:value-type="currency" office:value="-1010.5500000000001" table:formula="of:=+[.K131]*[.D131]" table:style-name="ce9">
            <text:p>-€ 1.010,5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549.95000000000005" table:style-name="ce6">
            <text:p>549,95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046878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32];[.C132])" table:style-name="ce7">
            <text:p>-38</text:p>
          </table:table-cell>
          <table:table-cell office:value-type="currency" office:value="-20898.100000000002" table:formula="of:=+[.K132]*[.D132]" table:style-name="ce9">
            <text:p>-€ 20.898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4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95781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26/01/2024</text:p>
          </table:table-cell>
          <table:table-cell office:value-type="float" office:value="-4" table:formula="of:=DAYS360([.J133];[.C133])" table:style-name="ce7">
            <text:p>-4</text:p>
          </table:table-cell>
          <table:table-cell office:value-type="currency" office:value="-12000" table:formula="of:=+[.K133]*[.D133]" table:style-name="ce9">
            <text:p>-€ 1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600" table:style-name="ce6">
            <text:p>1600,00</text:p>
          </table:table-cell>
          <table:table-cell office:value-type="string" table:style-name="ce4">
            <text:p>979</text:p>
          </table:table-cell>
          <table:table-cell office:value-type="string" table:style-name="ce4">
            <text:p>GEO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4];[.C134])" table:style-name="ce7">
            <text:p>-6</text:p>
          </table:table-cell>
          <table:table-cell office:value-type="currency" office:value="-9600" table:formula="of:=+[.K134]*[.D134]" table:style-name="ce9">
            <text:p>-€ 9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4090" table:style-name="ce6">
            <text:p>4090,00</text:p>
          </table:table-cell>
          <table:table-cell office:value-type="string" table:style-name="ce4">
            <text:p>871</text:p>
          </table:table-cell>
          <table:table-cell office:value-type="string" table:style-name="ce4">
            <text:p>IDEOSTAMP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-0000072/23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5" table:formula="of:=DAYS360([.J135];[.C135])" table:style-name="ce7">
            <text:p>-5</text:p>
          </table:table-cell>
          <table:table-cell office:value-type="currency" office:value="-20450" table:formula="of:=+[.K135]*[.D135]" table:style-name="ce9">
            <text:p>-€ 20.4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250" table:style-name="ce6">
            <text:p>6250,00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36];[.C136])" table:style-name="ce7">
            <text:p>-38</text:p>
          </table:table-cell>
          <table:table-cell office:value-type="currency" office:value="-237500" table:formula="of:=+[.K136]*[.D136]" table:style-name="ce9">
            <text:p>-€ 237.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7];[.C137])" table:style-name="ce7">
            <text:p>-6</text:p>
          </table:table-cell>
          <table:table-cell office:value-type="currency" office:value="-1800" table:formula="of:=+[.K137]*[.D137]" table:style-name="ce9">
            <text:p>-€ 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276" table:style-name="ce6">
            <text:p>276,00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4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8];[.C138])" table:style-name="ce7">
            <text:p>-6</text:p>
          </table:table-cell>
          <table:table-cell office:value-type="currency" office:value="-1656" table:formula="of:=+[.K138]*[.D138]" table:style-name="ce9">
            <text:p>-€ 1.65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274.33" table:style-name="ce6">
            <text:p>1274,3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5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39];[.C139])" table:style-name="ce7">
            <text:p>-6</text:p>
          </table:table-cell>
          <table:table-cell office:value-type="currency" office:value="-7645.98" table:formula="of:=+[.K139]*[.D139]" table:style-name="ce9">
            <text:p>-€ 7.645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4428.4399999999996" table:style-name="ce6">
            <text:p>4428,44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6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40];[.C140])" table:style-name="ce7">
            <text:p>-6</text:p>
          </table:table-cell>
          <table:table-cell office:value-type="currency" office:value="-26570.639999999999" table:formula="of:=+[.K140]*[.D140]" table:style-name="ce9">
            <text:p>-€ 26.570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9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6800" table:style-name="ce6">
            <text:p>16800,00</text:p>
          </table:table-cell>
          <table:table-cell office:value-type="string" table:style-name="ce4">
            <text:p>1999</text:p>
          </table:table-cell>
          <table:table-cell office:value-type="string" table:style-name="ce4">
            <text:p>EVANGELISTI MAURO SERVIZI INFORMATIC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3_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float" office:value="-6" table:formula="of:=DAYS360([.J141];[.C141])" table:style-name="ce7">
            <text:p>-6</text:p>
          </table:table-cell>
          <table:table-cell office:value-type="currency" office:value="-100800" table:formula="of:=+[.K141]*[.D141]" table:style-name="ce9">
            <text:p>-€ 100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0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210" table:style-name="ce6">
            <text:p>2210,00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PAE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29/01/2024</text:p>
          </table:table-cell>
          <table:table-cell office:value-type="float" office:value="-7" table:formula="of:=DAYS360([.J142];[.C142])" table:style-name="ce7">
            <text:p>-7</text:p>
          </table:table-cell>
          <table:table-cell office:value-type="currency" office:value="-15470" table:formula="of:=+[.K142]*[.D142]" table:style-name="ce9">
            <text:p>-€ 15.4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34.43" table:style-name="ce6">
            <text:p>934,4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/00/2023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1</text:p>
          </table:table-cell>
          <table:table-cell office:value-type="currency" office:value="934.43" table:formula="of:=+[.K143]*[.D143]" table:style-name="ce9">
            <text:p><text:s/>€ 934,4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2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511/2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9/02/2024</text:p>
          </table:table-cell>
          <table:table-cell office:value-type="float" office:value="-38" table:formula="of:=DAYS360([.J144];[.C144])" table:style-name="ce7">
            <text:p>-38</text:p>
          </table:table-cell>
          <table:table-cell office:value-type="currency" office:value="-5700" table:formula="of:=+[.K144]*[.D144]" table:style-name="ce9">
            <text:p>-€ 5.7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133" table:style-name="ce6">
            <text:p>1133,00</text:p>
          </table:table-cell>
          <table:table-cell office:value-type="string" table:style-name="ce4">
            <text:p>1983</text:p>
          </table:table-cell>
          <table:table-cell office:value-type="string" table:style-name="ce4">
            <text:p>FRANCHELLUC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9/A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10</text:p>
          </table:table-cell>
          <table:table-cell office:value-type="currency" office:value="11330" table:formula="of:=+[.K145]*[.D145]" table:style-name="ce9">
            <text:p><text:s/>€ 11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885.98" table:style-name="ce6">
            <text:p>885,98</text:p>
          </table:table-cell>
          <table:table-cell office:value-type="string" table:style-name="ce4">
            <text:p>1873</text:p>
          </table:table-cell>
          <table:table-cell office:value-type="string" table:style-name="ce4">
            <text:p>H.O.R.T.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61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10</text:p>
          </table:table-cell>
          <table:table-cell office:value-type="currency" office:value="8859.7999999999993" table:formula="of:=+[.K146]*[.D146]" table:style-name="ce9">
            <text:p><text:s/>€ 8.859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50" table:style-name="ce6">
            <text:p>650,00</text:p>
          </table:table-cell>
          <table:table-cell office:value-type="string" table:style-name="ce4">
            <text:p>1906</text:p>
          </table:table-cell>
          <table:table-cell office:value-type="string" table:style-name="ce4">
            <text:p>FASTMED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4/H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5</text:p>
          </table:table-cell>
          <table:table-cell office:value-type="currency" office:value="3250" table:formula="of:=+[.K147]*[.D147]" table:style-name="ce9">
            <text:p><text:s/>€ 3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1272</text:p>
          </table:table-cell>
          <table:table-cell office:value-type="string" table:style-name="ce4">
            <text:p>FEDUZI MATERIALI EDIL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23P</text:p>
          </table:table-cell>
          <table:table-cell office:value-type="date" office:date-value="2023-12-14T00:00:00" table:style-name="ce5">
            <text:p>14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1960" table:formula="of:=+[.K148]*[.D148]" table:style-name="ce9">
            <text:p><text:s/>€ 1.9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100" table:style-name="ce6">
            <text:p>3100,00</text:p>
          </table:table-cell>
          <table:table-cell office:value-type="string" table:style-name="ce4">
            <text:p>1992</text:p>
          </table:table-cell>
          <table:table-cell office:value-type="string" table:style-name="ce4">
            <text:p>AC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2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12400" table:formula="of:=+[.K149]*[.D149]" table:style-name="ce9">
            <text:p><text:s/>€ 12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6.61" table:style-name="ce6">
            <text:p>66,61</text:p>
          </table:table-cell>
          <table:table-cell office:value-type="string" table:style-name="ce4">
            <text:p>1335</text:p>
          </table:table-cell>
          <table:table-cell office:value-type="string" table:style-name="ce4">
            <text:p>PAGLIARETTA ROBERTO E F.LL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89</text:p>
          </table:table-cell>
          <table:table-cell office:value-type="date" office:date-value="2023-11-18T00:00:00" table:style-name="ce5">
            <text:p>18/11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4</text:p>
          </table:table-cell>
          <table:table-cell office:value-type="currency" office:value="266.44" table:formula="of:=+[.K150]*[.D150]" table:style-name="ce9">
            <text:p><text:s/>€ 266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44.56" table:style-name="ce6">
            <text:p>244,56</text:p>
          </table:table-cell>
          <table:table-cell office:value-type="string" table:style-name="ce4">
            <text:p>1696</text:p>
          </table:table-cell>
          <table:table-cell office:value-type="string" table:style-name="ce4">
            <text:p>BONIFAZI MIR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52/2023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5</text:p>
          </table:table-cell>
          <table:table-cell office:value-type="currency" office:value="1222.8" table:formula="of:=+[.K151]*[.D151]" table:style-name="ce9">
            <text:p><text:s/>€ 1.222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324" table:style-name="ce6">
            <text:p>324,00</text:p>
          </table:table-cell>
          <table:table-cell office:value-type="string" table:style-name="ce4">
            <text:p>1311</text:p>
          </table:table-cell>
          <table:table-cell office:value-type="string" table:style-name="ce4">
            <text:p>PETRELLI GIULIAN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B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3</text:p>
          </table:table-cell>
          <table:table-cell office:value-type="currency" office:value="972" table:formula="of:=+[.K152]*[.D152]" table:style-name="ce9">
            <text:p><text:s/>€ 97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9672" table:style-name="ce6">
            <text:p>9672,00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STUDIO MOSCA ASSOCIATI STP 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7/00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19344" table:formula="of:=+[.K153]*[.D153]" table:style-name="ce9">
            <text:p><text:s/>€ 19.34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3T00:00:00" table:style-name="ce5">
            <text:p>23/01/2024</text:p>
          </table:table-cell>
          <table:table-cell office:value-type="float" office:value="2050" table:style-name="ce6">
            <text:p>2050,00</text:p>
          </table:table-cell>
          <table:table-cell office:value-type="string" table:style-name="ce4">
            <text:p>1754</text:p>
          </table:table-cell>
          <table:table-cell office:value-type="string" table:style-name="ce4">
            <text:p>SOLUZIONI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1529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4100" table:formula="of:=+[.K154]*[.D154]" table:style-name="ce9">
            <text:p><text:s/>€ 4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1-23T00:00:00" table:style-name="ce5">
            <text:p>23/01/2024</text:p>
          </table:table-cell>
          <table:table-cell office:value-type="float" office:value="5200" table:style-name="ce6">
            <text:p>5200,00</text:p>
          </table:table-cell>
          <table:table-cell office:value-type="string" table:style-name="ce4">
            <text:p>1754</text:p>
          </table:table-cell>
          <table:table-cell office:value-type="string" table:style-name="ce4">
            <text:p>SOLUZIONI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1530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10400" table:formula="of:=+[.K155]*[.D155]" table:style-name="ce9">
            <text:p><text:s/>€ 10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1026</text:p>
          </table:table-cell>
          <table:table-cell office:value-type="string" table:style-name="ce4">
            <text:p>TERMOIDRAULICA DI AGOSTINELLI E SAMPAOL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2/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2</text:p>
          </table:table-cell>
          <table:table-cell office:value-type="currency" office:value="400" table:formula="of:=+[.K156]*[.D156]" table:style-name="ce9">
            <text:p><text:s/>€ 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8881.6" table:style-name="ce6">
            <text:p>8881,60</text:p>
          </table:table-cell>
          <table:table-cell office:value-type="string" table:style-name="ce4">
            <text:p>1959</text:p>
          </table:table-cell>
          <table:table-cell office:value-type="string" table:style-name="ce4">
            <text:p>MIGLIOSI MAR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3/PA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2/01/2024</text:p>
          </table:table-cell>
          <table:table-cell office:value-type="string" table:style-name="ce4">
            <text:p>1</text:p>
          </table:table-cell>
          <table:table-cell office:value-type="currency" office:value="8881.6" table:formula="of:=+[.K157]*[.D157]" table:style-name="ce9">
            <text:p><text:s/>€ 8.881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611.35" table:style-name="ce6">
            <text:p>611,35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ENOVETR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59/00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float" office:value="-4" table:formula="of:=DAYS360([.J158];[.C158])" table:style-name="ce7">
            <text:p>-4</text:p>
          </table:table-cell>
          <table:table-cell office:value-type="currency" office:value="-2445.4" table:formula="of:=+[.K158]*[.D158]" table:style-name="ce9">
            <text:p>-€ 2.445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102.13" table:style-name="ce6">
            <text:p>102,13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6690/2023/01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3/02/2024</text:p>
          </table:table-cell>
          <table:table-cell office:value-type="float" office:value="-10" table:formula="of:=DAYS360([.J159];[.C159])" table:style-name="ce7">
            <text:p>-10</text:p>
          </table:table-cell>
          <table:table-cell office:value-type="currency" office:value="-1021.3" table:formula="of:=+[.K159]*[.D159]" table:style-name="ce9">
            <text:p>-€ 1.021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0.2" table:style-name="ce6">
            <text:p>50,20</text:p>
          </table:table-cell>
          <table:table-cell office:value-type="string" table:style-name="ce4">
            <text:p>622</text:p>
          </table:table-cell>
          <table:table-cell office:value-type="string" table:style-name="ce4">
            <text:p>C.R.E.A. CONSIGLIO PER LA RICERCA IN AGRICOLTUR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30FE/145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20/01/2024</text:p>
          </table:table-cell>
          <table:table-cell office:value-type="string" table:style-name="ce4">
            <text:p>6</text:p>
          </table:table-cell>
          <table:table-cell office:value-type="currency" office:value="301.20000000000005" table:formula="of:=+[.K160]*[.D160]" table:style-name="ce9">
            <text:p><text:s/>€ 301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6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286.42" table:style-name="ce6">
            <text:p>1286,42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152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7</text:p>
          </table:table-cell>
          <table:table-cell office:value-type="currency" office:value="9004.94" table:formula="of:=+[.K161]*[.D161]" table:style-name="ce9">
            <text:p><text:s/>€ 9.004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7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46.88" table:style-name="ce6">
            <text:p>546,88</text:p>
          </table:table-cell>
          <table:table-cell office:value-type="string" table:style-name="ce4">
            <text:p>1036</text:p>
          </table:table-cell>
          <table:table-cell office:value-type="string" table:style-name="ce4">
            <text:p>Bulzoni Meccanica di Bulzoni Roberto &amp;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68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1/01/2024</text:p>
          </table:table-cell>
          <table:table-cell office:value-type="string" table:style-name="ce4">
            <text:p>5</text:p>
          </table:table-cell>
          <table:table-cell office:value-type="currency" office:value="2734.4" table:formula="of:=+[.K162]*[.D162]" table:style-name="ce9">
            <text:p><text:s/>€ 2.734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8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1979.33" table:style-name="ce6">
            <text:p>1979,33</text:p>
          </table:table-cell>
          <table:table-cell office:value-type="string" table:style-name="ce4">
            <text:p>1014</text:p>
          </table:table-cell>
          <table:table-cell office:value-type="string" table:style-name="ce4">
            <text:p>PORFIRI ORIA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/PA</text:p>
          </table:table-cell>
          <table:table-cell office:value-type="date" office:date-value="2023-12-17T00:00:00" table:style-name="ce5">
            <text:p>17/12/2023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3</text:p>
          </table:table-cell>
          <table:table-cell office:value-type="currency" office:value="5937.99" table:formula="of:=+[.K163]*[.D163]" table:style-name="ce9">
            <text:p><text:s/>€ 5.937,9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86.2" table:style-name="ce6">
            <text:p>86,20</text:p>
          </table:table-cell>
          <table:table-cell office:value-type="string" table:style-name="ce4">
            <text:p>1652</text:p>
          </table:table-cell>
          <table:table-cell office:value-type="string" table:style-name="ce4">
            <text:p>NEXI PAYMENT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NQ00001862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2/02/2024</text:p>
          </table:table-cell>
          <table:table-cell office:value-type="float" office:value="-3" table:formula="of:=DAYS360([.J164];[.C164])" table:style-name="ce7">
            <text:p>-3</text:p>
          </table:table-cell>
          <table:table-cell office:value-type="currency" office:value="-258.60000000000002" table:formula="of:=+[.K164]*[.D164]" table:style-name="ce9">
            <text:p>-€ 258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8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411.07" table:style-name="ce6">
            <text:p>411,07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1309D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30" table:formula="of:=DAYS360([.J165];[.C165])" table:style-name="ce7">
            <text:p>-30</text:p>
          </table:table-cell>
          <table:table-cell office:value-type="currency" office:value="-12332.1" table:formula="of:=+[.K165]*[.D165]" table:style-name="ce9">
            <text:p>-€ 12.332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9</text:p>
          </table:table-cell>
          <table:table-cell office:value-type="date" office:date-value="2024-01-30T00:00:00" table:style-name="ce5">
            <text:p>30/01/2024</text:p>
          </table:table-cell>
          <table:table-cell office:value-type="float" office:value="19.5" table:style-name="ce6">
            <text:p>19,50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2530T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30" table:formula="of:=DAYS360([.J166];[.C166])" table:style-name="ce7">
            <text:p>-30</text:p>
          </table:table-cell>
          <table:table-cell office:value-type="currency" office:value="-585" table:formula="of:=+[.K166]*[.D166]" table:style-name="ce9">
            <text:p>-€ 5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7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041.54" table:style-name="ce6">
            <text:p>3041,54</text:p>
          </table:table-cell>
          <table:table-cell office:value-type="string" table:style-name="ce4">
            <text:p>1978</text:p>
          </table:table-cell>
          <table:table-cell office:value-type="string" table:style-name="ce4">
            <text:p>CH L.A.B.S.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L123V00-00321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<text:s/>5/01/2024</text:p>
          </table:table-cell>
          <table:table-cell office:value-type="string" table:style-name="ce4">
            <text:p>28</text:p>
          </table:table-cell>
          <table:table-cell office:value-type="currency" office:value="85163.12" table:formula="of:=+[.K167]*[.D167]" table:style-name="ce9">
            <text:p><text:s/>€ 85.163,1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8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907.8" table:style-name="ce6">
            <text:p>4907,80</text:p>
          </table:table-cell>
          <table:table-cell office:value-type="string" table:style-name="ce4">
            <text:p>1956</text:p>
          </table:table-cell>
          <table:table-cell office:value-type="string" table:style-name="ce4">
            <text:p>DETERSHOP SRL Semplific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6</text:p>
          </table:table-cell>
          <table:table-cell office:value-type="date" office:date-value="2023-12-18T00:00:00" table:style-name="ce5">
            <text:p>18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14</text:p>
          </table:table-cell>
          <table:table-cell office:value-type="currency" office:value="68709.2" table:formula="of:=+[.K168]*[.D168]" table:style-name="ce9">
            <text:p><text:s/>€ 68.709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3090" table:style-name="ce6">
            <text:p>3090,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ERREBI GRAFICHE RIPES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-0-000046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6</text:p>
          </table:table-cell>
          <table:table-cell office:value-type="currency" office:value="18540" table:formula="of:=+[.K169]*[.D169]" table:style-name="ce9">
            <text:p><text:s/>€ 18.5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13265" table:style-name="ce6">
            <text:p>13265,00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ERREBI GRAFICHE RIPES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-0-000045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5</text:p>
          </table:table-cell>
          <table:table-cell office:value-type="currency" office:value="66325" table:formula="of:=+[.K170]*[.D170]" table:style-name="ce9">
            <text:p><text:s/>€ 66.3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0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872" table:style-name="ce6">
            <text:p>2872,00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/PA/1</text:p>
          </table:table-cell>
          <table:table-cell office:value-type="date" office:date-value="2023-12-22T00:00:00" table:style-name="ce5">
            <text:p>22/12/2023</text:p>
          </table:table-cell>
          <table:table-cell office:value-type="string" table:style-name="ce4">
            <text:p>2/02/2024</text:p>
          </table:table-cell>
          <table:table-cell office:value-type="float" office:value="0" table:formula="of:=DAYS360([.J171];[.C171])" table:style-name="ce7">
            <text:p>0</text:p>
          </table:table-cell>
          <table:table-cell office:value-type="currency" office:value="0" table:formula="of:=+[.K171]*[.D17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4000" table:style-name="ce6">
            <text:p>44000,00</text:p>
          </table:table-cell>
          <table:table-cell office:value-type="string" table:style-name="ce4">
            <text:p>952</text:p>
          </table:table-cell>
          <table:table-cell office:value-type="string" table:style-name="ce4">
            <text:p>CONSORZIO FORESTALE DELL'APPENINO CENTR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-PA /2024</text:p>
          </table:table-cell>
          <table:table-cell office:value-type="date" office:date-value="2024-01-03T00:00:00" table:style-name="ce5">
            <text:p>03/01/2024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2];[.C172])" table:style-name="ce7">
            <text:p>-1</text:p>
          </table:table-cell>
          <table:table-cell office:value-type="currency" office:value="-44000" table:formula="of:=+[.K172]*[.D172]" table:style-name="ce9">
            <text:p>-€ 44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2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10.1" table:style-name="ce6">
            <text:p>810,10</text:p>
          </table:table-cell>
          <table:table-cell office:value-type="string" table:style-name="ce4">
            <text:p>1117</text:p>
          </table:table-cell>
          <table:table-cell office:value-type="string" table:style-name="ce4">
            <text:p>LA QUERCIA DELLA MEMORIA di Di Luca Federica &amp; C.Soc.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PA</text:p>
          </table:table-cell>
          <table:table-cell office:value-type="date" office:date-value="2023-12-08T00:00:00" table:style-name="ce5">
            <text:p>08/12/2023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3];[.C173])" table:style-name="ce7">
            <text:p>-1</text:p>
          </table:table-cell>
          <table:table-cell office:value-type="currency" office:value="-810.1" table:formula="of:=+[.K173]*[.D173]" table:style-name="ce9">
            <text:p>-€ 810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3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531" table:style-name="ce6">
            <text:p>2531,00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PUBLIESSE TECHNIQ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77/00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5</text:p>
          </table:table-cell>
          <table:table-cell office:value-type="currency" office:value="12655" table:formula="of:=+[.K174]*[.D174]" table:style-name="ce9">
            <text:p><text:s/>€ 12.65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4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050" table:style-name="ce6">
            <text:p>2050,00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29/02/2024</text:p>
          </table:table-cell>
          <table:table-cell office:value-type="float" office:value="-28" table:formula="of:=DAYS360([.J175];[.C175])" table:style-name="ce7">
            <text:p>-28</text:p>
          </table:table-cell>
          <table:table-cell office:value-type="currency" office:value="-57400" table:formula="of:=+[.K175]*[.D175]" table:style-name="ce9">
            <text:p>-€ 57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5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9000" table:style-name="ce6">
            <text:p>9000,00</text:p>
          </table:table-cell>
          <table:table-cell office:value-type="string" table:style-name="ce4">
            <text:p>1803</text:p>
          </table:table-cell>
          <table:table-cell office:value-type="string" table:style-name="ce4">
            <text:p>INTESA SANPAOLO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01F020237110001977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3/02/2024</text:p>
          </table:table-cell>
          <table:table-cell office:value-type="float" office:value="-1" table:formula="of:=DAYS360([.J176];[.C176])" table:style-name="ce7">
            <text:p>-1</text:p>
          </table:table-cell>
          <table:table-cell office:value-type="currency" office:value="-9000" table:formula="of:=+[.K176]*[.D176]" table:style-name="ce9">
            <text:p>-€ 9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6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9910" table:style-name="ce6">
            <text:p>89910,00</text:p>
          </table:table-cell>
          <table:table-cell office:value-type="string" table:style-name="ce4">
            <text:p>907</text:p>
          </table:table-cell>
          <table:table-cell office:value-type="string" table:style-name="ce4">
            <text:p>MT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/PA/1</text:p>
          </table:table-cell>
          <table:table-cell office:value-type="date" office:date-value="2023-12-27T00:00:00" table:style-name="ce5">
            <text:p>27/12/2023</text:p>
          </table:table-cell>
          <table:table-cell office:value-type="string" table:style-name="ce4">
            <text:p>4/02/2024</text:p>
          </table:table-cell>
          <table:table-cell office:value-type="float" office:value="-2" table:formula="of:=DAYS360([.J177];[.C177])" table:style-name="ce7">
            <text:p>-2</text:p>
          </table:table-cell>
          <table:table-cell office:value-type="currency" office:value="-179820" table:formula="of:=+[.K177]*[.D177]" table:style-name="ce9">
            <text:p>-€ 179.8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7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731.25" table:style-name="ce6">
            <text:p>4731,25</text:p>
          </table:table-cell>
          <table:table-cell office:value-type="string" table:style-name="ce4">
            <text:p>2004</text:p>
          </table:table-cell>
          <table:table-cell office:value-type="string" table:style-name="ce4">
            <text:p>DI BELLA ALBER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10/24</text:p>
          </table:table-cell>
          <table:table-cell office:value-type="date" office:date-value="2024-01-05T00:00:00" table:style-name="ce5">
            <text:p>05/01/2024</text:p>
          </table:table-cell>
          <table:table-cell office:value-type="string" table:style-name="ce4">
            <text:p>5/02/2024</text:p>
          </table:table-cell>
          <table:table-cell office:value-type="float" office:value="-3" table:formula="of:=DAYS360([.J178];[.C178])" table:style-name="ce7">
            <text:p>-3</text:p>
          </table:table-cell>
          <table:table-cell office:value-type="currency" office:value="-14193.75" table:formula="of:=+[.K178]*[.D178]" table:style-name="ce9">
            <text:p>-€ 14.193,7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8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050" table:style-name="ce6">
            <text:p>4050,00</text:p>
          </table:table-cell>
          <table:table-cell office:value-type="string" table:style-name="ce4">
            <text:p>2005</text:p>
          </table:table-cell>
          <table:table-cell office:value-type="string" table:style-name="ce4">
            <text:p>ANNIBAL CARO di Serafini Massim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7</text:p>
          </table:table-cell>
          <table:table-cell office:value-type="date" office:date-value="2023-12-21T00:00:00" table:style-name="ce5">
            <text:p>21/12/2023</text:p>
          </table:table-cell>
          <table:table-cell office:value-type="string" table:style-name="ce4">
            <text:p>9/02/2024</text:p>
          </table:table-cell>
          <table:table-cell office:value-type="float" office:value="-7" table:formula="of:=DAYS360([.J179];[.C179])" table:style-name="ce7">
            <text:p>-7</text:p>
          </table:table-cell>
          <table:table-cell office:value-type="currency" office:value="-28350" table:formula="of:=+[.K179]*[.D179]" table:style-name="ce9">
            <text:p>-€ 28.3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65/1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1/02/2024</text:p>
          </table:table-cell>
          <table:table-cell office:value-type="float" office:value="-9" table:formula="of:=DAYS360([.J180];[.C180])" table:style-name="ce7">
            <text:p>-9</text:p>
          </table:table-cell>
          <table:table-cell office:value-type="currency" office:value="-3150" table:formula="of:=+[.K180]*[.D180]" table:style-name="ce9">
            <text:p>-€ 3.1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250" table:style-name="ce6">
            <text:p>250,00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66/1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1/02/2024</text:p>
          </table:table-cell>
          <table:table-cell office:value-type="float" office:value="-9" table:formula="of:=DAYS360([.J181];[.C181])" table:style-name="ce7">
            <text:p>-9</text:p>
          </table:table-cell>
          <table:table-cell office:value-type="currency" office:value="-2250" table:formula="of:=+[.K181]*[.D181]" table:style-name="ce9">
            <text:p>-€ 2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0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44.22" table:style-name="ce6">
            <text:p>44,22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3/02/2024</text:p>
          </table:table-cell>
          <table:table-cell office:value-type="float" office:value="-11" table:formula="of:=DAYS360([.J182];[.C182])" table:style-name="ce7">
            <text:p>-11</text:p>
          </table:table-cell>
          <table:table-cell office:value-type="currency" office:value="-486.41999999999996" table:formula="of:=+[.K182]*[.D182]" table:style-name="ce9">
            <text:p>-€ 486,4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700" table:style-name="ce6">
            <text:p>700,00</text:p>
          </table:table-cell>
          <table:table-cell office:value-type="string" table:style-name="ce4">
            <text:p>1450</text:p>
          </table:table-cell>
          <table:table-cell office:value-type="string" table:style-name="ce4">
            <text:p>S.I.A.L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63/PASP</text:p>
          </table:table-cell>
          <table:table-cell office:value-type="date" office:date-value="2023-04-04T00:00:00" table:style-name="ce5">
            <text:p>04/04/2023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6</text:p>
          </table:table-cell>
          <table:table-cell office:value-type="currency" office:value="4200" table:formula="of:=+[.K183]*[.D183]" table:style-name="ce9">
            <text:p><text:s/>€ 4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2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600" table:style-name="ce6">
            <text:p>600,00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IL BIROCCIO SOC. COOP. 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42/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6/02/2024</text:p>
          </table:table-cell>
          <table:table-cell office:value-type="float" office:value="-14" table:formula="of:=DAYS360([.J184];[.C184])" table:style-name="ce7">
            <text:p>-14</text:p>
          </table:table-cell>
          <table:table-cell office:value-type="currency" office:value="-8400" table:formula="of:=+[.K184]*[.D184]" table:style-name="ce9">
            <text:p>-€ 8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3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000" table:style-name="ce6">
            <text:p>8000,00</text:p>
          </table:table-cell>
          <table:table-cell office:value-type="string" table:style-name="ce4">
            <text:p>1980</text:p>
          </table:table-cell>
          <table:table-cell office:value-type="string" table:style-name="ce4">
            <text:p>DOC SERVIZI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1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8/02/2024</text:p>
          </table:table-cell>
          <table:table-cell office:value-type="float" office:value="-6" table:formula="of:=DAYS360([.J185];[.C185])" table:style-name="ce7">
            <text:p>-6</text:p>
          </table:table-cell>
          <table:table-cell office:value-type="currency" office:value="-48000" table:formula="of:=+[.K185]*[.D185]" table:style-name="ce9">
            <text:p>-€ 48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-100" table:style-name="ce6">
            <text:p>-100,00</text:p>
          </table:table-cell>
          <table:table-cell office:value-type="string" table:style-name="ce4">
            <text:p>1978</text:p>
          </table:table-cell>
          <table:table-cell office:value-type="string" table:style-name="ce4">
            <text:p>CH L.A.B.S.SRL</text:p>
          </table:table-cell>
          <table:table-cell office:value-type="string" table:style-name="ce4">
            <text:p>NCA-SP</text:p>
          </table:table-cell>
          <table:table-cell office:value-type="string" table:style-name="ce4">
            <text:p>L124V00-00005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26/01/2024</text:p>
          </table:table-cell>
          <table:table-cell office:value-type="string" table:style-name="ce4">
            <text:p>13</text:p>
          </table:table-cell>
          <table:table-cell office:value-type="currency" office:value="-1300" table:formula="of:=+[.K186]*[.D186]" table:style-name="ce9">
            <text:p>-€ 1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000" table:style-name="ce6">
            <text:p>4000,00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IMAGINA DI FRANCESCA SERRI E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51/23</text:p>
          </table:table-cell>
          <table:table-cell office:value-type="date" office:date-value="2023-12-30T00:00:00" table:style-name="ce5">
            <text:p>30/12/2023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10</text:p>
          </table:table-cell>
          <table:table-cell office:value-type="currency" office:value="40000" table:formula="of:=+[.K187]*[.D187]" table:style-name="ce9">
            <text:p><text:s/>€ 40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0.340000000000003" table:style-name="ce6">
            <text:p>40,34</text:p>
          </table:table-cell>
          <table:table-cell office:value-type="string" table:style-name="ce4">
            <text:p>1904</text:p>
          </table:table-cell>
          <table:table-cell office:value-type="string" table:style-name="ce4">
            <text:p>CIPPITELLI CHIAR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97</text:p>
          </table:table-cell>
          <table:table-cell office:value-type="date" office:date-value="2023-12-19T00:00:00" table:style-name="ce5">
            <text:p>19/12/2023</text:p>
          </table:table-cell>
          <table:table-cell office:value-type="string" table:style-name="ce4">
            <text:p>18/01/2024</text:p>
          </table:table-cell>
          <table:table-cell office:value-type="string" table:style-name="ce4">
            <text:p>22</text:p>
          </table:table-cell>
          <table:table-cell office:value-type="currency" office:value="887.48" table:formula="of:=+[.K188]*[.D188]" table:style-name="ce9">
            <text:p><text:s/>€ 887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00</text:p>
          </table:table-cell>
          <table:table-cell office:value-type="string" table:style-name="ce4">
            <text:p>CECCHETTINI SIMON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64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</text:p>
          </table:table-cell>
          <table:table-cell office:value-type="currency" office:value="4500" table:formula="of:=+[.K189]*[.D189]" table:style-name="ce9">
            <text:p><text:s/>€ 4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94.54" table:style-name="ce6">
            <text:p>94,54</text:p>
          </table:table-cell>
          <table:table-cell office:value-type="string" table:style-name="ce4">
            <text:p>1553</text:p>
          </table:table-cell>
          <table:table-cell office:value-type="string" table:style-name="ce4">
            <text:p>MOZZON MASSIM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55</text:p>
          </table:table-cell>
          <table:table-cell office:value-type="date" office:date-value="2023-11-07T00:00:00" table:style-name="ce5">
            <text:p>07/11/2023</text:p>
          </table:table-cell>
          <table:table-cell office:value-type="string" table:style-name="ce4">
            <text:p><text:s/>7/12/2023</text:p>
          </table:table-cell>
          <table:table-cell office:value-type="string" table:style-name="ce4">
            <text:p>64</text:p>
          </table:table-cell>
          <table:table-cell office:value-type="currency" office:value="6050.56" table:formula="of:=+[.K190]*[.D190]" table:style-name="ce9">
            <text:p><text:s/>€ 6.050,5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4.68" table:style-name="ce6">
            <text:p>34,68</text:p>
          </table:table-cell>
          <table:table-cell office:value-type="string" table:style-name="ce4">
            <text:p>1903</text:p>
          </table:table-cell>
          <table:table-cell office:value-type="string" table:style-name="ce4">
            <text:p>TESTAFERRI ALIC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051</text:p>
          </table:table-cell>
          <table:table-cell office:value-type="date" office:date-value="2023-10-26T00:00:00" table:style-name="ce5">
            <text:p>26/10/2023</text:p>
          </table:table-cell>
          <table:table-cell office:value-type="string" table:style-name="ce4">
            <text:p>25/11/2023</text:p>
          </table:table-cell>
          <table:table-cell office:value-type="string" table:style-name="ce4">
            <text:p>76</text:p>
          </table:table-cell>
          <table:table-cell office:value-type="currency" office:value="2635.68" table:formula="of:=+[.K191]*[.D191]" table:style-name="ce9">
            <text:p><text:s/>€ 2.635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426.73" table:style-name="ce6">
            <text:p>426,73</text:p>
          </table:table-cell>
          <table:table-cell office:value-type="string" table:style-name="ce4">
            <text:p>1427</text:p>
          </table:table-cell>
          <table:table-cell office:value-type="string" table:style-name="ce4">
            <text:p>EMPORIO DELLA NATURA CAPOMAGGI LORENZ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/PA</text:p>
          </table:table-cell>
          <table:table-cell office:value-type="date" office:date-value="2023-12-16T00:00:00" table:style-name="ce5">
            <text:p>16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25</text:p>
          </table:table-cell>
          <table:table-cell office:value-type="currency" office:value="10668.25" table:formula="of:=+[.K192]*[.D192]" table:style-name="ce9">
            <text:p><text:s/>€ 10.668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253" table:style-name="ce6">
            <text:p>253,00</text:p>
          </table:table-cell>
          <table:table-cell office:value-type="string" table:style-name="ce4">
            <text:p>1897</text:p>
          </table:table-cell>
          <table:table-cell office:value-type="string" table:style-name="ce4">
            <text:p>LA BARBERA ANNAMARI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928</text:p>
          </table:table-cell>
          <table:table-cell office:value-type="date" office:date-value="2023-12-11T00:00:00" table:style-name="ce5">
            <text:p>11/12/2023</text:p>
          </table:table-cell>
          <table:table-cell office:value-type="string" table:style-name="ce4">
            <text:p>10/01/2024</text:p>
          </table:table-cell>
          <table:table-cell office:value-type="string" table:style-name="ce4">
            <text:p>30</text:p>
          </table:table-cell>
          <table:table-cell office:value-type="currency" office:value="7590" table:formula="of:=+[.K193]*[.D193]" table:style-name="ce9">
            <text:p><text:s/>€ 7.5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6035.5" table:style-name="ce6">
            <text:p>6035,50</text:p>
          </table:table-cell>
          <table:table-cell office:value-type="string" table:style-name="ce4">
            <text:p>1982</text:p>
          </table:table-cell>
          <table:table-cell office:value-type="string" table:style-name="ce4">
            <text:p>MARCHEMEDIA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9/02/2024</text:p>
          </table:table-cell>
          <table:table-cell office:value-type="float" office:value="-21" table:formula="of:=DAYS360([.J194];[.C194])" table:style-name="ce7">
            <text:p>-21</text:p>
          </table:table-cell>
          <table:table-cell office:value-type="currency" office:value="-126745.5" table:formula="of:=+[.K194]*[.D194]" table:style-name="ce9">
            <text:p>-€ 126.745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30" table:style-name="ce6">
            <text:p>30,00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ISTITUTO ZOOPR. SPER. UMBRIA E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718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1/02/2024</text:p>
          </table:table-cell>
          <table:table-cell office:value-type="float" office:value="-12" table:formula="of:=DAYS360([.J195];[.C195])" table:style-name="ce7">
            <text:p>-12</text:p>
          </table:table-cell>
          <table:table-cell office:value-type="currency" office:value="-360" table:formula="of:=+[.K195]*[.D195]" table:style-name="ce9">
            <text:p>-€ 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3094.7" table:style-name="ce6">
            <text:p>3094,70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00/2024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4">
            <text:p><text:s/>1/02/2024</text:p>
          </table:table-cell>
          <table:table-cell office:value-type="string" table:style-name="ce4">
            <text:p>8</text:p>
          </table:table-cell>
          <table:table-cell office:value-type="currency" office:value="24757.599999999999" table:formula="of:=+[.K196]*[.D196]" table:style-name="ce9">
            <text:p><text:s/>€ 24.757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00/2024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4">
            <text:p><text:s/>1/02/2024</text:p>
          </table:table-cell>
          <table:table-cell office:value-type="string" table:style-name="ce4">
            <text:p>8</text:p>
          </table:table-cell>
          <table:table-cell office:value-type="currency" office:value="116666.64" table:formula="of:=+[.K197]*[.D197]" table:style-name="ce9">
            <text:p><text:s/>€ 116.666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8000" table:style-name="ce6">
            <text:p>8000,00</text:p>
          </table:table-cell>
          <table:table-cell office:value-type="string" table:style-name="ce4">
            <text:p>979</text:p>
          </table:table-cell>
          <table:table-cell office:value-type="string" table:style-name="ce4">
            <text:p>GEO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6/02/2024</text:p>
          </table:table-cell>
          <table:table-cell office:value-type="float" office:value="-7" table:formula="of:=DAYS360([.J198];[.C198])" table:style-name="ce7">
            <text:p>-7</text:p>
          </table:table-cell>
          <table:table-cell office:value-type="currency" office:value="-56000" table:formula="of:=+[.K198]*[.D198]" table:style-name="ce9">
            <text:p>-€ 56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2012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float" office:value="-1" table:formula="of:=DAYS360([.J199];[.C199])" table:style-name="ce7">
            <text:p>-1</text:p>
          </table:table-cell>
          <table:table-cell office:value-type="currency" office:value="-68" table:formula="of:=+[.K199]*[.D199]" table:style-name="ce9">
            <text:p>-€ 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2-09T00:00:00" table:style-name="ce5">
            <text:p>09/02/2024</text:p>
          </table:table-cell>
          <table:table-cell office:value-type="float" office:value="9516" table:style-name="ce6">
            <text:p>9516,00</text:p>
          </table:table-cell>
          <table:table-cell office:value-type="string" table:style-name="ce4">
            <text:p>1952</text:p>
          </table:table-cell>
          <table:table-cell office:value-type="string" table:style-name="ce4">
            <text:p>RAFFAELLI ROBERT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4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9/02/2024</text:p>
          </table:table-cell>
          <table:table-cell office:value-type="float" office:value="-10" table:formula="of:=DAYS360([.J200];[.C200])" table:style-name="ce7">
            <text:p>-10</text:p>
          </table:table-cell>
          <table:table-cell office:value-type="currency" office:value="-95160" table:formula="of:=+[.K200]*[.D200]" table:style-name="ce9">
            <text:p>-€ 95.1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239.07" table:style-name="ce6">
            <text:p>239,07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441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2390.6999999999998" table:formula="of:=+[.K201]*[.D201]" table:style-name="ce9">
            <text:p><text:s/>€ 2.390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2.8" table:style-name="ce6">
            <text:p>2,8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986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28" table:formula="of:=+[.K202]*[.D202]" table:style-name="ce9">
            <text:p><text:s/>€ 28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3T00:00:00" table:style-name="ce5">
            <text:p>13/02/2024</text:p>
          </table:table-cell>
          <table:table-cell office:value-type="float" office:value="4.2" table:style-name="ce6">
            <text:p>4,2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0000987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42" table:formula="of:=+[.K203]*[.D203]" table:style-name="ce9">
            <text:p><text:s/>€ 4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27918" table:style-name="ce6">
            <text:p>27918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/PA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30/01/2024</text:p>
          </table:table-cell>
          <table:table-cell office:value-type="string" table:style-name="ce4">
            <text:p>14</text:p>
          </table:table-cell>
          <table:table-cell office:value-type="currency" office:value="390852" table:formula="of:=+[.K204]*[.D204]" table:style-name="ce9">
            <text:p><text:s/>€ 390.85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146.91" table:style-name="ce6">
            <text:p>146,91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125309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0</text:p>
          </table:table-cell>
          <table:table-cell office:value-type="currency" office:value="1469.1" table:formula="of:=+[.K205]*[.D205]" table:style-name="ce9">
            <text:p><text:s/>€ 1.469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2-13T00:00:00" table:style-name="ce5">
            <text:p>13/02/2024</text:p>
          </table:table-cell>
          <table:table-cell office:value-type="float" office:value="288.8" table:style-name="ce6">
            <text:p>288,80</text:p>
          </table:table-cell>
          <table:table-cell office:value-type="string" table:style-name="ce4">
            <text:p>947</text:p>
          </table:table-cell>
          <table:table-cell office:value-type="string" table:style-name="ce4">
            <text:p>MANGONI ROBER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99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30</text:p>
          </table:table-cell>
          <table:table-cell office:value-type="currency" office:value="8664" table:formula="of:=+[.K206]*[.D206]" table:style-name="ce9">
            <text:p><text:s/>€ 8.66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0.190000000000001" table:style-name="ce6">
            <text:p>20,19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29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7];[.C207])" table:style-name="ce7">
            <text:p>-4</text:p>
          </table:table-cell>
          <table:table-cell office:value-type="currency" office:value="-80.760000000000005" table:formula="of:=+[.K207]*[.D207]" table:style-name="ce9">
            <text:p>-€ 80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62.67" table:style-name="ce6">
            <text:p>262,6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2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8];[.C208])" table:style-name="ce7">
            <text:p>-4</text:p>
          </table:table-cell>
          <table:table-cell office:value-type="currency" office:value="-1050.68" table:formula="of:=+[.K208]*[.D208]" table:style-name="ce9">
            <text:p>-€ 1.050,6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76.97" table:style-name="ce6">
            <text:p>676,9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37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09];[.C209])" table:style-name="ce7">
            <text:p>-4</text:p>
          </table:table-cell>
          <table:table-cell office:value-type="currency" office:value="-2707.88" table:formula="of:=+[.K209]*[.D209]" table:style-name="ce9">
            <text:p>-€ 2.707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3.34" table:style-name="ce6">
            <text:p>603,34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13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0];[.C210])" table:style-name="ce7">
            <text:p>-4</text:p>
          </table:table-cell>
          <table:table-cell office:value-type="currency" office:value="-2413.36" table:formula="of:=+[.K210]*[.D210]" table:style-name="ce9">
            <text:p>-€ 2.413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88.26" table:style-name="ce6">
            <text:p>188,2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0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1];[.C211])" table:style-name="ce7">
            <text:p>-4</text:p>
          </table:table-cell>
          <table:table-cell office:value-type="currency" office:value="-753.04" table:formula="of:=+[.K211]*[.D211]" table:style-name="ce9">
            <text:p>-€ 753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55.1" table:style-name="ce6">
            <text:p>155,1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1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2];[.C212])" table:style-name="ce7">
            <text:p>-4</text:p>
          </table:table-cell>
          <table:table-cell office:value-type="currency" office:value="-620.4" table:formula="of:=+[.K212]*[.D212]" table:style-name="ce9">
            <text:p>-€ 620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26.23" table:style-name="ce6">
            <text:p>226,2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34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3];[.C213])" table:style-name="ce7">
            <text:p>-4</text:p>
          </table:table-cell>
          <table:table-cell office:value-type="currency" office:value="-904.92" table:formula="of:=+[.K213]*[.D213]" table:style-name="ce9">
            <text:p>-€ 904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911.16" table:style-name="ce6">
            <text:p>1911,1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19936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14];[.C214])" table:style-name="ce7">
            <text:p>-4</text:p>
          </table:table-cell>
          <table:table-cell office:value-type="currency" office:value="-7644.64" table:formula="of:=+[.K214]*[.D214]" table:style-name="ce9">
            <text:p>-€ 7.644,6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42.33000000000001" table:style-name="ce6">
            <text:p>142,3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120027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4/02/2024</text:p>
          </table:table-cell>
          <table:table-cell office:value-type="float" office:value="-5" table:formula="of:=DAYS360([.J215];[.C215])" table:style-name="ce7">
            <text:p>-5</text:p>
          </table:table-cell>
          <table:table-cell office:value-type="currency" office:value="-711.65000000000009" table:formula="of:=+[.K215]*[.D215]" table:style-name="ce9">
            <text:p>-€ 711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120.4100000000001" table:style-name="ce6">
            <text:p>1120,41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1968652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4/02/2024</text:p>
          </table:table-cell>
          <table:table-cell office:value-type="string" table:style-name="ce4">
            <text:p>15</text:p>
          </table:table-cell>
          <table:table-cell office:value-type="currency" office:value="16806.150000000001" table:formula="of:=+[.K216]*[.D216]" table:style-name="ce9">
            <text:p><text:s/>€ 16.806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038.29" table:style-name="ce6">
            <text:p>2038,29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5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7</text:p>
          </table:table-cell>
          <table:table-cell office:value-type="currency" office:value="14268.029999999999" table:formula="of:=+[.K217]*[.D217]" table:style-name="ce9">
            <text:p><text:s/>€ 14.268,0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12.02" table:style-name="ce6">
            <text:p>612,02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9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6</text:p>
          </table:table-cell>
          <table:table-cell office:value-type="currency" office:value="3672.12" table:formula="of:=+[.K218]*[.D218]" table:style-name="ce9">
            <text:p><text:s/>€ 3.672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543.9" table:style-name="ce6">
            <text:p>543,90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6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2719.5" table:formula="of:=+[.K219]*[.D219]" table:style-name="ce9">
            <text:p><text:s/>€ 2.719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23.92999999999995" table:style-name="ce6">
            <text:p>623,93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7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3119.6499999999996" table:formula="of:=+[.K220]*[.D220]" table:style-name="ce9">
            <text:p><text:s/>€ 3.119,6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79.46" table:style-name="ce6">
            <text:p>679,46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38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3397.3" table:formula="of:=+[.K221]*[.D221]" table:style-name="ce9">
            <text:p><text:s/>€ 3.397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369.46" table:style-name="ce6">
            <text:p>1369,46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40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6847.3" table:formula="of:=+[.K222]*[.D222]" table:style-name="ce9">
            <text:p><text:s/>€ 6.847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21.17" table:style-name="ce6">
            <text:p>121,17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0341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5</text:p>
          </table:table-cell>
          <table:table-cell office:value-type="currency" office:value="605.85" table:formula="of:=+[.K223]*[.D223]" table:style-name="ce9">
            <text:p><text:s/>€ 605,8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105" table:style-name="ce6">
            <text:p>1105,00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10000053</text:p>
          </table:table-cell>
          <table:table-cell office:value-type="date" office:date-value="2024-01-12T00:00:00" table:style-name="ce5">
            <text:p>12/01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4</text:p>
          </table:table-cell>
          <table:table-cell office:value-type="currency" office:value="4420" table:formula="of:=+[.K224]*[.D224]" table:style-name="ce9">
            <text:p><text:s/>€ 4.4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074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2</text:p>
          </table:table-cell>
          <table:table-cell office:value-type="currency" office:value="1307.7" table:formula="of:=+[.K225]*[.D225]" table:style-name="ce9">
            <text:p><text:s/>€ 1.307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0743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8/02/2024</text:p>
          </table:table-cell>
          <table:table-cell office:value-type="string" table:style-name="ce4">
            <text:p>1</text:p>
          </table:table-cell>
          <table:table-cell office:value-type="currency" office:value="86.74" table:formula="of:=+[.K226]*[.D226]" table:style-name="ce9">
            <text:p><text:s/>€ 86,7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307489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9/02/2024</text:p>
          </table:table-cell>
          <table:table-cell office:value-type="float" office:value="-11" table:formula="of:=DAYS360([.J227];[.C227])" table:style-name="ce7">
            <text:p>-11</text:p>
          </table:table-cell>
          <table:table-cell office:value-type="currency" office:value="-16390" table:formula="of:=+[.K227]*[.D227]" table:style-name="ce9">
            <text:p>-€ 16.3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00" table:style-name="ce6">
            <text:p>6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03909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float" office:value="-11" table:formula="of:=DAYS360([.J228];[.C228])" table:style-name="ce7">
            <text:p>-11</text:p>
          </table:table-cell>
          <table:table-cell office:value-type="currency" office:value="-66000" table:formula="of:=+[.K228]*[.D228]" table:style-name="ce9">
            <text:p>-€ 6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07761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29];[.C229])" table:style-name="ce7">
            <text:p>-12</text:p>
          </table:table-cell>
          <table:table-cell office:value-type="currency" office:value="-36000" table:formula="of:=+[.K229]*[.D229]" table:style-name="ce9">
            <text:p>-€ 3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95.36" table:style-name="ce6">
            <text:p>95,36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0];[.C230])" table:style-name="ce7">
            <text:p>-12</text:p>
          </table:table-cell>
          <table:table-cell office:value-type="currency" office:value="-1144.32" table:formula="of:=+[.K230]*[.D230]" table:style-name="ce9">
            <text:p>-€ 1.144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5.09" table:style-name="ce6">
            <text:p>65,09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1];[.C231])" table:style-name="ce7">
            <text:p>-12</text:p>
          </table:table-cell>
          <table:table-cell office:value-type="currency" office:value="-781.08" table:formula="of:=+[.K231]*[.D231]" table:style-name="ce9">
            <text:p>-€ 781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24.24" table:style-name="ce6">
            <text:p>224,24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2];[.C232])" table:style-name="ce7">
            <text:p>-12</text:p>
          </table:table-cell>
          <table:table-cell office:value-type="currency" office:value="-2690.88" table:formula="of:=+[.K232]*[.D232]" table:style-name="ce9">
            <text:p>-€ 2.690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251.44" table:style-name="ce6">
            <text:p>251,44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3];[.C233])" table:style-name="ce7">
            <text:p>-12</text:p>
          </table:table-cell>
          <table:table-cell office:value-type="currency" office:value="-3017.2799999999997" table:formula="of:=+[.K233]*[.D233]" table:style-name="ce9">
            <text:p>-€ 3.017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12" table:formula="of:=DAYS360([.J234];[.C234])" table:style-name="ce7">
            <text:p>-12</text:p>
          </table:table-cell>
          <table:table-cell office:value-type="currency" office:value="-20496" table:formula="of:=+[.K234]*[.D234]" table:style-name="ce9">
            <text:p>-€ 20.4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577.5" table:style-name="ce6">
            <text:p>577,50</text:p>
          </table:table-cell>
          <table:table-cell office:value-type="string" table:style-name="ce4">
            <text:p>579</text:p>
          </table:table-cell>
          <table:table-cell office:value-type="string" table:style-name="ce4">
            <text:p>SAC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/2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3" table:formula="of:=DAYS360([.J235];[.C235])" table:style-name="ce7">
            <text:p>-13</text:p>
          </table:table-cell>
          <table:table-cell office:value-type="currency" office:value="-7507.5" table:formula="of:=+[.K235]*[.D235]" table:style-name="ce9">
            <text:p>-€ 7.507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26.36" table:style-name="ce6">
            <text:p>326,36</text:p>
          </table:table-cell>
          <table:table-cell office:value-type="string" table:style-name="ce4">
            <text:p>2001</text:p>
          </table:table-cell>
          <table:table-cell office:value-type="string" table:style-name="ce4">
            <text:p>MARIANI DAVID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8104</text:p>
          </table:table-cell>
          <table:table-cell office:value-type="date" office:date-value="2023-12-20T00:00:00" table:style-name="ce5">
            <text:p>20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1</text:p>
          </table:table-cell>
          <table:table-cell office:value-type="currency" office:value="10117.16" table:formula="of:=+[.K236]*[.D236]" table:style-name="ce9">
            <text:p><text:s/>€ 10.117,1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944.15" table:style-name="ce6">
            <text:p>1944,15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969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2/02/2024</text:p>
          </table:table-cell>
          <table:table-cell office:value-type="float" office:value="-3" table:formula="of:=DAYS360([.J237];[.C237])" table:style-name="ce7">
            <text:p>-3</text:p>
          </table:table-cell>
          <table:table-cell office:value-type="currency" office:value="-5832.4500000000007" table:formula="of:=+[.K237]*[.D237]" table:style-name="ce9">
            <text:p>-€ 5.832,4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099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38];[.C238])" table:style-name="ce7">
            <text:p>-4</text:p>
          </table:table-cell>
          <table:table-cell office:value-type="currency" office:value="-320" table:formula="of:=+[.K238]*[.D238]" table:style-name="ce9">
            <text:p>-€ 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20" table:style-name="ce6">
            <text:p>12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032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39];[.C239])" table:style-name="ce7">
            <text:p>-4</text:p>
          </table:table-cell>
          <table:table-cell office:value-type="currency" office:value="-480" table:formula="of:=+[.K239]*[.D239]" table:style-name="ce9">
            <text:p>-€ 4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05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0];[.C240])" table:style-name="ce7">
            <text:p>-4</text:p>
          </table:table-cell>
          <table:table-cell office:value-type="currency" office:value="-240" table:formula="of:=+[.K240]*[.D240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275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1];[.C241])" table:style-name="ce7">
            <text:p>-4</text:p>
          </table:table-cell>
          <table:table-cell office:value-type="currency" office:value="-240" table:formula="of:=+[.K241]*[.D241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60" table:style-name="ce6">
            <text:p>1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327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2];[.C242])" table:style-name="ce7">
            <text:p>-4</text:p>
          </table:table-cell>
          <table:table-cell office:value-type="currency" office:value="-640" table:formula="of:=+[.K242]*[.D242]" table:style-name="ce9">
            <text:p>-€ 6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30" table:style-name="ce6">
            <text:p>13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430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3];[.C243])" table:style-name="ce7">
            <text:p>-4</text:p>
          </table:table-cell>
          <table:table-cell office:value-type="currency" office:value="-520" table:formula="of:=+[.K243]*[.D243]" table:style-name="ce9">
            <text:p>-€ 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10" table:style-name="ce6">
            <text:p>11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489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4];[.C244])" table:style-name="ce7">
            <text:p>-4</text:p>
          </table:table-cell>
          <table:table-cell office:value-type="currency" office:value="-440" table:formula="of:=+[.K244]*[.D244]" table:style-name="ce9">
            <text:p>-€ 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08.78" table:style-name="ce6">
            <text:p>108,78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64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5];[.C245])" table:style-name="ce7">
            <text:p>-4</text:p>
          </table:table-cell>
          <table:table-cell office:value-type="currency" office:value="-435.12" table:formula="of:=+[.K245]*[.D245]" table:style-name="ce9">
            <text:p>-€ 435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60" table:style-name="ce6">
            <text:p>6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66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6];[.C246])" table:style-name="ce7">
            <text:p>-4</text:p>
          </table:table-cell>
          <table:table-cell office:value-type="currency" office:value="-240" table:formula="of:=+[.K246]*[.D246]" table:style-name="ce9">
            <text:p>-€ 2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140" table:style-name="ce6">
            <text:p>14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707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7];[.C247])" table:style-name="ce7">
            <text:p>-4</text:p>
          </table:table-cell>
          <table:table-cell office:value-type="currency" office:value="-560" table:formula="of:=+[.K247]*[.D247]" table:style-name="ce9">
            <text:p>-€ 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886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8];[.C248])" table:style-name="ce7">
            <text:p>-4</text:p>
          </table:table-cell>
          <table:table-cell office:value-type="currency" office:value="-320" table:formula="of:=+[.K248]*[.D248]" table:style-name="ce9">
            <text:p>-€ 3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19T00:00:00" table:style-name="ce5">
            <text:p>19/02/2024</text:p>
          </table:table-cell>
          <table:table-cell office:value-type="float" office:value="80" table:style-name="ce6">
            <text:p>80,00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1983</text:p>
          </table:table-cell>
          <table:table-cell office:value-type="date" office:date-value="2024-01-21T00:00:00" table:style-name="ce5">
            <text:p>21/01/2024</text:p>
          </table:table-cell>
          <table:table-cell office:value-type="string" table:style-name="ce4">
            <text:p>23/02/2024</text:p>
          </table:table-cell>
          <table:table-cell office:value-type="float" office:value="-4" table:formula="of:=DAYS360([.J249];[.C249])" table:style-name="ce7">
            <text:p>-4</text:p>
          </table:table-cell>
          <table:table-cell office:value-type="currency" office:value="-320" table:formula="of:=+[.K249]*[.D249]" table:style-name="ce9">
            <text:p>-€ 3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360.75" table:style-name="ce6">
            <text:p>360,75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185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<text:s/>3/02/2024</text:p>
          </table:table-cell>
          <table:table-cell office:value-type="string" table:style-name="ce4">
            <text:p>18</text:p>
          </table:table-cell>
          <table:table-cell office:value-type="currency" office:value="6493.5" table:formula="of:=+[.K250]*[.D250]" table:style-name="ce9">
            <text:p><text:s/>€ 6.493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9328.2000000000007" table:style-name="ce6">
            <text:p>9328,20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9</text:p>
          </table:table-cell>
          <table:table-cell office:value-type="date" office:date-value="2024-01-23T00:00:00" table:style-name="ce5">
            <text:p>23/01/2024</text:p>
          </table:table-cell>
          <table:table-cell office:value-type="string" table:style-name="ce4">
            <text:p>23/02/2024</text:p>
          </table:table-cell>
          <table:table-cell office:value-type="float" office:value="-2" table:formula="of:=DAYS360([.J251];[.C251])" table:style-name="ce7">
            <text:p>-2</text:p>
          </table:table-cell>
          <table:table-cell office:value-type="currency" office:value="-18656.400000000001" table:formula="of:=+[.K251]*[.D251]" table:style-name="ce9">
            <text:p>-€ 18.656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2099" table:style-name="ce6">
            <text:p>2099,00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BAMAPLAST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DPA-1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30" table:formula="of:=DAYS360([.J252];[.C252])" table:style-name="ce7">
            <text:p>-30</text:p>
          </table:table-cell>
          <table:table-cell office:value-type="currency" office:value="-62970" table:formula="of:=+[.K252]*[.D252]" table:style-name="ce9">
            <text:p>-€ 62.9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90" table:style-name="ce6">
            <text:p>490,00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3/23/ <text:s/>1303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9</text:p>
          </table:table-cell>
          <table:table-cell office:value-type="currency" office:value="4410" table:formula="of:=+[.K253]*[.D253]" table:style-name="ce9">
            <text:p><text:s/>€ 4.41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857.59" table:style-name="ce6">
            <text:p>3857,59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3931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28/02/2024</text:p>
          </table:table-cell>
          <table:table-cell office:value-type="float" office:value="-6" table:formula="of:=DAYS360([.J254];[.C254])" table:style-name="ce7">
            <text:p>-6</text:p>
          </table:table-cell>
          <table:table-cell office:value-type="currency" office:value="-23145.54" table:formula="of:=+[.K254]*[.D254]" table:style-name="ce9">
            <text:p>-€ 23.145,5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74.51" table:style-name="ce6">
            <text:p>474,51</text:p>
          </table:table-cell>
          <table:table-cell office:value-type="string" table:style-name="ce4">
            <text:p>1961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1-09T00:00:00" table:style-name="ce5">
            <text:p>09/01/2024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6</text:p>
          </table:table-cell>
          <table:table-cell office:value-type="currency" office:value="2847.06" table:formula="of:=+[.K255]*[.D255]" table:style-name="ce9">
            <text:p><text:s/>€ 2.847,0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286.92" table:style-name="ce6">
            <text:p>286,92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6];[.C256])" table:style-name="ce7">
            <text:p>-9</text:p>
          </table:table-cell>
          <table:table-cell office:value-type="currency" office:value="-2582.2800000000002" table:formula="of:=+[.K256]*[.D256]" table:style-name="ce9">
            <text:p>-€ 2.582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217.2" table:style-name="ce6">
            <text:p>217,2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7];[.C257])" table:style-name="ce7">
            <text:p>-9</text:p>
          </table:table-cell>
          <table:table-cell office:value-type="currency" office:value="-1954.8" table:formula="of:=+[.K257]*[.D257]" table:style-name="ce9">
            <text:p>-€ 1.954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62.48" table:style-name="ce6">
            <text:p>62,48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3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8];[.C258])" table:style-name="ce7">
            <text:p>-9</text:p>
          </table:table-cell>
          <table:table-cell office:value-type="currency" office:value="-562.31999999999994" table:formula="of:=+[.K258]*[.D258]" table:style-name="ce9">
            <text:p>-€ 562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34.06" table:style-name="ce6">
            <text:p>334,06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9" table:formula="of:=DAYS360([.J259];[.C259])" table:style-name="ce7">
            <text:p>-9</text:p>
          </table:table-cell>
          <table:table-cell office:value-type="currency" office:value="-3006.54" table:formula="of:=+[.K259]*[.D259]" table:style-name="ce9">
            <text:p>-€ 3.006,5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55" table:style-name="ce6">
            <text:p>355,0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5</text:p>
          </table:table-cell>
          <table:table-cell office:value-type="currency" office:value="1775" table:formula="of:=+[.K260]*[.D260]" table:style-name="ce9">
            <text:p><text:s/>€ 1.77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37.5" table:style-name="ce6">
            <text:p>337,50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1-17T00:00:00" table:style-name="ce5">
            <text:p>17/01/2024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3</text:p>
          </table:table-cell>
          <table:table-cell office:value-type="currency" office:value="1012.5" table:formula="of:=+[.K261]*[.D261]" table:style-name="ce9">
            <text:p><text:s/>€ 1.012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932.79" table:style-name="ce6">
            <text:p>1932,79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62];[.C262])" table:style-name="ce7">
            <text:p>-20</text:p>
          </table:table-cell>
          <table:table-cell office:value-type="currency" office:value="-38655.800000000003" table:formula="of:=+[.K262]*[.D262]" table:style-name="ce9">
            <text:p>-€ 38.655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80" table:style-name="ce6">
            <text:p>280,00</text:p>
          </table:table-cell>
          <table:table-cell office:value-type="string" table:style-name="ce4">
            <text:p>605</text:p>
          </table:table-cell>
          <table:table-cell office:value-type="string" table:style-name="ce4">
            <text:p>LEGISLAZIONE TECNIC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8/PA/2024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3];[.C263])" table:style-name="ce7">
            <text:p>-10</text:p>
          </table:table-cell>
          <table:table-cell office:value-type="currency" office:value="-2800" table:formula="of:=+[.K263]*[.D263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LAMPACRESCIA 2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A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4];[.C264])" table:style-name="ce7">
            <text:p>-10</text:p>
          </table:table-cell>
          <table:table-cell office:value-type="currency" office:value="-2000" table:formula="of:=+[.K264]*[.D264]" table:style-name="ce9">
            <text:p>-€ 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7.270000000000003" table:style-name="ce6">
            <text:p>37,27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1062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0" table:formula="of:=DAYS360([.J265];[.C265])" table:style-name="ce7">
            <text:p>-10</text:p>
          </table:table-cell>
          <table:table-cell office:value-type="currency" office:value="-372.70000000000005" table:formula="of:=+[.K265]*[.D265]" table:style-name="ce9">
            <text:p>-€ 372,7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64.14" table:style-name="ce6">
            <text:p>64,14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66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5/03/2024</text:p>
          </table:table-cell>
          <table:table-cell office:value-type="float" office:value="-13" table:formula="of:=DAYS360([.J266];[.C266])" table:style-name="ce7">
            <text:p>-13</text:p>
          </table:table-cell>
          <table:table-cell office:value-type="currency" office:value="-833.82" table:formula="of:=+[.K266]*[.D266]" table:style-name="ce9">
            <text:p>-€ 833,8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080" table:style-name="ce6">
            <text:p>1080,00</text:p>
          </table:table-cell>
          <table:table-cell office:value-type="string" table:style-name="ce4">
            <text:p>951</text:p>
          </table:table-cell>
          <table:table-cell office:value-type="string" table:style-name="ce4">
            <text:p>BARBALARGA SRL SOCIETA'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5/03/2024</text:p>
          </table:table-cell>
          <table:table-cell office:value-type="float" office:value="-13" table:formula="of:=DAYS360([.J267];[.C267])" table:style-name="ce7">
            <text:p>-13</text:p>
          </table:table-cell>
          <table:table-cell office:value-type="currency" office:value="-14040" table:formula="of:=+[.K267]*[.D267]" table:style-name="ce9">
            <text:p>-€ 14.0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00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6/03/2024</text:p>
          </table:table-cell>
          <table:table-cell office:value-type="float" office:value="-14" table:formula="of:=DAYS360([.J268];[.C268])" table:style-name="ce7">
            <text:p>-14</text:p>
          </table:table-cell>
          <table:table-cell office:value-type="currency" office:value="-204166.62" table:formula="of:=+[.K268]*[.D268]" table:style-name="ce9">
            <text:p>-€ 204.166,6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3084.38" table:style-name="ce6">
            <text:p>3084,38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/00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6/03/2024</text:p>
          </table:table-cell>
          <table:table-cell office:value-type="float" office:value="-14" table:formula="of:=DAYS360([.J269];[.C269])" table:style-name="ce7">
            <text:p>-14</text:p>
          </table:table-cell>
          <table:table-cell office:value-type="currency" office:value="-43181.32" table:formula="of:=+[.K269]*[.D269]" table:style-name="ce9">
            <text:p>-€ 43.181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353.5" table:style-name="ce6">
            <text:p>4353,50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C.A.S.P.A. CENTRO ASSISTENZA STUDIO PROGRAMMAZIONE AGRAR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A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4/03/2024</text:p>
          </table:table-cell>
          <table:table-cell office:value-type="float" office:value="-22" table:formula="of:=DAYS360([.J270];[.C270])" table:style-name="ce7">
            <text:p>-22</text:p>
          </table:table-cell>
          <table:table-cell office:value-type="currency" office:value="-95777" table:formula="of:=+[.K270]*[.D270]" table:style-name="ce9">
            <text:p>-€ 95.777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955" table:style-name="ce6">
            <text:p>1955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71];[.C271])" table:style-name="ce7">
            <text:p>-20</text:p>
          </table:table-cell>
          <table:table-cell office:value-type="currency" office:value="-39100" table:formula="of:=+[.K271]*[.D271]" table:style-name="ce9">
            <text:p>-€ 39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2T00:00:00" table:style-name="ce5">
            <text:p>22/02/2024</text:p>
          </table:table-cell>
          <table:table-cell office:value-type="float" office:value="11313" table:style-name="ce6">
            <text:p>11313,00</text:p>
          </table:table-cell>
          <table:table-cell office:value-type="string" table:style-name="ce4">
            <text:p>1977</text:p>
          </table:table-cell>
          <table:table-cell office:value-type="string" table:style-name="ce4">
            <text:p>VIDEOWORK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20" table:formula="of:=DAYS360([.J272];[.C272])" table:style-name="ce7">
            <text:p>-20</text:p>
          </table:table-cell>
          <table:table-cell office:value-type="currency" office:value="-226260" table:formula="of:=+[.K272]*[.D272]" table:style-name="ce9">
            <text:p>-€ 226.2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970" table:style-name="ce6">
            <text:p>3970,00</text:p>
          </table:table-cell>
          <table:table-cell office:value-type="string" table:style-name="ce4">
            <text:p>1919</text:p>
          </table:table-cell>
          <table:table-cell office:value-type="string" table:style-name="ce4">
            <text:p>REKORDA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/ES/D/00010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11" table:formula="of:=DAYS360([.J273];[.C273])" table:style-name="ce7">
            <text:p>-11</text:p>
          </table:table-cell>
          <table:table-cell office:value-type="currency" office:value="-43670" table:formula="of:=+[.K273]*[.D273]" table:style-name="ce9">
            <text:p>-€ 43.6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907.04" table:style-name="ce6">
            <text:p>1907,04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AV PROFESSIONAL SRL EX AGRIVA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FS</text:p>
          </table:table-cell>
          <table:table-cell office:value-type="date" office:date-value="2023-12-29T00:00:00" table:style-name="ce5">
            <text:p>29/12/2023</text:p>
          </table:table-cell>
          <table:table-cell office:value-type="string" table:style-name="ce4">
            <text:p>28/01/2024</text:p>
          </table:table-cell>
          <table:table-cell office:value-type="string" table:style-name="ce4">
            <text:p>29</text:p>
          </table:table-cell>
          <table:table-cell office:value-type="currency" office:value="55304.159999999996" table:formula="of:=+[.K274]*[.D274]" table:style-name="ce9">
            <text:p><text:s/>€ 55.304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4">
            <text:p>950</text:p>
          </table:table-cell>
          <table:table-cell office:value-type="string" table:style-name="ce4">
            <text:p>Consiglio Nazionale Ricerche ISTITUTO DI BIOECONOM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100220240comF00002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9/03/2024</text:p>
          </table:table-cell>
          <table:table-cell office:value-type="float" office:value="-13" table:formula="of:=DAYS360([.J275];[.C275])" table:style-name="ce7">
            <text:p>-13</text:p>
          </table:table-cell>
          <table:table-cell office:value-type="currency" office:value="-26000" table:formula="of:=+[.K275]*[.D275]" table:style-name="ce9">
            <text:p>-€ 26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206.01" table:style-name="ce6">
            <text:p>206,0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47986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42</text:p>
          </table:table-cell>
          <table:table-cell office:value-type="currency" office:value="8652.42" table:formula="of:=+[.K276]*[.D276]" table:style-name="ce9">
            <text:p><text:s/>€ 8.652,4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74.010000000000005" table:style-name="ce6">
            <text:p>74,01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490152</text:p>
          </table:table-cell>
          <table:table-cell office:value-type="date" office:date-value="2023-12-12T00:00:00" table:style-name="ce5">
            <text:p>12/12/2023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38</text:p>
          </table:table-cell>
          <table:table-cell office:value-type="currency" office:value="2812.38" table:formula="of:=+[.K277]*[.D277]" table:style-name="ce9">
            <text:p><text:s/>€ 2.812,3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534.54" table:style-name="ce6">
            <text:p>534,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68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16</text:p>
          </table:table-cell>
          <table:table-cell office:value-type="currency" office:value="8552.64" table:formula="of:=+[.K278]*[.D278]" table:style-name="ce9">
            <text:p><text:s/>€ 8.552,6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387.87" table:style-name="ce6">
            <text:p>387,8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-VENPA-0000364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16</text:p>
          </table:table-cell>
          <table:table-cell office:value-type="currency" office:value="6205.92" table:formula="of:=+[.K279]*[.D279]" table:style-name="ce9">
            <text:p><text:s/>€ 6.205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190.14" table:style-name="ce6">
            <text:p>190,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12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7" table:formula="of:=DAYS360([.J280];[.C280])" table:style-name="ce7">
            <text:p>-7</text:p>
          </table:table-cell>
          <table:table-cell office:value-type="currency" office:value="-1330.98" table:formula="of:=+[.K280]*[.D280]" table:style-name="ce9">
            <text:p>-€ 1.330,9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2-26T00:00:00" table:style-name="ce5">
            <text:p>26/02/2024</text:p>
          </table:table-cell>
          <table:table-cell office:value-type="float" office:value="425.76" table:style-name="ce6">
            <text:p>425,7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16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3/03/2024</text:p>
          </table:table-cell>
          <table:table-cell office:value-type="float" office:value="-7" table:formula="of:=DAYS360([.J281];[.C281])" table:style-name="ce7">
            <text:p>-7</text:p>
          </table:table-cell>
          <table:table-cell office:value-type="currency" office:value="-2980.3199999999997" table:formula="of:=+[.K281]*[.D281]" table:style-name="ce9">
            <text:p>-€ 2.980,3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30/2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/03/2024</text:p>
          </table:table-cell>
          <table:table-cell office:value-type="float" office:value="-4" table:formula="of:=DAYS360([.J282];[.C282])" table:style-name="ce7">
            <text:p>-4</text:p>
          </table:table-cell>
          <table:table-cell office:value-type="currency" office:value="-600" table:formula="of:=+[.K282]*[.D282]" table:style-name="ce9">
            <text:p>-€ 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2-27T00:00:00" table:style-name="ce5">
            <text:p>27/02/2024</text:p>
          </table:table-cell>
          <table:table-cell office:value-type="float" office:value="2666.67" table:style-name="ce6">
            <text:p>2666,67</text:p>
          </table:table-cell>
          <table:table-cell office:value-type="string" table:style-name="ce4">
            <text:p>1932</text:p>
          </table:table-cell>
          <table:table-cell office:value-type="string" table:style-name="ce4">
            <text:p>MOROLAB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6/03/2024</text:p>
          </table:table-cell>
          <table:table-cell office:value-type="float" office:value="-9" table:formula="of:=DAYS360([.J283];[.C283])" table:style-name="ce7">
            <text:p>-9</text:p>
          </table:table-cell>
          <table:table-cell office:value-type="currency" office:value="-24000.03" table:formula="of:=+[.K283]*[.D283]" table:style-name="ce9">
            <text:p>-€ 24.000,0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88.63" table:style-name="ce6">
            <text:p>88,63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1500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2/03/2024</text:p>
          </table:table-cell>
          <table:table-cell office:value-type="float" office:value="-1" table:formula="of:=DAYS360([.J284];[.C284])" table:style-name="ce7">
            <text:p>-1</text:p>
          </table:table-cell>
          <table:table-cell office:value-type="currency" office:value="-88.63" table:formula="of:=+[.K284]*[.D284]" table:style-name="ce9">
            <text:p>-€ 88,6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35.49" table:style-name="ce6">
            <text:p>35,49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7891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5/03/2024</text:p>
          </table:table-cell>
          <table:table-cell office:value-type="float" office:value="-4" table:formula="of:=DAYS360([.J285];[.C285])" table:style-name="ce7">
            <text:p>-4</text:p>
          </table:table-cell>
          <table:table-cell office:value-type="currency" office:value="-141.96" table:formula="of:=+[.K285]*[.D285]" table:style-name="ce9">
            <text:p>-€ 141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235.32" table:style-name="ce6">
            <text:p>235,32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297845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5/03/2024</text:p>
          </table:table-cell>
          <table:table-cell office:value-type="float" office:value="-4" table:formula="of:=DAYS360([.J286];[.C286])" table:style-name="ce7">
            <text:p>-4</text:p>
          </table:table-cell>
          <table:table-cell office:value-type="currency" office:value="-941.28" table:formula="of:=+[.K286]*[.D286]" table:style-name="ce9">
            <text:p>-€ 941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33.81" table:style-name="ce6">
            <text:p>33,8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008377</text:p>
          </table:table-cell>
          <table:table-cell office:value-type="date" office:date-value="2024-01-05T00:00:00" table:style-name="ce5">
            <text:p>05/01/2024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17</text:p>
          </table:table-cell>
          <table:table-cell office:value-type="currency" office:value="574.77" table:formula="of:=+[.K287]*[.D287]" table:style-name="ce9">
            <text:p><text:s/>€ 574,7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32.29" table:style-name="ce6">
            <text:p>232,29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0616943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30/04/2024</text:p>
          </table:table-cell>
          <table:table-cell office:value-type="float" office:value="-59" table:formula="of:=DAYS360([.J288];[.C288])" table:style-name="ce7">
            <text:p>-59</text:p>
          </table:table-cell>
          <table:table-cell office:value-type="currency" office:value="-13705.109999999999" table:formula="of:=+[.K288]*[.D288]" table:style-name="ce9">
            <text:p>-€ 13.705,1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300" table:style-name="ce6">
            <text:p>300,00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PANNELLI GIORGI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860</text:p>
          </table:table-cell>
          <table:table-cell office:value-type="date" office:date-value="2024-01-25T00:00:00" table:style-name="ce5">
            <text:p>25/01/2024</text:p>
          </table:table-cell>
          <table:table-cell office:value-type="string" table:style-name="ce4">
            <text:p>8/03/2024</text:p>
          </table:table-cell>
          <table:table-cell office:value-type="float" office:value="-7" table:formula="of:=DAYS360([.J289];[.C289])" table:style-name="ce7">
            <text:p>-7</text:p>
          </table:table-cell>
          <table:table-cell office:value-type="currency" office:value="-2100" table:formula="of:=+[.K289]*[.D289]" table:style-name="ce9">
            <text:p>-€ 2.1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422.88" table:style-name="ce6">
            <text:p>1422,88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04207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4/03/2024</text:p>
          </table:table-cell>
          <table:table-cell office:value-type="float" office:value="-3" table:formula="of:=DAYS360([.J290];[.C290])" table:style-name="ce7">
            <text:p>-3</text:p>
          </table:table-cell>
          <table:table-cell office:value-type="currency" office:value="-4268.6400000000003" table:formula="of:=+[.K290]*[.D290]" table:style-name="ce9">
            <text:p>-€ 4.268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1235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11" table:formula="of:=DAYS360([.J291];[.C291])" table:style-name="ce7">
            <text:p>-11</text:p>
          </table:table-cell>
          <table:table-cell office:value-type="currency" office:value="-748" table:formula="of:=+[.K291]*[.D291]" table:style-name="ce9">
            <text:p>-€ 74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97" table:style-name="ce6">
            <text:p>197,00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3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2/03/2024</text:p>
          </table:table-cell>
          <table:table-cell office:value-type="float" office:value="-11" table:formula="of:=DAYS360([.J292];[.C292])" table:style-name="ce7">
            <text:p>-11</text:p>
          </table:table-cell>
          <table:table-cell office:value-type="currency" office:value="-2167" table:formula="of:=+[.K292]*[.D292]" table:style-name="ce9">
            <text:p>-€ 2.16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623.04" table:style-name="ce6">
            <text:p>2623,04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00/2024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9/03/2024</text:p>
          </table:table-cell>
          <table:table-cell office:value-type="float" office:value="-18" table:formula="of:=DAYS360([.J293];[.C293])" table:style-name="ce7">
            <text:p>-18</text:p>
          </table:table-cell>
          <table:table-cell office:value-type="currency" office:value="-47214.720000000001" table:formula="of:=+[.K293]*[.D293]" table:style-name="ce9">
            <text:p>-€ 47.214,7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654.54999999999995" table:style-name="ce6">
            <text:p>654,55</text:p>
          </table:table-cell>
          <table:table-cell office:value-type="string" table:style-name="ce4">
            <text:p>816</text:p>
          </table:table-cell>
          <table:table-cell office:value-type="string" table:style-name="ce4">
            <text:p>HOTEL CRISTOFORO COLOMB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0H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9/03/2024</text:p>
          </table:table-cell>
          <table:table-cell office:value-type="float" office:value="-3" table:formula="of:=DAYS360([.J294];[.C294])" table:style-name="ce7">
            <text:p>-3</text:p>
          </table:table-cell>
          <table:table-cell office:value-type="currency" office:value="-1963.6499999999999" table:formula="of:=+[.K294]*[.D294]" table:style-name="ce9">
            <text:p>-€ 1.963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480" table:style-name="ce6">
            <text:p>480,00</text:p>
          </table:table-cell>
          <table:table-cell office:value-type="string" table:style-name="ce4">
            <text:p>1995</text:p>
          </table:table-cell>
          <table:table-cell office:value-type="string" table:style-name="ce4">
            <text:p>TRASTULLO GIU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N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0/03/2024</text:p>
          </table:table-cell>
          <table:table-cell office:value-type="float" office:value="-4" table:formula="of:=DAYS360([.J295];[.C295])" table:style-name="ce7">
            <text:p>-4</text:p>
          </table:table-cell>
          <table:table-cell office:value-type="currency" office:value="-1920" table:formula="of:=+[.K295]*[.D295]" table:style-name="ce9">
            <text:p>-€ 1.9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460" table:style-name="ce6">
            <text:p>460,00</text:p>
          </table:table-cell>
          <table:table-cell office:value-type="string" table:style-name="ce4">
            <text:p>593</text:p>
          </table:table-cell>
          <table:table-cell office:value-type="string" table:style-name="ce4">
            <text:p>SAMER AZ. SPEC. C.C.I.A.A. BAR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1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20/03/2024</text:p>
          </table:table-cell>
          <table:table-cell office:value-type="float" office:value="-14" table:formula="of:=DAYS360([.J296];[.C296])" table:style-name="ce7">
            <text:p>-14</text:p>
          </table:table-cell>
          <table:table-cell office:value-type="currency" office:value="-6440" table:formula="of:=+[.K296]*[.D296]" table:style-name="ce9">
            <text:p>-€ 6.4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902" table:style-name="ce6">
            <text:p>902,00</text:p>
          </table:table-cell>
          <table:table-cell office:value-type="string" table:style-name="ce4">
            <text:p>627</text:p>
          </table:table-cell>
          <table:table-cell office:value-type="string" table:style-name="ce4">
            <text:p>UNICHIM ASSOC. PER L'UNIFICA ZIONE DELL'INDUSTRIA CHIM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54</text:p>
          </table:table-cell>
          <table:table-cell office:value-type="date" office:date-value="2024-01-30T00:00:00" table:style-name="ce5">
            <text:p>30/01/2024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6</text:p>
          </table:table-cell>
          <table:table-cell office:value-type="currency" office:value="5412" table:formula="of:=+[.K297]*[.D297]" table:style-name="ce9">
            <text:p><text:s/>€ 5.41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2133.44" table:style-name="ce6">
            <text:p>2133,44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00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20/03/2024</text:p>
          </table:table-cell>
          <table:table-cell office:value-type="float" office:value="-14" table:formula="of:=DAYS360([.J298];[.C298])" table:style-name="ce7">
            <text:p>-14</text:p>
          </table:table-cell>
          <table:table-cell office:value-type="currency" office:value="-29868.16" table:formula="of:=+[.K298]*[.D298]" table:style-name="ce9">
            <text:p>-€ 29.868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081.71" table:style-name="ce6">
            <text:p>3081,71</text:p>
          </table:table-cell>
          <table:table-cell office:value-type="string" table:style-name="ce4">
            <text:p>1201</text:p>
          </table:table-cell>
          <table:table-cell office:value-type="string" table:style-name="ce4">
            <text:p>SISTEMI SOLUZIONI INFORMATICHE E TELEMATICH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129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22/03/2024</text:p>
          </table:table-cell>
          <table:table-cell office:value-type="float" office:value="-16" table:formula="of:=DAYS360([.J299];[.C299])" table:style-name="ce7">
            <text:p>-16</text:p>
          </table:table-cell>
          <table:table-cell office:value-type="currency" office:value="-49307.360000000001" table:formula="of:=+[.K299]*[.D299]" table:style-name="ce9">
            <text:p>-€ 49.307,3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490" table:style-name="ce6">
            <text:p>1490,00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0727</text:p>
          </table:table-cell>
          <table:table-cell office:value-type="date" office:date-value="2024-02-15T00:00:00" table:style-name="ce5">
            <text:p>15/02/2024</text:p>
          </table:table-cell>
          <table:table-cell office:value-type="string" table:style-name="ce4">
            <text:p>23/03/2024</text:p>
          </table:table-cell>
          <table:table-cell office:value-type="float" office:value="-17" table:formula="of:=DAYS360([.J300];[.C300])" table:style-name="ce7">
            <text:p>-17</text:p>
          </table:table-cell>
          <table:table-cell office:value-type="currency" office:value="-25330" table:formula="of:=+[.K300]*[.D300]" table:style-name="ce9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370.9" table:style-name="ce6">
            <text:p>1370,90</text:p>
          </table:table-cell>
          <table:table-cell office:value-type="string" table:style-name="ce4">
            <text:p>565</text:p>
          </table:table-cell>
          <table:table-cell office:value-type="string" table:style-name="ce4">
            <text:p>KRATO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23986</text:p>
          </table:table-cell>
          <table:table-cell office:value-type="date" office:date-value="2023-11-30T00:00:00" table:style-name="ce5">
            <text:p>30/11/2023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67</text:p>
          </table:table-cell>
          <table:table-cell office:value-type="currency" office:value="91850.3" table:formula="of:=+[.K301]*[.D301]" table:style-name="ce9">
            <text:p><text:s/>€ 91.850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4</text:p>
          </table:table-cell>
          <table:table-cell office:value-type="string" table:style-name="ce4">
            <text:p>GABRIELLONI GABRIELL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7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02];[.C302])" table:style-name="ce7">
            <text:p>-18</text:p>
          </table:table-cell>
          <table:table-cell office:value-type="currency" office:value="-1890" table:formula="of:=+[.K302]*[.D302]" table:style-name="ce9">
            <text:p>-€ 1.8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163</text:p>
          </table:table-cell>
          <table:table-cell office:value-type="string" table:style-name="ce4">
            <text:p>MALVOLTI FAUST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206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25</text:p>
          </table:table-cell>
          <table:table-cell office:value-type="currency" office:value="875" table:formula="of:=+[.K303]*[.D303]" table:style-name="ce9">
            <text:p><text:s/>€ 8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6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496</text:p>
          </table:table-cell>
          <table:table-cell office:value-type="string" table:style-name="ce4">
            <text:p>GALEAZZI MARC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4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20</text:p>
          </table:table-cell>
          <table:table-cell office:value-type="currency" office:value="700" table:formula="of:=+[.K304]*[.D304]" table:style-name="ce9">
            <text:p><text:s/>€ 7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497</text:p>
          </table:table-cell>
          <table:table-cell office:value-type="string" table:style-name="ce4">
            <text:p>MAZZANTINI MARGHERI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5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21" table:formula="of:=DAYS360([.J305];[.C305])" table:style-name="ce7">
            <text:p>-21</text:p>
          </table:table-cell>
          <table:table-cell office:value-type="currency" office:value="-2205" table:formula="of:=+[.K305]*[.D305]" table:style-name="ce9">
            <text:p>-€ 2.20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8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190</text:p>
          </table:table-cell>
          <table:table-cell office:value-type="string" table:style-name="ce4">
            <text:p>TADDEI PAOL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7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1/03/2024</text:p>
          </table:table-cell>
          <table:table-cell office:value-type="string" table:style-name="ce4">
            <text:p>5</text:p>
          </table:table-cell>
          <table:table-cell office:value-type="currency" office:value="175" table:formula="of:=+[.K306]*[.D306]" table:style-name="ce9">
            <text:p><text:s/>€ 1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9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15" table:style-name="ce6">
            <text:p>315,00</text:p>
          </table:table-cell>
          <table:table-cell office:value-type="string" table:style-name="ce4">
            <text:p>1478</text:p>
          </table:table-cell>
          <table:table-cell office:value-type="string" table:style-name="ce4">
            <text:p>TORELLI VINCENZ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54</text:p>
          </table:table-cell>
          <table:table-cell office:value-type="date" office:date-value="2024-01-11T00:00:00" table:style-name="ce5">
            <text:p>11/01/2024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25</text:p>
          </table:table-cell>
          <table:table-cell office:value-type="currency" office:value="7875" table:formula="of:=+[.K307]*[.D307]" table:style-name="ce9">
            <text:p><text:s/>€ 7.87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0" table:style-name="ce6">
            <text:p>350,00</text:p>
          </table:table-cell>
          <table:table-cell office:value-type="string" table:style-name="ce4">
            <text:p>1186</text:p>
          </table:table-cell>
          <table:table-cell office:value-type="string" table:style-name="ce4">
            <text:p>ZANNOTTI SILVAN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55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18</text:p>
          </table:table-cell>
          <table:table-cell office:value-type="currency" office:value="6300" table:formula="of:=+[.K308]*[.D308]" table:style-name="ce9">
            <text:p><text:s/>€ 6.3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70" table:style-name="ce6">
            <text:p>70,00</text:p>
          </table:table-cell>
          <table:table-cell office:value-type="string" table:style-name="ce4">
            <text:p>1187</text:p>
          </table:table-cell>
          <table:table-cell office:value-type="string" table:style-name="ce4">
            <text:p>BARBONI SANDR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16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17/02/2024</text:p>
          </table:table-cell>
          <table:table-cell office:value-type="string" table:style-name="ce4">
            <text:p>18</text:p>
          </table:table-cell>
          <table:table-cell office:value-type="currency" office:value="1260" table:formula="of:=+[.K309]*[.D309]" table:style-name="ce9">
            <text:p><text:s/>€ 1.2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2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8</text:p>
          </table:table-cell>
          <table:table-cell office:value-type="string" table:style-name="ce4">
            <text:p>BRUNORI CARL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3</text:p>
          </table:table-cell>
          <table:table-cell office:value-type="date" office:date-value="2024-01-22T00:00:00" table:style-name="ce5">
            <text:p>22/01/2024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14</text:p>
          </table:table-cell>
          <table:table-cell office:value-type="currency" office:value="1470" table:formula="of:=+[.K310]*[.D310]" table:style-name="ce9">
            <text:p><text:s/>€ 1.4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3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210" table:style-name="ce6">
            <text:p>210,00</text:p>
          </table:table-cell>
          <table:table-cell office:value-type="string" table:style-name="ce4">
            <text:p>1492</text:p>
          </table:table-cell>
          <table:table-cell office:value-type="string" table:style-name="ce4">
            <text:p>CICCARELLI PALMIR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11];[.C311])" table:style-name="ce7">
            <text:p>-18</text:p>
          </table:table-cell>
          <table:table-cell office:value-type="currency" office:value="-3780" table:formula="of:=+[.K311]*[.D311]" table:style-name="ce9">
            <text:p>-€ 3.7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4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35" table:style-name="ce6">
            <text:p>35,00</text:p>
          </table:table-cell>
          <table:table-cell office:value-type="string" table:style-name="ce4">
            <text:p>1493</text:p>
          </table:table-cell>
          <table:table-cell office:value-type="string" table:style-name="ce4">
            <text:p>CORVATTA BENED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43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8/03/2024</text:p>
          </table:table-cell>
          <table:table-cell office:value-type="float" office:value="-2" table:formula="of:=DAYS360([.J312];[.C312])" table:style-name="ce7">
            <text:p>-2</text:p>
          </table:table-cell>
          <table:table-cell office:value-type="currency" office:value="-70" table:formula="of:=+[.K312]*[.D312]" table:style-name="ce9">
            <text:p>-€ 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5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105" table:style-name="ce6">
            <text:p>105,00</text:p>
          </table:table-cell>
          <table:table-cell office:value-type="string" table:style-name="ce4">
            <text:p>1185</text:p>
          </table:table-cell>
          <table:table-cell office:value-type="string" table:style-name="ce4">
            <text:p>GABRIELLONI ELISAB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1327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4/03/2024</text:p>
          </table:table-cell>
          <table:table-cell office:value-type="float" office:value="-18" table:formula="of:=DAYS360([.J313];[.C313])" table:style-name="ce7">
            <text:p>-18</text:p>
          </table:table-cell>
          <table:table-cell office:value-type="currency" office:value="-1890" table:formula="of:=+[.K313]*[.D313]" table:style-name="ce9">
            <text:p>-€ 1.89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6T00:00:00" table:style-name="ce5">
            <text:p>06/03/2024</text:p>
          </table:table-cell>
          <table:table-cell office:value-type="float" office:value="653.85" table:style-name="ce6">
            <text:p>653,85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6281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11" table:formula="of:=DAYS360([.J314];[.C314])" table:style-name="ce7">
            <text:p>-11</text:p>
          </table:table-cell>
          <table:table-cell office:value-type="currency" office:value="-7192.35" table:formula="of:=+[.K314]*[.D314]" table:style-name="ce9">
            <text:p>-€ 7.192,3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06T00:00:00" table:style-name="ce5">
            <text:p>06/03/2024</text:p>
          </table:table-cell>
          <table:table-cell office:value-type="float" office:value="86.74" table:style-name="ce6">
            <text:p>86,74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06282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11" table:formula="of:=DAYS360([.J315];[.C315])" table:style-name="ce7">
            <text:p>-11</text:p>
          </table:table-cell>
          <table:table-cell office:value-type="currency" office:value="-954.14" table:formula="of:=+[.K315]*[.D315]" table:style-name="ce9">
            <text:p>-€ 954,1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45.79" table:style-name="ce6">
            <text:p>45,79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082998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9/03/2024</text:p>
          </table:table-cell>
          <table:table-cell office:value-type="float" office:value="-6" table:formula="of:=DAYS360([.J316];[.C316])" table:style-name="ce7">
            <text:p>-6</text:p>
          </table:table-cell>
          <table:table-cell office:value-type="currency" office:value="-274.74" table:formula="of:=+[.K316]*[.D316]" table:style-name="ce9">
            <text:p>-€ 274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48.31" table:style-name="ce6">
            <text:p>148,31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082997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19/04/2024</text:p>
          </table:table-cell>
          <table:table-cell office:value-type="float" office:value="-36" table:formula="of:=DAYS360([.J317];[.C317])" table:style-name="ce7">
            <text:p>-36</text:p>
          </table:table-cell>
          <table:table-cell office:value-type="currency" office:value="-5339.16" table:formula="of:=+[.K317]*[.D317]" table:style-name="ce9">
            <text:p>-€ 5.339,1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8.1999999999999993" table:style-name="ce6">
            <text:p>8,2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44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18];[.C318])" table:style-name="ce7">
            <text:p>-4</text:p>
          </table:table-cell>
          <table:table-cell office:value-type="currency" office:value="-32.799999999999997" table:formula="of:=+[.K318]*[.D318]" table:style-name="ce9">
            <text:p>-€ 32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666.01" table:style-name="ce6">
            <text:p>666,01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15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19];[.C319])" table:style-name="ce7">
            <text:p>-4</text:p>
          </table:table-cell>
          <table:table-cell office:value-type="currency" office:value="-2664.04" table:formula="of:=+[.K319]*[.D319]" table:style-name="ce9">
            <text:p>-€ 2.664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2.45" table:style-name="ce6">
            <text:p>22,4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1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0];[.C320])" table:style-name="ce7">
            <text:p>-4</text:p>
          </table:table-cell>
          <table:table-cell office:value-type="currency" office:value="-89.8" table:formula="of:=+[.K320]*[.D320]" table:style-name="ce9">
            <text:p>-€ 89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149.61" table:style-name="ce6">
            <text:p>2149,61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38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1];[.C321])" table:style-name="ce7">
            <text:p>-4</text:p>
          </table:table-cell>
          <table:table-cell office:value-type="currency" office:value="-8598.44" table:formula="of:=+[.K321]*[.D321]" table:style-name="ce9">
            <text:p>-€ 8.598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724.34" table:style-name="ce6">
            <text:p>724,34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739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2];[.C322])" table:style-name="ce7">
            <text:p>-4</text:p>
          </table:table-cell>
          <table:table-cell office:value-type="currency" office:value="-2897.36" table:formula="of:=+[.K322]*[.D322]" table:style-name="ce9">
            <text:p>-€ 2.897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71.8" table:style-name="ce6">
            <text:p>171,80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29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3];[.C323])" table:style-name="ce7">
            <text:p>-4</text:p>
          </table:table-cell>
          <table:table-cell office:value-type="currency" office:value="-687.2" table:formula="of:=+[.K323]*[.D323]" table:style-name="ce9">
            <text:p>-€ 68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02.55" table:style-name="ce6">
            <text:p>202,5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2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4];[.C324])" table:style-name="ce7">
            <text:p>-4</text:p>
          </table:table-cell>
          <table:table-cell office:value-type="currency" office:value="-810.2" table:formula="of:=+[.K324]*[.D324]" table:style-name="ce9">
            <text:p>-€ 810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63.77000000000001" table:style-name="ce6">
            <text:p>163,77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3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5];[.C325])" table:style-name="ce7">
            <text:p>-4</text:p>
          </table:table-cell>
          <table:table-cell office:value-type="currency" office:value="-655.08000000000004" table:formula="of:=+[.K325]*[.D325]" table:style-name="ce9">
            <text:p>-€ 655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77.76" table:style-name="ce6">
            <text:p>277,76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4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6];[.C326])" table:style-name="ce7">
            <text:p>-4</text:p>
          </table:table-cell>
          <table:table-cell office:value-type="currency" office:value="-1111.04" table:formula="of:=+[.K326]*[.D326]" table:style-name="ce9">
            <text:p>-€ 1.111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36.25" table:style-name="ce6">
            <text:p>236,25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47383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float" office:value="-4" table:formula="of:=DAYS360([.J327];[.C327])" table:style-name="ce7">
            <text:p>-4</text:p>
          </table:table-cell>
          <table:table-cell office:value-type="currency" office:value="-945" table:formula="of:=+[.K327]*[.D327]" table:style-name="ce9">
            <text:p>-€ 94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0468.09" table:style-name="ce6">
            <text:p>10468,09</text:p>
          </table:table-cell>
          <table:table-cell office:value-type="string" table:style-name="ce4">
            <text:p>1235</text:p>
          </table:table-cell>
          <table:table-cell office:value-type="string" table:style-name="ce4">
            <text:p>DALLA RAGIONE ISABELL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8/00</text:p>
          </table:table-cell>
          <table:table-cell office:value-type="date" office:date-value="2023-12-31T00:00:00" table:style-name="ce5">
            <text:p>31/12/2023</text:p>
          </table:table-cell>
          <table:table-cell office:value-type="string" table:style-name="ce4">
            <text:p>29/02/2024</text:p>
          </table:table-cell>
          <table:table-cell office:value-type="string" table:style-name="ce4">
            <text:p>13</text:p>
          </table:table-cell>
          <table:table-cell office:value-type="currency" office:value="136085.17000000001" table:formula="of:=+[.K328]*[.D328]" table:style-name="ce9">
            <text:p><text:s/>€ 136.085,1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4.86" table:style-name="ce6">
            <text:p>14,8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/PA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6/03/2024</text:p>
          </table:table-cell>
          <table:table-cell office:value-type="string" table:style-name="ce4">
            <text:p>7</text:p>
          </table:table-cell>
          <table:table-cell office:value-type="currency" office:value="104.02" table:formula="of:=+[.K329]*[.D329]" table:style-name="ce9">
            <text:p><text:s/>€ 104,0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202" table:style-name="ce6">
            <text:p>202,00</text:p>
          </table:table-cell>
          <table:table-cell office:value-type="string" table:style-name="ce4">
            <text:p>1785</text:p>
          </table:table-cell>
          <table:table-cell office:value-type="string" table:style-name="ce4">
            <text:p>OFFICINA E NOLEGGI di Falconi Matteo &amp; Marc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01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14/03/2024</text:p>
          </table:table-cell>
          <table:table-cell office:value-type="float" office:value="-1" table:formula="of:=DAYS360([.J330];[.C330])" table:style-name="ce7">
            <text:p>-1</text:p>
          </table:table-cell>
          <table:table-cell office:value-type="currency" office:value="-202" table:formula="of:=+[.K330]*[.D330]" table:style-name="ce9">
            <text:p>-€ 20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55.28" table:style-name="ce6">
            <text:p>355,28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38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15/03/2024</text:p>
          </table:table-cell>
          <table:table-cell office:value-type="float" office:value="-2" table:formula="of:=DAYS360([.J331];[.C331])" table:style-name="ce7">
            <text:p>-2</text:p>
          </table:table-cell>
          <table:table-cell office:value-type="currency" office:value="-710.56" table:formula="of:=+[.K331]*[.D331]" table:style-name="ce9">
            <text:p>-€ 710,5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200" table:style-name="ce6">
            <text:p>1200,00</text:p>
          </table:table-cell>
          <table:table-cell office:value-type="string" table:style-name="ce4">
            <text:p>1665</text:p>
          </table:table-cell>
          <table:table-cell office:value-type="string" table:style-name="ce4">
            <text:p>EDIL D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20/03/2024</text:p>
          </table:table-cell>
          <table:table-cell office:value-type="float" office:value="-7" table:formula="of:=DAYS360([.J332];[.C332])" table:style-name="ce7">
            <text:p>-7</text:p>
          </table:table-cell>
          <table:table-cell office:value-type="currency" office:value="-8400" table:formula="of:=+[.K332]*[.D332]" table:style-name="ce9">
            <text:p>-€ 8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900" table:style-name="ce6">
            <text:p>900,00</text:p>
          </table:table-cell>
          <table:table-cell office:value-type="string" table:style-name="ce4">
            <text:p>1975</text:p>
          </table:table-cell>
          <table:table-cell office:value-type="string" table:style-name="ce4">
            <text:p>ITA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01/24PA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3];[.C333])" table:style-name="ce7">
            <text:p>-16</text:p>
          </table:table-cell>
          <table:table-cell office:value-type="currency" office:value="-14400" table:formula="of:=+[.K333]*[.D333]" table:style-name="ce9">
            <text:p>-€ 14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708" table:style-name="ce6">
            <text:p>1708,00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/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7" table:formula="of:=DAYS360([.J334];[.C334])" table:style-name="ce7">
            <text:p>-17</text:p>
          </table:table-cell>
          <table:table-cell office:value-type="currency" office:value="-29036" table:formula="of:=+[.K334]*[.D334]" table:style-name="ce9">
            <text:p>-€ 29.0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7298.900000000001" table:style-name="ce6">
            <text:p>17298,90</text:p>
          </table:table-cell>
          <table:table-cell office:value-type="string" table:style-name="ce4">
            <text:p>1472</text:p>
          </table:table-cell>
          <table:table-cell office:value-type="string" table:style-name="ce4">
            <text:p>AZIENDA OSPEDALIERO UNIVERSIT. OSPEDALI RIUNIT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E/2024/74</text:p>
          </table:table-cell>
          <table:table-cell office:value-type="date" office:date-value="2024-02-15T00:00:00" table:style-name="ce5">
            <text:p>15/02/2024</text:p>
          </table:table-cell>
          <table:table-cell office:value-type="string" table:style-name="ce4">
            <text:p>20/03/2024</text:p>
          </table:table-cell>
          <table:table-cell office:value-type="float" office:value="-7" table:formula="of:=DAYS360([.J335];[.C335])" table:style-name="ce7">
            <text:p>-7</text:p>
          </table:table-cell>
          <table:table-cell office:value-type="currency" office:value="-121092.30000000002" table:formula="of:=+[.K335]*[.D335]" table:style-name="ce9">
            <text:p>-€ 121.092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388.3" table:style-name="ce6">
            <text:p>388,3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6];[.C336])" table:style-name="ce7">
            <text:p>-16</text:p>
          </table:table-cell>
          <table:table-cell office:value-type="currency" office:value="-6212.8" table:formula="of:=+[.K336]*[.D336]" table:style-name="ce9">
            <text:p>-€ 6.212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85.55" table:style-name="ce6">
            <text:p>285,55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7];[.C337])" table:style-name="ce7">
            <text:p>-16</text:p>
          </table:table-cell>
          <table:table-cell office:value-type="currency" office:value="-4568.8" table:formula="of:=+[.K337]*[.D337]" table:style-name="ce9">
            <text:p>-€ 4.568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19.77" table:style-name="ce6">
            <text:p>119,77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8];[.C338])" table:style-name="ce7">
            <text:p>-16</text:p>
          </table:table-cell>
          <table:table-cell office:value-type="currency" office:value="-1916.32" table:formula="of:=+[.K338]*[.D338]" table:style-name="ce9">
            <text:p>-€ 1.916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290.2" table:style-name="ce6">
            <text:p>290,20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39];[.C339])" table:style-name="ce7">
            <text:p>-16</text:p>
          </table:table-cell>
          <table:table-cell office:value-type="currency" office:value="-4643.2" table:formula="of:=+[.K339]*[.D339]" table:style-name="ce9">
            <text:p>-€ 4.643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3T00:00:00" table:style-name="ce5">
            <text:p>13/03/2024</text:p>
          </table:table-cell>
          <table:table-cell office:value-type="float" office:value="121.23" table:style-name="ce6">
            <text:p>121,23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6" table:formula="of:=DAYS360([.J340];[.C340])" table:style-name="ce7">
            <text:p>-16</text:p>
          </table:table-cell>
          <table:table-cell office:value-type="currency" office:value="-1939.68" table:formula="of:=+[.K340]*[.D340]" table:style-name="ce9">
            <text:p>-€ 1.939,6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883" table:style-name="ce6">
            <text:p>883,00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015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19/03/2024</text:p>
          </table:table-cell>
          <table:table-cell office:value-type="float" office:value="-5" table:formula="of:=DAYS360([.J341];[.C341])" table:style-name="ce7">
            <text:p>-5</text:p>
          </table:table-cell>
          <table:table-cell office:value-type="currency" office:value="-4415" table:formula="of:=+[.K341]*[.D341]" table:style-name="ce9">
            <text:p>-€ 4.415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708.55" table:style-name="ce6">
            <text:p>708,55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382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7" table:formula="of:=DAYS360([.J342];[.C342])" table:style-name="ce7">
            <text:p>-7</text:p>
          </table:table-cell>
          <table:table-cell office:value-type="currency" office:value="-4959.8499999999995" table:formula="of:=+[.K342]*[.D342]" table:style-name="ce9">
            <text:p>-€ 4.959,8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73" table:style-name="ce6">
            <text:p>73,00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27777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21/03/2024</text:p>
          </table:table-cell>
          <table:table-cell office:value-type="float" office:value="-7" table:formula="of:=DAYS360([.J343];[.C343])" table:style-name="ce7">
            <text:p>-7</text:p>
          </table:table-cell>
          <table:table-cell office:value-type="currency" office:value="-511" table:formula="of:=+[.K343]*[.D343]" table:style-name="ce9">
            <text:p>-€ 51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500" table:style-name="ce6">
            <text:p>1500,00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4246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4">
            <text:p>26/03/2024</text:p>
          </table:table-cell>
          <table:table-cell office:value-type="float" office:value="-12" table:formula="of:=DAYS360([.J344];[.C344])" table:style-name="ce7">
            <text:p>-12</text:p>
          </table:table-cell>
          <table:table-cell office:value-type="currency" office:value="-18000" table:formula="of:=+[.K344]*[.D344]" table:style-name="ce9">
            <text:p>-€ 18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1369.42" table:style-name="ce6">
            <text:p>1369,42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93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13" table:formula="of:=DAYS360([.J345];[.C345])" table:style-name="ce7">
            <text:p>-13</text:p>
          </table:table-cell>
          <table:table-cell office:value-type="currency" office:value="-17802.46" table:formula="of:=+[.K345]*[.D345]" table:style-name="ce9">
            <text:p>-€ 17.802,4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597.98" table:style-name="ce6">
            <text:p>597,98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935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27/03/2024</text:p>
          </table:table-cell>
          <table:table-cell office:value-type="float" office:value="-13" table:formula="of:=DAYS360([.J346];[.C346])" table:style-name="ce7">
            <text:p>-13</text:p>
          </table:table-cell>
          <table:table-cell office:value-type="currency" office:value="-7773.74" table:formula="of:=+[.K346]*[.D346]" table:style-name="ce9">
            <text:p>-€ 7.773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27.16" table:style-name="ce6">
            <text:p>27,16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005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5" table:formula="of:=DAYS360([.J347];[.C347])" table:style-name="ce7">
            <text:p>-15</text:p>
          </table:table-cell>
          <table:table-cell office:value-type="currency" office:value="-407.4" table:formula="of:=+[.K347]*[.D347]" table:style-name="ce9">
            <text:p>-€ 407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686.8" table:style-name="ce6">
            <text:p>1686,80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PHENOMENE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NPA-2400000129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26/03/2024</text:p>
          </table:table-cell>
          <table:table-cell office:value-type="float" office:value="-12" table:formula="of:=DAYS360([.J348];[.C348])" table:style-name="ce7">
            <text:p>-12</text:p>
          </table:table-cell>
          <table:table-cell office:value-type="currency" office:value="-20241.599999999999" table:formula="of:=+[.K348]*[.D348]" table:style-name="ce9">
            <text:p>-€ 20.241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4881" table:style-name="ce6">
            <text:p>4881,00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29/03/2024</text:p>
          </table:table-cell>
          <table:table-cell office:value-type="float" office:value="-15" table:formula="of:=DAYS360([.J349];[.C349])" table:style-name="ce7">
            <text:p>-15</text:p>
          </table:table-cell>
          <table:table-cell office:value-type="currency" office:value="-73215" table:formula="of:=+[.K349]*[.D349]" table:style-name="ce9">
            <text:p>-€ 73.21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62.34" table:style-name="ce6">
            <text:p>62,34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AZIENDA PLURISERVIZI MACER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53737/P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<text:s/>2/03/2024</text:p>
          </table:table-cell>
          <table:table-cell office:value-type="string" table:style-name="ce4">
            <text:p>12</text:p>
          </table:table-cell>
          <table:table-cell office:value-type="currency" office:value="748.08" table:formula="of:=+[.K350]*[.D350]" table:style-name="ce9">
            <text:p><text:s/>€ 748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3-18T00:00:00" table:style-name="ce5">
            <text:p>18/03/2024</text:p>
          </table:table-cell>
          <table:table-cell office:value-type="float" office:value="208645.07" table:style-name="ce6">
            <text:p>208645,07</text:p>
          </table:table-cell>
          <table:table-cell office:value-type="string" table:style-name="ce4">
            <text:p>1970</text:p>
          </table:table-cell>
          <table:table-cell office:value-type="string" table:style-name="ce4">
            <text:p>AMBIENTE &amp; TERRITORIO SOC. COOP.AG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5/04/2024</text:p>
          </table:table-cell>
          <table:table-cell office:value-type="float" office:value="-17" table:formula="of:=DAYS360([.J351];[.C351])" table:style-name="ce7">
            <text:p>-17</text:p>
          </table:table-cell>
          <table:table-cell office:value-type="currency" office:value="-3546966.19" table:formula="of:=+[.K351]*[.D351]" table:style-name="ce9">
            <text:p>-€ 3.546.966,1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9.36" table:style-name="ce6">
            <text:p>19,3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065055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5</text:p>
          </table:table-cell>
          <table:table-cell office:value-type="currency" office:value="96.8" table:formula="of:=+[.K352]*[.D352]" table:style-name="ce9">
            <text:p><text:s/>€ 96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257" table:style-name="ce6">
            <text:p>1257,00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24/D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4">
            <text:p>17/03/2024</text:p>
          </table:table-cell>
          <table:table-cell office:value-type="string" table:style-name="ce4">
            <text:p>3</text:p>
          </table:table-cell>
          <table:table-cell office:value-type="currency" office:value="3771" table:formula="of:=+[.K353]*[.D353]" table:style-name="ce9">
            <text:p><text:s/>€ 3.771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34.18" table:style-name="ce6">
            <text:p>234,18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8618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4];[.C354])" table:style-name="ce7">
            <text:p>-14</text:p>
          </table:table-cell>
          <table:table-cell office:value-type="currency" office:value="-3278.52" table:formula="of:=+[.K354]*[.D354]" table:style-name="ce9">
            <text:p>-€ 3.278,5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.8" table:style-name="ce6">
            <text:p>2,8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9075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5];[.C355])" table:style-name="ce7">
            <text:p>-14</text:p>
          </table:table-cell>
          <table:table-cell office:value-type="currency" office:value="-39.199999999999996" table:formula="of:=+[.K355]*[.D355]" table:style-name="ce9">
            <text:p>-€ 39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8.4" table:style-name="ce6">
            <text:p>8,40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2449076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56];[.C356])" table:style-name="ce7">
            <text:p>-14</text:p>
          </table:table-cell>
          <table:table-cell office:value-type="currency" office:value="-117.60000000000001" table:formula="of:=+[.K356]*[.D356]" table:style-name="ce9">
            <text:p>-€ 117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714.48" table:style-name="ce6">
            <text:p>714,48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6/04/2024</text:p>
          </table:table-cell>
          <table:table-cell office:value-type="float" office:value="-16" table:formula="of:=DAYS360([.J357];[.C357])" table:style-name="ce7">
            <text:p>-16</text:p>
          </table:table-cell>
          <table:table-cell office:value-type="currency" office:value="-11431.68" table:formula="of:=+[.K357]*[.D357]" table:style-name="ce9">
            <text:p>-€ 11.431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200" table:style-name="ce6">
            <text:p>200,00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NUOVA TECNICA di Carneval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01/208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4">
            <text:p>8/04/2024</text:p>
          </table:table-cell>
          <table:table-cell office:value-type="float" office:value="-18" table:formula="of:=DAYS360([.J358];[.C358])" table:style-name="ce7">
            <text:p>-18</text:p>
          </table:table-cell>
          <table:table-cell office:value-type="currency" office:value="-3600" table:formula="of:=+[.K358]*[.D358]" table:style-name="ce9">
            <text:p>-€ 3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50" table:style-name="ce6">
            <text:p>150,00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79/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59];[.C359])" table:style-name="ce7">
            <text:p>-11</text:p>
          </table:table-cell>
          <table:table-cell office:value-type="currency" office:value="-1650" table:formula="of:=+[.K359]*[.D359]" table:style-name="ce9">
            <text:p>-€ 1.6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357.93" table:style-name="ce6">
            <text:p>357,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6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0" table:formula="of:=DAYS360([.J360];[.C360])" table:style-name="ce7">
            <text:p>-10</text:p>
          </table:table-cell>
          <table:table-cell office:value-type="currency" office:value="-3579.3" table:formula="of:=+[.K360]*[.D360]" table:style-name="ce9">
            <text:p>-€ 3.579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215.13" table:style-name="ce6">
            <text:p>215,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06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30/03/2024</text:p>
          </table:table-cell>
          <table:table-cell office:value-type="float" office:value="-10" table:formula="of:=DAYS360([.J361];[.C361])" table:style-name="ce7">
            <text:p>-10</text:p>
          </table:table-cell>
          <table:table-cell office:value-type="currency" office:value="-2151.3000000000002" table:formula="of:=+[.K361]*[.D361]" table:style-name="ce9">
            <text:p>-€ 2.151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030" table:style-name="ce6">
            <text:p>1030,00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9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62];[.C362])" table:style-name="ce7">
            <text:p>-11</text:p>
          </table:table-cell>
          <table:table-cell office:value-type="currency" office:value="-11330" table:formula="of:=+[.K362]*[.D362]" table:style-name="ce9">
            <text:p>-€ 11.33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030" table:style-name="ce6">
            <text:p>1030,00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1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/04/2024</text:p>
          </table:table-cell>
          <table:table-cell office:value-type="float" office:value="-11" table:formula="of:=DAYS360([.J363];[.C363])" table:style-name="ce7">
            <text:p>-11</text:p>
          </table:table-cell>
          <table:table-cell office:value-type="currency" office:value="-11330" table:formula="of:=+[.K363]*[.D363]" table:style-name="ce9">
            <text:p>-€ 11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368.6" table:style-name="ce6">
            <text:p>368,60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0167/2024/0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2/04/2024</text:p>
          </table:table-cell>
          <table:table-cell office:value-type="float" office:value="-12" table:formula="of:=DAYS360([.J364];[.C364])" table:style-name="ce7">
            <text:p>-12</text:p>
          </table:table-cell>
          <table:table-cell office:value-type="currency" office:value="-4423.2000000000007" table:formula="of:=+[.K364]*[.D364]" table:style-name="ce9">
            <text:p>-€ 4.42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240.95" table:style-name="ce6">
            <text:p>240,9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ARBOREA SOCIETA' AGRICOLA COOPERATIV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47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5];[.C365])" table:style-name="ce7">
            <text:p>-14</text:p>
          </table:table-cell>
          <table:table-cell office:value-type="currency" office:value="-3373.2999999999997" table:formula="of:=+[.K365]*[.D365]" table:style-name="ce9">
            <text:p>-€ 3.373,3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1581.44" table:style-name="ce6">
            <text:p>1581,44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11569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6];[.C366])" table:style-name="ce7">
            <text:p>-14</text:p>
          </table:table-cell>
          <table:table-cell office:value-type="currency" office:value="-22140.16" table:formula="of:=+[.K366]*[.D366]" table:style-name="ce9">
            <text:p>-€ 22.140,1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28.09" table:style-name="ce6">
            <text:p>128,09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9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4/04/2024</text:p>
          </table:table-cell>
          <table:table-cell office:value-type="float" office:value="-7" table:formula="of:=DAYS360([.J367];[.C367])" table:style-name="ce7">
            <text:p>-7</text:p>
          </table:table-cell>
          <table:table-cell office:value-type="currency" office:value="-896.63" table:formula="of:=+[.K367]*[.D367]" table:style-name="ce9">
            <text:p>-€ 896,6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444.8" table:style-name="ce6">
            <text:p>444,80</text:p>
          </table:table-cell>
          <table:table-cell office:value-type="string" table:style-name="ce4">
            <text:p>1265</text:p>
          </table:table-cell>
          <table:table-cell office:value-type="string" table:style-name="ce4">
            <text:p>CONSORZIO DI BONIFICA DELLE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3/PA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8];[.C368])" table:style-name="ce7">
            <text:p>-14</text:p>
          </table:table-cell>
          <table:table-cell office:value-type="currency" office:value="-6227.2" table:formula="of:=+[.K368]*[.D368]" table:style-name="ce9">
            <text:p>-€ 6.22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582.37" table:style-name="ce6">
            <text:p>582,37</text:p>
          </table:table-cell>
          <table:table-cell office:value-type="string" table:style-name="ce4">
            <text:p>1265</text:p>
          </table:table-cell>
          <table:table-cell office:value-type="string" table:style-name="ce4">
            <text:p>CONSORZIO DI BONIFICA DELLE MAR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8/PA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4/04/2024</text:p>
          </table:table-cell>
          <table:table-cell office:value-type="float" office:value="-14" table:formula="of:=DAYS360([.J369];[.C369])" table:style-name="ce7">
            <text:p>-14</text:p>
          </table:table-cell>
          <table:table-cell office:value-type="currency" office:value="-8153.18" table:formula="of:=+[.K369]*[.D369]" table:style-name="ce9">
            <text:p>-€ 8.153,1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800" table:style-name="ce6">
            <text:p>1800,00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PERKINELMER SCIENTIFICA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20279203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4">
            <text:p>5/04/2024</text:p>
          </table:table-cell>
          <table:table-cell office:value-type="float" office:value="-8" table:formula="of:=DAYS360([.J370];[.C370])" table:style-name="ce7">
            <text:p>-8</text:p>
          </table:table-cell>
          <table:table-cell office:value-type="currency" office:value="-14400" table:formula="of:=+[.K370]*[.D370]" table:style-name="ce9">
            <text:p>-€ 14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605.70000000000005" table:style-name="ce6">
            <text:p>605,7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CARLO CAGNON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4/107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4">
            <text:p>7/04/2024</text:p>
          </table:table-cell>
          <table:table-cell office:value-type="float" office:value="-10" table:formula="of:=DAYS360([.J371];[.C371])" table:style-name="ce7">
            <text:p>-10</text:p>
          </table:table-cell>
          <table:table-cell office:value-type="currency" office:value="-6057" table:formula="of:=+[.K371]*[.D371]" table:style-name="ce9">
            <text:p>-€ 6.05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3-20T00:00:00" table:style-name="ce5">
            <text:p>20/03/2024</text:p>
          </table:table-cell>
          <table:table-cell office:value-type="float" office:value="68" table:style-name="ce6">
            <text:p>68,00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2932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2/04/2024</text:p>
          </table:table-cell>
          <table:table-cell office:value-type="float" office:value="-22" table:formula="of:=DAYS360([.J372];[.C372])" table:style-name="ce7">
            <text:p>-22</text:p>
          </table:table-cell>
          <table:table-cell office:value-type="currency" office:value="-1496" table:formula="of:=+[.K372]*[.D372]" table:style-name="ce9">
            <text:p>-€ 1.49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14583.33" table:style-name="ce6">
            <text:p>14583,33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8/00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9/04/2024</text:p>
          </table:table-cell>
          <table:table-cell office:value-type="float" office:value="-19" table:formula="of:=DAYS360([.J373];[.C373])" table:style-name="ce7">
            <text:p>-19</text:p>
          </table:table-cell>
          <table:table-cell office:value-type="currency" office:value="-277083.27" table:formula="of:=+[.K373]*[.D373]" table:style-name="ce9">
            <text:p>-€ 277.083,2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3-20T00:00:00" table:style-name="ce5">
            <text:p>20/03/2024</text:p>
          </table:table-cell>
          <table:table-cell office:value-type="float" office:value="3074.05" table:style-name="ce6">
            <text:p>3074,05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/00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9/04/2024</text:p>
          </table:table-cell>
          <table:table-cell office:value-type="float" office:value="-19" table:formula="of:=DAYS360([.J374];[.C374])" table:style-name="ce7">
            <text:p>-19</text:p>
          </table:table-cell>
          <table:table-cell office:value-type="currency" office:value="-58406.950000000004" table:formula="of:=+[.K374]*[.D374]" table:style-name="ce9">
            <text:p>-€ 58.406,9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02" table:style-name="ce6">
            <text:p>202,00</text:p>
          </table:table-cell>
          <table:table-cell office:value-type="string" table:style-name="ce4">
            <text:p>2009</text:p>
          </table:table-cell>
          <table:table-cell office:value-type="string" table:style-name="ce4">
            <text:p>Cesar centro per lo sviluppo agricolo e rurale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0000002-PA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5/04/2024</text:p>
          </table:table-cell>
          <table:table-cell office:value-type="float" office:value="-8" table:formula="of:=DAYS360([.J375];[.C375])" table:style-name="ce7">
            <text:p>-8</text:p>
          </table:table-cell>
          <table:table-cell office:value-type="currency" office:value="-1616" table:formula="of:=+[.K375]*[.D375]" table:style-name="ce9">
            <text:p>-€ 1.61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330" table:style-name="ce6">
            <text:p>2330,00</text:p>
          </table:table-cell>
          <table:table-cell office:value-type="string" table:style-name="ce4">
            <text:p>1990</text:p>
          </table:table-cell>
          <table:table-cell office:value-type="string" table:style-name="ce4">
            <text:p>REGIONE LOMBAR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7</text:p>
          </table:table-cell>
          <table:table-cell office:value-type="date" office:date-value="2023-12-06T00:00:00" table:style-name="ce5">
            <text:p>06/12/202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74</text:p>
          </table:table-cell>
          <table:table-cell office:value-type="currency" office:value="172420" table:formula="of:=+[.K376]*[.D376]" table:style-name="ce9">
            <text:p><text:s/>€ 172.4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58.46" table:style-name="ce6">
            <text:p>58,46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PA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13/04/2024</text:p>
          </table:table-cell>
          <table:table-cell office:value-type="float" office:value="-15" table:formula="of:=DAYS360([.J377];[.C377])" table:style-name="ce7">
            <text:p>-15</text:p>
          </table:table-cell>
          <table:table-cell office:value-type="currency" office:value="-876.9" table:formula="of:=+[.K377]*[.D377]" table:style-name="ce9">
            <text:p>-€ 876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1050" table:style-name="ce6">
            <text:p>1050,00</text:p>
          </table:table-cell>
          <table:table-cell office:value-type="string" table:style-name="ce4">
            <text:p>2013</text:p>
          </table:table-cell>
          <table:table-cell office:value-type="string" table:style-name="ce4">
            <text:p>GENERAL IMPIANTI S.N.C. DI FAGGI DANILO,BAFFIONI GIOVANN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7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14/04/2024</text:p>
          </table:table-cell>
          <table:table-cell office:value-type="float" office:value="-16" table:formula="of:=DAYS360([.J378];[.C378])" table:style-name="ce7">
            <text:p>-16</text:p>
          </table:table-cell>
          <table:table-cell office:value-type="currency" office:value="-16800" table:formula="of:=+[.K378]*[.D378]" table:style-name="ce9">
            <text:p>-€ 16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3-28T00:00:00" table:style-name="ce5">
            <text:p>28/03/2024</text:p>
          </table:table-cell>
          <table:table-cell office:value-type="float" office:value="223.45" table:style-name="ce6">
            <text:p>223,45</text:p>
          </table:table-cell>
          <table:table-cell office:value-type="string" table:style-name="ce4">
            <text:p>454</text:p>
          </table:table-cell>
          <table:table-cell office:value-type="string" table:style-name="ce4">
            <text:p>ARBOREA SOCIETA' AGRICOLA COOPERATIV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6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18/04/2024</text:p>
          </table:table-cell>
          <table:table-cell office:value-type="float" office:value="-20" table:formula="of:=DAYS360([.J379];[.C379])" table:style-name="ce7">
            <text:p>-20</text:p>
          </table:table-cell>
          <table:table-cell office:value-type="currency" office:value="-4469" table:formula="of:=+[.K379]*[.D379]" table:style-name="ce9">
            <text:p>-€ 4.469,00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1147486.31" table:formula="of:=SUM([.D2:.D380])" table:style-name="ce11">
            <text:p><text:s/>1.147.486,31 €<text:s/></text:p>
          </table:table-cell>
          <table:table-cell table:number-columns-repeated="3" table:style-name="ce1"/>
          <table:table-cell office:value-type="float" office:value="378" table:style-name="ce12">
            <text:p>378</text:p>
          </table:table-cell>
          <table:table-cell table:number-columns-repeated="3" table:style-name="ce1"/>
          <table:table-cell office:value-type="currency" office:value="-2325922.2299999967" table:formula="of:=SUM([.L2:.L380])" table:style-name="ce9">
            <text:p>-€ 2.325.922,23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10">
            <text:p>ammontare debiti liquidati</text:p>
          </table:table-cell>
          <table:table-cell table:number-columns-repeated="3" table:style-name="ce1"/>
          <table:table-cell office:value-type="string" table:style-name="ce13">
            <text:p>n. fat/ad pagate</text:p>
          </table:table-cell>
          <table:table-cell table:number-columns-repeated="2"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14">
            <text:p>tempestività</text:p>
          </table:table-cell>
          <table:table-cell table:style-name="ce7"/>
          <table:table-cell office:value-type="float" office:value="-2.0269716594701652" table:formula="of:=+[.L381]/[.D381]" table:style-name="ce16">
            <text:p>-2,03</text:p>
          </table:table-cell>
          <table:table-cell table:number-columns-repeated="16372"/>
        </table:table-row>
        <table:table-row table:style-name="ro2">
          <table:table-cell table:number-columns-repeated="9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1048190" table:style-name="ro2">
          <table:table-cell table:number-columns-repeated="16384"/>
        </table:table-row>
      </table:table>
      <table:table table:name="2_TRIM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8">
            <text:p>Pagamenti <text:s/>1/04/2024 - 30/06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/14</text:p>
          </table:table-cell>
          <table:table-cell office:value-type="date" office:date-value="2024-01-31T00:00:00" table:style-name="ce5">
            <text:p>31/01/2024</text:p>
          </table:table-cell>
          <table:table-cell office:value-type="string" table:style-name="ce4">
            <text:p><text:s/>7/03/2024</text:p>
          </table:table-cell>
          <table:table-cell office:value-type="string" table:style-name="ce7">
            <text:p>26</text:p>
          </table:table-cell>
          <table:table-cell office:value-type="currency" office:value="9100" table:formula="of:=+[.K2]*[.D2]" table:style-name="ce9">
            <text:p><text:s/>€ 9.1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/1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6/04/2024</text:p>
          </table:table-cell>
          <table:table-cell office:value-type="float" office:value="-4" table:formula="of:=DAYS360([.J3];[.C3])" table:style-name="ce7">
            <text:p>-4</text:p>
          </table:table-cell>
          <table:table-cell office:value-type="currency" office:value="-1400" table:formula="of:=+[.K3]*[.D3]" table:style-name="ce9">
            <text:p>-€ 1.4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1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6/04/2024</text:p>
          </table:table-cell>
          <table:table-cell office:value-type="float" office:value="-4" table:formula="of:=DAYS360([.J4];[.C4])" table:style-name="ce7">
            <text:p>-4</text:p>
          </table:table-cell>
          <table:table-cell office:value-type="currency" office:value="-1000" table:formula="of:=+[.K4]*[.D4]" table:style-name="ce9">
            <text:p>-€ 1.0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5/1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7/04/2024</text:p>
          </table:table-cell>
          <table:table-cell office:value-type="float" office:value="-5" table:formula="of:=DAYS360([.J5];[.C5])" table:style-name="ce7">
            <text:p>-5</text:p>
          </table:table-cell>
          <table:table-cell office:value-type="currency" office:value="-1250" table:formula="of:=+[.K5]*[.D5]" table:style-name="ce9">
            <text:p>-€ 1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981" table:style-name="ce29">
            <text:p><text:s/>2.981,00<text:s text:c="3"/></text:p>
          </table:table-cell>
          <table:table-cell office:value-type="string" table:style-name="ce4">
            <text:p>566</text:p>
          </table:table-cell>
          <table:table-cell office:value-type="string" table:style-name="ce4">
            <text:p>PHENOMENEX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INPA-2400000171</text:p>
          </table:table-cell>
          <table:table-cell office:value-type="date" office:date-value="2024-03-08T00:00:00" table:style-name="ce5">
            <text:p>08/03/2024</text:p>
          </table:table-cell>
          <table:table-cell office:value-type="string" table:style-name="ce4">
            <text:p>11/04/2024</text:p>
          </table:table-cell>
          <table:table-cell office:value-type="float" office:value="-9" table:formula="of:=DAYS360([.J6];[.C6])" table:style-name="ce7">
            <text:p>-9</text:p>
          </table:table-cell>
          <table:table-cell office:value-type="currency" office:value="-26829" table:formula="of:=+[.K6]*[.D6]" table:style-name="ce9">
            <text:p>-€ 26.82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42947</text:p>
          </table:table-cell>
          <table:table-cell office:value-type="date" office:date-value="2024-03-20T00:00:00" table:style-name="ce5">
            <text:p>20/03/2024</text:p>
          </table:table-cell>
          <table:table-cell office:value-type="string" table:style-name="ce4">
            <text:p>21/04/2024</text:p>
          </table:table-cell>
          <table:table-cell office:value-type="float" office:value="-19" table:formula="of:=DAYS360([.J7];[.C7])" table:style-name="ce7">
            <text:p>-19</text:p>
          </table:table-cell>
          <table:table-cell office:value-type="currency" office:value="-1387" table:formula="of:=+[.K7]*[.D7]" table:style-name="ce9">
            <text:p>-€ 1.387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271.91000000000003" table:style-name="ce29">
            <text:p><text:s/>271,91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21650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5/04/2024</text:p>
          </table:table-cell>
          <table:table-cell office:value-type="float" office:value="-3" table:formula="of:=DAYS360([.J8];[.C8])" table:style-name="ce7">
            <text:p>-3</text:p>
          </table:table-cell>
          <table:table-cell office:value-type="currency" office:value="-815.73" table:formula="of:=+[.K8]*[.D8]" table:style-name="ce9">
            <text:p>-€ 815,7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6820.8" table:style-name="ce29">
            <text:p><text:s/>6.820,8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7</text:p>
          </table:table-cell>
          <table:table-cell office:value-type="date" office:date-value="2024-03-12T00:00:00" table:style-name="ce5">
            <text:p>12/03/2024</text:p>
          </table:table-cell>
          <table:table-cell office:value-type="string" table:style-name="ce4">
            <text:p>15/04/2024</text:p>
          </table:table-cell>
          <table:table-cell office:value-type="float" office:value="-13" table:formula="of:=DAYS360([.J9];[.C9])" table:style-name="ce7">
            <text:p>-13</text:p>
          </table:table-cell>
          <table:table-cell office:value-type="currency" office:value="-88670.400000000009" table:formula="of:=+[.K9]*[.D9]" table:style-name="ce9">
            <text:p>-€ 88.670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4-02T00:00:00" table:style-name="ce5">
            <text:p>02/04/2024</text:p>
          </table:table-cell>
          <table:table-cell office:value-type="float" office:value="400" table:style-name="ce29">
            <text:p><text:s/>400,00<text:s text:c="3"/></text:p>
          </table:table-cell>
          <table:table-cell office:value-type="string" table:style-name="ce4">
            <text:p>2007</text:p>
          </table:table-cell>
          <table:table-cell office:value-type="string" table:style-name="ce4">
            <text:p>FORMEL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024-29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4">
            <text:p>15/04/2024</text:p>
          </table:table-cell>
          <table:table-cell office:value-type="float" office:value="-13" table:formula="of:=DAYS360([.J10];[.C10])" table:style-name="ce7">
            <text:p>-13</text:p>
          </table:table-cell>
          <table:table-cell office:value-type="currency" office:value="-5200" table:formula="of:=+[.K10]*[.D10]" table:style-name="ce9">
            <text:p>-€ 5.2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2" table:style-name="ce29">
            <text:p><text:s/>2,0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21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34">
            <text:p>2/04/2024</text:p>
          </table:table-cell>
          <table:table-cell office:value-type="float" office:value="0" table:formula="of:=DAYS360([.J11];[.C11])" table:style-name="ce7">
            <text:p>0</text:p>
          </table:table-cell>
          <table:table-cell office:value-type="currency" office:value="0" table:formula="of:=+[.K11]*[.D1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19.5" table:style-name="ce29">
            <text:p><text:s/>19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9981T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30/04/2024</text:p>
          </table:table-cell>
          <table:table-cell office:value-type="float" office:value="-28" table:formula="of:=DAYS360([.J12];[.C12])" table:style-name="ce7">
            <text:p>-28</text:p>
          </table:table-cell>
          <table:table-cell office:value-type="currency" office:value="-546" table:formula="of:=+[.K12]*[.D12]" table:style-name="ce9">
            <text:p>-€ 54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02T00:00:00" table:style-name="ce5">
            <text:p>02/04/2024</text:p>
          </table:table-cell>
          <table:table-cell office:value-type="float" office:value="521.4" table:style-name="ce29">
            <text:p><text:s/>521,40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08224D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30/04/2024</text:p>
          </table:table-cell>
          <table:table-cell office:value-type="float" office:value="-28" table:formula="of:=DAYS360([.J13];[.C13])" table:style-name="ce7">
            <text:p>-28</text:p>
          </table:table-cell>
          <table:table-cell office:value-type="currency" office:value="-14599.199999999999" table:formula="of:=+[.K13]*[.D13]" table:style-name="ce9">
            <text:p>-€ 14.599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10T00:00:00" table:style-name="ce5">
            <text:p>10/04/2024</text:p>
          </table:table-cell>
          <table:table-cell office:value-type="float" office:value="1225" table:style-name="ce29">
            <text:p><text:s/>1.225,00<text:s text:c="3"/></text:p>
          </table:table-cell>
          <table:table-cell office:value-type="string" table:style-name="ce4">
            <text:p>1932</text:p>
          </table:table-cell>
          <table:table-cell office:value-type="string" table:style-name="ce4">
            <text:p>MOROLAB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26/04/2024</text:p>
          </table:table-cell>
          <table:table-cell office:value-type="float" office:value="-16" table:formula="of:=DAYS360([.J14];[.C14])" table:style-name="ce7">
            <text:p>-16</text:p>
          </table:table-cell>
          <table:table-cell office:value-type="currency" office:value="-19600" table:formula="of:=+[.K14]*[.D14]" table:style-name="ce9">
            <text:p>-€ 19.6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0T00:00:00" table:style-name="ce5">
            <text:p>10/04/2024</text:p>
          </table:table-cell>
          <table:table-cell office:value-type="float" office:value="30.54" table:style-name="ce29">
            <text:p><text:s/>30,54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096506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25</text:p>
          </table:table-cell>
          <table:table-cell office:value-type="currency" office:value="763.5" table:formula="of:=+[.K15]*[.D15]" table:style-name="ce9">
            <text:p><text:s/>€ 763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0T00:00:00" table:style-name="ce5">
            <text:p>10/04/2024</text:p>
          </table:table-cell>
          <table:table-cell office:value-type="float" office:value="150.78" table:style-name="ce29">
            <text:p><text:s/>150,78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096507</text:p>
          </table:table-cell>
          <table:table-cell office:value-type="date" office:date-value="2024-02-14T00:00:00" table:style-name="ce5">
            <text:p>14/02/2024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25</text:p>
          </table:table-cell>
          <table:table-cell office:value-type="currency" office:value="3769.5" table:formula="of:=+[.K16]*[.D16]" table:style-name="ce9">
            <text:p><text:s/>€ 3.769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078.48" table:style-name="ce29">
            <text:p><text:s/>3.078,4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055103</text:p>
          </table:table-cell>
          <table:table-cell office:value-type="date" office:date-value="2024-03-18T00:00:00" table:style-name="ce5">
            <text:p>18/03/2024</text:p>
          </table:table-cell>
          <table:table-cell office:value-type="string" table:style-name="ce4">
            <text:p>19/04/2024</text:p>
          </table:table-cell>
          <table:table-cell office:value-type="float" office:value="-8" table:formula="of:=DAYS360([.J17];[.C17])" table:style-name="ce7">
            <text:p>-8</text:p>
          </table:table-cell>
          <table:table-cell office:value-type="currency" office:value="-24627.84" table:formula="of:=+[.K17]*[.D17]" table:style-name="ce9">
            <text:p>-€ 24.627,8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80" table:style-name="ce29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5073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4/03/2024</text:p>
          </table:table-cell>
          <table:table-cell office:value-type="string" table:style-name="ce4">
            <text:p>18</text:p>
          </table:table-cell>
          <table:table-cell office:value-type="currency" office:value="1440" table:formula="of:=+[.K18]*[.D18]" table:style-name="ce9">
            <text:p><text:s/>€ 1.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40" table:style-name="ce29">
            <text:p><text:s/>14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103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19];[.C19])" table:style-name="ce7">
            <text:p>-12</text:p>
          </table:table-cell>
          <table:table-cell office:value-type="currency" office:value="-1680" table:formula="of:=+[.K19]*[.D19]" table:style-name="ce9">
            <text:p>-€ 1.6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80" table:style-name="ce29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105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0];[.C20])" table:style-name="ce7">
            <text:p>-12</text:p>
          </table:table-cell>
          <table:table-cell office:value-type="currency" office:value="-960" table:formula="of:=+[.K20]*[.D20]" table:style-name="ce9">
            <text:p>-€ 9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262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1];[.C21])" table:style-name="ce7">
            <text:p>-12</text:p>
          </table:table-cell>
          <table:table-cell office:value-type="currency" office:value="-720" table:formula="of:=+[.K21]*[.D21]" table:style-name="ce9">
            <text:p>-€ 7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20" table:style-name="ce29">
            <text:p><text:s/>12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475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2];[.C22])" table:style-name="ce7">
            <text:p>-12</text:p>
          </table:table-cell>
          <table:table-cell office:value-type="currency" office:value="-1440" table:formula="of:=+[.K22]*[.D22]" table:style-name="ce9">
            <text:p>-€ 1.44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30" table:style-name="ce29">
            <text:p><text:s/>1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498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3];[.C23])" table:style-name="ce7">
            <text:p>-12</text:p>
          </table:table-cell>
          <table:table-cell office:value-type="currency" office:value="-1560" table:formula="of:=+[.K23]*[.D23]" table:style-name="ce9">
            <text:p>-€ 1.5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60" table:style-name="ce29">
            <text:p><text:s/>1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499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4];[.C24])" table:style-name="ce7">
            <text:p>-12</text:p>
          </table:table-cell>
          <table:table-cell office:value-type="currency" office:value="-1920" table:formula="of:=+[.K24]*[.D24]" table:style-name="ce9">
            <text:p>-€ 1.9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80" table:style-name="ce29">
            <text:p><text:s/>8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565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5];[.C25])" table:style-name="ce7">
            <text:p>-12</text:p>
          </table:table-cell>
          <table:table-cell office:value-type="currency" office:value="-960" table:formula="of:=+[.K25]*[.D25]" table:style-name="ce9">
            <text:p>-€ 9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08.78" table:style-name="ce29">
            <text:p><text:s/>108,7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61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6];[.C26])" table:style-name="ce7">
            <text:p>-12</text:p>
          </table:table-cell>
          <table:table-cell office:value-type="currency" office:value="-1305.3600000000001" table:formula="of:=+[.K26]*[.D26]" table:style-name="ce9">
            <text:p>-€ 1.305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889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7];[.C27])" table:style-name="ce7">
            <text:p>-12</text:p>
          </table:table-cell>
          <table:table-cell office:value-type="currency" office:value="-720" table:formula="of:=+[.K27]*[.D27]" table:style-name="ce9">
            <text:p>-€ 7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1T00:00:00" table:style-name="ce5">
            <text:p>11/04/2024</text:p>
          </table:table-cell>
          <table:table-cell office:value-type="float" office:value="110" table:style-name="ce29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5109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3/04/2024</text:p>
          </table:table-cell>
          <table:table-cell office:value-type="float" office:value="-12" table:formula="of:=DAYS360([.J28];[.C28])" table:style-name="ce7">
            <text:p>-12</text:p>
          </table:table-cell>
          <table:table-cell office:value-type="currency" office:value="-1320" table:formula="of:=+[.K28]*[.D28]" table:style-name="ce9">
            <text:p>-€ 1.3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592" table:style-name="ce29">
            <text:p><text:s/>592,00<text:s text:c="3"/></text:p>
          </table:table-cell>
          <table:table-cell office:value-type="string" table:style-name="ce4">
            <text:p>2026</text:p>
          </table:table-cell>
          <table:table-cell office:value-type="string" table:style-name="ce4">
            <text:p>SPIN LIFE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13_24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8/04/2024</text:p>
          </table:table-cell>
          <table:table-cell office:value-type="float" office:value="-17" table:formula="of:=DAYS360([.J29];[.C29])" table:style-name="ce7">
            <text:p>-17</text:p>
          </table:table-cell>
          <table:table-cell office:value-type="currency" office:value="-10064" table:formula="of:=+[.K29]*[.D29]" table:style-name="ce9">
            <text:p>-€ 10.06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6250" table:style-name="ce29">
            <text:p><text:s/>6.250,00<text:s text:c="3"/>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29/04/2024</text:p>
          </table:table-cell>
          <table:table-cell office:value-type="float" office:value="-18" table:formula="of:=DAYS360([.J30];[.C30])" table:style-name="ce7">
            <text:p>-18</text:p>
          </table:table-cell>
          <table:table-cell office:value-type="currency" office:value="-112500" table:formula="of:=+[.K30]*[.D30]" table:style-name="ce9">
            <text:p>-€ 112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708" table:style-name="ce29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/PA</text:p>
          </table:table-cell>
          <table:table-cell office:value-type="date" office:date-value="2024-03-30T00:00:00" table:style-name="ce5">
            <text:p>30/03/2024</text:p>
          </table:table-cell>
          <table:table-cell office:value-type="string" table:style-name="ce4">
            <text:p>30/04/2024</text:p>
          </table:table-cell>
          <table:table-cell office:value-type="float" office:value="-19" table:formula="of:=DAYS360([.J31];[.C31])" table:style-name="ce7">
            <text:p>-19</text:p>
          </table:table-cell>
          <table:table-cell office:value-type="currency" office:value="-32452" table:formula="of:=+[.K31]*[.D31]" table:style-name="ce9">
            <text:p>-€ 32.45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389.82" table:style-name="ce29">
            <text:p><text:s/>389,82<text:s text:c="3"/></text:p>
          </table:table-cell>
          <table:table-cell office:value-type="string" table:style-name="ce4">
            <text:p>1919</text:p>
          </table:table-cell>
          <table:table-cell office:value-type="string" table:style-name="ce4">
            <text:p>REKORDA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/ES/003321</text:p>
          </table:table-cell>
          <table:table-cell office:value-type="date" office:date-value="2024-03-20T00:00:00" table:style-name="ce5">
            <text:p>20/03/2024</text:p>
          </table:table-cell>
          <table:table-cell office:value-type="string" table:style-name="ce4">
            <text:p>22/04/2024</text:p>
          </table:table-cell>
          <table:table-cell office:value-type="float" office:value="-11" table:formula="of:=DAYS360([.J32];[.C32])" table:style-name="ce7">
            <text:p>-11</text:p>
          </table:table-cell>
          <table:table-cell office:value-type="currency" office:value="-4288.0199999999995" table:formula="of:=+[.K32]*[.D32]" table:style-name="ce9">
            <text:p>-€ 4.288,0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97" table:style-name="ce29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1/04/2024</text:p>
          </table:table-cell>
          <table:table-cell office:value-type="string" table:style-name="ce4">
            <text:p>10</text:p>
          </table:table-cell>
          <table:table-cell office:value-type="currency" office:value="1970" table:formula="of:=+[.K33]*[.D33]" table:style-name="ce9">
            <text:p><text:s/>€ 1.97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202.4" table:style-name="ce29">
            <text:p><text:s/>202,40<text:s text:c="3"/>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CARLO CAGNON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107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9/04/2024</text:p>
          </table:table-cell>
          <table:table-cell office:value-type="float" office:value="-18" table:formula="of:=DAYS360([.J34];[.C34])" table:style-name="ce7">
            <text:p>-18</text:p>
          </table:table-cell>
          <table:table-cell office:value-type="currency" office:value="-3643.2000000000003" table:formula="of:=+[.K34]*[.D34]" table:style-name="ce9">
            <text:p>-€ 3.64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01.54" table:style-name="ce29">
            <text:p><text:s/>101,54<text:s text:c="3"/></text:p>
          </table:table-cell>
          <table:table-cell office:value-type="string" table:style-name="ce4">
            <text:p>1055</text:p>
          </table:table-cell>
          <table:table-cell office:value-type="string" table:style-name="ce4">
            <text:p>NEW BUSINESS MED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00041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8/04/2024</text:p>
          </table:table-cell>
          <table:table-cell office:value-type="float" office:value="-17" table:formula="of:=DAYS360([.J35];[.C35])" table:style-name="ce7">
            <text:p>-17</text:p>
          </table:table-cell>
          <table:table-cell office:value-type="currency" office:value="-1726.18" table:formula="of:=+[.K35]*[.D35]" table:style-name="ce9">
            <text:p>-€ 1.726,1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1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109.99" table:style-name="ce29">
            <text:p><text:s/>109,99<text:s text:c="3"/></text:p>
          </table:table-cell>
          <table:table-cell office:value-type="string" table:style-name="ce4">
            <text:p>1923</text:p>
          </table:table-cell>
          <table:table-cell office:value-type="string" table:style-name="ce4">
            <text:p>CANVA PTY LTD ABN 80 158 929 938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41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1/04/2024</text:p>
          </table:table-cell>
          <table:table-cell office:value-type="float" office:value="0" table:formula="of:=DAYS360([.J36];[.C36])" table:style-name="ce7">
            <text:p>0</text:p>
          </table:table-cell>
          <table:table-cell office:value-type="currency" office:value="0" table:formula="of:=+[.K36]*[.D3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5T00:00:00" table:style-name="ce5">
            <text:p>15/04/2024</text:p>
          </table:table-cell>
          <table:table-cell office:value-type="float" office:value="50" table:style-name="ce29">
            <text:p><text:s/>50,00<text:s text:c="3"/></text:p>
          </table:table-cell>
          <table:table-cell office:value-type="string" table:style-name="ce4">
            <text:p>1556</text:p>
          </table:table-cell>
          <table:table-cell office:value-type="string" table:style-name="ce4">
            <text:p>EMPORIO VERDE SOLLI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/03</text:p>
          </table:table-cell>
          <table:table-cell office:value-type="date" office:date-value="2024-03-25T00:00:00" table:style-name="ce5">
            <text:p>25/03/2024</text:p>
          </table:table-cell>
          <table:table-cell office:value-type="string" table:style-name="ce4">
            <text:p>25/04/2024</text:p>
          </table:table-cell>
          <table:table-cell office:value-type="float" office:value="-10" table:formula="of:=DAYS360([.J37];[.C37])" table:style-name="ce7">
            <text:p>-10</text:p>
          </table:table-cell>
          <table:table-cell office:value-type="currency" office:value="-500" table:formula="of:=+[.K37]*[.D37]" table:style-name="ce9">
            <text:p>-€ 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5T00:00:00" table:style-name="ce5">
            <text:p>15/04/2024</text:p>
          </table:table-cell>
          <table:table-cell office:value-type="float" office:value="88.52" table:style-name="ce29">
            <text:p><text:s/>88,52<text:s text:c="3"/></text:p>
          </table:table-cell>
          <table:table-cell office:value-type="string" table:style-name="ce4">
            <text:p>686</text:p>
          </table:table-cell>
          <table:table-cell office:value-type="string" table:style-name="ce4">
            <text:p>ACCIARRI UGO E NELL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28/00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9/04/2024</text:p>
          </table:table-cell>
          <table:table-cell office:value-type="float" office:value="-14" table:formula="of:=DAYS360([.J38];[.C38])" table:style-name="ce7">
            <text:p>-14</text:p>
          </table:table-cell>
          <table:table-cell office:value-type="currency" office:value="-1239.28" table:formula="of:=+[.K38]*[.D38]" table:style-name="ce9">
            <text:p>-€ 1.239,2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4-15T00:00:00" table:style-name="ce5">
            <text:p>15/04/2024</text:p>
          </table:table-cell>
          <table:table-cell office:value-type="float" office:value="91" table:style-name="ce29">
            <text:p><text:s/>91,00<text:s text:c="3"/>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MATTIOLI ALBIN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-05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25/04/2024</text:p>
          </table:table-cell>
          <table:table-cell office:value-type="float" office:value="-10" table:formula="of:=DAYS360([.J39];[.C39])" table:style-name="ce7">
            <text:p>-10</text:p>
          </table:table-cell>
          <table:table-cell office:value-type="currency" office:value="-910" table:formula="of:=+[.K39]*[.D39]" table:style-name="ce9">
            <text:p>-€ 91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4-16T00:00:00" table:style-name="ce5">
            <text:p>16/04/2024</text:p>
          </table:table-cell>
          <table:table-cell office:value-type="float" office:value="24.96" table:style-name="ce29">
            <text:p><text:s/>24,96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PA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9/04/2024</text:p>
          </table:table-cell>
          <table:table-cell office:value-type="float" office:value="-13" table:formula="of:=DAYS360([.J40];[.C40])" table:style-name="ce7">
            <text:p>-13</text:p>
          </table:table-cell>
          <table:table-cell office:value-type="currency" office:value="-324.48" table:formula="of:=+[.K40]*[.D40]" table:style-name="ce9">
            <text:p>-€ 324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929.64" table:style-name="ce29">
            <text:p><text:s/>929,64<text:s text:c="3"/></text:p>
          </table:table-cell>
          <table:table-cell office:value-type="string" table:style-name="ce4">
            <text:p>147</text:p>
          </table:table-cell>
          <table:table-cell office:value-type="string" table:style-name="ce4">
            <text:p>CENTRO ATTIVITA' VIVAISTICH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3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7/04/2024</text:p>
          </table:table-cell>
          <table:table-cell office:value-type="float" office:value="-10" table:formula="of:=DAYS360([.J41];[.C41])" table:style-name="ce7">
            <text:p>-10</text:p>
          </table:table-cell>
          <table:table-cell office:value-type="currency" office:value="-9296.4" table:formula="of:=+[.K41]*[.D41]" table:style-name="ce9">
            <text:p>-€ 9.296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24.15" table:style-name="ce29">
            <text:p><text:s/>224,1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62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3/2024</text:p>
          </table:table-cell>
          <table:table-cell office:value-type="string" table:style-name="ce7">
            <text:p>27</text:p>
          </table:table-cell>
          <table:table-cell office:value-type="currency" office:value="6052.05" table:formula="of:=+[.K42]*[.D42]" table:style-name="ce9">
            <text:p><text:s/>€ 6.052,0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600.95000000000005" table:style-name="ce29">
            <text:p><text:s/>600,9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041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3/2024</text:p>
          </table:table-cell>
          <table:table-cell office:value-type="string" table:style-name="ce7">
            <text:p>27</text:p>
          </table:table-cell>
          <table:table-cell office:value-type="currency" office:value="16225.650000000001" table:formula="of:=+[.K43]*[.D43]" table:style-name="ce9">
            <text:p><text:s/>€ 16.225,6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158.22999999999999" table:style-name="ce29">
            <text:p><text:s/>158,23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5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4];[.C44])" table:style-name="ce7">
            <text:p>-4</text:p>
          </table:table-cell>
          <table:table-cell office:value-type="currency" office:value="-632.91999999999996" table:formula="of:=+[.K44]*[.D44]" table:style-name="ce9">
            <text:p>-€ 632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1741.64" table:style-name="ce29">
            <text:p><text:s/>1.741,64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064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5];[.C45])" table:style-name="ce7">
            <text:p>-4</text:p>
          </table:table-cell>
          <table:table-cell office:value-type="currency" office:value="-6966.56" table:formula="of:=+[.K45]*[.D45]" table:style-name="ce9">
            <text:p>-€ 6.966,56<text:s/>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143.05000000000001" table:style-name="ce29">
            <text:p><text:s/>143,0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58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6];[.C46])" table:style-name="ce7">
            <text:p>-4</text:p>
          </table:table-cell>
          <table:table-cell office:value-type="currency" office:value="-572.20000000000005" table:formula="of:=+[.K46]*[.D46]" table:style-name="ce9">
            <text:p>-€ 572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46.22" table:style-name="ce29">
            <text:p><text:s/>246,22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6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7];[.C47])" table:style-name="ce7">
            <text:p>-4</text:p>
          </table:table-cell>
          <table:table-cell office:value-type="currency" office:value="-984.88" table:formula="of:=+[.K47]*[.D47]" table:style-name="ce9">
            <text:p>-€ 984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429" table:style-name="ce29">
            <text:p><text:s/>429,00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06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8];[.C48])" table:style-name="ce7">
            <text:p>-4</text:p>
          </table:table-cell>
          <table:table-cell office:value-type="currency" office:value="-1716" table:formula="of:=+[.K48]*[.D48]" table:style-name="ce9">
            <text:p>-€ 1.71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1.36" table:style-name="ce29">
            <text:p><text:s/>21,36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0845157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1/04/2024</text:p>
          </table:table-cell>
          <table:table-cell office:value-type="float" office:value="-4" table:formula="of:=DAYS360([.J49];[.C49])" table:style-name="ce7">
            <text:p>-4</text:p>
          </table:table-cell>
          <table:table-cell office:value-type="currency" office:value="-85.44" table:formula="of:=+[.K49]*[.D49]" table:style-name="ce9">
            <text:p>-€ 85,4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653.85" table:style-name="ce29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1131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19/04/2024</text:p>
          </table:table-cell>
          <table:table-cell office:value-type="float" office:value="-2" table:formula="of:=DAYS360([.J50];[.C50])" table:style-name="ce7">
            <text:p>-2</text:p>
          </table:table-cell>
          <table:table-cell office:value-type="currency" office:value="-1307.7" table:formula="of:=+[.K50]*[.D50]" table:style-name="ce9">
            <text:p>-€ 1.307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86.74" table:style-name="ce29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1132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19/04/2024</text:p>
          </table:table-cell>
          <table:table-cell office:value-type="float" office:value="-2" table:formula="of:=DAYS360([.J51];[.C51])" table:style-name="ce7">
            <text:p>-2</text:p>
          </table:table-cell>
          <table:table-cell office:value-type="currency" office:value="-173.48" table:formula="of:=+[.K51]*[.D51]" table:style-name="ce9">
            <text:p>-€ 173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490" table:style-name="ce29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1398</text:p>
          </table:table-cell>
          <table:table-cell office:value-type="date" office:date-value="2024-03-15T00:00:00" table:style-name="ce5">
            <text:p>15/03/2024</text:p>
          </table:table-cell>
          <table:table-cell office:value-type="string" table:style-name="ce4">
            <text:p>25/04/2024</text:p>
          </table:table-cell>
          <table:table-cell office:value-type="float" office:value="-8" table:formula="of:=DAYS360([.J52];[.C52])" table:style-name="ce7">
            <text:p>-8</text:p>
          </table:table-cell>
          <table:table-cell office:value-type="currency" office:value="-11920" table:formula="of:=+[.K52]*[.D52]" table:style-name="ce9">
            <text:p>-€ 11.9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375" table:style-name="ce29">
            <text:p><text:s/>2.375,00<text:s text:c="3"/>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555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8/04/2024</text:p>
          </table:table-cell>
          <table:table-cell office:value-type="float" office:value="-11" table:formula="of:=DAYS360([.J53];[.C53])" table:style-name="ce7">
            <text:p>-11</text:p>
          </table:table-cell>
          <table:table-cell office:value-type="currency" office:value="-26125" table:formula="of:=+[.K53]*[.D53]" table:style-name="ce9">
            <text:p>-€ 26.1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150" table:style-name="ce29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109/24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29/04/2024</text:p>
          </table:table-cell>
          <table:table-cell office:value-type="float" office:value="-12" table:formula="of:=DAYS360([.J54];[.C54])" table:style-name="ce7">
            <text:p>-12</text:p>
          </table:table-cell>
          <table:table-cell office:value-type="currency" office:value="-1800" table:formula="of:=+[.K54]*[.D54]" table:style-name="ce9">
            <text:p>-€ 1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546.08000000000004" table:style-name="ce29">
            <text:p><text:s/>546,08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95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34">
            <text:p>5/04/2024</text:p>
          </table:table-cell>
          <table:table-cell office:value-type="string" table:style-name="ce7">
            <text:p>12</text:p>
          </table:table-cell>
          <table:table-cell office:value-type="currency" office:value="6552.9600000000009" table:formula="of:=+[.K55]*[.D55]" table:style-name="ce9">
            <text:p><text:s/>€ 6.552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003.16" table:style-name="ce29">
            <text:p><text:s/>2.003,16<text:s text:c="3"/>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AGRI88 snc di Ombrosi Benito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 24000005/PA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4">
            <text:p>29/04/2024</text:p>
          </table:table-cell>
          <table:table-cell office:value-type="float" office:value="-12" table:formula="of:=DAYS360([.J56];[.C56])" table:style-name="ce7">
            <text:p>-12</text:p>
          </table:table-cell>
          <table:table-cell office:value-type="currency" office:value="-24037.920000000002" table:formula="of:=+[.K56]*[.D56]" table:style-name="ce9">
            <text:p>-€ 24.037,9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03.53" table:style-name="ce29">
            <text:p><text:s/>203,5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072513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6/04/2024</text:p>
          </table:table-cell>
          <table:table-cell office:value-type="float" office:value="-9" table:formula="of:=DAYS360([.J57];[.C57])" table:style-name="ce7">
            <text:p>-9</text:p>
          </table:table-cell>
          <table:table-cell office:value-type="currency" office:value="-1831.77" table:formula="of:=+[.K57]*[.D57]" table:style-name="ce9">
            <text:p>-€ 1.831,7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202.04" table:style-name="ce29">
            <text:p><text:s/>202,04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04933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14/03/2024</text:p>
          </table:table-cell>
          <table:table-cell office:value-type="string" table:style-name="ce7">
            <text:p>34</text:p>
          </table:table-cell>
          <table:table-cell office:value-type="currency" office:value="6869.36" table:formula="of:=+[.K58]*[.D58]" table:style-name="ce9">
            <text:p><text:s/>€ 6.869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17T00:00:00" table:style-name="ce5">
            <text:p>17/04/2024</text:p>
          </table:table-cell>
          <table:table-cell office:value-type="float" office:value="70.260000000000005" table:style-name="ce29">
            <text:p><text:s/>70,26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044820</text:p>
          </table:table-cell>
          <table:table-cell office:value-type="date" office:date-value="2024-02-10T00:00:00" table:style-name="ce5">
            <text:p>10/02/2024</text:p>
          </table:table-cell>
          <table:table-cell office:value-type="string" table:style-name="ce4">
            <text:p>14/03/2024</text:p>
          </table:table-cell>
          <table:table-cell office:value-type="string" table:style-name="ce7">
            <text:p>34</text:p>
          </table:table-cell>
          <table:table-cell office:value-type="currency" office:value="2388.84" table:formula="of:=+[.K59]*[.D59]" table:style-name="ce9">
            <text:p><text:s/>€ 2.388,8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6236" table:style-name="ce29">
            <text:p><text:s/>16.236,00<text:s text:c="3"/>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C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6</text:p>
          </table:table-cell>
          <table:table-cell office:value-type="date" office:date-value="2024-03-11T00:00:00" table:style-name="ce5">
            <text:p>11/03/2024</text:p>
          </table:table-cell>
          <table:table-cell office:value-type="string" table:style-name="ce4">
            <text:p>12/04/2024</text:p>
          </table:table-cell>
          <table:table-cell office:value-type="string" table:style-name="ce7">
            <text:p>11</text:p>
          </table:table-cell>
          <table:table-cell office:value-type="currency" office:value="178596" table:formula="of:=+[.K60]*[.D60]" table:style-name="ce9">
            <text:p><text:s/>€ 178.5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270.52" table:style-name="ce29">
            <text:p><text:s/>5.270,52<text:s text:c="3"/>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32</text:p>
          </table:table-cell>
          <table:table-cell office:value-type="date" office:date-value="2024-03-25T00:00:00" table:style-name="ce5">
            <text:p>25/03/2024</text:p>
          </table:table-cell>
          <table:table-cell office:value-type="string" table:style-name="ce4">
            <text:p>25/04/2024</text:p>
          </table:table-cell>
          <table:table-cell office:value-type="float" office:value="-2" table:formula="of:=DAYS360([.J61];[.C61])" table:style-name="ce7">
            <text:p>-2</text:p>
          </table:table-cell>
          <table:table-cell office:value-type="currency" office:value="-10541.04" table:formula="of:=+[.K61]*[.D61]" table:style-name="ce9">
            <text:p>-€ 10.541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325.52999999999997" table:style-name="ce29">
            <text:p><text:s/>325,53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7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2];[.C62])" table:style-name="ce7">
            <text:p>-9</text:p>
          </table:table-cell>
          <table:table-cell office:value-type="currency" office:value="-2929.7699999999995" table:formula="of:=+[.K62]*[.D62]" table:style-name="ce9">
            <text:p>-€ 2.929,7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145.97" table:style-name="ce29">
            <text:p><text:s/>145,97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8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3];[.C63])" table:style-name="ce7">
            <text:p>-9</text:p>
          </table:table-cell>
          <table:table-cell office:value-type="currency" office:value="-1313.73" table:formula="of:=+[.K63]*[.D63]" table:style-name="ce9">
            <text:p>-€ 1.313,7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124.1" table:style-name="ce29">
            <text:p><text:s/>124,1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4];[.C64])" table:style-name="ce7">
            <text:p>-9</text:p>
          </table:table-cell>
          <table:table-cell office:value-type="currency" office:value="-1116.8999999999999" table:formula="of:=+[.K64]*[.D64]" table:style-name="ce9">
            <text:p>-€ 1.116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360" table:style-name="ce29">
            <text:p><text:s/>360,00<text:s text:c="3"/></text:p>
          </table:table-cell>
          <table:table-cell office:value-type="string" table:style-name="ce4">
            <text:p>116</text:p>
          </table:table-cell>
          <table:table-cell office:value-type="string" table:style-name="ce4">
            <text:p>F.LLI DI PIZIO di DI PIZIO D. &amp; M. SNC OFFICIN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160R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5];[.C65])" table:style-name="ce7">
            <text:p>-9</text:p>
          </table:table-cell>
          <table:table-cell office:value-type="currency" office:value="-3240" table:formula="of:=+[.K65]*[.D65]" table:style-name="ce9">
            <text:p>-€ 3.2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94" table:style-name="ce29">
            <text:p><text:s/>94,00<text:s text:c="3"/>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ED.L'INFORMATORE AGRARIO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83</text:p>
          </table:table-cell>
          <table:table-cell office:value-type="date" office:date-value="2024-03-29T00:00:00" table:style-name="ce5">
            <text:p>29/03/2024</text:p>
          </table:table-cell>
          <table:table-cell office:value-type="string" table:style-name="ce34">
            <text:p>2/05/2024</text:p>
          </table:table-cell>
          <table:table-cell office:value-type="float" office:value="-9" table:formula="of:=DAYS360([.J66];[.C66])" table:style-name="ce7">
            <text:p>-9</text:p>
          </table:table-cell>
          <table:table-cell office:value-type="currency" office:value="-846" table:formula="of:=+[.K66]*[.D66]" table:style-name="ce9">
            <text:p>-€ 84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14583.33" table:style-name="ce29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00/2024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34">
            <text:p>3/05/2024</text:p>
          </table:table-cell>
          <table:table-cell office:value-type="float" office:value="-10" table:formula="of:=DAYS360([.J67];[.C67])" table:style-name="ce7">
            <text:p>-10</text:p>
          </table:table-cell>
          <table:table-cell office:value-type="currency" office:value="-145833.29999999999" table:formula="of:=+[.K67]*[.D67]" table:style-name="ce9">
            <text:p>-€ 145.833,3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3063.72" table:style-name="ce29">
            <text:p><text:s/>3.063,72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5/00/2024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34">
            <text:p>3/05/2024</text:p>
          </table:table-cell>
          <table:table-cell office:value-type="float" office:value="-10" table:formula="of:=DAYS360([.J68];[.C68])" table:style-name="ce7">
            <text:p>-10</text:p>
          </table:table-cell>
          <table:table-cell office:value-type="currency" office:value="-30637.199999999997" table:formula="of:=+[.K68]*[.D68]" table:style-name="ce9">
            <text:p>-€ 30.637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4448.9799999999996" table:style-name="ce29">
            <text:p><text:s/>4.448,98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32571</text:p>
          </table:table-cell>
          <table:table-cell office:value-type="date" office:date-value="2024-01-18T00:00:00" table:style-name="ce5">
            <text:p>18/01/2024</text:p>
          </table:table-cell>
          <table:table-cell office:value-type="string" table:style-name="ce4">
            <text:p>20/02/2024</text:p>
          </table:table-cell>
          <table:table-cell office:value-type="string" table:style-name="ce4">
            <text:p>63</text:p>
          </table:table-cell>
          <table:table-cell office:value-type="currency" office:value="280285.74" table:formula="of:=+[.K69]*[.D69]" table:style-name="ce9">
            <text:p><text:s/>€ 280.285,7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3T00:00:00" table:style-name="ce5">
            <text:p>23/04/2024</text:p>
          </table:table-cell>
          <table:table-cell office:value-type="float" office:value="3198" table:style-name="ce29">
            <text:p><text:s/>3.198,0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51067</text:p>
          </table:table-cell>
          <table:table-cell office:value-type="date" office:date-value="2024-03-28T00:00:00" table:style-name="ce5">
            <text:p>28/03/2024</text:p>
          </table:table-cell>
          <table:table-cell office:value-type="string" table:style-name="ce4">
            <text:p>29/04/2024</text:p>
          </table:table-cell>
          <table:table-cell office:value-type="float" office:value="-6" table:formula="of:=DAYS360([.J70];[.C70])" table:style-name="ce7">
            <text:p>-6</text:p>
          </table:table-cell>
          <table:table-cell office:value-type="currency" office:value="-19188" table:formula="of:=+[.K70]*[.D70]" table:style-name="ce9">
            <text:p>-€ 19.18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700" table:style-name="ce29">
            <text:p><text:s/>700,00<text:s text:c="3"/></text:p>
          </table:table-cell>
          <table:table-cell office:value-type="string" table:style-name="ce4">
            <text:p>1435</text:p>
          </table:table-cell>
          <table:table-cell office:value-type="string" table:style-name="ce4">
            <text:p>BIVER DI MARILUNGO CLAUDIA &amp;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9</text:p>
          </table:table-cell>
          <table:table-cell office:value-type="date" office:date-value="2024-04-03T00:00:00" table:style-name="ce5">
            <text:p>03/04/2024</text:p>
          </table:table-cell>
          <table:table-cell office:value-type="string" table:style-name="ce34">
            <text:p>3/05/2024</text:p>
          </table:table-cell>
          <table:table-cell office:value-type="float" office:value="-10" table:formula="of:=DAYS360([.J71];[.C71])" table:style-name="ce7">
            <text:p>-10</text:p>
          </table:table-cell>
          <table:table-cell office:value-type="currency" office:value="-7000" table:formula="of:=+[.K71]*[.D71]" table:style-name="ce9">
            <text:p>-€ 7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39.58000000000004" table:style-name="ce29">
            <text:p><text:s/>539,58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87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3/05/2024</text:p>
          </table:table-cell>
          <table:table-cell office:value-type="float" office:value="-10" table:formula="of:=DAYS360([.J72];[.C72])" table:style-name="ce7">
            <text:p>-10</text:p>
          </table:table-cell>
          <table:table-cell office:value-type="currency" office:value="-5395.8" table:formula="of:=+[.K72]*[.D72]" table:style-name="ce9">
            <text:p>-€ 5.395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848" table:style-name="ce29">
            <text:p><text:s/>848,00<text:s text:c="3"/></text:p>
          </table:table-cell>
          <table:table-cell office:value-type="string" table:style-name="ce4">
            <text:p>2024</text:p>
          </table:table-cell>
          <table:table-cell office:value-type="string" table:style-name="ce4">
            <text:p>SAFEFOO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/PA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21/04/2024</text:p>
          </table:table-cell>
          <table:table-cell office:value-type="string" table:style-name="ce7">
            <text:p>2</text:p>
          </table:table-cell>
          <table:table-cell office:value-type="currency" office:value="1696" table:formula="of:=+[.K73]*[.D73]" table:style-name="ce9">
            <text:p><text:s/>€ 1.6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40.909999999999997" table:style-name="ce29">
            <text:p><text:s/>40,91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424</text:p>
          </table:table-cell>
          <table:table-cell office:value-type="date" office:date-value="2024-03-26T00:00:00" table:style-name="ce5">
            <text:p>26/03/2024</text:p>
          </table:table-cell>
          <table:table-cell office:value-type="string" table:style-name="ce4">
            <text:p>26/04/2024</text:p>
          </table:table-cell>
          <table:table-cell office:value-type="float" office:value="-3" table:formula="of:=DAYS360([.J74];[.C74])" table:style-name="ce7">
            <text:p>-3</text:p>
          </table:table-cell>
          <table:table-cell office:value-type="currency" office:value="-122.72999999999999" table:formula="of:=+[.K74]*[.D74]" table:style-name="ce9">
            <text:p>-€ 122,73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64.91" table:style-name="ce29">
            <text:p><text:s/>164,91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3283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1" table:formula="of:=DAYS360([.J75];[.C75])" table:style-name="ce7">
            <text:p>-11</text:p>
          </table:table-cell>
          <table:table-cell office:value-type="currency" office:value="-1814.01" table:formula="of:=+[.K75]*[.D75]" table:style-name="ce9">
            <text:p>-€ 1.814,0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1228.17" table:style-name="ce29">
            <text:p><text:s/>1.228,17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1898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1" table:formula="of:=DAYS360([.J76];[.C76])" table:style-name="ce7">
            <text:p>-11</text:p>
          </table:table-cell>
          <table:table-cell office:value-type="currency" office:value="-13509.87" table:formula="of:=+[.K76]*[.D76]" table:style-name="ce9">
            <text:p>-€ 13.509,8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7</text:p>
          </table:table-cell>
          <table:table-cell office:value-type="date" office:date-value="2024-04-23T00:00:00" table:style-name="ce5">
            <text:p>23/04/2024</text:p>
          </table:table-cell>
          <table:table-cell office:value-type="float" office:value="5.85" table:style-name="ce29">
            <text:p><text:s/>5,85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37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23/04/2024</text:p>
          </table:table-cell>
          <table:table-cell office:value-type="float" office:value="0" table:formula="of:=DAYS360([.J77];[.C77])" table:style-name="ce7">
            <text:p>0</text:p>
          </table:table-cell>
          <table:table-cell office:value-type="currency" office:value="0" table:formula="of:=+[.K77]*[.D77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-137.06" table:style-name="ce29">
            <text:p>-137,06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0200308664</text:p>
          </table:table-cell>
          <table:table-cell office:value-type="date" office:date-value="2023-05-07T00:00:00" table:style-name="ce5">
            <text:p>07/05/2023</text:p>
          </table:table-cell>
          <table:table-cell office:value-type="string" table:style-name="ce4">
            <text:p>31/07/2023</text:p>
          </table:table-cell>
          <table:table-cell office:value-type="string" table:style-name="ce7">
            <text:p>268</text:p>
          </table:table-cell>
          <table:table-cell office:value-type="currency" office:value="-36732.080000000002" table:formula="of:=+[.K78]*[.D78]" table:style-name="ce9">
            <text:p>-€ 36.732,0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75.82" table:style-name="ce29">
            <text:p><text:s/>275,82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0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2/05/2024</text:p>
          </table:table-cell>
          <table:table-cell office:value-type="float" office:value="-8" table:formula="of:=DAYS360([.J79];[.C79])" table:style-name="ce7">
            <text:p>-8</text:p>
          </table:table-cell>
          <table:table-cell office:value-type="currency" office:value="-2206.56" table:formula="of:=+[.K79]*[.D79]" table:style-name="ce9">
            <text:p>-€ 2.206,5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86.52999999999997" table:style-name="ce29">
            <text:p><text:s/>286,53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0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2/05/2024</text:p>
          </table:table-cell>
          <table:table-cell office:value-type="float" office:value="-8" table:formula="of:=DAYS360([.J80];[.C80])" table:style-name="ce7">
            <text:p>-8</text:p>
          </table:table-cell>
          <table:table-cell office:value-type="currency" office:value="-2292.2399999999998" table:formula="of:=+[.K80]*[.D80]" table:style-name="ce9">
            <text:p>-€ 2.292,2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417" table:style-name="ce29">
            <text:p><text:s/>2.417,0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0771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34">
            <text:p>4/05/2024</text:p>
          </table:table-cell>
          <table:table-cell office:value-type="float" office:value="-10" table:formula="of:=DAYS360([.J81];[.C81])" table:style-name="ce7">
            <text:p>-10</text:p>
          </table:table-cell>
          <table:table-cell office:value-type="currency" office:value="-24170" table:formula="of:=+[.K81]*[.D81]" table:style-name="ce9">
            <text:p>-€ 24.17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77" table:style-name="ce29">
            <text:p><text:s/>77,0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07866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34">
            <text:p>8/05/2024</text:p>
          </table:table-cell>
          <table:table-cell office:value-type="float" office:value="-14" table:formula="of:=DAYS360([.J82];[.C82])" table:style-name="ce7">
            <text:p>-14</text:p>
          </table:table-cell>
          <table:table-cell office:value-type="currency" office:value="-1078" table:formula="of:=+[.K82]*[.D82]" table:style-name="ce9">
            <text:p>-€ 1.078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9/1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0" table:formula="of:=DAYS360([.J83];[.C83])" table:style-name="ce7">
            <text:p>-10</text:p>
          </table:table-cell>
          <table:table-cell office:value-type="currency" office:value="-3500" table:formula="of:=+[.K83]*[.D83]" table:style-name="ce9">
            <text:p>-€ 3.5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0/1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0" table:formula="of:=DAYS360([.J84];[.C84])" table:style-name="ce7">
            <text:p>-10</text:p>
          </table:table-cell>
          <table:table-cell office:value-type="currency" office:value="-2500" table:formula="of:=+[.K84]*[.D84]" table:style-name="ce9">
            <text:p>-€ 2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8.79" table:style-name="ce29">
            <text:p><text:s/>48,79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/PA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4/05/2024</text:p>
          </table:table-cell>
          <table:table-cell office:value-type="float" office:value="-10" table:formula="of:=DAYS360([.J85];[.C85])" table:style-name="ce7">
            <text:p>-10</text:p>
          </table:table-cell>
          <table:table-cell office:value-type="currency" office:value="-487.9" table:formula="of:=+[.K85]*[.D85]" table:style-name="ce9">
            <text:p>-€ 487,9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27.75" table:style-name="ce29">
            <text:p><text:s/>127,75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159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5/05/2024</text:p>
          </table:table-cell>
          <table:table-cell office:value-type="float" office:value="-11" table:formula="of:=DAYS360([.J86];[.C86])" table:style-name="ce7">
            <text:p>-11</text:p>
          </table:table-cell>
          <table:table-cell office:value-type="currency" office:value="-1405.25" table:formula="of:=+[.K86]*[.D86]" table:style-name="ce9">
            <text:p>-€ 1.405,2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97" table:style-name="ce29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06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34">
            <text:p>5/05/2024</text:p>
          </table:table-cell>
          <table:table-cell office:value-type="float" office:value="-11" table:formula="of:=DAYS360([.J87];[.C87])" table:style-name="ce7">
            <text:p>-11</text:p>
          </table:table-cell>
          <table:table-cell office:value-type="currency" office:value="-2167" table:formula="of:=+[.K87]*[.D87]" table:style-name="ce9">
            <text:p>-€ 2.167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51018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34">
            <text:p>6/05/2024</text:p>
          </table:table-cell>
          <table:table-cell office:value-type="float" office:value="-12" table:formula="of:=DAYS360([.J88];[.C88])" table:style-name="ce7">
            <text:p>-12</text:p>
          </table:table-cell>
          <table:table-cell office:value-type="currency" office:value="-876" table:formula="of:=+[.K88]*[.D88]" table:style-name="ce9">
            <text:p>-€ 87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4-24T00:00:00" table:style-name="ce5">
            <text:p>24/04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52673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4">
            <text:p>10/05/2024</text:p>
          </table:table-cell>
          <table:table-cell office:value-type="float" office:value="-16" table:formula="of:=DAYS360([.J89];[.C89])" table:style-name="ce7">
            <text:p>-16</text:p>
          </table:table-cell>
          <table:table-cell office:value-type="currency" office:value="-1168" table:formula="of:=+[.K89]*[.D89]" table:style-name="ce9">
            <text:p>-€ 1.16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95.6" table:style-name="ce29">
            <text:p><text:s/>495,60<text:s text:c="3"/></text:p>
          </table:table-cell>
          <table:table-cell office:value-type="string" table:style-name="ce4">
            <text:p>1172</text:p>
          </table:table-cell>
          <table:table-cell office:value-type="string" table:style-name="ce4">
            <text:p>EVANDRI MAUR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34">
            <text:p>8/05/2024</text:p>
          </table:table-cell>
          <table:table-cell office:value-type="float" office:value="-14" table:formula="of:=DAYS360([.J90];[.C90])" table:style-name="ce7">
            <text:p>-14</text:p>
          </table:table-cell>
          <table:table-cell office:value-type="currency" office:value="-6938.4000000000005" table:formula="of:=+[.K90]*[.D90]" table:style-name="ce9">
            <text:p>-€ 6.938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400" table:style-name="ce29">
            <text:p><text:s/>4.400,00<text:s text:c="3"/></text:p>
          </table:table-cell>
          <table:table-cell office:value-type="string" table:style-name="ce4">
            <text:p>1640</text:p>
          </table:table-cell>
          <table:table-cell office:value-type="string" table:style-name="ce4">
            <text:p>ANGELLOZZI TARUTIFICOLTURA di Angellozzi Na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6/EL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34">
            <text:p>9/05/2024</text:p>
          </table:table-cell>
          <table:table-cell office:value-type="float" office:value="-15" table:formula="of:=DAYS360([.J91];[.C91])" table:style-name="ce7">
            <text:p>-15</text:p>
          </table:table-cell>
          <table:table-cell office:value-type="currency" office:value="-66000" table:formula="of:=+[.K91]*[.D91]" table:style-name="ce9">
            <text:p>-€ 66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836" table:style-name="ce29">
            <text:p><text:s/>836,00<text:s text:c="3"/>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5/00</text:p>
          </table:table-cell>
          <table:table-cell office:value-type="date" office:date-value="2024-04-01T00:00:00" table:style-name="ce5">
            <text:p>01/04/2024</text:p>
          </table:table-cell>
          <table:table-cell office:value-type="string" table:style-name="ce4">
            <text:p>10/05/2024</text:p>
          </table:table-cell>
          <table:table-cell office:value-type="float" office:value="-16" table:formula="of:=DAYS360([.J92];[.C92])" table:style-name="ce7">
            <text:p>-16</text:p>
          </table:table-cell>
          <table:table-cell office:value-type="currency" office:value="-13376" table:formula="of:=+[.K92]*[.D92]" table:style-name="ce9">
            <text:p>-€ 13.37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2400" table:style-name="ce29">
            <text:p><text:s/>2.400,00<text:s text:c="3"/>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PAE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1/05/2024</text:p>
          </table:table-cell>
          <table:table-cell office:value-type="float" office:value="-17" table:formula="of:=DAYS360([.J93];[.C93])" table:style-name="ce7">
            <text:p>-17</text:p>
          </table:table-cell>
          <table:table-cell office:value-type="currency" office:value="-40800" table:formula="of:=+[.K93]*[.D93]" table:style-name="ce9">
            <text:p>-€ 40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1490" table:style-name="ce29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1821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1/05/2024</text:p>
          </table:table-cell>
          <table:table-cell office:value-type="float" office:value="-17" table:formula="of:=DAYS360([.J94];[.C94])" table:style-name="ce7">
            <text:p>-17</text:p>
          </table:table-cell>
          <table:table-cell office:value-type="currency" office:value="-25330" table:formula="of:=+[.K94]*[.D94]" table:style-name="ce9">
            <text:p>-€ 25.3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4-24T00:00:00" table:style-name="ce5">
            <text:p>24/04/2024</text:p>
          </table:table-cell>
          <table:table-cell office:value-type="float" office:value="4836.07" table:style-name="ce29">
            <text:p><text:s/>4.836,07<text:s text:c="3"/></text:p>
          </table:table-cell>
          <table:table-cell office:value-type="string" table:style-name="ce4">
            <text:p>1535</text:p>
          </table:table-cell>
          <table:table-cell office:value-type="string" table:style-name="ce4">
            <text:p>NEXM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PA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4">
            <text:p>18/05/2024</text:p>
          </table:table-cell>
          <table:table-cell office:value-type="float" office:value="-24" table:formula="of:=DAYS360([.J95];[.C95])" table:style-name="ce7">
            <text:p>-24</text:p>
          </table:table-cell>
          <table:table-cell office:value-type="currency" office:value="-116065.68" table:formula="of:=+[.K95]*[.D95]" table:style-name="ce9">
            <text:p>-€ 116.065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4-30T00:00:00" table:style-name="ce5">
            <text:p>30/04/2024</text:p>
          </table:table-cell>
          <table:table-cell office:value-type="float" office:value="20.92" table:style-name="ce29">
            <text:p><text:s/>20,92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P.Acc.</text:p>
          </table:table-cell>
          <table:table-cell office:value-type="string" table:style-name="ce4">
            <text:p>2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4/2024</text:p>
          </table:table-cell>
          <table:table-cell office:value-type="float" office:value="0" table:formula="of:=DAYS360([.J96];[.C96])" table:style-name="ce7">
            <text:p>0</text:p>
          </table:table-cell>
          <table:table-cell office:value-type="currency" office:value="0" table:formula="of:=+[.K96]*[.D96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9.18" table:style-name="ce29">
            <text:p><text:s/>19,18<text:s text:c="3"/></text:p>
          </table:table-cell>
          <table:table-cell office:value-type="string" table:style-name="ce4">
            <text:p>728</text:p>
          </table:table-cell>
          <table:table-cell office:value-type="string" table:style-name="ce4">
            <text:p>OBI BBC SRL BRICO BUSINESS CORPORATIO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26/000004217</text:p>
          </table:table-cell>
          <table:table-cell office:value-type="date" office:date-value="2024-03-27T00:00:00" table:style-name="ce5">
            <text:p>27/03/2024</text:p>
          </table:table-cell>
          <table:table-cell office:value-type="string" table:style-name="ce4">
            <text:p>28/04/2024</text:p>
          </table:table-cell>
          <table:table-cell office:value-type="string" table:style-name="ce7">
            <text:p>8</text:p>
          </table:table-cell>
          <table:table-cell office:value-type="currency" office:value="153.44" table:formula="of:=+[.K97]*[.D97]" table:style-name="ce9">
            <text:p><text:s/>€ 153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117.05" table:style-name="ce29">
            <text:p><text:s/>117,05<text:s text:c="3"/></text:p>
          </table:table-cell>
          <table:table-cell office:value-type="string" table:style-name="ce4">
            <text:p>2034</text:p>
          </table:table-cell>
          <table:table-cell office:value-type="string" table:style-name="ce4">
            <text:p>GKR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G034.44000013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4">
            <text:p>26/04/2024</text:p>
          </table:table-cell>
          <table:table-cell office:value-type="string" table:style-name="ce7">
            <text:p>10</text:p>
          </table:table-cell>
          <table:table-cell office:value-type="currency" office:value="1170.5" table:formula="of:=+[.K98]*[.D98]" table:style-name="ce9">
            <text:p><text:s/>€ 1.170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06.97" table:style-name="ce29">
            <text:p><text:s/>106,97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18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<text:s/>6/05/2024</text:p>
          </table:table-cell>
          <table:table-cell office:value-type="string" table:style-name="ce4">
            <text:p>2</text:p>
          </table:table-cell>
          <table:table-cell office:value-type="currency" office:value="213.94" table:formula="of:=+[.K99]*[.D99]" table:style-name="ce9">
            <text:p><text:s/>€ 213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1544.29" table:style-name="ce29">
            <text:p><text:s/>1.544,29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081808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11/05/2024</text:p>
          </table:table-cell>
          <table:table-cell office:value-type="float" office:value="-3" table:formula="of:=DAYS360([.J100];[.C100])" table:style-name="ce7">
            <text:p>-3</text:p>
          </table:table-cell>
          <table:table-cell office:value-type="currency" office:value="-4632.87" table:formula="of:=+[.K100]*[.D100]" table:style-name="ce9">
            <text:p>-€ 4.632,87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08T00:00:00" table:style-name="ce5">
            <text:p>08/05/2024</text:p>
          </table:table-cell>
          <table:table-cell office:value-type="float" office:value="232.3" table:style-name="ce29">
            <text:p><text:s/>232,30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1559117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7/05/2024</text:p>
          </table:table-cell>
          <table:table-cell office:value-type="float" office:value="-9" table:formula="of:=DAYS360([.J101];[.C101])" table:style-name="ce7">
            <text:p>-9</text:p>
          </table:table-cell>
          <table:table-cell office:value-type="currency" office:value="-2090.7000000000003" table:formula="of:=+[.K101]*[.D101]" table:style-name="ce9">
            <text:p>-€ 2.090,7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302" table:style-name="ce29">
            <text:p><text:s/>302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234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2];[.C102])" table:style-name="ce7">
            <text:p>-2</text:p>
          </table:table-cell>
          <table:table-cell office:value-type="currency" office:value="-604" table:formula="of:=+[.K102]*[.D102]" table:style-name="ce9">
            <text:p>-€ 604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760" table:style-name="ce29">
            <text:p><text:s/>76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252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3];[.C103])" table:style-name="ce7">
            <text:p>-2</text:p>
          </table:table-cell>
          <table:table-cell office:value-type="currency" office:value="-1520" table:formula="of:=+[.K103]*[.D103]" table:style-name="ce9">
            <text:p>-€ 1.5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705" table:style-name="ce29">
            <text:p><text:s/>705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333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4];[.C104])" table:style-name="ce7">
            <text:p>-2</text:p>
          </table:table-cell>
          <table:table-cell office:value-type="currency" office:value="-1410" table:formula="of:=+[.K104]*[.D104]" table:style-name="ce9">
            <text:p>-€ 1.41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2038.3" table:style-name="ce29">
            <text:p><text:s/>2.038,30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5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5];[.C105])" table:style-name="ce7">
            <text:p>-2</text:p>
          </table:table-cell>
          <table:table-cell office:value-type="currency" office:value="-4076.6" table:formula="of:=+[.K105]*[.D105]" table:style-name="ce9">
            <text:p>-€ 4.076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567.75" table:style-name="ce29">
            <text:p><text:s/>567,75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6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6];[.C106])" table:style-name="ce7">
            <text:p>-2</text:p>
          </table:table-cell>
          <table:table-cell office:value-type="currency" office:value="-1135.5" table:formula="of:=+[.K106]*[.D106]" table:style-name="ce9">
            <text:p>-€ 1.135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623.92999999999995" table:style-name="ce29">
            <text:p><text:s/>623,93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7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7];[.C107])" table:style-name="ce7">
            <text:p>-2</text:p>
          </table:table-cell>
          <table:table-cell office:value-type="currency" office:value="-1247.8599999999999" table:formula="of:=+[.K107]*[.D107]" table:style-name="ce9">
            <text:p>-€ 1.247,8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679.46" table:style-name="ce29">
            <text:p><text:s/>67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8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8];[.C108])" table:style-name="ce7">
            <text:p>-2</text:p>
          </table:table-cell>
          <table:table-cell office:value-type="currency" office:value="-1358.92" table:formula="of:=+[.K108]*[.D108]" table:style-name="ce9">
            <text:p>-€ 1.358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612.02" table:style-name="ce29">
            <text:p><text:s/>612,02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89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09];[.C109])" table:style-name="ce7">
            <text:p>-2</text:p>
          </table:table-cell>
          <table:table-cell office:value-type="currency" office:value="-1224.04" table:formula="of:=+[.K109]*[.D109]" table:style-name="ce9">
            <text:p>-€ 1.224,0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1369.46" table:style-name="ce29">
            <text:p><text:s/>1.36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90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10];[.C110])" table:style-name="ce7">
            <text:p>-2</text:p>
          </table:table-cell>
          <table:table-cell office:value-type="currency" office:value="-2738.92" table:formula="of:=+[.K110]*[.D110]" table:style-name="ce9">
            <text:p>-€ 2.738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0T00:00:00" table:style-name="ce5">
            <text:p>10/05/2024</text:p>
          </table:table-cell>
          <table:table-cell office:value-type="float" office:value="121.17" table:style-name="ce29">
            <text:p><text:s/>121,17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4291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11];[.C111])" table:style-name="ce7">
            <text:p>-2</text:p>
          </table:table-cell>
          <table:table-cell office:value-type="currency" office:value="-242.34" table:formula="of:=+[.K111]*[.D111]" table:style-name="ce9">
            <text:p>-€ 242,3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68" table:style-name="ce29">
            <text:p><text:s/>68,00<text:s text:c="3"/>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4080</text:p>
          </table:table-cell>
          <table:table-cell office:value-type="date" office:date-value="2024-03-31T00:00:00" table:style-name="ce5">
            <text:p>31/03/2024</text:p>
          </table:table-cell>
          <table:table-cell office:value-type="string" table:style-name="ce4">
            <text:p>12/05/2024</text:p>
          </table:table-cell>
          <table:table-cell office:value-type="float" office:value="-2" table:formula="of:=DAYS360([.J112];[.C112])" table:style-name="ce7">
            <text:p>-2</text:p>
          </table:table-cell>
          <table:table-cell office:value-type="currency" office:value="-136" table:formula="of:=+[.K112]*[.D112]" table:style-name="ce9">
            <text:p>-€ 13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90" table:style-name="ce29">
            <text:p><text:s/>190,00<text:s text:c="3"/></text:p>
          </table:table-cell>
          <table:table-cell office:value-type="string" table:style-name="ce4">
            <text:p>2035</text:p>
          </table:table-cell>
          <table:table-cell office:value-type="string" table:style-name="ce4">
            <text:p>PIT STOP DI MANGANI M. E CARIGI L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8/05/2024</text:p>
          </table:table-cell>
          <table:table-cell office:value-type="float" office:value="-8" table:formula="of:=DAYS360([.J113];[.C113])" table:style-name="ce7">
            <text:p>-8</text:p>
          </table:table-cell>
          <table:table-cell office:value-type="currency" office:value="-1520" table:formula="of:=+[.K113]*[.D113]" table:style-name="ce9">
            <text:p>-€ 1.5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707" table:style-name="ce29">
            <text:p><text:s/>707,00<text:s text:c="3"/></text:p>
          </table:table-cell>
          <table:table-cell office:value-type="string" table:style-name="ce4">
            <text:p>2036</text:p>
          </table:table-cell>
          <table:table-cell office:value-type="string" table:style-name="ce4">
            <text:p>BECHI CARBURAN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47/F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4">
            <text:p>17/05/2024</text:p>
          </table:table-cell>
          <table:table-cell office:value-type="float" office:value="-7" table:formula="of:=DAYS360([.J114];[.C114])" table:style-name="ce7">
            <text:p>-7</text:p>
          </table:table-cell>
          <table:table-cell office:value-type="currency" office:value="-4949" table:formula="of:=+[.K114]*[.D114]" table:style-name="ce9">
            <text:p>-€ 4.94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358.62" table:style-name="ce29">
            <text:p><text:s/>358,62<text:s text:c="3"/>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NASUTI ELETTRONICA SU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8_24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18/05/2024</text:p>
          </table:table-cell>
          <table:table-cell office:value-type="float" office:value="-8" table:formula="of:=DAYS360([.J115];[.C115])" table:style-name="ce7">
            <text:p>-8</text:p>
          </table:table-cell>
          <table:table-cell office:value-type="currency" office:value="-2868.96" table:formula="of:=+[.K115]*[.D115]" table:style-name="ce9">
            <text:p>-€ 2.868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331.5500000000002" table:style-name="ce29">
            <text:p><text:s/>2.331,55<text:s text:c="3"/>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EUROCLON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59/SP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22/05/2024</text:p>
          </table:table-cell>
          <table:table-cell office:value-type="float" office:value="-12" table:formula="of:=DAYS360([.J116];[.C116])" table:style-name="ce7">
            <text:p>-12</text:p>
          </table:table-cell>
          <table:table-cell office:value-type="currency" office:value="-27978.600000000002" table:formula="of:=+[.K116]*[.D116]" table:style-name="ce9">
            <text:p>-€ 27.978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25190.240000000002" table:style-name="ce29">
            <text:p><text:s/>25.190,24<text:s text:c="3"/>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PAE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19/04/2024</text:p>
          </table:table-cell>
          <table:table-cell office:value-type="string" table:style-name="ce4">
            <text:p>21</text:p>
          </table:table-cell>
          <table:table-cell office:value-type="currency" office:value="528995.04" table:formula="of:=+[.K117]*[.D117]" table:style-name="ce9">
            <text:p><text:s/>€ 528.995,0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10T00:00:00" table:style-name="ce5">
            <text:p>10/05/2024</text:p>
          </table:table-cell>
          <table:table-cell office:value-type="float" office:value="1647.41" table:style-name="ce29">
            <text:p><text:s/>1.647,41<text:s text:c="3"/></text:p>
          </table:table-cell>
          <table:table-cell office:value-type="string" table:style-name="ce4">
            <text:p>1517</text:p>
          </table:table-cell>
          <table:table-cell office:value-type="string" table:style-name="ce4">
            <text:p>EUROFINS GENOMIC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24071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22/05/2024</text:p>
          </table:table-cell>
          <table:table-cell office:value-type="float" office:value="-12" table:formula="of:=DAYS360([.J118];[.C118])" table:style-name="ce7">
            <text:p>-12</text:p>
          </table:table-cell>
          <table:table-cell office:value-type="currency" office:value="-19768.920000000002" table:formula="of:=+[.K118]*[.D118]" table:style-name="ce9">
            <text:p>-€ 19.768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2647.65" table:style-name="ce29">
            <text:p><text:s/>2.647,65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<text:s/>6/05/2024</text:p>
          </table:table-cell>
          <table:table-cell office:value-type="string" table:style-name="ce7">
            <text:p>7</text:p>
          </table:table-cell>
          <table:table-cell office:value-type="currency" office:value="18533.55" table:formula="of:=+[.K119]*[.D119]" table:style-name="ce9">
            <text:p><text:s/>€ 18.533,5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3T00:00:00" table:style-name="ce5">
            <text:p>13/05/2024</text:p>
          </table:table-cell>
          <table:table-cell office:value-type="float" office:value="2663.22" table:style-name="ce29">
            <text:p><text:s/>2.663,22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6</text:p>
          </table:table-cell>
          <table:table-cell office:value-type="date" office:date-value="2024-04-06T00:00:00" table:style-name="ce5">
            <text:p>06/04/2024</text:p>
          </table:table-cell>
          <table:table-cell office:value-type="string" table:style-name="ce4">
            <text:p>11/05/2024</text:p>
          </table:table-cell>
          <table:table-cell office:value-type="string" table:style-name="ce7">
            <text:p>2</text:p>
          </table:table-cell>
          <table:table-cell office:value-type="currency" office:value="5326.44" table:formula="of:=+[.K120]*[.D120]" table:style-name="ce9">
            <text:p><text:s/>€ 5.326,4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13T00:00:00" table:style-name="ce5">
            <text:p>13/05/2024</text:p>
          </table:table-cell>
          <table:table-cell office:value-type="float" office:value="2914" table:style-name="ce29">
            <text:p><text:s/>2.914,00<text:s text:c="3"/></text:p>
          </table:table-cell>
          <table:table-cell office:value-type="string" table:style-name="ce4">
            <text:p>1151</text:p>
          </table:table-cell>
          <table:table-cell office:value-type="string" table:style-name="ce4">
            <text:p>SARACENI EMANUELE DOTT.ING.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</text:p>
          </table:table-cell>
          <table:table-cell office:value-type="date" office:date-value="2024-04-13T00:00:00" table:style-name="ce5">
            <text:p>13/04/2024</text:p>
          </table:table-cell>
          <table:table-cell office:value-type="string" table:style-name="ce4">
            <text:p>13/05/2024</text:p>
          </table:table-cell>
          <table:table-cell office:value-type="float" office:value="0" table:formula="of:=DAYS360([.J121];[.C121])" table:style-name="ce7">
            <text:p>0</text:p>
          </table:table-cell>
          <table:table-cell office:value-type="currency" office:value="0" table:formula="of:=+[.K121]*[.D121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1182.72" table:style-name="ce29">
            <text:p><text:s/>1.182,72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13863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4">
            <text:p><text:s/>9/05/2024</text:p>
          </table:table-cell>
          <table:table-cell office:value-type="string" table:style-name="ce4">
            <text:p>6</text:p>
          </table:table-cell>
          <table:table-cell office:value-type="currency" office:value="7096.32" table:formula="of:=+[.K122]*[.D122]" table:style-name="ce9">
            <text:p><text:s/>€ 7.096,3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5900" table:style-name="ce29">
            <text:p><text:s/>5.900,00<text:s text:c="3"/></text:p>
          </table:table-cell>
          <table:table-cell office:value-type="string" table:style-name="ce4">
            <text:p>832</text:p>
          </table:table-cell>
          <table:table-cell office:value-type="string" table:style-name="ce4">
            <text:p>SETUP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3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7/05/2024</text:p>
          </table:table-cell>
          <table:table-cell office:value-type="float" office:value="-2" table:formula="of:=DAYS360([.J123];[.C123])" table:style-name="ce7">
            <text:p>-2</text:p>
          </table:table-cell>
          <table:table-cell office:value-type="currency" office:value="-11800" table:formula="of:=+[.K123]*[.D123]" table:style-name="ce9">
            <text:p>-€ 11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4750" table:style-name="ce29">
            <text:p><text:s/>4.750,00<text:s text:c="3"/></text:p>
          </table:table-cell>
          <table:table-cell office:value-type="string" table:style-name="ce4">
            <text:p>832</text:p>
          </table:table-cell>
          <table:table-cell office:value-type="string" table:style-name="ce4">
            <text:p>SETUP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7/05/2024</text:p>
          </table:table-cell>
          <table:table-cell office:value-type="float" office:value="-2" table:formula="of:=DAYS360([.J124];[.C124])" table:style-name="ce7">
            <text:p>-2</text:p>
          </table:table-cell>
          <table:table-cell office:value-type="currency" office:value="-9500" table:formula="of:=+[.K124]*[.D124]" table:style-name="ce9">
            <text:p>-€ 9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510" table:style-name="ce29">
            <text:p><text:s/>510,00<text:s text:c="3"/></text:p>
          </table:table-cell>
          <table:table-cell office:value-type="string" table:style-name="ce4">
            <text:p>1329</text:p>
          </table:table-cell>
          <table:table-cell office:value-type="string" table:style-name="ce4">
            <text:p>PALMIERI LUIG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8/05/2024</text:p>
          </table:table-cell>
          <table:table-cell office:value-type="float" office:value="-3" table:formula="of:=DAYS360([.J125];[.C125])" table:style-name="ce7">
            <text:p>-3</text:p>
          </table:table-cell>
          <table:table-cell office:value-type="currency" office:value="-1530" table:formula="of:=+[.K125]*[.D125]" table:style-name="ce9">
            <text:p>-€ 1.53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680" table:style-name="ce29">
            <text:p><text:s/>680,00<text:s text:c="3"/></text:p>
          </table:table-cell>
          <table:table-cell office:value-type="string" table:style-name="ce4">
            <text:p>1329</text:p>
          </table:table-cell>
          <table:table-cell office:value-type="string" table:style-name="ce4">
            <text:p>PALMIERI LUIG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6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6];[.C126])" table:style-name="ce7">
            <text:p>-4</text:p>
          </table:table-cell>
          <table:table-cell office:value-type="currency" office:value="-2720" table:formula="of:=+[.K126]*[.D126]" table:style-name="ce9">
            <text:p>-€ 2.7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513" table:style-name="ce29">
            <text:p><text:s/>2.513,00<text:s text:c="3"/>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85/P2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7];[.C127])" table:style-name="ce7">
            <text:p>-4</text:p>
          </table:table-cell>
          <table:table-cell office:value-type="currency" office:value="-10052" table:formula="of:=+[.K127]*[.D127]" table:style-name="ce9">
            <text:p>-€ 10.05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653.85" table:style-name="ce29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7019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8];[.C128])" table:style-name="ce7">
            <text:p>-4</text:p>
          </table:table-cell>
          <table:table-cell office:value-type="currency" office:value="-2615.4" table:formula="of:=+[.K128]*[.D128]" table:style-name="ce9">
            <text:p>-€ 2.615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86.74" table:style-name="ce29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17020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29];[.C129])" table:style-name="ce7">
            <text:p>-4</text:p>
          </table:table-cell>
          <table:table-cell office:value-type="currency" office:value="-346.96" table:formula="of:=+[.K129]*[.D129]" table:style-name="ce9">
            <text:p>-€ 346,9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2340" table:style-name="ce29">
            <text:p><text:s/>2.340,00<text:s text:c="3"/></text:p>
          </table:table-cell>
          <table:table-cell office:value-type="string" table:style-name="ce4">
            <text:p>2043</text:p>
          </table:table-cell>
          <table:table-cell office:value-type="string" table:style-name="ce4">
            <text:p>BIEKAR ANDRE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1</text:p>
          </table:table-cell>
          <table:table-cell office:value-type="date" office:date-value="2024-04-05T00:00:00" table:style-name="ce5">
            <text:p>05/04/2024</text:p>
          </table:table-cell>
          <table:table-cell office:value-type="string" table:style-name="ce4">
            <text:p>18/05/2024</text:p>
          </table:table-cell>
          <table:table-cell office:value-type="float" office:value="-3" table:formula="of:=DAYS360([.J130];[.C130])" table:style-name="ce7">
            <text:p>-3</text:p>
          </table:table-cell>
          <table:table-cell office:value-type="currency" office:value="-7020" table:formula="of:=+[.K130]*[.D130]" table:style-name="ce9">
            <text:p>-€ 7.0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593.62" table:style-name="ce29">
            <text:p><text:s/>593,62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62869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1];[.C131])" table:style-name="ce7">
            <text:p>-4</text:p>
          </table:table-cell>
          <table:table-cell office:value-type="currency" office:value="-2374.48" table:formula="of:=+[.K131]*[.D131]" table:style-name="ce9">
            <text:p>-€ 2.374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21.65" table:style-name="ce29">
            <text:p><text:s/>21,6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2];[.C132])" table:style-name="ce7">
            <text:p>-4</text:p>
          </table:table-cell>
          <table:table-cell office:value-type="currency" office:value="-86.6" table:formula="of:=+[.K132]*[.D132]" table:style-name="ce9">
            <text:p>-€ 86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137.1" table:style-name="ce29">
            <text:p><text:s/>137,10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3];[.C133])" table:style-name="ce7">
            <text:p>-4</text:p>
          </table:table-cell>
          <table:table-cell office:value-type="currency" office:value="-548.4" table:formula="of:=+[.K133]*[.D133]" table:style-name="ce9">
            <text:p>-€ 548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90.78" table:style-name="ce29">
            <text:p><text:s/>90,78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5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4];[.C134])" table:style-name="ce7">
            <text:p>-4</text:p>
          </table:table-cell>
          <table:table-cell office:value-type="currency" office:value="-363.12" table:formula="of:=+[.K134]*[.D134]" table:style-name="ce9">
            <text:p>-€ 363,1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263.93" table:style-name="ce29">
            <text:p><text:s/>263,93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6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5];[.C135])" table:style-name="ce7">
            <text:p>-4</text:p>
          </table:table-cell>
          <table:table-cell office:value-type="currency" office:value="-1055.72" table:formula="of:=+[.K135]*[.D135]" table:style-name="ce9">
            <text:p>-€ 1.055,7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221.97" table:style-name="ce29">
            <text:p><text:s/>221,97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59798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6];[.C136])" table:style-name="ce7">
            <text:p>-4</text:p>
          </table:table-cell>
          <table:table-cell office:value-type="currency" office:value="-887.88" table:formula="of:=+[.K136]*[.D136]" table:style-name="ce9">
            <text:p>-€ 887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1631.93" table:style-name="ce29">
            <text:p><text:s/>1.631,93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62891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7];[.C137])" table:style-name="ce7">
            <text:p>-4</text:p>
          </table:table-cell>
          <table:table-cell office:value-type="currency" office:value="-6527.72" table:formula="of:=+[.K137]*[.D137]" table:style-name="ce9">
            <text:p>-€ 6.527,7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15T00:00:00" table:style-name="ce5">
            <text:p>15/05/2024</text:p>
          </table:table-cell>
          <table:table-cell office:value-type="float" office:value="853.55" table:style-name="ce29">
            <text:p><text:s/>853,55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26289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9/05/2024</text:p>
          </table:table-cell>
          <table:table-cell office:value-type="float" office:value="-4" table:formula="of:=DAYS360([.J138];[.C138])" table:style-name="ce7">
            <text:p>-4</text:p>
          </table:table-cell>
          <table:table-cell office:value-type="currency" office:value="-3414.2" table:formula="of:=+[.K138]*[.D138]" table:style-name="ce9">
            <text:p>-€ 3.414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15T00:00:00" table:style-name="ce5">
            <text:p>15/05/2024</text:p>
          </table:table-cell>
          <table:table-cell office:value-type="float" office:value="529.09" table:style-name="ce29">
            <text:p><text:s/>529,09<text:s text:c="3"/></text:p>
          </table:table-cell>
          <table:table-cell office:value-type="string" table:style-name="ce4">
            <text:p>1706</text:p>
          </table:table-cell>
          <table:table-cell office:value-type="string" table:style-name="ce4">
            <text:p>FAGGIOLI FAUS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4</text:p>
          </table:table-cell>
          <table:table-cell office:value-type="date" office:date-value="2023-12-15T00:00:00" table:style-name="ce5">
            <text:p>15/12/2023</text:p>
          </table:table-cell>
          <table:table-cell office:value-type="string" table:style-name="ce4">
            <text:p>14/01/2024</text:p>
          </table:table-cell>
          <table:table-cell office:value-type="string" table:style-name="ce7">
            <text:p>122</text:p>
          </table:table-cell>
          <table:table-cell office:value-type="currency" office:value="64548.98" table:formula="of:=+[.K139]*[.D139]" table:style-name="ce9">
            <text:p><text:s/>€ 64.548,9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390" table:style-name="ce29">
            <text:p><text:s/>390,00<text:s text:c="3"/></text:p>
          </table:table-cell>
          <table:table-cell office:value-type="string" table:style-name="ce4">
            <text:p>289</text:p>
          </table:table-cell>
          <table:table-cell office:value-type="string" table:style-name="ce4">
            <text:p>LEADER PUBBLICITA' SOC. 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2</text:p>
          </table:table-cell>
          <table:table-cell office:value-type="date" office:date-value="2024-04-10T00:00:00" table:style-name="ce5">
            <text:p>10/04/2024</text:p>
          </table:table-cell>
          <table:table-cell office:value-type="string" table:style-name="ce4">
            <text:p>19/05/2024</text:p>
          </table:table-cell>
          <table:table-cell office:value-type="string" table:style-name="ce7">
            <text:p>1</text:p>
          </table:table-cell>
          <table:table-cell office:value-type="currency" office:value="390" table:formula="of:=+[.K140]*[.D140]" table:style-name="ce9">
            <text:p><text:s/>€ 39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662.5" table:style-name="ce29">
            <text:p><text:s/>662,50<text:s text:c="3"/></text:p>
          </table:table-cell>
          <table:table-cell office:value-type="string" table:style-name="ce4">
            <text:p>2047</text:p>
          </table:table-cell>
          <table:table-cell office:value-type="string" table:style-name="ce4">
            <text:p>BELLETTI PIERANTON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4/FE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22/05/2024</text:p>
          </table:table-cell>
          <table:table-cell office:value-type="float" office:value="-2" table:formula="of:=DAYS360([.J141];[.C141])" table:style-name="ce7">
            <text:p>-2</text:p>
          </table:table-cell>
          <table:table-cell office:value-type="currency" office:value="-1325" table:formula="of:=+[.K141]*[.D141]" table:style-name="ce9">
            <text:p>-€ 1.32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13.5" table:style-name="ce29">
            <text:p><text:s/>513,50<text:s text:c="3"/>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27982</text:p>
          </table:table-cell>
          <table:table-cell office:value-type="date" office:date-value="2024-04-23T00:00:00" table:style-name="ce5">
            <text:p>23/04/2024</text:p>
          </table:table-cell>
          <table:table-cell office:value-type="string" table:style-name="ce4">
            <text:p>23/05/2024</text:p>
          </table:table-cell>
          <table:table-cell office:value-type="float" office:value="-3" table:formula="of:=DAYS360([.J142];[.C142])" table:style-name="ce7">
            <text:p>-3</text:p>
          </table:table-cell>
          <table:table-cell office:value-type="currency" office:value="-1540.5" table:formula="of:=+[.K142]*[.D142]" table:style-name="ce9">
            <text:p>-€ 1.540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0" table:style-name="ce29">
            <text:p><text:s/>50,00<text:s text:c="3"/></text:p>
          </table:table-cell>
          <table:table-cell office:value-type="string" table:style-name="ce4">
            <text:p>2056</text:p>
          </table:table-cell>
          <table:table-cell office:value-type="string" table:style-name="ce4">
            <text:p>AIFOS - ASS.NE ITALIANA SICUREZZA SUL LAVOR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69/2024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4">
            <text:p>23/05/2024</text:p>
          </table:table-cell>
          <table:table-cell office:value-type="float" office:value="-3" table:formula="of:=DAYS360([.J143];[.C143])" table:style-name="ce7">
            <text:p>-3</text:p>
          </table:table-cell>
          <table:table-cell office:value-type="currency" office:value="-150" table:formula="of:=+[.K143]*[.D143]" table:style-name="ce9">
            <text:p>-€ 1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58828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23/05/2024</text:p>
          </table:table-cell>
          <table:table-cell office:value-type="float" office:value="-3" table:formula="of:=DAYS360([.J144];[.C144])" table:style-name="ce7">
            <text:p>-3</text:p>
          </table:table-cell>
          <table:table-cell office:value-type="currency" office:value="-219" table:formula="of:=+[.K144]*[.D144]" table:style-name="ce9">
            <text:p>-€ 21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532.79999999999995" table:style-name="ce29">
            <text:p><text:s/>532,80<text:s text:c="3"/></text:p>
          </table:table-cell>
          <table:table-cell office:value-type="string" table:style-name="ce4">
            <text:p>476</text:p>
          </table:table-cell>
          <table:table-cell office:value-type="string" table:style-name="ce4">
            <text:p>IMPRESA VERDE <text:s/>MARCH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V03-0000838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4">
            <text:p>24/05/2024</text:p>
          </table:table-cell>
          <table:table-cell office:value-type="float" office:value="-4" table:formula="of:=DAYS360([.J145];[.C145])" table:style-name="ce7">
            <text:p>-4</text:p>
          </table:table-cell>
          <table:table-cell office:value-type="currency" office:value="-2131.1999999999998" table:formula="of:=+[.K145]*[.D145]" table:style-name="ce9">
            <text:p>-€ 2.131,2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0T00:00:00" table:style-name="ce5">
            <text:p>20/05/2024</text:p>
          </table:table-cell>
          <table:table-cell office:value-type="float" office:value="1366.93" table:style-name="ce29">
            <text:p><text:s/>1.366,93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202</text:p>
          </table:table-cell>
          <table:table-cell office:value-type="date" office:date-value="2024-04-26T00:00:00" table:style-name="ce5">
            <text:p>26/04/2024</text:p>
          </table:table-cell>
          <table:table-cell office:value-type="string" table:style-name="ce4">
            <text:p>26/05/2024</text:p>
          </table:table-cell>
          <table:table-cell office:value-type="float" office:value="-6" table:formula="of:=DAYS360([.J146];[.C146])" table:style-name="ce7">
            <text:p>-6</text:p>
          </table:table-cell>
          <table:table-cell office:value-type="currency" office:value="-8201.58" table:formula="of:=+[.K146]*[.D146]" table:style-name="ce9">
            <text:p>-€ 8.201,5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0T00:00:00" table:style-name="ce5">
            <text:p>20/05/2024</text:p>
          </table:table-cell>
          <table:table-cell office:value-type="float" office:value="657.96" table:style-name="ce29">
            <text:p><text:s/>657,96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312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47];[.C147])" table:style-name="ce7">
            <text:p>-10</text:p>
          </table:table-cell>
          <table:table-cell office:value-type="currency" office:value="-6579.6" table:formula="of:=+[.K147]*[.D147]" table:style-name="ce9">
            <text:p>-€ 6.579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480.12" table:style-name="ce29">
            <text:p><text:s/>480,12<text:s text:c="3"/>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28914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29/05/2024</text:p>
          </table:table-cell>
          <table:table-cell office:value-type="float" office:value="-9" table:formula="of:=DAYS360([.J148];[.C148])" table:style-name="ce7">
            <text:p>-9</text:p>
          </table:table-cell>
          <table:table-cell office:value-type="currency" office:value="-4321.08" table:formula="of:=+[.K148]*[.D148]" table:style-name="ce9">
            <text:p>-€ 4.321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439.6" table:style-name="ce29">
            <text:p><text:s/>439,6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28</text:p>
          </table:table-cell>
          <table:table-cell office:value-type="date" office:date-value="2024-04-26T00:00:00" table:style-name="ce5">
            <text:p>26/04/2024</text:p>
          </table:table-cell>
          <table:table-cell office:value-type="string" table:style-name="ce4">
            <text:p>29/05/2024</text:p>
          </table:table-cell>
          <table:table-cell office:value-type="float" office:value="-9" table:formula="of:=DAYS360([.J149];[.C149])" table:style-name="ce7">
            <text:p>-9</text:p>
          </table:table-cell>
          <table:table-cell office:value-type="currency" office:value="-3956.4" table:formula="of:=+[.K149]*[.D149]" table:style-name="ce9">
            <text:p>-€ 3.956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9279.9500000000007" table:style-name="ce29">
            <text:p><text:s/>9.279,95<text:s text:c="3"/></text:p>
          </table:table-cell>
          <table:table-cell office:value-type="string" table:style-name="ce4">
            <text:p>2053</text:p>
          </table:table-cell>
          <table:table-cell office:value-type="string" table:style-name="ce4">
            <text:p>F.LLI TAINI SAS di Taini Daniele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5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50];[.C150])" table:style-name="ce7">
            <text:p>-10</text:p>
          </table:table-cell>
          <table:table-cell office:value-type="currency" office:value="-92799.5" table:formula="of:=+[.K150]*[.D150]" table:style-name="ce9">
            <text:p>-€ 92.799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50" table:style-name="ce29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164/2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51];[.C151])" table:style-name="ce7">
            <text:p>-10</text:p>
          </table:table-cell>
          <table:table-cell office:value-type="currency" office:value="-1500" table:formula="of:=+[.K151]*[.D151]" table:style-name="ce9">
            <text:p>-€ 1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1708" table:style-name="ce29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-10" table:formula="of:=DAYS360([.J152];[.C152])" table:style-name="ce7">
            <text:p>-10</text:p>
          </table:table-cell>
          <table:table-cell office:value-type="currency" office:value="-17080" table:formula="of:=+[.K152]*[.D152]" table:style-name="ce9">
            <text:p>-€ 17.0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5-20T00:00:00" table:style-name="ce5">
            <text:p>20/05/2024</text:p>
          </table:table-cell>
          <table:table-cell office:value-type="float" office:value="400" table:style-name="ce29">
            <text:p><text:s/>400,00<text:s text:c="3"/></text:p>
          </table:table-cell>
          <table:table-cell office:value-type="string" table:style-name="ce4">
            <text:p>1598</text:p>
          </table:table-cell>
          <table:table-cell office:value-type="string" table:style-name="ce4">
            <text:p>I TUZI AZ.AGR.S.S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28/02/2022</text:p>
          </table:table-cell>
          <table:table-cell office:value-type="string" table:style-name="ce4">
            <text:p>812</text:p>
          </table:table-cell>
          <table:table-cell office:value-type="currency" office:value="324800" table:formula="of:=+[.K153]*[.D153]" table:style-name="ce9">
            <text:p><text:s/>€ 324.8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25.93" table:style-name="ce29">
            <text:p><text:s/>25,9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00809</text:p>
          </table:table-cell>
          <table:table-cell office:value-type="date" office:date-value="2024-04-27T00:00:00" table:style-name="ce5">
            <text:p>27/04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54];[.C154])" table:style-name="ce7">
            <text:p>-5</text:p>
          </table:table-cell>
          <table:table-cell office:value-type="currency" office:value="-129.65" table:formula="of:=+[.K154]*[.D154]" table:style-name="ce9">
            <text:p>-€ 129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498" table:style-name="ce29">
            <text:p><text:s/>498,00<text:s text:c="3"/></text:p>
          </table:table-cell>
          <table:table-cell office:value-type="string" table:style-name="ce4">
            <text:p>871</text:p>
          </table:table-cell>
          <table:table-cell office:value-type="string" table:style-name="ce4">
            <text:p>IDEOSTAMP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-0000016/2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1/06/2024</text:p>
          </table:table-cell>
          <table:table-cell office:value-type="float" office:value="-4" table:formula="of:=DAYS360([.J155];[.C155])" table:style-name="ce7">
            <text:p>-4</text:p>
          </table:table-cell>
          <table:table-cell office:value-type="currency" office:value="-1992" table:formula="of:=+[.K155]*[.D155]" table:style-name="ce9">
            <text:p>-€ 1.99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79.569999999999993" table:style-name="ce29">
            <text:p><text:s/>79,57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1/06/2024</text:p>
          </table:table-cell>
          <table:table-cell office:value-type="float" office:value="-4" table:formula="of:=DAYS360([.J156];[.C156])" table:style-name="ce7">
            <text:p>-4</text:p>
          </table:table-cell>
          <table:table-cell office:value-type="currency" office:value="-318.27999999999997" table:formula="of:=+[.K156]*[.D156]" table:style-name="ce9">
            <text:p>-€ 318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179" table:style-name="ce29">
            <text:p><text:s/>179,0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5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1/06/2024</text:p>
          </table:table-cell>
          <table:table-cell office:value-type="float" office:value="-4" table:formula="of:=DAYS360([.J157];[.C157])" table:style-name="ce7">
            <text:p>-4</text:p>
          </table:table-cell>
          <table:table-cell office:value-type="currency" office:value="-716" table:formula="of:=+[.K157]*[.D157]" table:style-name="ce9">
            <text:p>-€ 71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61.62" table:style-name="ce29">
            <text:p><text:s/>61,62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6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1/06/2024</text:p>
          </table:table-cell>
          <table:table-cell office:value-type="float" office:value="-4" table:formula="of:=DAYS360([.J158];[.C158])" table:style-name="ce7">
            <text:p>-4</text:p>
          </table:table-cell>
          <table:table-cell office:value-type="currency" office:value="-246.48" table:formula="of:=+[.K158]*[.D158]" table:style-name="ce9">
            <text:p>-€ 246,4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026.4000000000001" table:style-name="ce29">
            <text:p><text:s/>1.026,40<text:s text:c="3"/>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AGRI88 snc di Ombrosi Benito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 24000006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59];[.C159])" table:style-name="ce7">
            <text:p>-5</text:p>
          </table:table-cell>
          <table:table-cell office:value-type="currency" office:value="-5132" table:formula="of:=+[.K159]*[.D159]" table:style-name="ce9">
            <text:p>-€ 5.13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148.22999999999999" table:style-name="ce29">
            <text:p><text:s/>148,2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7/00/202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60];[.C160])" table:style-name="ce7">
            <text:p>-5</text:p>
          </table:table-cell>
          <table:table-cell office:value-type="currency" office:value="-741.15" table:formula="of:=+[.K160]*[.D160]" table:style-name="ce9">
            <text:p>-€ 741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3053.39" table:style-name="ce29">
            <text:p><text:s/>3.053,39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8/00/2024</text:p>
          </table:table-cell>
          <table:table-cell office:value-type="date" office:date-value="2024-05-02T00:00:00" table:style-name="ce5">
            <text:p>02/05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61];[.C161])" table:style-name="ce7">
            <text:p>-5</text:p>
          </table:table-cell>
          <table:table-cell office:value-type="currency" office:value="-15266.949999999999" table:formula="of:=+[.K161]*[.D161]" table:style-name="ce9">
            <text:p>-€ 15.266,9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27T00:00:00" table:style-name="ce5">
            <text:p>27/05/2024</text:p>
          </table:table-cell>
          <table:table-cell office:value-type="float" office:value="14583.33" table:style-name="ce29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/00/2024</text:p>
          </table:table-cell>
          <table:table-cell office:value-type="date" office:date-value="2024-05-02T00:00:00" table:style-name="ce5">
            <text:p>02/05/2024</text:p>
          </table:table-cell>
          <table:table-cell office:value-type="string" table:style-name="ce34">
            <text:p>2/06/2024</text:p>
          </table:table-cell>
          <table:table-cell office:value-type="float" office:value="-5" table:formula="of:=DAYS360([.J162];[.C162])" table:style-name="ce7">
            <text:p>-5</text:p>
          </table:table-cell>
          <table:table-cell office:value-type="currency" office:value="-72916.649999999994" table:formula="of:=+[.K162]*[.D162]" table:style-name="ce9">
            <text:p>-€ 72.916,65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4885.68" table:style-name="ce29">
            <text:p><text:s/>4.885,68<text:s text:c="3"/></text:p>
          </table:table-cell>
          <table:table-cell office:value-type="string" table:style-name="ce4">
            <text:p>388</text:p>
          </table:table-cell>
          <table:table-cell office:value-type="string" table:style-name="ce4">
            <text:p>SAC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5000059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6" table:formula="of:=DAYS360([.J163];[.C163])" table:style-name="ce7">
            <text:p>-6</text:p>
          </table:table-cell>
          <table:table-cell office:value-type="currency" office:value="-29314.080000000002" table:formula="of:=+[.K163]*[.D163]" table:style-name="ce9">
            <text:p>-€ 29.314,0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8" table:style-name="ce29">
            <text:p><text:s/>78,00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43953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6/06/2024</text:p>
          </table:table-cell>
          <table:table-cell office:value-type="float" office:value="-9" table:formula="of:=DAYS360([.J164];[.C164])" table:style-name="ce7">
            <text:p>-9</text:p>
          </table:table-cell>
          <table:table-cell office:value-type="currency" office:value="-702" table:formula="of:=+[.K164]*[.D164]" table:style-name="ce9">
            <text:p>-€ 70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7477.9" table:style-name="ce29">
            <text:p><text:s/>7.477,90<text:s text:c="3"/></text:p>
          </table:table-cell>
          <table:table-cell office:value-type="string" table:style-name="ce4">
            <text:p>371</text:p>
          </table:table-cell>
          <table:table-cell office:value-type="string" table:style-name="ce4">
            <text:p>MPIM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57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34">
            <text:p>7/06/2024</text:p>
          </table:table-cell>
          <table:table-cell office:value-type="float" office:value="-10" table:formula="of:=DAYS360([.J165];[.C165])" table:style-name="ce7">
            <text:p>-10</text:p>
          </table:table-cell>
          <table:table-cell office:value-type="currency" office:value="-74779" table:formula="of:=+[.K165]*[.D165]" table:style-name="ce9">
            <text:p>-€ 74.779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5341.06" table:style-name="ce29">
            <text:p><text:s/>5.341,06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5152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34">
            <text:p>8/06/2024</text:p>
          </table:table-cell>
          <table:table-cell office:value-type="float" office:value="-11" table:formula="of:=DAYS360([.J166];[.C166])" table:style-name="ce7">
            <text:p>-11</text:p>
          </table:table-cell>
          <table:table-cell office:value-type="currency" office:value="-58751.66" table:formula="of:=+[.K166]*[.D166]" table:style-name="ce9">
            <text:p>-€ 58.751,6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381.6" table:style-name="ce29">
            <text:p><text:s/>1.381,60<text:s text:c="3"/>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VALENT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A24-0008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8/06/2024</text:p>
          </table:table-cell>
          <table:table-cell office:value-type="float" office:value="-11" table:formula="of:=DAYS360([.J167];[.C167])" table:style-name="ce7">
            <text:p>-11</text:p>
          </table:table-cell>
          <table:table-cell office:value-type="currency" office:value="-15197.599999999999" table:formula="of:=+[.K167]*[.D167]" table:style-name="ce9">
            <text:p>-€ 15.197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27T00:00:00" table:style-name="ce5">
            <text:p>27/05/2024</text:p>
          </table:table-cell>
          <table:table-cell office:value-type="float" office:value="1509" table:style-name="ce29">
            <text:p><text:s/>1.509,00<text:s text:c="3"/>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BIO RAD LABORATORI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0015252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4">
            <text:p>11/06/2024</text:p>
          </table:table-cell>
          <table:table-cell office:value-type="float" office:value="-14" table:formula="of:=DAYS360([.J168];[.C168])" table:style-name="ce7">
            <text:p>-14</text:p>
          </table:table-cell>
          <table:table-cell office:value-type="currency" office:value="-21126" table:formula="of:=+[.K168]*[.D168]" table:style-name="ce9">
            <text:p>-€ 21.12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28T00:00:00" table:style-name="ce5">
            <text:p>28/05/2024</text:p>
          </table:table-cell>
          <table:table-cell office:value-type="float" office:value="12.3" table:style-name="ce29">
            <text:p><text:s/>12,30<text:s text:c="3"/></text:p>
          </table:table-cell>
          <table:table-cell office:value-type="string" table:style-name="ce4">
            <text:p>1870</text:p>
          </table:table-cell>
          <table:table-cell office:value-type="string" table:style-name="ce4">
            <text:p>ESINA PNEUMATIC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98/45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4">
            <text:p>3/07/2024</text:p>
          </table:table-cell>
          <table:table-cell office:value-type="float" office:value="-35" table:formula="of:=DAYS360([.J169];[.C169])" table:style-name="ce7">
            <text:p>-35</text:p>
          </table:table-cell>
          <table:table-cell office:value-type="currency" office:value="-430.5" table:formula="of:=+[.K169]*[.D169]" table:style-name="ce9">
            <text:p>-€ 430,5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0477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11</text:p>
          </table:table-cell>
          <table:table-cell office:value-type="currency" office:value="660" table:formula="of:=+[.K170]*[.D170]" table:style-name="ce9">
            <text:p><text:s/>€ 6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030" table:style-name="ce29">
            <text:p><text:s/>1.030,00<text:s text:c="3"/>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67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2/06/2024</text:p>
          </table:table-cell>
          <table:table-cell office:value-type="float" office:value="-2" table:formula="of:=DAYS360([.J171];[.C171])" table:style-name="ce7">
            <text:p>-2</text:p>
          </table:table-cell>
          <table:table-cell office:value-type="currency" office:value="-2060" table:formula="of:=+[.K171]*[.D171]" table:style-name="ce9">
            <text:p>-€ 2.0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35.80000000000001" table:style-name="ce29">
            <text:p><text:s/>135,80<text:s text:c="3"/>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1812/2024/0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3" table:formula="of:=DAYS360([.J172];[.C172])" table:style-name="ce7">
            <text:p>-3</text:p>
          </table:table-cell>
          <table:table-cell office:value-type="currency" office:value="-407.40000000000003" table:formula="of:=+[.K172]*[.D172]" table:style-name="ce9">
            <text:p>-€ 407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197" table:style-name="ce29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10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3" table:formula="of:=DAYS360([.J173];[.C173])" table:style-name="ce7">
            <text:p>-3</text:p>
          </table:table-cell>
          <table:table-cell office:value-type="currency" office:value="-591" table:formula="of:=+[.K173]*[.D173]" table:style-name="ce9">
            <text:p>-€ 591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89.46" table:style-name="ce29">
            <text:p><text:s/>89,46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6/06/2024</text:p>
          </table:table-cell>
          <table:table-cell office:value-type="float" office:value="-6" table:formula="of:=DAYS360([.J174];[.C174])" table:style-name="ce7">
            <text:p>-6</text:p>
          </table:table-cell>
          <table:table-cell office:value-type="currency" office:value="-536.76" table:formula="of:=+[.K174]*[.D174]" table:style-name="ce9">
            <text:p>-€ 536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7/1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8/06/2024</text:p>
          </table:table-cell>
          <table:table-cell office:value-type="float" office:value="-8" table:formula="of:=DAYS360([.J175];[.C175])" table:style-name="ce7">
            <text:p>-8</text:p>
          </table:table-cell>
          <table:table-cell office:value-type="currency" office:value="-2800" table:formula="of:=+[.K175]*[.D175]" table:style-name="ce9">
            <text:p>-€ 2.80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8/1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8/06/2024</text:p>
          </table:table-cell>
          <table:table-cell office:value-type="float" office:value="-8" table:formula="of:=DAYS360([.J176];[.C176])" table:style-name="ce7">
            <text:p>-8</text:p>
          </table:table-cell>
          <table:table-cell office:value-type="currency" office:value="-2000" table:formula="of:=+[.K176]*[.D176]" table:style-name="ce9">
            <text:p>-€ 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5-30T00:00:00" table:style-name="ce5">
            <text:p>30/05/2024</text:p>
          </table:table-cell>
          <table:table-cell office:value-type="float" office:value="68" table:style-name="ce29">
            <text:p><text:s/>68,00<text:s text:c="3"/>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534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0/06/2024</text:p>
          </table:table-cell>
          <table:table-cell office:value-type="float" office:value="-10" table:formula="of:=DAYS360([.J177];[.C177])" table:style-name="ce7">
            <text:p>-10</text:p>
          </table:table-cell>
          <table:table-cell office:value-type="currency" office:value="-680" table:formula="of:=+[.K177]*[.D177]" table:style-name="ce9">
            <text:p>-€ 68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186.6099999999999" table:style-name="ce29">
            <text:p><text:s/>1.186,61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2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0" table:formula="of:=DAYS360([.J178];[.C178])" table:style-name="ce7">
            <text:p>0</text:p>
          </table:table-cell>
          <table:table-cell office:value-type="currency" office:value="0" table:formula="of:=+[.K178]*[.D178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729.63" table:style-name="ce29">
            <text:p><text:s/>729,63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3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0" table:formula="of:=DAYS360([.J179];[.C179])" table:style-name="ce7">
            <text:p>0</text:p>
          </table:table-cell>
          <table:table-cell office:value-type="currency" office:value="0" table:formula="of:=+[.K179]*[.D179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148.06" table:style-name="ce29">
            <text:p><text:s/>1.148,06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49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3/06/2024</text:p>
          </table:table-cell>
          <table:table-cell office:value-type="float" office:value="-13" table:formula="of:=DAYS360([.J180];[.C180])" table:style-name="ce7">
            <text:p>-13</text:p>
          </table:table-cell>
          <table:table-cell office:value-type="currency" office:value="-14924.779999999999" table:formula="of:=+[.K180]*[.D180]" table:style-name="ce9">
            <text:p>-€ 14.924,7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718.56" table:style-name="ce29">
            <text:p><text:s/>1.718,56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50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3/06/2024</text:p>
          </table:table-cell>
          <table:table-cell office:value-type="float" office:value="-13" table:formula="of:=DAYS360([.J181];[.C181])" table:style-name="ce7">
            <text:p>-13</text:p>
          </table:table-cell>
          <table:table-cell office:value-type="currency" office:value="-22341.279999999999" table:formula="of:=+[.K181]*[.D181]" table:style-name="ce9">
            <text:p>-€ 22.341,2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227.92" table:style-name="ce29">
            <text:p><text:s/>227,92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51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3/06/2024</text:p>
          </table:table-cell>
          <table:table-cell office:value-type="float" office:value="-13" table:formula="of:=DAYS360([.J182];[.C182])" table:style-name="ce7">
            <text:p>-13</text:p>
          </table:table-cell>
          <table:table-cell office:value-type="currency" office:value="-2962.96" table:formula="of:=+[.K182]*[.D182]" table:style-name="ce9">
            <text:p>-€ 2.962,9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450" table:style-name="ce29">
            <text:p><text:s/>1.450,00<text:s text:c="3"/>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38/FR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float" office:value="0" table:formula="of:=DAYS360([.J183];[.C183])" table:style-name="ce7">
            <text:p>0</text:p>
          </table:table-cell>
          <table:table-cell office:value-type="currency" office:value="0" table:formula="of:=+[.K183]*[.D183]" table:style-name="ce9">
            <text:p><text:s/>€ -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0T00:00:00" table:style-name="ce5">
            <text:p>30/05/2024</text:p>
          </table:table-cell>
          <table:table-cell office:value-type="float" office:value="1450" table:style-name="ce29">
            <text:p><text:s/>1.450,00<text:s text:c="3"/>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CIARROCCHI PRIM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39/FR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0/06/2024</text:p>
          </table:table-cell>
          <table:table-cell office:value-type="float" office:value="-10" table:formula="of:=DAYS360([.J184];[.C184])" table:style-name="ce7">
            <text:p>-10</text:p>
          </table:table-cell>
          <table:table-cell office:value-type="currency" office:value="-14500" table:formula="of:=+[.K184]*[.D184]" table:style-name="ce9">
            <text:p>-€ 14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92.73" table:style-name="ce29">
            <text:p><text:s/>92,73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251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2" table:formula="of:=DAYS360([.J185];[.C185])" table:style-name="ce7">
            <text:p>-2</text:p>
          </table:table-cell>
          <table:table-cell office:value-type="currency" office:value="-185.46" table:formula="of:=+[.K185]*[.D185]" table:style-name="ce9">
            <text:p>-€ 185,4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552.32000000000005" table:style-name="ce29">
            <text:p><text:s/>552,32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67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3/06/2024</text:p>
          </table:table-cell>
          <table:table-cell office:value-type="float" office:value="-2" table:formula="of:=DAYS360([.J186];[.C186])" table:style-name="ce7">
            <text:p>-2</text:p>
          </table:table-cell>
          <table:table-cell office:value-type="currency" office:value="-1104.6400000000001" table:formula="of:=+[.K186]*[.D186]" table:style-name="ce9">
            <text:p>-€ 1.104,6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775.79" table:style-name="ce29">
            <text:p><text:s/>1.775,79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264429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4/06/2024</text:p>
          </table:table-cell>
          <table:table-cell office:value-type="float" office:value="-3" table:formula="of:=DAYS360([.J187];[.C187])" table:style-name="ce7">
            <text:p>-3</text:p>
          </table:table-cell>
          <table:table-cell office:value-type="currency" office:value="-5327.37" table:formula="of:=+[.K187]*[.D187]" table:style-name="ce9">
            <text:p>-€ 5.327,3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653.85" table:style-name="ce29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2047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20/06/2024</text:p>
          </table:table-cell>
          <table:table-cell office:value-type="float" office:value="-19" table:formula="of:=DAYS360([.J188];[.C188])" table:style-name="ce7">
            <text:p>-19</text:p>
          </table:table-cell>
          <table:table-cell office:value-type="currency" office:value="-12423.15" table:formula="of:=+[.K188]*[.D188]" table:style-name="ce9">
            <text:p>-€ 12.423,1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86.74" table:style-name="ce29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2048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20/06/2024</text:p>
          </table:table-cell>
          <table:table-cell office:value-type="float" office:value="-19" table:formula="of:=DAYS360([.J189];[.C189])" table:style-name="ce7">
            <text:p>-19</text:p>
          </table:table-cell>
          <table:table-cell office:value-type="currency" office:value="-1648.06" table:formula="of:=+[.K189]*[.D189]" table:style-name="ce9">
            <text:p>-€ 1.648,0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320" table:style-name="ce29">
            <text:p><text:s/>320,00<text:s text:c="3"/></text:p>
          </table:table-cell>
          <table:table-cell office:value-type="string" table:style-name="ce4">
            <text:p>1702</text:p>
          </table:table-cell>
          <table:table-cell office:value-type="string" table:style-name="ce4">
            <text:p>OM SNC di Bruna Moroni e Valentina Oldani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6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7/06/2024</text:p>
          </table:table-cell>
          <table:table-cell office:value-type="float" office:value="-16" table:formula="of:=DAYS360([.J190];[.C190])" table:style-name="ce7">
            <text:p>-16</text:p>
          </table:table-cell>
          <table:table-cell office:value-type="currency" office:value="-5120" table:formula="of:=+[.K190]*[.D190]" table:style-name="ce9">
            <text:p>-€ 5.12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838" table:style-name="ce29">
            <text:p><text:s/>838,00<text:s text:c="3"/></text:p>
          </table:table-cell>
          <table:table-cell office:value-type="string" table:style-name="ce4">
            <text:p>621</text:p>
          </table:table-cell>
          <table:table-cell office:value-type="string" table:style-name="ce4">
            <text:p>EUROCLON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081/SP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3/06/2024</text:p>
          </table:table-cell>
          <table:table-cell office:value-type="float" office:value="-22" table:formula="of:=DAYS360([.J191];[.C191])" table:style-name="ce7">
            <text:p>-22</text:p>
          </table:table-cell>
          <table:table-cell office:value-type="currency" office:value="-18436" table:formula="of:=+[.K191]*[.D191]" table:style-name="ce9">
            <text:p>-€ 18.436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1229" table:style-name="ce29">
            <text:p><text:s/>1.229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 <text:s/>/2024/24/ <text:s text:c="3"/>44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0/06/2024</text:p>
          </table:table-cell>
          <table:table-cell office:value-type="float" office:value="-9" table:formula="of:=DAYS360([.J192];[.C192])" table:style-name="ce7">
            <text:p>-9</text:p>
          </table:table-cell>
          <table:table-cell office:value-type="currency" office:value="-11061" table:formula="of:=+[.K192]*[.D192]" table:style-name="ce9">
            <text:p>-€ 11.061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5-31T00:00:00" table:style-name="ce5">
            <text:p>31/05/2024</text:p>
          </table:table-cell>
          <table:table-cell office:value-type="float" office:value="1080" table:style-name="ce29">
            <text:p><text:s/>1.08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442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13/06/2024</text:p>
          </table:table-cell>
          <table:table-cell office:value-type="float" office:value="-12" table:formula="of:=DAYS360([.J193];[.C193])" table:style-name="ce7">
            <text:p>-12</text:p>
          </table:table-cell>
          <table:table-cell office:value-type="currency" office:value="-12960" table:formula="of:=+[.K193]*[.D193]" table:style-name="ce9">
            <text:p>-€ 12.96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550" table:style-name="ce29">
            <text:p><text:s/>550,00<text:s text:c="3"/></text:p>
          </table:table-cell>
          <table:table-cell office:value-type="string" table:style-name="ce4">
            <text:p>748</text:p>
          </table:table-cell>
          <table:table-cell office:value-type="string" table:style-name="ce4">
            <text:p>IL BIROCCIO SOC. COOP. AGR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/2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4">
            <text:p>13/06/2024</text:p>
          </table:table-cell>
          <table:table-cell office:value-type="float" office:value="-12" table:formula="of:=DAYS360([.J194];[.C194])" table:style-name="ce7">
            <text:p>-12</text:p>
          </table:table-cell>
          <table:table-cell office:value-type="currency" office:value="-6600" table:formula="of:=+[.K194]*[.D194]" table:style-name="ce9">
            <text:p>-€ 6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73" table:style-name="ce29">
            <text:p><text:s/>73,0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69465</text:p>
          </table:table-cell>
          <table:table-cell office:value-type="date" office:date-value="2024-05-15T00:00:00" table:style-name="ce5">
            <text:p>15/05/2024</text:p>
          </table:table-cell>
          <table:table-cell office:value-type="string" table:style-name="ce4">
            <text:p>16/06/2024</text:p>
          </table:table-cell>
          <table:table-cell office:value-type="float" office:value="-15" table:formula="of:=DAYS360([.J195];[.C195])" table:style-name="ce7">
            <text:p>-15</text:p>
          </table:table-cell>
          <table:table-cell office:value-type="currency" office:value="-1095" table:formula="of:=+[.K195]*[.D195]" table:style-name="ce9">
            <text:p>-€ 1.09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662.5" table:style-name="ce29">
            <text:p><text:s/>662,50<text:s text:c="3"/></text:p>
          </table:table-cell>
          <table:table-cell office:value-type="string" table:style-name="ce4">
            <text:p>2062</text:p>
          </table:table-cell>
          <table:table-cell office:value-type="string" table:style-name="ce4">
            <text:p>SCHIEVANO ELISABETT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420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4">
            <text:p>21/06/2024</text:p>
          </table:table-cell>
          <table:table-cell office:value-type="float" office:value="-20" table:formula="of:=DAYS360([.J196];[.C196])" table:style-name="ce7">
            <text:p>-20</text:p>
          </table:table-cell>
          <table:table-cell office:value-type="currency" office:value="-13250" table:formula="of:=+[.K196]*[.D196]" table:style-name="ce9">
            <text:p>-€ 13.2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12000" table:style-name="ce29">
            <text:p><text:s/>12.000,00<text:s text:c="3"/></text:p>
          </table:table-cell>
          <table:table-cell office:value-type="string" table:style-name="ce4">
            <text:p>1980</text:p>
          </table:table-cell>
          <table:table-cell office:value-type="string" table:style-name="ce4">
            <text:p>DOC SERVIZI SOC.COOP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92/PA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34">
            <text:p>7/06/2024</text:p>
          </table:table-cell>
          <table:table-cell office:value-type="float" office:value="-6" table:formula="of:=DAYS360([.J197];[.C197])" table:style-name="ce7">
            <text:p>-6</text:p>
          </table:table-cell>
          <table:table-cell office:value-type="currency" office:value="-72000" table:formula="of:=+[.K197]*[.D197]" table:style-name="ce9">
            <text:p>-€ 72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5.6" table:style-name="ce29">
            <text:p><text:s/>25,60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130870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34">
            <text:p>9/06/2024</text:p>
          </table:table-cell>
          <table:table-cell office:value-type="float" office:value="-8" table:formula="of:=DAYS360([.J198];[.C198])" table:style-name="ce7">
            <text:p>-8</text:p>
          </table:table-cell>
          <table:table-cell office:value-type="currency" office:value="-204.8" table:formula="of:=+[.K198]*[.D198]" table:style-name="ce9">
            <text:p>-€ 204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-30" table:style-name="ce29">
            <text:p>-30,00<text:s text:c="3"/>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ASTEA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-24-066402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31/07/2024</text:p>
          </table:table-cell>
          <table:table-cell office:value-type="float" office:value="-56" table:formula="of:=DAYS360([.J199];[.C199])" table:style-name="ce7">
            <text:p>-56</text:p>
          </table:table-cell>
          <table:table-cell office:value-type="currency" office:value="1680" table:formula="of:=+[.K199]*[.D199]" table:style-name="ce9">
            <text:p><text:s/>€ 1.6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3.49" table:style-name="ce29">
            <text:p><text:s/>103,49<text:s text:c="3"/></text:p>
          </table:table-cell>
          <table:table-cell office:value-type="string" table:style-name="ce4">
            <text:p>1742</text:p>
          </table:table-cell>
          <table:table-cell office:value-type="string" table:style-name="ce4">
            <text:p>AGSM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E000120240001392570</text:p>
          </table:table-cell>
          <table:table-cell office:value-type="date" office:date-value="2024-04-30T00:00:00" table:style-name="ce5">
            <text:p>30/04/2024</text:p>
          </table:table-cell>
          <table:table-cell office:value-type="string" table:style-name="ce4">
            <text:p>30/05/2024</text:p>
          </table:table-cell>
          <table:table-cell office:value-type="string" table:style-name="ce7">
            <text:p>6</text:p>
          </table:table-cell>
          <table:table-cell office:value-type="currency" office:value="620.93999999999994" table:formula="of:=+[.K200]*[.D200]" table:style-name="ce9">
            <text:p><text:s/>€ 620,9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343.24" table:style-name="ce29">
            <text:p><text:s/>1.343,2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16631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2/06/2024</text:p>
          </table:table-cell>
          <table:table-cell office:value-type="float" office:value="-2" table:formula="of:=DAYS360([.J201];[.C201])" table:style-name="ce7">
            <text:p>-2</text:p>
          </table:table-cell>
          <table:table-cell office:value-type="currency" office:value="-2686.48" table:formula="of:=+[.K201]*[.D201]" table:style-name="ce9">
            <text:p>-€ 2.686,4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169.53" table:style-name="ce29">
            <text:p><text:s/>169,53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310153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4">
            <text:p>13/06/2024</text:p>
          </table:table-cell>
          <table:table-cell office:value-type="float" office:value="-3" table:formula="of:=DAYS360([.J202];[.C202])" table:style-name="ce7">
            <text:p>-3</text:p>
          </table:table-cell>
          <table:table-cell office:value-type="currency" office:value="-508.59000000000003" table:formula="of:=+[.K202]*[.D202]" table:style-name="ce9">
            <text:p>-€ 508,59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26.3" table:style-name="ce29">
            <text:p><text:s/>26,30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343333</text:p>
          </table:table-cell>
          <table:table-cell office:value-type="date" office:date-value="2024-05-12T00:00:00" table:style-name="ce5">
            <text:p>12/05/2024</text:p>
          </table:table-cell>
          <table:table-cell office:value-type="string" table:style-name="ce4">
            <text:p>17/06/2024</text:p>
          </table:table-cell>
          <table:table-cell office:value-type="float" office:value="-7" table:formula="of:=DAYS360([.J203];[.C203])" table:style-name="ce7">
            <text:p>-7</text:p>
          </table:table-cell>
          <table:table-cell office:value-type="currency" office:value="-184.1" table:formula="of:=+[.K203]*[.D203]" table:style-name="ce9">
            <text:p>-€ 184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200" table:style-name="ce29">
            <text:p><text:s/>1.200,00<text:s text:c="3"/></text:p>
          </table:table-cell>
          <table:table-cell office:value-type="string" table:style-name="ce4">
            <text:p>1997</text:p>
          </table:table-cell>
          <table:table-cell office:value-type="string" table:style-name="ce4">
            <text:p>BCB ELECTRIC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PAE</text:p>
          </table:table-cell>
          <table:table-cell office:value-type="date" office:date-value="2024-05-17T00:00:00" table:style-name="ce5">
            <text:p>17/05/2024</text:p>
          </table:table-cell>
          <table:table-cell office:value-type="string" table:style-name="ce4">
            <text:p>21/06/2024</text:p>
          </table:table-cell>
          <table:table-cell office:value-type="float" office:value="-11" table:formula="of:=DAYS360([.J204];[.C204])" table:style-name="ce7">
            <text:p>-11</text:p>
          </table:table-cell>
          <table:table-cell office:value-type="currency" office:value="-13200" table:formula="of:=+[.K204]*[.D204]" table:style-name="ce9">
            <text:p>-€ 13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20" table:style-name="ce29">
            <text:p><text:s/>720,00<text:s text:c="3"/></text:p>
          </table:table-cell>
          <table:table-cell office:value-type="string" table:style-name="ce4">
            <text:p>2054</text:p>
          </table:table-cell>
          <table:table-cell office:value-type="string" table:style-name="ce4">
            <text:p>ANGQ Sistem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8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3/06/2024</text:p>
          </table:table-cell>
          <table:table-cell office:value-type="float" office:value="-13" table:formula="of:=DAYS360([.J205];[.C205])" table:style-name="ce7">
            <text:p>-13</text:p>
          </table:table-cell>
          <table:table-cell office:value-type="currency" office:value="-9360" table:formula="of:=+[.K205]*[.D205]" table:style-name="ce9">
            <text:p>-€ 9.36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368.5" table:style-name="ce29">
            <text:p><text:s/>368,5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73283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4/06/2024</text:p>
          </table:table-cell>
          <table:table-cell office:value-type="float" office:value="-14" table:formula="of:=DAYS360([.J206];[.C206])" table:style-name="ce7">
            <text:p>-14</text:p>
          </table:table-cell>
          <table:table-cell office:value-type="currency" office:value="-5159" table:formula="of:=+[.K206]*[.D206]" table:style-name="ce9">
            <text:p>-€ 5.159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20.8" table:style-name="ce29">
            <text:p><text:s/>20,8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75003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8" table:formula="of:=DAYS360([.J207];[.C207])" table:style-name="ce7">
            <text:p>-18</text:p>
          </table:table-cell>
          <table:table-cell office:value-type="currency" office:value="-374.40000000000003" table:formula="of:=+[.K207]*[.D207]" table:style-name="ce9">
            <text:p>-€ 374,4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10" table:style-name="ce29">
            <text:p><text:s/>710,00<text:s text:c="3"/></text:p>
          </table:table-cell>
          <table:table-cell office:value-type="string" table:style-name="ce4">
            <text:p>1996</text:p>
          </table:table-cell>
          <table:table-cell office:value-type="string" table:style-name="ce4">
            <text:p>GRES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70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24/06/2024</text:p>
          </table:table-cell>
          <table:table-cell office:value-type="float" office:value="-14" table:formula="of:=DAYS360([.J208];[.C208])" table:style-name="ce7">
            <text:p>-14</text:p>
          </table:table-cell>
          <table:table-cell office:value-type="currency" office:value="-9940" table:formula="of:=+[.K208]*[.D208]" table:style-name="ce9">
            <text:p>-€ 9.94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19.4" table:style-name="ce29">
            <text:p><text:s/>219,40<text:s text:c="3"/></text:p>
          </table:table-cell>
          <table:table-cell office:value-type="string" table:style-name="ce4">
            <text:p>512</text:p>
          </table:table-cell>
          <table:table-cell office:value-type="string" table:style-name="ce4">
            <text:p>FERRI IMPIANTI SAS DI FERRI GIANLUIGI &amp; C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/PA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24/06/2024</text:p>
          </table:table-cell>
          <table:table-cell office:value-type="float" office:value="-14" table:formula="of:=DAYS360([.J209];[.C209])" table:style-name="ce7">
            <text:p>-14</text:p>
          </table:table-cell>
          <table:table-cell office:value-type="currency" office:value="-3071.6" table:formula="of:=+[.K209]*[.D209]" table:style-name="ce9">
            <text:p>-€ 3.071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1586.66" table:style-name="ce29">
            <text:p><text:s/>1.586,66<text:s text:c="3"/>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SGALL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437-FF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6/06/2024</text:p>
          </table:table-cell>
          <table:table-cell office:value-type="float" office:value="-16" table:formula="of:=DAYS360([.J210];[.C210])" table:style-name="ce7">
            <text:p>-16</text:p>
          </table:table-cell>
          <table:table-cell office:value-type="currency" office:value="-25386.560000000001" table:formula="of:=+[.K210]*[.D210]" table:style-name="ce9">
            <text:p>-€ 25.386,5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0T00:00:00" table:style-name="ce5">
            <text:p>10/06/2024</text:p>
          </table:table-cell>
          <table:table-cell office:value-type="float" office:value="255.05" table:style-name="ce29">
            <text:p><text:s/>255,05<text:s text:c="3"/>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SGALL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438-FF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6/06/2024</text:p>
          </table:table-cell>
          <table:table-cell office:value-type="float" office:value="-16" table:formula="of:=DAYS360([.J211];[.C211])" table:style-name="ce7">
            <text:p>-16</text:p>
          </table:table-cell>
          <table:table-cell office:value-type="currency" office:value="-4080.8" table:formula="of:=+[.K211]*[.D211]" table:style-name="ce9">
            <text:p>-€ 4.080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150" table:style-name="ce29">
            <text:p><text:s/>2.150,00<text:s text:c="3"/>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GOLD STANDARD DIAGNOST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24/P24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7/06/2024</text:p>
          </table:table-cell>
          <table:table-cell office:value-type="float" office:value="-17" table:formula="of:=DAYS360([.J212];[.C212])" table:style-name="ce7">
            <text:p>-17</text:p>
          </table:table-cell>
          <table:table-cell office:value-type="currency" office:value="-36550" table:formula="of:=+[.K212]*[.D212]" table:style-name="ce9">
            <text:p>-€ 36.5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4.2" table:style-name="ce29">
            <text:p><text:s/>4,2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4592705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<text:s/>3/06/2024</text:p>
          </table:table-cell>
          <table:table-cell office:value-type="string" table:style-name="ce7">
            <text:p>9</text:p>
          </table:table-cell>
          <table:table-cell office:value-type="currency" office:value="37.800000000000004" table:formula="of:=+[.K213]*[.D213]" table:style-name="ce9">
            <text:p><text:s/>€ 37,8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31.69999999999999" table:style-name="ce29">
            <text:p><text:s/>131,7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4592261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<text:s/>7/06/2024</text:p>
          </table:table-cell>
          <table:table-cell office:value-type="string" table:style-name="ce7">
            <text:p>5</text:p>
          </table:table-cell>
          <table:table-cell office:value-type="currency" office:value="658.5" table:formula="of:=+[.K214]*[.D214]" table:style-name="ce9">
            <text:p><text:s/>€ 658,5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2.8" table:style-name="ce29">
            <text:p><text:s/>2,8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4592704</text:p>
          </table:table-cell>
          <table:table-cell office:value-type="date" office:date-value="2024-05-04T00:00:00" table:style-name="ce5">
            <text:p>04/05/2024</text:p>
          </table:table-cell>
          <table:table-cell office:value-type="string" table:style-name="ce4">
            <text:p><text:s/>7/06/2024</text:p>
          </table:table-cell>
          <table:table-cell office:value-type="string" table:style-name="ce7">
            <text:p>5</text:p>
          </table:table-cell>
          <table:table-cell office:value-type="currency" office:value="14" table:formula="of:=+[.K215]*[.D215]" table:style-name="ce9">
            <text:p><text:s/>€ 1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701" table:style-name="ce29">
            <text:p><text:s/>1.701,00<text:s text:c="3"/></text:p>
          </table:table-cell>
          <table:table-cell office:value-type="string" table:style-name="ce4">
            <text:p>506</text:p>
          </table:table-cell>
          <table:table-cell office:value-type="string" table:style-name="ce4">
            <text:p>AGRITEST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ATTPA 11_24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4">
            <text:p>24/06/2024</text:p>
          </table:table-cell>
          <table:table-cell office:value-type="float" office:value="-12" table:formula="of:=DAYS360([.J216];[.C216])" table:style-name="ce7">
            <text:p>-12</text:p>
          </table:table-cell>
          <table:table-cell office:value-type="currency" office:value="-20412" table:formula="of:=+[.K216]*[.D216]" table:style-name="ce9">
            <text:p>-€ 20.412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677.7" table:style-name="ce29">
            <text:p><text:s/>677,70<text:s text:c="3"/></text:p>
          </table:table-cell>
          <table:table-cell office:value-type="string" table:style-name="ce4">
            <text:p>2052</text:p>
          </table:table-cell>
          <table:table-cell office:value-type="string" table:style-name="ce4">
            <text:p>CERNIERI GIO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BELE000007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8/06/2024</text:p>
          </table:table-cell>
          <table:table-cell office:value-type="float" office:value="-16" table:formula="of:=DAYS360([.J217];[.C217])" table:style-name="ce7">
            <text:p>-16</text:p>
          </table:table-cell>
          <table:table-cell office:value-type="currency" office:value="-10843.2" table:formula="of:=+[.K217]*[.D217]" table:style-name="ce9">
            <text:p>-€ 10.843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724.5" table:style-name="ce29">
            <text:p><text:s/>5.724,50<text:s text:c="3"/>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OFFICINA COMPETENZ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6" table:formula="of:=DAYS360([.J218];[.C218])" table:style-name="ce7">
            <text:p>-16</text:p>
          </table:table-cell>
          <table:table-cell office:value-type="currency" office:value="-91592" table:formula="of:=+[.K218]*[.D218]" table:style-name="ce9">
            <text:p>-€ 91.592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44.80000000000001" table:style-name="ce29">
            <text:p><text:s/>144,8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68148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1/05/2024</text:p>
          </table:table-cell>
          <table:table-cell office:value-type="string" table:style-name="ce4">
            <text:p>12</text:p>
          </table:table-cell>
          <table:table-cell office:value-type="currency" office:value="1737.6000000000001" table:formula="of:=+[.K219]*[.D219]" table:style-name="ce9">
            <text:p><text:s/>€ 1.737,6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434.4" table:style-name="ce29">
            <text:p><text:s/>434,4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66504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4">
            <text:p>29/06/2024</text:p>
          </table:table-cell>
          <table:table-cell office:value-type="float" office:value="-17" table:formula="of:=DAYS360([.J220];[.C220])" table:style-name="ce7">
            <text:p>-17</text:p>
          </table:table-cell>
          <table:table-cell office:value-type="currency" office:value="-7384.7999999999993" table:formula="of:=+[.K220]*[.D220]" table:style-name="ce9">
            <text:p>-€ 7.384,8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708" table:style-name="ce29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5/PA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8" table:formula="of:=DAYS360([.J221];[.C221])" table:style-name="ce7">
            <text:p>-18</text:p>
          </table:table-cell>
          <table:table-cell office:value-type="currency" office:value="-30744" table:formula="of:=+[.K221]*[.D221]" table:style-name="ce9">
            <text:p>-€ 30.744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10" table:style-name="ce29">
            <text:p><text:s/>510,00<text:s text:c="3"/>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VIVAI COOPERATIVI RAUSCEDO SOC.COOP.AGR.L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0 /A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8" table:formula="of:=DAYS360([.J222];[.C222])" table:style-name="ce7">
            <text:p>-18</text:p>
          </table:table-cell>
          <table:table-cell office:value-type="currency" office:value="-9180" table:formula="of:=+[.K222]*[.D222]" table:style-name="ce9">
            <text:p>-€ 9.18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340" table:style-name="ce29">
            <text:p><text:s/>1.340,00<text:s text:c="3"/></text:p>
          </table:table-cell>
          <table:table-cell office:value-type="string" table:style-name="ce4">
            <text:p>894</text:p>
          </table:table-cell>
          <table:table-cell office:value-type="string" table:style-name="ce4">
            <text:p>INTERNATIONAL PLANT ANALYSIS AND DIAGNOSTIC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</text:p>
          </table:table-cell>
          <table:table-cell office:value-type="date" office:date-value="2024-05-22T00:00:00" table:style-name="ce5">
            <text:p>22/05/2024</text:p>
          </table:table-cell>
          <table:table-cell office:value-type="string" table:style-name="ce4">
            <text:p>30/06/2024</text:p>
          </table:table-cell>
          <table:table-cell office:value-type="float" office:value="-18" table:formula="of:=DAYS360([.J223];[.C223])" table:style-name="ce7">
            <text:p>-18</text:p>
          </table:table-cell>
          <table:table-cell office:value-type="currency" office:value="-24120" table:formula="of:=+[.K223]*[.D223]" table:style-name="ce9">
            <text:p>-€ 24.12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27.08" table:style-name="ce29">
            <text:p><text:s/>27,08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224982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4</text:p>
          </table:table-cell>
          <table:table-cell office:value-type="currency" office:value="649.91999999999996" table:formula="of:=+[.K224]*[.D224]" table:style-name="ce9">
            <text:p><text:s/>€ 649,9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2T00:00:00" table:style-name="ce5">
            <text:p>12/06/2024</text:p>
          </table:table-cell>
          <table:table-cell office:value-type="float" office:value="147.87" table:style-name="ce29">
            <text:p><text:s/>147,87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224983</text:p>
          </table:table-cell>
          <table:table-cell office:value-type="date" office:date-value="2024-04-17T00:00:00" table:style-name="ce5">
            <text:p>17/04/2024</text:p>
          </table:table-cell>
          <table:table-cell office:value-type="string" table:style-name="ce4">
            <text:p>19/05/2024</text:p>
          </table:table-cell>
          <table:table-cell office:value-type="string" table:style-name="ce4">
            <text:p>24</text:p>
          </table:table-cell>
          <table:table-cell office:value-type="currency" office:value="3548.88" table:formula="of:=+[.K225]*[.D225]" table:style-name="ce9">
            <text:p><text:s/>€ 3.548,8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08.43" table:style-name="ce29">
            <text:p><text:s/>208,43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16926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6/05/2024</text:p>
          </table:table-cell>
          <table:table-cell office:value-type="string" table:style-name="ce4">
            <text:p>32</text:p>
          </table:table-cell>
          <table:table-cell office:value-type="currency" office:value="6669.76" table:formula="of:=+[.K226]*[.D226]" table:style-name="ce9">
            <text:p><text:s/>€ 6.669,7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72.23" table:style-name="ce29">
            <text:p><text:s/>72,23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140382</text:p>
          </table:table-cell>
          <table:table-cell office:value-type="date" office:date-value="2024-04-11T00:00:00" table:style-name="ce5">
            <text:p>11/04/2024</text:p>
          </table:table-cell>
          <table:table-cell office:value-type="string" table:style-name="ce4">
            <text:p>16/05/2024</text:p>
          </table:table-cell>
          <table:table-cell office:value-type="string" table:style-name="ce7">
            <text:p>32</text:p>
          </table:table-cell>
          <table:table-cell office:value-type="currency" office:value="2311.36" table:formula="of:=+[.K227]*[.D227]" table:style-name="ce9">
            <text:p><text:s/>€ 2.311,36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63.72000000000003" table:style-name="ce29">
            <text:p><text:s/>263,7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1049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5/2024</text:p>
          </table:table-cell>
          <table:table-cell office:value-type="string" table:style-name="ce7">
            <text:p>20</text:p>
          </table:table-cell>
          <table:table-cell office:value-type="currency" office:value="5274.4000000000005" table:formula="of:=+[.K228]*[.D228]" table:style-name="ce9">
            <text:p><text:s/>€ 5.274,4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135.51" table:style-name="ce29">
            <text:p><text:s/>135,5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21397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29];[.C229])" table:style-name="ce7">
            <text:p>-11</text:p>
          </table:table-cell>
          <table:table-cell office:value-type="currency" office:value="-1490.61" table:formula="of:=+[.K229]*[.D229]" table:style-name="ce9">
            <text:p>-€ 1.490,61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627.78" table:style-name="ce29">
            <text:p><text:s/>627,7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24155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0];[.C230])" table:style-name="ce7">
            <text:p>-11</text:p>
          </table:table-cell>
          <table:table-cell office:value-type="currency" office:value="-6905.58" table:formula="of:=+[.K230]*[.D230]" table:style-name="ce9">
            <text:p>-€ 6.905,58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127.23" table:style-name="ce29">
            <text:p><text:s/>127,2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1048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1];[.C231])" table:style-name="ce7">
            <text:p>-11</text:p>
          </table:table-cell>
          <table:table-cell office:value-type="currency" office:value="-1399.53" table:formula="of:=+[.K231]*[.D231]" table:style-name="ce9">
            <text:p>-€ 1.399,53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11.75" table:style-name="ce29">
            <text:p><text:s/>211,7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1050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2];[.C232])" table:style-name="ce7">
            <text:p>-11</text:p>
          </table:table-cell>
          <table:table-cell office:value-type="currency" office:value="-2329.25" table:formula="of:=+[.K232]*[.D232]" table:style-name="ce9">
            <text:p>-€ 2.329,2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7.77" table:style-name="ce29">
            <text:p><text:s/>27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4076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3];[.C233])" table:style-name="ce7">
            <text:p>-11</text:p>
          </table:table-cell>
          <table:table-cell office:value-type="currency" office:value="-305.46999999999997" table:formula="of:=+[.K233]*[.D233]" table:style-name="ce9">
            <text:p>-€ 305,47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79.540000000000006" table:style-name="ce29">
            <text:p><text:s/>79,5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4077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4];[.C234])" table:style-name="ce7">
            <text:p>-11</text:p>
          </table:table-cell>
          <table:table-cell office:value-type="currency" office:value="-874.94" table:formula="of:=+[.K234]*[.D234]" table:style-name="ce9">
            <text:p>-€ 874,94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17T00:00:00" table:style-name="ce5">
            <text:p>17/06/2024</text:p>
          </table:table-cell>
          <table:table-cell office:value-type="float" office:value="22.44" table:style-name="ce29">
            <text:p><text:s/>22,4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38512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8/06/2024</text:p>
          </table:table-cell>
          <table:table-cell office:value-type="float" office:value="-11" table:formula="of:=DAYS360([.J235];[.C235])" table:style-name="ce7">
            <text:p>-11</text:p>
          </table:table-cell>
          <table:table-cell office:value-type="currency" office:value="-246.84" table:formula="of:=+[.K235]*[.D235]" table:style-name="ce9">
            <text:p>-€ 246,84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450" table:style-name="ce29">
            <text:p><text:s/>9.450,00<text:s text:c="3"/></text:p>
          </table:table-cell>
          <table:table-cell office:value-type="string" table:style-name="ce4">
            <text:p>1312</text:p>
          </table:table-cell>
          <table:table-cell office:value-type="string" table:style-name="ce4">
            <text:p>MASTRELLA MAXIMIL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5/06/2024</text:p>
          </table:table-cell>
          <table:table-cell office:value-type="string" table:style-name="ce4">
            <text:p>2</text:p>
          </table:table-cell>
          <table:table-cell office:value-type="currency" office:value="18900" table:formula="of:=+[.K236]*[.D236]" table:style-name="ce9">
            <text:p><text:s/>€ 18.9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500" table:style-name="ce29">
            <text:p><text:s/>50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13/14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4">
            <text:p>22/06/2024</text:p>
          </table:table-cell>
          <table:table-cell office:value-type="float" office:value="-5" table:formula="of:=DAYS360([.J237];[.C237])" table:style-name="ce7">
            <text:p>-5</text:p>
          </table:table-cell>
          <table:table-cell office:value-type="currency" office:value="-2500" table:formula="of:=+[.K237]*[.D237]" table:style-name="ce9">
            <text:p>-€ 2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00" table:style-name="ce29">
            <text:p><text:s/>300,00<text:s text:c="3"/></text:p>
          </table:table-cell>
          <table:table-cell office:value-type="string" table:style-name="ce4">
            <text:p>1646</text:p>
          </table:table-cell>
          <table:table-cell office:value-type="string" table:style-name="ce4">
            <text:p>COCCIAR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9/06/2024</text:p>
          </table:table-cell>
          <table:table-cell office:value-type="float" office:value="-12" table:formula="of:=DAYS360([.J238];[.C238])" table:style-name="ce7">
            <text:p>-12</text:p>
          </table:table-cell>
          <table:table-cell office:value-type="currency" office:value="-3600" table:formula="of:=+[.K238]*[.D238]" table:style-name="ce9">
            <text:p>-€ 3.6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4500" table:style-name="ce29">
            <text:p><text:s/>4.500,00<text:s text:c="3"/></text:p>
          </table:table-cell>
          <table:table-cell office:value-type="string" table:style-name="ce4">
            <text:p>474</text:p>
          </table:table-cell>
          <table:table-cell office:value-type="string" table:style-name="ce4">
            <text:p>ERREBIA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2/537129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39];[.C239])" table:style-name="ce7">
            <text:p>-13</text:p>
          </table:table-cell>
          <table:table-cell office:value-type="currency" office:value="-58500" table:formula="of:=+[.K239]*[.D239]" table:style-name="ce9">
            <text:p>-€ 58.5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91.4" table:style-name="ce29">
            <text:p><text:s/>791,40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066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40];[.C240])" table:style-name="ce7">
            <text:p>-13</text:p>
          </table:table-cell>
          <table:table-cell office:value-type="currency" office:value="-10288.199999999999" table:formula="of:=+[.K240]*[.D240]" table:style-name="ce9">
            <text:p>-€ 10.288,2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64.74" table:style-name="ce29">
            <text:p><text:s/>1.564,74<text:s text:c="3"/>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CHIMICA CENTR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12.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41];[.C241])" table:style-name="ce7">
            <text:p>-13</text:p>
          </table:table-cell>
          <table:table-cell office:value-type="currency" office:value="-20341.62" table:formula="of:=+[.K241]*[.D241]" table:style-name="ce9">
            <text:p>-€ 20.341,62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0" table:style-name="ce29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217/2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float" office:value="-13" table:formula="of:=DAYS360([.J242];[.C242])" table:style-name="ce7">
            <text:p>-13</text:p>
          </table:table-cell>
          <table:table-cell office:value-type="currency" office:value="-1950" table:formula="of:=+[.K242]*[.D242]" table:style-name="ce9">
            <text:p>-€ 1.95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3.04" table:style-name="ce29">
            <text:p><text:s/>63,04<text:s text:c="3"/></text:p>
          </table:table-cell>
          <table:table-cell office:value-type="string" table:style-name="ce4">
            <text:p>1654</text:p>
          </table:table-cell>
          <table:table-cell office:value-type="string" table:style-name="ce4">
            <text:p>RICA GEST S.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S/1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11/07/2024</text:p>
          </table:table-cell>
          <table:table-cell office:value-type="float" office:value="-22" table:formula="of:=DAYS360([.J243];[.C243])" table:style-name="ce7">
            <text:p>-22</text:p>
          </table:table-cell>
          <table:table-cell office:value-type="currency" office:value="-1386.8799999999999" table:formula="of:=+[.K243]*[.D243]" table:style-name="ce9">
            <text:p>-€ 1.386,8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750" table:style-name="ce29">
            <text:p><text:s/>750,00<text:s text:c="3"/></text:p>
          </table:table-cell>
          <table:table-cell office:value-type="string" table:style-name="ce4">
            <text:p>1737</text:p>
          </table:table-cell>
          <table:table-cell office:value-type="string" table:style-name="ce4">
            <text:p>LANGELLA VINCENZ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4046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14/07/2024</text:p>
          </table:table-cell>
          <table:table-cell office:value-type="float" office:value="-24" table:formula="of:=DAYS360([.J244];[.C244])" table:style-name="ce7">
            <text:p>-24</text:p>
          </table:table-cell>
          <table:table-cell office:value-type="currency" office:value="-18000" table:formula="of:=+[.K244]*[.D244]" table:style-name="ce9">
            <text:p>-€ 18.0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728" table:style-name="ce29">
            <text:p><text:s/>1.728,00<text:s text:c="3"/></text:p>
          </table:table-cell>
          <table:table-cell office:value-type="string" table:style-name="ce4">
            <text:p>2012</text:p>
          </table:table-cell>
          <table:table-cell office:value-type="string" table:style-name="ce4">
            <text:p>SIGILTECH S.R.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RPFB0000058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4">
            <text:p>27/06/2024</text:p>
          </table:table-cell>
          <table:table-cell office:value-type="float" office:value="-7" table:formula="of:=DAYS360([.J245];[.C245])" table:style-name="ce7">
            <text:p>-7</text:p>
          </table:table-cell>
          <table:table-cell office:value-type="currency" office:value="-12096" table:formula="of:=+[.K245]*[.D245]" table:style-name="ce9">
            <text:p>-€ 12.096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291.78" table:style-name="ce29">
            <text:p><text:s/>1.291,78<text:s text:c="3"/></text:p>
          </table:table-cell>
          <table:table-cell office:value-type="string" table:style-name="ce4">
            <text:p>1012</text:p>
          </table:table-cell>
          <table:table-cell office:value-type="string" table:style-name="ce4">
            <text:p>GUIDO GIOVANN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2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4/06/2024</text:p>
          </table:table-cell>
          <table:table-cell office:value-type="string" table:style-name="ce7">
            <text:p>6</text:p>
          </table:table-cell>
          <table:table-cell office:value-type="currency" office:value="7750.68" table:formula="of:=+[.K246]*[.D246]" table:style-name="ce9">
            <text:p><text:s/>€ 7.750,68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1338.75" table:style-name="ce29">
            <text:p><text:s/>1.338,75<text:s text:c="3"/></text:p>
          </table:table-cell>
          <table:table-cell office:value-type="string" table:style-name="ce4">
            <text:p>2066</text:p>
          </table:table-cell>
          <table:table-cell office:value-type="string" table:style-name="ce4">
            <text:p>PASTOR RODRIGUEZ MARIA JOSE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-PA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8/07/2024</text:p>
          </table:table-cell>
          <table:table-cell office:value-type="float" office:value="-28" table:formula="of:=DAYS360([.J247];[.C247])" table:style-name="ce7">
            <text:p>-28</text:p>
          </table:table-cell>
          <table:table-cell office:value-type="currency" office:value="-37485" table:formula="of:=+[.K247]*[.D247]" table:style-name="ce9">
            <text:p>-€ 37.485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00" table:style-name="ce29">
            <text:p><text:s/>300,00<text:s text:c="3"/></text:p>
          </table:table-cell>
          <table:table-cell office:value-type="string" table:style-name="ce4">
            <text:p>2041</text:p>
          </table:table-cell>
          <table:table-cell office:value-type="string" table:style-name="ce4">
            <text:p>SANDRONI SOC.AGR.S.S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PA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7/07/2024</text:p>
          </table:table-cell>
          <table:table-cell office:value-type="float" office:value="-27" table:formula="of:=DAYS360([.J248];[.C248])" table:style-name="ce7">
            <text:p>-27</text:p>
          </table:table-cell>
          <table:table-cell office:value-type="currency" office:value="-8100" table:formula="of:=+[.K248]*[.D248]" table:style-name="ce9">
            <text:p>-€ 8.1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2300" table:style-name="ce29">
            <text:p><text:s/>2.300,00<text:s text:c="3"/></text:p>
          </table:table-cell>
          <table:table-cell office:value-type="string" table:style-name="ce4">
            <text:p>573</text:p>
          </table:table-cell>
          <table:table-cell office:value-type="string" table:style-name="ce4">
            <text:p>PIANA RICERCA E CONSULENZ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7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34">
            <text:p>4/07/2024</text:p>
          </table:table-cell>
          <table:table-cell office:value-type="float" office:value="-14" table:formula="of:=DAYS360([.J249];[.C249])" table:style-name="ce7">
            <text:p>-14</text:p>
          </table:table-cell>
          <table:table-cell office:value-type="currency" office:value="-32200" table:formula="of:=+[.K249]*[.D249]" table:style-name="ce9">
            <text:p>-€ 32.2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42.6" table:style-name="ce29">
            <text:p><text:s/>342,60<text:s text:c="3"/>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PA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21/06/2024</text:p>
          </table:table-cell>
          <table:table-cell office:value-type="float" office:value="-1" table:formula="of:=DAYS360([.J250];[.C250])" table:style-name="ce7">
            <text:p>-1</text:p>
          </table:table-cell>
          <table:table-cell office:value-type="currency" office:value="-342.6" table:formula="of:=+[.K250]*[.D250]" table:style-name="ce9">
            <text:p>-€ 342,6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347.73" table:style-name="ce29">
            <text:p><text:s/>347,73<text:s text:c="3"/></text:p>
          </table:table-cell>
          <table:table-cell office:value-type="string" table:style-name="ce4">
            <text:p>1948</text:p>
          </table:table-cell>
          <table:table-cell office:value-type="string" table:style-name="ce4">
            <text:p>FORESTERIA PICCININI SRLS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 - PA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7/06/2024</text:p>
          </table:table-cell>
          <table:table-cell office:value-type="float" office:value="-7" table:formula="of:=DAYS360([.J251];[.C251])" table:style-name="ce7">
            <text:p>-7</text:p>
          </table:table-cell>
          <table:table-cell office:value-type="currency" office:value="-2434.11" table:formula="of:=+[.K251]*[.D251]" table:style-name="ce9">
            <text:p>-€ 2.434,11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464" table:style-name="ce29">
            <text:p><text:s/>464,00<text:s text:c="3"/>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IL TROFEO DI GUIDA FRANCESC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/PA/2024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27/06/2024</text:p>
          </table:table-cell>
          <table:table-cell office:value-type="float" office:value="-7" table:formula="of:=DAYS360([.J252];[.C252])" table:style-name="ce7">
            <text:p>-7</text:p>
          </table:table-cell>
          <table:table-cell office:value-type="currency" office:value="-3248" table:formula="of:=+[.K252]*[.D252]" table:style-name="ce9">
            <text:p>-€ 3.248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6-20T00:00:00" table:style-name="ce5">
            <text:p>20/06/2024</text:p>
          </table:table-cell>
          <table:table-cell office:value-type="float" office:value="825" table:style-name="ce29">
            <text:p><text:s/>825,00<text:s text:c="3"/></text:p>
          </table:table-cell>
          <table:table-cell office:value-type="string" table:style-name="ce4">
            <text:p>1685</text:p>
          </table:table-cell>
          <table:table-cell office:value-type="string" table:style-name="ce4">
            <text:p>COMMIFY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CIT2024SP0000122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4">
            <text:p>30/06/2024</text:p>
          </table:table-cell>
          <table:table-cell office:value-type="float" office:value="-10" table:formula="of:=DAYS360([.J253];[.C253])" table:style-name="ce7">
            <text:p>-10</text:p>
          </table:table-cell>
          <table:table-cell office:value-type="currency" office:value="-8250" table:formula="of:=+[.K253]*[.D253]" table:style-name="ce9">
            <text:p>-€ 8.250,00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199.78" table:style-name="ce29">
            <text:p><text:s/>199,78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659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9/06/2024</text:p>
          </table:table-cell>
          <table:table-cell office:value-type="float" office:value="-9" table:formula="of:=DAYS360([.J254];[.C254])" table:style-name="ce7">
            <text:p>-9</text:p>
          </table:table-cell>
          <table:table-cell office:value-type="currency" office:value="-1798.02" table:formula="of:=+[.K254]*[.D254]" table:style-name="ce9">
            <text:p>-€ 1.798,02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6-20T00:00:00" table:style-name="ce5">
            <text:p>20/06/2024</text:p>
          </table:table-cell>
          <table:table-cell office:value-type="float" office:value="29.71" table:style-name="ce29">
            <text:p><text:s/>29,71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990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float" office:value="-10" table:formula="of:=DAYS360([.J255];[.C255])" table:style-name="ce7">
            <text:p>-10</text:p>
          </table:table-cell>
          <table:table-cell office:value-type="currency" office:value="-297.10000000000002" table:formula="of:=+[.K255]*[.D255]" table:style-name="ce9">
            <text:p>-€ 297,1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1.47" table:style-name="ce29">
            <text:p><text:s/>61,47<text:s text:c="3"/></text:p>
          </table:table-cell>
          <table:table-cell office:value-type="string" table:style-name="ce4">
            <text:p>1003</text:p>
          </table:table-cell>
          <table:table-cell office:value-type="string" table:style-name="ce4">
            <text:p>DECATHLON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400607520000000341</text:p>
          </table:table-cell>
          <table:table-cell office:value-type="date" office:date-value="2024-05-15T00:00:00" table:style-name="ce5">
            <text:p>15/05/2024</text:p>
          </table:table-cell>
          <table:table-cell office:value-type="string" table:style-name="ce4">
            <text:p>16/06/2024</text:p>
          </table:table-cell>
          <table:table-cell office:value-type="string" table:style-name="ce7">
            <text:p>8</text:p>
          </table:table-cell>
          <table:table-cell office:value-type="currency" office:value="491.76" table:formula="of:=+[.K256]*[.D256]" table:style-name="ce9">
            <text:p><text:s/>€ 491,76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400" table:style-name="ce29">
            <text:p><text:s/>400,00<text:s text:c="3"/></text:p>
          </table:table-cell>
          <table:table-cell office:value-type="string" table:style-name="ce4">
            <text:p>1416</text:p>
          </table:table-cell>
          <table:table-cell office:value-type="string" table:style-name="ce4">
            <text:p>CALAMANTE GIO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2/07/2024</text:p>
          </table:table-cell>
          <table:table-cell office:value-type="float" office:value="-16" table:formula="of:=DAYS360([.J257];[.C257])" table:style-name="ce7">
            <text:p>-16</text:p>
          </table:table-cell>
          <table:table-cell office:value-type="currency" office:value="-6400" table:formula="of:=+[.K257]*[.D257]" table:style-name="ce9">
            <text:p>-€ 6.400,00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067.09" table:style-name="ce29">
            <text:p><text:s/>3.067,09<text:s text:c="3"/></text:p>
          </table:table-cell>
          <table:table-cell office:value-type="string" table:style-name="ce4">
            <text:p>1570</text:p>
          </table:table-cell>
          <table:table-cell office:value-type="string" table:style-name="ce4">
            <text:p>VALENTINI MAR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4">
            <text:p>17/07/2024</text:p>
          </table:table-cell>
          <table:table-cell office:value-type="float" office:value="-21" table:formula="of:=DAYS360([.J258];[.C258])" table:style-name="ce7">
            <text:p>-21</text:p>
          </table:table-cell>
          <table:table-cell office:value-type="currency" office:value="-64408.89" table:formula="of:=+[.K258]*[.D258]" table:style-name="ce9">
            <text:p>-€ 64.408,89<text:s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6-27T00:00:00" table:style-name="ce5">
            <text:p>27/06/2024</text:p>
          </table:table-cell>
          <table:table-cell office:value-type="float" office:value="8.19" table:style-name="ce29">
            <text:p><text:s/>8,19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157241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3/07/2024</text:p>
          </table:table-cell>
          <table:table-cell office:value-type="float" office:value="-16" table:formula="of:=DAYS360([.J259];[.C259])" table:style-name="ce7">
            <text:p>-16</text:p>
          </table:table-cell>
          <table:table-cell office:value-type="currency" office:value="-131.04" table:formula="of:=+[.K259]*[.D259]" table:style-name="ce9">
            <text:p>-€ 131,04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office:value-type="float" office:value="322377.4499999999" table:formula="of:=SUM([.D2:.D261])" table:style-name="ce33">
            <text:p><text:s/>322.377,45<text:s text:c="3"/></text:p>
          </table:table-cell>
          <table:table-cell table:number-columns-repeated="3" table:style-name="ce4"/>
          <table:table-cell office:value-type="string" table:style-name="ce35">
            <text:p>258</text:p>
          </table:table-cell>
          <table:table-cell table:style-name="ce5"/>
          <table:table-cell table:number-columns-repeated="2" table:style-name="ce1"/>
          <table:table-cell office:value-type="currency" office:value="-941462.44999999984" table:formula="of:=SUM([.L2:.L261])" table:style-name="ce9">
            <text:p>-€ 941.462,45<text:s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office:value-type="string" table:style-name="ce10">
            <text:p>ammontare debiti liquidati</text:p>
          </table:table-cell>
          <table:table-cell table:number-columns-repeated="3" table:style-name="ce4"/>
          <table:table-cell office:value-type="string" table:style-name="ce13">
            <text:p>n. fat/ad pagate</text:p>
          </table:table-cell>
          <table:table-cell table:style-name="ce5"/>
          <table:table-cell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office:value-type="string" table:style-name="ce14">
            <text:p>tempestività</text:p>
          </table:table-cell>
          <table:table-cell table:style-name="ce7"/>
          <table:table-cell office:value-type="float" office:value="-2.9203731526507211" table:formula="of:=+[.L262]/[.D262]" table:style-name="ce16">
            <text:p>-2,92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6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4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7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9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3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5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17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20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22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number-columns-repeated="2" table:style-name="ce4"/>
          <table:table-cell table:style-name="ce9"/>
          <table:table-cell table:number-columns-repeated="16372"/>
        </table:table-row>
        <table:table-row table:number-rows-repeated="3" table:style-name="ro2">
          <table:table-cell table:number-columns-repeated="2" table:style-name="ce4"/>
          <table:table-cell table:style-name="ce5"/>
          <table:table-cell table:style-name="ce29"/>
          <table:table-cell table:number-columns-repeated="4" table:style-name="ce4"/>
          <table:table-cell table:style-name="ce5"/>
          <table:table-cell table:style-name="ce4"/>
          <table:table-cell table:style-name="ce7"/>
          <table:table-cell table:style-name="ce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30"/>
          <table:table-cell table:number-columns-repeated="3" table:style-name="ce1"/>
          <table:table-cell table:style-name="ce12"/>
          <table:table-cell table:number-columns-repeated="3" table:style-name="ce1"/>
          <table:table-cell table:style-name="ce9"/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31"/>
          <table:table-cell table:number-columns-repeated="3" table:style-name="ce1"/>
          <table:table-cell table:style-name="ce13"/>
          <table:table-cell table:number-columns-repeated="2" table:style-name="ce1"/>
          <table:table-cell table:style-name="ce13"/>
          <table:table-cell table:style-name="ce15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4"/>
          <table:table-cell table:style-name="ce7"/>
          <table:table-cell table:style-name="ce16"/>
          <table:table-cell table:number-columns-repeated="16372"/>
        </table:table-row>
        <table:table-row table:style-name="ro2">
          <table:table-cell table:number-columns-repeated="9"/>
          <table:table-cell table:style-name="ce14"/>
          <table:table-cell table:style-name="ce7"/>
          <table:table-cell table:number-columns-repeated="16373" table:style-name="ce1"/>
        </table:table-row>
        <table:table-row table:number-rows-repeated="1048190" table:style-name="ro2">
          <table:table-cell table:number-columns-repeated="16384"/>
        </table:table-row>
      </table:table>
      <table:table table:name="3_TRIM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8">
            <text:p>Pagamenti <text:s/>1/07/2024 - 30/09/2024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8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811.29" table:style-name="ce29">
            <text:p><text:s/>811,29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20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34">
            <text:p>30/06/2024</text:p>
          </table:table-cell>
          <table:table-cell office:value-type="float" office:value="1" table:formula="of:=DAYS360([.J2];[.C2])" table:style-name="ce7">
            <text:p>1</text:p>
          </table:table-cell>
          <table:table-cell office:value-type="float" office:value="811.29" table:formula="of:=+[.K2]*[.D2]" table:style-name="ce32">
            <text:p><text:s/>811,2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29.84" table:style-name="ce29">
            <text:p><text:s/>29,84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21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34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29.84" table:formula="of:=+[.K3]*[.D3]" table:style-name="ce32">
            <text:p><text:s/>29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108.78" table:style-name="ce29">
            <text:p><text:s/>108,7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22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34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108.78" table:formula="of:=+[.K4]*[.D4]" table:style-name="ce32">
            <text:p><text:s/>108,7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553.53" table:style-name="ce29">
            <text:p><text:s/>1.553,5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45105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2/07/2024</text:p>
          </table:table-cell>
          <table:table-cell office:value-type="float" office:value="-11" table:formula="of:=DAYS360([.J5];[.C5])" table:style-name="ce7">
            <text:p>-11</text:p>
          </table:table-cell>
          <table:table-cell office:value-type="float" office:value="-17088.829999999998" table:formula="of:=+[.K5]*[.D5]" table:style-name="ce32">
            <text:p>-17.088,8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18.2" table:style-name="ce29">
            <text:p><text:s/>318,20<text:s text:c="3"/></text:p>
          </table:table-cell>
          <table:table-cell office:value-type="string" table:style-name="ce4">
            <text:p>884</text:p>
          </table:table-cell>
          <table:table-cell office:value-type="string" table:style-name="ce4">
            <text:p>B.B.M. DI BALDELLI, MEA MAURO &amp;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-3-000006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318.2" table:formula="of:=+[.K6]*[.D6]" table:style-name="ce32">
            <text:p><text:s/>318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490" table:style-name="ce29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2882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4">
            <text:p>3/07/2024</text:p>
          </table:table-cell>
          <table:table-cell office:value-type="float" office:value="-2" table:formula="of:=DAYS360([.J7];[.C7])" table:style-name="ce7">
            <text:p>-2</text:p>
          </table:table-cell>
          <table:table-cell office:value-type="float" office:value="-2980" table:formula="of:=+[.K7]*[.D7]" table:style-name="ce32">
            <text:p>-2.9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0320" table:style-name="ce29">
            <text:p><text:s/>10.320,00<text:s text:c="3"/></text:p>
          </table:table-cell>
          <table:table-cell office:value-type="string" table:style-name="ce4">
            <text:p>1957</text:p>
          </table:table-cell>
          <table:table-cell office:value-type="string" table:style-name="ce4">
            <text:p>ERITEL TELECOMUNICAZION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88/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/07/2024</text:p>
          </table:table-cell>
          <table:table-cell office:value-type="float" office:value="-2" table:formula="of:=DAYS360([.J8];[.C8])" table:style-name="ce7">
            <text:p>-2</text:p>
          </table:table-cell>
          <table:table-cell office:value-type="float" office:value="-20640" table:formula="of:=+[.K8]*[.D8]" table:style-name="ce32">
            <text:p>-20.6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636.36" table:style-name="ce29">
            <text:p><text:s/>1.636,36<text:s text:c="3"/></text:p>
          </table:table-cell>
          <table:table-cell office:value-type="string" table:style-name="ce4">
            <text:p>2061</text:p>
          </table:table-cell>
          <table:table-cell office:value-type="string" table:style-name="ce4">
            <text:p>MENGARELLI GIAN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/00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4">
            <text:p>3/07/2024</text:p>
          </table:table-cell>
          <table:table-cell office:value-type="float" office:value="-2" table:formula="of:=DAYS360([.J9];[.C9])" table:style-name="ce7">
            <text:p>-2</text:p>
          </table:table-cell>
          <table:table-cell office:value-type="float" office:value="-3272.72" table:formula="of:=+[.K9]*[.D9]" table:style-name="ce32">
            <text:p>-3.272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650" table:style-name="ce29">
            <text:p><text:s/>1.650,00<text:s text:c="3"/></text:p>
          </table:table-cell>
          <table:table-cell office:value-type="string" table:style-name="ce4">
            <text:p>559</text:p>
          </table:table-cell>
          <table:table-cell office:value-type="string" table:style-name="ce4">
            <text:p>FIORENZI GIANFRANCO GRANDI ALBERI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7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34">
            <text:p>3/07/2024</text:p>
          </table:table-cell>
          <table:table-cell office:value-type="float" office:value="-2" table:formula="of:=DAYS360([.J10];[.C10])" table:style-name="ce7">
            <text:p>-2</text:p>
          </table:table-cell>
          <table:table-cell office:value-type="float" office:value="-3300" table:formula="of:=+[.K10]*[.D10]" table:style-name="ce32">
            <text:p>-3.3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97" table:style-name="ce29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12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4/07/2024</text:p>
          </table:table-cell>
          <table:table-cell office:value-type="float" office:value="-3" table:formula="of:=DAYS360([.J11];[.C11])" table:style-name="ce7">
            <text:p>-3</text:p>
          </table:table-cell>
          <table:table-cell office:value-type="float" office:value="-591" table:formula="of:=+[.K11]*[.D11]" table:style-name="ce32">
            <text:p>-591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943.77" table:style-name="ce29">
            <text:p><text:s/>1.943,77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338720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4/07/2024</text:p>
          </table:table-cell>
          <table:table-cell office:value-type="float" office:value="-3" table:formula="of:=DAYS360([.J12];[.C12])" table:style-name="ce7">
            <text:p>-3</text:p>
          </table:table-cell>
          <table:table-cell office:value-type="float" office:value="-5831.3099999999995" table:formula="of:=+[.K12]*[.D12]" table:style-name="ce32">
            <text:p>-5.831,3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639.11" table:style-name="ce29">
            <text:p><text:s/>639,11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986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4/07/2024</text:p>
          </table:table-cell>
          <table:table-cell office:value-type="float" office:value="-3" table:formula="of:=DAYS360([.J13];[.C13])" table:style-name="ce7">
            <text:p>-3</text:p>
          </table:table-cell>
          <table:table-cell office:value-type="float" office:value="-1917.33" table:formula="of:=+[.K13]*[.D13]" table:style-name="ce32">
            <text:p>-1.917,3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87.2" table:style-name="ce29">
            <text:p><text:s/>87,20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317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5/07/2024</text:p>
          </table:table-cell>
          <table:table-cell office:value-type="float" office:value="-4" table:formula="of:=DAYS360([.J14];[.C14])" table:style-name="ce7">
            <text:p>-4</text:p>
          </table:table-cell>
          <table:table-cell office:value-type="float" office:value="-348.8" table:formula="of:=+[.K14]*[.D14]" table:style-name="ce32">
            <text:p>-348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6/1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350" table:formula="of:=+[.K15]*[.D15]" table:style-name="ce32">
            <text:p><text:s/>3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7/14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5/07/2024</text:p>
          </table:table-cell>
          <table:table-cell office:value-type="float" office:value="-4" table:formula="of:=DAYS360([.J16];[.C16])" table:style-name="ce7">
            <text:p>-4</text:p>
          </table:table-cell>
          <table:table-cell office:value-type="float" office:value="-1000" table:formula="of:=+[.K16]*[.D16]" table:style-name="ce32">
            <text:p>-1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030" table:style-name="ce29">
            <text:p><text:s/>1.030,00<text:s text:c="3"/>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69</text:p>
          </table:table-cell>
          <table:table-cell office:value-type="date" office:date-value="2024-06-04T00:00:00" table:style-name="ce5">
            <text:p>04/06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17];[.C17])" table:style-name="ce7">
            <text:p>-5</text:p>
          </table:table-cell>
          <table:table-cell office:value-type="float" office:value="-5150" table:formula="of:=+[.K17]*[.D17]" table:style-name="ce32">
            <text:p>-5.1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69.36" table:style-name="ce29">
            <text:p><text:s/>69,36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9/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18];[.C18])" table:style-name="ce7">
            <text:p>-5</text:p>
          </table:table-cell>
          <table:table-cell office:value-type="float" office:value="-346.8" table:formula="of:=+[.K18]*[.D18]" table:style-name="ce32">
            <text:p>-346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01.55" table:style-name="ce29">
            <text:p><text:s/>401,55<text:s text:c="3"/></text:p>
          </table:table-cell>
          <table:table-cell office:value-type="string" table:style-name="ce4">
            <text:p>2050</text:p>
          </table:table-cell>
          <table:table-cell office:value-type="string" table:style-name="ce4">
            <text:p>FUTURLAB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P/00080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19];[.C19])" table:style-name="ce7">
            <text:p>-5</text:p>
          </table:table-cell>
          <table:table-cell office:value-type="float" office:value="-2007.75" table:formula="of:=+[.K19]*[.D19]" table:style-name="ce32">
            <text:p>-2.007,7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1785.35" table:style-name="ce29">
            <text:p><text:s/>11.785,35<text:s text:c="3"/>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7/07/2024</text:p>
          </table:table-cell>
          <table:table-cell office:value-type="float" office:value="-6" table:formula="of:=DAYS360([.J20];[.C20])" table:style-name="ce7">
            <text:p>-6</text:p>
          </table:table-cell>
          <table:table-cell office:value-type="float" office:value="-70712.100000000006" table:formula="of:=+[.K20]*[.D20]" table:style-name="ce32">
            <text:p>-70.71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250" table:style-name="ce29">
            <text:p><text:s/>3.250,00<text:s text:c="3"/></text:p>
          </table:table-cell>
          <table:table-cell office:value-type="string" table:style-name="ce4">
            <text:p>328</text:p>
          </table:table-cell>
          <table:table-cell office:value-type="string" table:style-name="ce4">
            <text:p>SIAN DI ROSI &amp; C.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39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7/07/2024</text:p>
          </table:table-cell>
          <table:table-cell office:value-type="float" office:value="-6" table:formula="of:=DAYS360([.J21];[.C21])" table:style-name="ce7">
            <text:p>-6</text:p>
          </table:table-cell>
          <table:table-cell office:value-type="float" office:value="-19500" table:formula="of:=+[.K21]*[.D21]" table:style-name="ce32">
            <text:p>-19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312" table:style-name="ce29">
            <text:p><text:s/>1.312,00<text:s text:c="3"/></text:p>
          </table:table-cell>
          <table:table-cell office:value-type="string" table:style-name="ce4">
            <text:p>915</text:p>
          </table:table-cell>
          <table:table-cell office:value-type="string" table:style-name="ce4">
            <text:p>PANNELLI GIORGI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643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4">
            <text:p>2/05/2024</text:p>
          </table:table-cell>
          <table:table-cell office:value-type="string" table:style-name="ce7">
            <text:p>60</text:p>
          </table:table-cell>
          <table:table-cell office:value-type="float" office:value="78720" table:formula="of:=+[.K22]*[.D22]" table:style-name="ce32">
            <text:p><text:s/>78.7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582.03" table:style-name="ce29">
            <text:p><text:s/>582,03<text:s text:c="3"/></text:p>
          </table:table-cell>
          <table:table-cell office:value-type="string" table:style-name="ce4">
            <text:p>1429</text:p>
          </table:table-cell>
          <table:table-cell office:value-type="string" table:style-name="ce4">
            <text:p>FAMIANI FRANC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742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30/06/2024</text:p>
          </table:table-cell>
          <table:table-cell office:value-type="string" table:style-name="ce7">
            <text:p>1</text:p>
          </table:table-cell>
          <table:table-cell office:value-type="float" office:value="582.03" table:formula="of:=+[.K23]*[.D23]" table:style-name="ce32">
            <text:p><text:s/>582,0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14583.33" table:style-name="ce29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/00/2024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24];[.C24])" table:style-name="ce7">
            <text:p>-5</text:p>
          </table:table-cell>
          <table:table-cell office:value-type="float" office:value="-72916.649999999994" table:formula="of:=+[.K24]*[.D24]" table:style-name="ce32">
            <text:p>-72.916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3043.07" table:style-name="ce29">
            <text:p><text:s/>3.043,07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9/00/2024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25];[.C25])" table:style-name="ce7">
            <text:p>-5</text:p>
          </table:table-cell>
          <table:table-cell office:value-type="float" office:value="-15215.35" table:formula="of:=+[.K25]*[.D25]" table:style-name="ce32">
            <text:p>-15.215,3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945" table:style-name="ce29">
            <text:p><text:s/>1.945,00<text:s text:c="3"/></text:p>
          </table:table-cell>
          <table:table-cell office:value-type="string" table:style-name="ce4">
            <text:p>1522</text:p>
          </table:table-cell>
          <table:table-cell office:value-type="string" table:style-name="ce4">
            <text:p>GLOBE INSIDE S.R.L.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-00386-74T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7/07/2024</text:p>
          </table:table-cell>
          <table:table-cell office:value-type="float" office:value="-6" table:formula="of:=DAYS360([.J26];[.C26])" table:style-name="ce7">
            <text:p>-6</text:p>
          </table:table-cell>
          <table:table-cell office:value-type="float" office:value="-11670" table:formula="of:=+[.K26]*[.D26]" table:style-name="ce32">
            <text:p>-11.6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710" table:style-name="ce29">
            <text:p><text:s/>710,00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57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8/07/2024</text:p>
          </table:table-cell>
          <table:table-cell office:value-type="float" office:value="-7" table:formula="of:=DAYS360([.J27];[.C27])" table:style-name="ce7">
            <text:p>-7</text:p>
          </table:table-cell>
          <table:table-cell office:value-type="float" office:value="-4970" table:formula="of:=+[.K27]*[.D27]" table:style-name="ce32">
            <text:p>-4.9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750" table:style-name="ce29">
            <text:p><text:s/>750,00<text:s text:c="3"/></text:p>
          </table:table-cell>
          <table:table-cell office:value-type="string" table:style-name="ce4">
            <text:p>1592</text:p>
          </table:table-cell>
          <table:table-cell office:value-type="string" table:style-name="ce4">
            <text:p>LAMBERTUCCI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2/F2</text:p>
          </table:table-cell>
          <table:table-cell office:value-type="date" office:date-value="2024-06-10T00:00:00" table:style-name="ce5">
            <text:p>10/06/2024</text:p>
          </table:table-cell>
          <table:table-cell office:value-type="string" table:style-name="ce4">
            <text:p>11/07/2024</text:p>
          </table:table-cell>
          <table:table-cell office:value-type="float" office:value="-10" table:formula="of:=DAYS360([.J28];[.C28])" table:style-name="ce7">
            <text:p>-10</text:p>
          </table:table-cell>
          <table:table-cell office:value-type="float" office:value="-7500" table:formula="of:=+[.K28]*[.D28]" table:style-name="ce32">
            <text:p>-7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5285.48" table:style-name="ce29">
            <text:p><text:s/>5.285,48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6635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34">
            <text:p>6/07/2024</text:p>
          </table:table-cell>
          <table:table-cell office:value-type="float" office:value="-5" table:formula="of:=DAYS360([.J29];[.C29])" table:style-name="ce7">
            <text:p>-5</text:p>
          </table:table-cell>
          <table:table-cell office:value-type="float" office:value="-26427.399999999998" table:formula="of:=+[.K29]*[.D29]" table:style-name="ce32">
            <text:p>-26.427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580" table:style-name="ce29">
            <text:p><text:s/>580,00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6636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30];[.C30])" table:style-name="ce7">
            <text:p>-5</text:p>
          </table:table-cell>
          <table:table-cell office:value-type="float" office:value="-2900" table:formula="of:=+[.K30]*[.D30]" table:style-name="ce32">
            <text:p>-2.9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1636.54" table:style-name="ce29">
            <text:p><text:s/>1.636,54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6781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1/07/2024</text:p>
          </table:table-cell>
          <table:table-cell office:value-type="float" office:value="-10" table:formula="of:=DAYS360([.J31];[.C31])" table:style-name="ce7">
            <text:p>-10</text:p>
          </table:table-cell>
          <table:table-cell office:value-type="float" office:value="-16365.4" table:formula="of:=+[.K31]*[.D31]" table:style-name="ce32">
            <text:p>-16.365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06.82" table:style-name="ce29">
            <text:p><text:s/>306,82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56019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6/07/2024</text:p>
          </table:table-cell>
          <table:table-cell office:value-type="float" office:value="-5" table:formula="of:=DAYS360([.J32];[.C32])" table:style-name="ce7">
            <text:p>-5</text:p>
          </table:table-cell>
          <table:table-cell office:value-type="float" office:value="-1534.1" table:formula="of:=+[.K32]*[.D32]" table:style-name="ce32">
            <text:p>-1.534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9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836" table:style-name="ce29">
            <text:p><text:s/>836,00<text:s text:c="3"/>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11/00</text:p>
          </table:table-cell>
          <table:table-cell office:value-type="date" office:date-value="2024-06-01T00:00:00" table:style-name="ce5">
            <text:p>01/06/2024</text:p>
          </table:table-cell>
          <table:table-cell office:value-type="string" table:style-name="ce4">
            <text:p>7/07/2024</text:p>
          </table:table-cell>
          <table:table-cell office:value-type="float" office:value="-6" table:formula="of:=DAYS360([.J33];[.C33])" table:style-name="ce7">
            <text:p>-6</text:p>
          </table:table-cell>
          <table:table-cell office:value-type="float" office:value="-5016" table:formula="of:=+[.K33]*[.D33]" table:style-name="ce32">
            <text:p>-5.01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753.03" table:style-name="ce29">
            <text:p><text:s/>2.753,03<text:s text:c="3"/></text:p>
          </table:table-cell>
          <table:table-cell office:value-type="string" table:style-name="ce4">
            <text:p>1663</text:p>
          </table:table-cell>
          <table:table-cell office:value-type="string" table:style-name="ce4">
            <text:p>ELEMENTAR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8001107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1/07/2024</text:p>
          </table:table-cell>
          <table:table-cell office:value-type="float" office:value="-10" table:formula="of:=DAYS360([.J34];[.C34])" table:style-name="ce7">
            <text:p>-10</text:p>
          </table:table-cell>
          <table:table-cell office:value-type="float" office:value="-27530.300000000003" table:formula="of:=+[.K34]*[.D34]" table:style-name="ce32">
            <text:p>-27.530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1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23.16" table:style-name="ce29">
            <text:p><text:s/>223,16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5989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11/07/2024</text:p>
          </table:table-cell>
          <table:table-cell office:value-type="float" office:value="-10" table:formula="of:=DAYS360([.J35];[.C35])" table:style-name="ce7">
            <text:p>-10</text:p>
          </table:table-cell>
          <table:table-cell office:value-type="float" office:value="-2231.6" table:formula="of:=+[.K35]*[.D35]" table:style-name="ce32">
            <text:p>-2.231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2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1063.8" table:style-name="ce29">
            <text:p><text:s/>1.063,8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583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13/07/2024</text:p>
          </table:table-cell>
          <table:table-cell office:value-type="float" office:value="-12" table:formula="of:=DAYS360([.J36];[.C36])" table:style-name="ce7">
            <text:p>-12</text:p>
          </table:table-cell>
          <table:table-cell office:value-type="float" office:value="-12765.599999999999" table:formula="of:=+[.K36]*[.D36]" table:style-name="ce32">
            <text:p>-12.765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3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373.91" table:style-name="ce29">
            <text:p><text:s/>373,91<text:s text:c="3"/></text:p>
          </table:table-cell>
          <table:table-cell office:value-type="string" table:style-name="ce4">
            <text:p>2064</text:p>
          </table:table-cell>
          <table:table-cell office:value-type="string" table:style-name="ce4">
            <text:p>DIATECH LAB LI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0/PA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4">
            <text:p>13/07/2024</text:p>
          </table:table-cell>
          <table:table-cell office:value-type="float" office:value="-12" table:formula="of:=DAYS360([.J37];[.C37])" table:style-name="ce7">
            <text:p>-12</text:p>
          </table:table-cell>
          <table:table-cell office:value-type="float" office:value="-4486.92" table:formula="of:=+[.K37]*[.D37]" table:style-name="ce32">
            <text:p>-4.486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4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471.6999999999998" table:style-name="ce29">
            <text:p><text:s/>2.471,70<text:s text:c="3"/></text:p>
          </table:table-cell>
          <table:table-cell office:value-type="string" table:style-name="ce4">
            <text:p>2032</text:p>
          </table:table-cell>
          <table:table-cell office:value-type="string" table:style-name="ce4">
            <text:p>SYNTESYS SRL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1FPA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14/07/2024</text:p>
          </table:table-cell>
          <table:table-cell office:value-type="float" office:value="-13" table:formula="of:=DAYS360([.J38];[.C38])" table:style-name="ce7">
            <text:p>-13</text:p>
          </table:table-cell>
          <table:table-cell office:value-type="float" office:value="-32132.1" table:formula="of:=+[.K38]*[.D38]" table:style-name="ce32">
            <text:p>-32.13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5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475" table:style-name="ce29">
            <text:p><text:s/>475,00<text:s text:c="3"/></text:p>
          </table:table-cell>
          <table:table-cell office:value-type="string" table:style-name="ce4">
            <text:p>2003</text:p>
          </table:table-cell>
          <table:table-cell office:value-type="string" table:style-name="ce4">
            <text:p>PUBLIESSE TECHNIQU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33/00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14/07/2024</text:p>
          </table:table-cell>
          <table:table-cell office:value-type="float" office:value="-13" table:formula="of:=DAYS360([.J39];[.C39])" table:style-name="ce7">
            <text:p>-13</text:p>
          </table:table-cell>
          <table:table-cell office:value-type="float" office:value="-6175" table:formula="of:=+[.K39]*[.D39]" table:style-name="ce32">
            <text:p>-6.1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20.25" table:style-name="ce29">
            <text:p><text:s/>20,25<text:s text:c="3"/></text:p>
          </table:table-cell>
          <table:table-cell office:value-type="string" table:style-name="ce4">
            <text:p>2071</text:p>
          </table:table-cell>
          <table:table-cell office:value-type="string" table:style-name="ce4">
            <text:p>PARKING BAR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599800016P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0/07/2024</text:p>
          </table:table-cell>
          <table:table-cell office:value-type="float" office:value="-29" table:formula="of:=DAYS360([.J40];[.C40])" table:style-name="ce7">
            <text:p>-29</text:p>
          </table:table-cell>
          <table:table-cell office:value-type="float" office:value="-587.25" table:formula="of:=+[.K40]*[.D40]" table:style-name="ce32">
            <text:p>-587,25<text:s text:c="3"/></text:p>
          </table:table-cell>
          <table:table-cell table:number-columns-repeated="16372"/>
        </table:table-row>
        <table:table-row table:style-name="ro3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774.09" table:style-name="ce29">
            <text:p><text:s/>774,09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18298D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0/07/2024</text:p>
          </table:table-cell>
          <table:table-cell office:value-type="float" office:value="-29" table:formula="of:=DAYS360([.J41];[.C41])" table:style-name="ce7">
            <text:p>-29</text:p>
          </table:table-cell>
          <table:table-cell office:value-type="float" office:value="-22448.61" table:formula="of:=+[.K41]*[.D41]" table:style-name="ce32">
            <text:p>-22.448,6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1T00:00:00" table:style-name="ce5">
            <text:p>01/07/2024</text:p>
          </table:table-cell>
          <table:table-cell office:value-type="float" office:value="19.5" table:style-name="ce29">
            <text:p><text:s/>19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2785T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0/07/2024</text:p>
          </table:table-cell>
          <table:table-cell office:value-type="float" office:value="-29" table:formula="of:=DAYS360([.J42];[.C42])" table:style-name="ce7">
            <text:p>-29</text:p>
          </table:table-cell>
          <table:table-cell office:value-type="float" office:value="-565.5" table:formula="of:=+[.K42]*[.D42]" table:style-name="ce32">
            <text:p>-565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0</text:p>
          </table:table-cell>
          <table:table-cell office:value-type="date" office:date-value="2024-07-01T00:00:00" table:style-name="ce5">
            <text:p>01/07/2024</text:p>
          </table:table-cell>
          <table:table-cell office:value-type="float" office:value="27.35" table:style-name="ce29">
            <text:p><text:s/>27,35<text:s text:c="3"/>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242987</text:p>
          </table:table-cell>
          <table:table-cell office:value-type="date" office:date-value="2024-05-05T00:00:00" table:style-name="ce5">
            <text:p>05/05/2024</text:p>
          </table:table-cell>
          <table:table-cell office:value-type="string" table:style-name="ce4">
            <text:p><text:s/>8/06/2024</text:p>
          </table:table-cell>
          <table:table-cell office:value-type="string" table:style-name="ce7">
            <text:p>23</text:p>
          </table:table-cell>
          <table:table-cell office:value-type="float" office:value="629.05000000000007" table:formula="of:=+[.K43]*[.D43]" table:style-name="ce32">
            <text:p><text:s/>629,0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2T00:00:00" table:style-name="ce5">
            <text:p>02/07/2024</text:p>
          </table:table-cell>
          <table:table-cell office:value-type="float" office:value="7560" table:style-name="ce29">
            <text:p><text:s/>7.560,00<text:s text:c="3"/>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POLISYSTEM INFORMAT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/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6/07/2024</text:p>
          </table:table-cell>
          <table:table-cell office:value-type="float" office:value="-4" table:formula="of:=DAYS360([.J44];[.C44])" table:style-name="ce7">
            <text:p>-4</text:p>
          </table:table-cell>
          <table:table-cell office:value-type="float" office:value="-30240" table:formula="of:=+[.K44]*[.D44]" table:style-name="ce32">
            <text:p>-30.2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2T00:00:00" table:style-name="ce5">
            <text:p>02/07/2024</text:p>
          </table:table-cell>
          <table:table-cell office:value-type="float" office:value="655" table:style-name="ce29">
            <text:p><text:s/>655,00<text:s text:c="3"/>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POLISYSTEM INFORMAT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/PA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13/07/2024</text:p>
          </table:table-cell>
          <table:table-cell office:value-type="float" office:value="-11" table:formula="of:=DAYS360([.J45];[.C45])" table:style-name="ce7">
            <text:p>-11</text:p>
          </table:table-cell>
          <table:table-cell office:value-type="float" office:value="-7205" table:formula="of:=+[.K45]*[.D45]" table:style-name="ce32">
            <text:p>-7.20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02T00:00:00" table:style-name="ce5">
            <text:p>02/07/2024</text:p>
          </table:table-cell>
          <table:table-cell office:value-type="float" office:value="85" table:style-name="ce29">
            <text:p><text:s/>85,00<text:s text:c="3"/></text:p>
          </table:table-cell>
          <table:table-cell office:value-type="string" table:style-name="ce4">
            <text:p>1785</text:p>
          </table:table-cell>
          <table:table-cell office:value-type="string" table:style-name="ce4">
            <text:p>OFFICINA E NOLEGGI di Falconi Matteo &amp; Marco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8/01</text:p>
          </table:table-cell>
          <table:table-cell office:value-type="date" office:date-value="2024-06-05T00:00:00" table:style-name="ce5">
            <text:p>05/06/2024</text:p>
          </table:table-cell>
          <table:table-cell office:value-type="string" table:style-name="ce4">
            <text:p>10/07/2024</text:p>
          </table:table-cell>
          <table:table-cell office:value-type="float" office:value="-8" table:formula="of:=DAYS360([.J46];[.C46])" table:style-name="ce7">
            <text:p>-8</text:p>
          </table:table-cell>
          <table:table-cell office:value-type="float" office:value="-680" table:formula="of:=+[.K46]*[.D46]" table:style-name="ce32">
            <text:p>-6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2T00:00:00" table:style-name="ce5">
            <text:p>02/07/2024</text:p>
          </table:table-cell>
          <table:table-cell office:value-type="float" office:value="29.93" table:style-name="ce29">
            <text:p><text:s/>29,93<text:s text:c="3"/></text:p>
          </table:table-cell>
          <table:table-cell office:value-type="string" table:style-name="ce4">
            <text:p>411</text:p>
          </table:table-cell>
          <table:table-cell office:value-type="string" table:style-name="ce4">
            <text:p>MATTIOLI ALBIN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-05/2024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4">
            <text:p>25/04/2024</text:p>
          </table:table-cell>
          <table:table-cell office:value-type="string" table:style-name="ce7">
            <text:p>68</text:p>
          </table:table-cell>
          <table:table-cell office:value-type="float" office:value="2035.24" table:formula="of:=+[.K47]*[.D47]" table:style-name="ce32">
            <text:p><text:s/>2.035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2T00:00:00" table:style-name="ce5">
            <text:p>02/07/2024</text:p>
          </table:table-cell>
          <table:table-cell office:value-type="float" office:value="90.08" table:style-name="ce29">
            <text:p><text:s/>90,08<text:s text:c="3"/>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ENOVETR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/04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34">
            <text:p>10/05/2024</text:p>
          </table:table-cell>
          <table:table-cell office:value-type="string" table:style-name="ce7">
            <text:p>53</text:p>
          </table:table-cell>
          <table:table-cell office:value-type="float" office:value="4774.24" table:formula="of:=+[.K48]*[.D48]" table:style-name="ce32">
            <text:p><text:s/>4.774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1550" table:style-name="ce29">
            <text:p><text:s/>1.550,00<text:s text:c="3"/></text:p>
          </table:table-cell>
          <table:table-cell office:value-type="string" table:style-name="ce4">
            <text:p>1519</text:p>
          </table:table-cell>
          <table:table-cell office:value-type="string" table:style-name="ce4">
            <text:p>ISVE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5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4">
            <text:p>7/07/2024</text:p>
          </table:table-cell>
          <table:table-cell office:value-type="float" office:value="-3" table:formula="of:=DAYS360([.J49];[.C49])" table:style-name="ce7">
            <text:p>-3</text:p>
          </table:table-cell>
          <table:table-cell office:value-type="float" office:value="-4650" table:formula="of:=+[.K49]*[.D49]" table:style-name="ce32">
            <text:p>-4.6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600" table:style-name="ce29">
            <text:p><text:s/>600,00<text:s text:c="3"/></text:p>
          </table:table-cell>
          <table:table-cell office:value-type="string" table:style-name="ce4">
            <text:p>2055</text:p>
          </table:table-cell>
          <table:table-cell office:value-type="string" table:style-name="ce4">
            <text:p>VILLAMENA STEFANO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3838</text:p>
          </table:table-cell>
          <table:table-cell office:value-type="date" office:date-value="2024-04-22T00:00:00" table:style-name="ce5">
            <text:p>22/04/2024</text:p>
          </table:table-cell>
          <table:table-cell office:value-type="string" table:style-name="ce4">
            <text:p><text:s/>4/07/2024</text:p>
          </table:table-cell>
          <table:table-cell office:value-type="string" table:style-name="ce7">
            <text:p>1</text:p>
          </table:table-cell>
          <table:table-cell office:value-type="float" office:value="600" table:formula="of:=+[.K50]*[.D50]" table:style-name="ce32">
            <text:p><text:s/>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602.09" table:style-name="ce29">
            <text:p><text:s/>602,09<text:s text:c="3"/></text:p>
          </table:table-cell>
          <table:table-cell office:value-type="string" table:style-name="ce4">
            <text:p>1780</text:p>
          </table:table-cell>
          <table:table-cell office:value-type="string" table:style-name="ce4">
            <text:p>QSE GmbH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RE2400492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4">
            <text:p>6/07/2024</text:p>
          </table:table-cell>
          <table:table-cell office:value-type="float" office:value="-1" table:formula="of:=DAYS360([.J51];[.C51])" table:style-name="ce7">
            <text:p>-1</text:p>
          </table:table-cell>
          <table:table-cell office:value-type="float" office:value="-602.09" table:formula="of:=+[.K51]*[.D51]" table:style-name="ce32">
            <text:p>-602,0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5T00:00:00" table:style-name="ce5">
            <text:p>05/07/2024</text:p>
          </table:table-cell>
          <table:table-cell office:value-type="float" office:value="29.76" table:style-name="ce29">
            <text:p><text:s/>29,76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28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<text:s/>4/07/2024</text:p>
          </table:table-cell>
          <table:table-cell office:value-type="string" table:style-name="ce7">
            <text:p>1</text:p>
          </table:table-cell>
          <table:table-cell office:value-type="float" office:value="29.76" table:formula="of:=+[.K52]*[.D52]" table:style-name="ce32">
            <text:p><text:s/>29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5T00:00:00" table:style-name="ce5">
            <text:p>05/07/2024</text:p>
          </table:table-cell>
          <table:table-cell office:value-type="float" office:value="100" table:style-name="ce29">
            <text:p><text:s/>10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105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4">
            <text:p>17/07/2024</text:p>
          </table:table-cell>
          <table:table-cell office:value-type="float" office:value="-12" table:formula="of:=DAYS360([.J53];[.C53])" table:style-name="ce7">
            <text:p>-12</text:p>
          </table:table-cell>
          <table:table-cell office:value-type="float" office:value="-1200" table:formula="of:=+[.K53]*[.D53]" table:style-name="ce32">
            <text:p>-1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05.48" table:style-name="ce29">
            <text:p><text:s/>105,48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73677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34">
            <text:p>15/07/2024</text:p>
          </table:table-cell>
          <table:table-cell office:value-type="float" office:value="-10" table:formula="of:=DAYS360([.J54];[.C54])" table:style-name="ce7">
            <text:p>-10</text:p>
          </table:table-cell>
          <table:table-cell office:value-type="float" office:value="-1054.8" table:formula="of:=+[.K54]*[.D54]" table:style-name="ce32">
            <text:p>-1.054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210" table:style-name="ce29">
            <text:p><text:s/>210,00<text:s text:c="3"/></text:p>
          </table:table-cell>
          <table:table-cell office:value-type="string" table:style-name="ce4">
            <text:p>2068</text:p>
          </table:table-cell>
          <table:table-cell office:value-type="string" table:style-name="ce4">
            <text:p>VOLPINI MARGHERIT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1/24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34">
            <text:p>15/07/2024</text:p>
          </table:table-cell>
          <table:table-cell office:value-type="float" office:value="-10" table:formula="of:=DAYS360([.J55];[.C55])" table:style-name="ce7">
            <text:p>-10</text:p>
          </table:table-cell>
          <table:table-cell office:value-type="float" office:value="-2100" table:formula="of:=+[.K55]*[.D55]" table:style-name="ce32">
            <text:p>-2.1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5T00:00:00" table:style-name="ce5">
            <text:p>05/07/2024</text:p>
          </table:table-cell>
          <table:table-cell office:value-type="float" office:value="542.21" table:style-name="ce29">
            <text:p><text:s/>542,21<text:s text:c="3"/></text:p>
          </table:table-cell>
          <table:table-cell office:value-type="string" table:style-name="ce4">
            <text:p>1961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/PA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34">
            <text:p>19/07/2024</text:p>
          </table:table-cell>
          <table:table-cell office:value-type="float" office:value="-14" table:formula="of:=DAYS360([.J56];[.C56])" table:style-name="ce7">
            <text:p>-14</text:p>
          </table:table-cell>
          <table:table-cell office:value-type="float" office:value="-7590.9400000000005" table:formula="of:=+[.K56]*[.D56]" table:style-name="ce32">
            <text:p>-7.590,9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05T00:00:00" table:style-name="ce5">
            <text:p>05/07/2024</text:p>
          </table:table-cell>
          <table:table-cell office:value-type="float" office:value="169.16" table:style-name="ce29">
            <text:p><text:s/>169,16<text:s text:c="3"/></text:p>
          </table:table-cell>
          <table:table-cell office:value-type="string" table:style-name="ce4">
            <text:p>1961</text:p>
          </table:table-cell>
          <table:table-cell office:value-type="string" table:style-name="ce4">
            <text:p>STEFANI LUCIANO &amp; C.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/PA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34">
            <text:p>19/07/2024</text:p>
          </table:table-cell>
          <table:table-cell office:value-type="float" office:value="-14" table:formula="of:=DAYS360([.J57];[.C57])" table:style-name="ce7">
            <text:p>-14</text:p>
          </table:table-cell>
          <table:table-cell office:value-type="float" office:value="-2368.2399999999998" table:formula="of:=+[.K57]*[.D57]" table:style-name="ce32">
            <text:p>-2.368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537.99" table:style-name="ce29">
            <text:p><text:s/>537,99<text:s text:c="3"/>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ENOVETR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463/00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34">
            <text:p>20/07/2024</text:p>
          </table:table-cell>
          <table:table-cell office:value-type="float" office:value="-15" table:formula="of:=DAYS360([.J58];[.C58])" table:style-name="ce7">
            <text:p>-15</text:p>
          </table:table-cell>
          <table:table-cell office:value-type="float" office:value="-8069.85" table:formula="of:=+[.K58]*[.D58]" table:style-name="ce32">
            <text:p>-8.069,8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000" table:style-name="ce29">
            <text:p><text:s/>3.000,00<text:s text:c="3"/></text:p>
          </table:table-cell>
          <table:table-cell office:value-type="string" table:style-name="ce4">
            <text:p>2000</text:p>
          </table:table-cell>
          <table:table-cell office:value-type="string" table:style-name="ce4">
            <text:p>CORRADINI GIAN LUC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/PA</text:p>
          </table:table-cell>
          <table:table-cell office:value-type="date" office:date-value="2024-06-19T00:00:00" table:style-name="ce5">
            <text:p>19/06/2024</text:p>
          </table:table-cell>
          <table:table-cell office:value-type="string" table:style-name="ce34">
            <text:p>21/06/2024</text:p>
          </table:table-cell>
          <table:table-cell office:value-type="string" table:style-name="ce7">
            <text:p>14</text:p>
          </table:table-cell>
          <table:table-cell office:value-type="float" office:value="42000" table:formula="of:=+[.K59]*[.D59]" table:style-name="ce32">
            <text:p><text:s/>4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8580" table:style-name="ce29">
            <text:p><text:s/>8.580,00<text:s text:c="3"/></text:p>
          </table:table-cell>
          <table:table-cell office:value-type="string" table:style-name="ce4">
            <text:p>1055</text:p>
          </table:table-cell>
          <table:table-cell office:value-type="string" table:style-name="ce4">
            <text:p>NEW BUSINESS MED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00076</text:p>
          </table:table-cell>
          <table:table-cell office:value-type="date" office:date-value="2024-06-25T00:00:00" table:style-name="ce5">
            <text:p>25/06/2024</text:p>
          </table:table-cell>
          <table:table-cell office:value-type="string" table:style-name="ce4">
            <text:p>25/07/2024</text:p>
          </table:table-cell>
          <table:table-cell office:value-type="float" office:value="-20" table:formula="of:=DAYS360([.J60];[.C60])" table:style-name="ce7">
            <text:p>-20</text:p>
          </table:table-cell>
          <table:table-cell office:value-type="float" office:value="-171600" table:formula="of:=+[.K60]*[.D60]" table:style-name="ce32">
            <text:p>-171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470" table:style-name="ce29">
            <text:p><text:s/>3.470,00<text:s text:c="3"/></text:p>
          </table:table-cell>
          <table:table-cell office:value-type="string" table:style-name="ce4">
            <text:p>1664</text:p>
          </table:table-cell>
          <table:table-cell office:value-type="string" table:style-name="ce4">
            <text:p>YUMA COMUNICAZIO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60Y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28/07/2024</text:p>
          </table:table-cell>
          <table:table-cell office:value-type="float" office:value="-23" table:formula="of:=DAYS360([.J61];[.C61])" table:style-name="ce7">
            <text:p>-23</text:p>
          </table:table-cell>
          <table:table-cell office:value-type="float" office:value="-79810" table:formula="of:=+[.K61]*[.D61]" table:style-name="ce32">
            <text:p>-79.81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302" table:style-name="ce29">
            <text:p><text:s/>302,00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2400003967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34">
            <text:p>11/07/2024</text:p>
          </table:table-cell>
          <table:table-cell office:value-type="float" office:value="-6" table:formula="of:=DAYS360([.J62];[.C62])" table:style-name="ce7">
            <text:p>-6</text:p>
          </table:table-cell>
          <table:table-cell office:value-type="float" office:value="-1812" table:formula="of:=+[.K62]*[.D62]" table:style-name="ce32">
            <text:p>-1.81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25.86" table:style-name="ce29">
            <text:p><text:s/>125,86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36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4">
            <text:p>12/07/2024</text:p>
          </table:table-cell>
          <table:table-cell office:value-type="float" office:value="-7" table:formula="of:=DAYS360([.J63];[.C63])" table:style-name="ce7">
            <text:p>-7</text:p>
          </table:table-cell>
          <table:table-cell office:value-type="float" office:value="-881.02" table:formula="of:=+[.K63]*[.D63]" table:style-name="ce32">
            <text:p>-881,0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7-05T00:00:00" table:style-name="ce5">
            <text:p>05/07/2024</text:p>
          </table:table-cell>
          <table:table-cell office:value-type="float" office:value="1433.63" table:style-name="ce29">
            <text:p><text:s/>1.433,63<text:s text:c="3"/>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CONSORZIO AGR. PROV.LE ANCON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48D1-0000619</text:p>
          </table:table-cell>
          <table:table-cell office:value-type="date" office:date-value="2024-06-12T00:00:00" table:style-name="ce5">
            <text:p>12/06/2024</text:p>
          </table:table-cell>
          <table:table-cell office:value-type="string" table:style-name="ce4">
            <text:p>17/07/2024</text:p>
          </table:table-cell>
          <table:table-cell office:value-type="float" office:value="-12" table:formula="of:=DAYS360([.J64];[.C64])" table:style-name="ce7">
            <text:p>-12</text:p>
          </table:table-cell>
          <table:table-cell office:value-type="float" office:value="-17203.560000000001" table:formula="of:=+[.K64]*[.D64]" table:style-name="ce32">
            <text:p>-17.203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08T00:00:00" table:style-name="ce5">
            <text:p>08/07/2024</text:p>
          </table:table-cell>
          <table:table-cell office:value-type="float" office:value="58.97" table:style-name="ce29">
            <text:p><text:s/>58,97<text:s text:c="3"/></text:p>
          </table:table-cell>
          <table:table-cell office:value-type="string" table:style-name="ce4">
            <text:p>2008</text:p>
          </table:table-cell>
          <table:table-cell office:value-type="string" table:style-name="ce4">
            <text:p>NASUTI ELETTRONICA SU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/FPA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24" table:formula="of:=DAYS360([.J65];[.C65])" table:style-name="ce7">
            <text:p>-24</text:p>
          </table:table-cell>
          <table:table-cell office:value-type="float" office:value="-1415.28" table:formula="of:=+[.K65]*[.D65]" table:style-name="ce32">
            <text:p>-1.415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708.25" table:style-name="ce29">
            <text:p><text:s/>2.708,25<text:s text:c="3"/></text:p>
          </table:table-cell>
          <table:table-cell office:value-type="string" table:style-name="ce4">
            <text:p>1998</text:p>
          </table:table-cell>
          <table:table-cell office:value-type="string" table:style-name="ce4">
            <text:p>ATERNO BOSCHI SOC.COOP.AGR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126</text:p>
          </table:table-cell>
          <table:table-cell office:value-type="date" office:date-value="2024-05-30T00:00:00" table:style-name="ce5">
            <text:p>30/05/2024</text:p>
          </table:table-cell>
          <table:table-cell office:value-type="string" table:style-name="ce34">
            <text:p>30/06/2024</text:p>
          </table:table-cell>
          <table:table-cell office:value-type="string" table:style-name="ce7">
            <text:p>10</text:p>
          </table:table-cell>
          <table:table-cell office:value-type="float" office:value="27082.5" table:formula="of:=+[.K66]*[.D66]" table:style-name="ce32">
            <text:p><text:s/>27.082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583.01" table:style-name="ce29">
            <text:p><text:s/>1.583,01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21662</text:p>
          </table:table-cell>
          <table:table-cell office:value-type="date" office:date-value="2024-06-06T00:00:00" table:style-name="ce5">
            <text:p>06/06/2024</text:p>
          </table:table-cell>
          <table:table-cell office:value-type="string" table:style-name="ce34">
            <text:p><text:s/>7/07/2024</text:p>
          </table:table-cell>
          <table:table-cell office:value-type="string" table:style-name="ce7">
            <text:p>3</text:p>
          </table:table-cell>
          <table:table-cell office:value-type="float" office:value="4749.03" table:formula="of:=+[.K67]*[.D67]" table:style-name="ce32">
            <text:p><text:s/>4.749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000" table:style-name="ce29">
            <text:p><text:s/>2.000,00<text:s text:c="3"/></text:p>
          </table:table-cell>
          <table:table-cell office:value-type="string" table:style-name="ce4">
            <text:p>1573</text:p>
          </table:table-cell>
          <table:table-cell office:value-type="string" table:style-name="ce4">
            <text:p>OMNIA COMUNICAZION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/P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8/07/2024</text:p>
          </table:table-cell>
          <table:table-cell office:value-type="float" office:value="-8" table:formula="of:=DAYS360([.J68];[.C68])" table:style-name="ce7">
            <text:p>-8</text:p>
          </table:table-cell>
          <table:table-cell office:value-type="float" office:value="-16000" table:formula="of:=+[.K68]*[.D68]" table:style-name="ce32">
            <text:p>-16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32.31" table:style-name="ce29">
            <text:p><text:s/>232,31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2535239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3/07/2024</text:p>
          </table:table-cell>
          <table:table-cell office:value-type="float" office:value="-3" table:formula="of:=DAYS360([.J69];[.C69])" table:style-name="ce7">
            <text:p>-3</text:p>
          </table:table-cell>
          <table:table-cell office:value-type="float" office:value="-696.93000000000006" table:formula="of:=+[.K69]*[.D69]" table:style-name="ce32">
            <text:p>-696,9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68" table:style-name="ce29">
            <text:p><text:s/>68,00<text:s text:c="3"/></text:p>
          </table:table-cell>
          <table:table-cell office:value-type="string" table:style-name="ce4">
            <text:p>1762</text:p>
          </table:table-cell>
          <table:table-cell office:value-type="string" table:style-name="ce4">
            <text:p>COOPSERVICE S.COOP.P.A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9006985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4">
            <text:p>12/07/2024</text:p>
          </table:table-cell>
          <table:table-cell office:value-type="float" office:value="-2" table:formula="of:=DAYS360([.J70];[.C70])" table:style-name="ce7">
            <text:p>-2</text:p>
          </table:table-cell>
          <table:table-cell office:value-type="float" office:value="-136" table:formula="of:=+[.K70]*[.D70]" table:style-name="ce32">
            <text:p>-1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490" table:style-name="ce29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3279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34">
            <text:p>14/07/2024</text:p>
          </table:table-cell>
          <table:table-cell office:value-type="float" office:value="-4" table:formula="of:=DAYS360([.J71];[.C71])" table:style-name="ce7">
            <text:p>-4</text:p>
          </table:table-cell>
          <table:table-cell office:value-type="float" office:value="-5960" table:formula="of:=+[.K71]*[.D71]" table:style-name="ce32">
            <text:p>-5.9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653.85" table:style-name="ce29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7717</text:p>
          </table:table-cell>
          <table:table-cell office:value-type="date" office:date-value="2024-06-24T00:00:00" table:style-name="ce5">
            <text:p>24/06/2024</text:p>
          </table:table-cell>
          <table:table-cell office:value-type="string" table:style-name="ce34">
            <text:p>24/07/2024</text:p>
          </table:table-cell>
          <table:table-cell office:value-type="float" office:value="-14" table:formula="of:=DAYS360([.J72];[.C72])" table:style-name="ce7">
            <text:p>-14</text:p>
          </table:table-cell>
          <table:table-cell office:value-type="float" office:value="-9153.9" table:formula="of:=+[.K72]*[.D72]" table:style-name="ce32">
            <text:p>-9.153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86.74" table:style-name="ce29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27718</text:p>
          </table:table-cell>
          <table:table-cell office:value-type="date" office:date-value="2024-06-24T00:00:00" table:style-name="ce5">
            <text:p>24/06/2024</text:p>
          </table:table-cell>
          <table:table-cell office:value-type="string" table:style-name="ce34">
            <text:p>24/07/2024</text:p>
          </table:table-cell>
          <table:table-cell office:value-type="float" office:value="-14" table:formula="of:=DAYS360([.J73];[.C73])" table:style-name="ce7">
            <text:p>-14</text:p>
          </table:table-cell>
          <table:table-cell office:value-type="float" office:value="-1214.3599999999999" table:formula="of:=+[.K73]*[.D73]" table:style-name="ce32">
            <text:p>-1.214,3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375" table:style-name="ce29">
            <text:p><text:s/>2.375,00<text:s text:c="3"/></text:p>
          </table:table-cell>
          <table:table-cell office:value-type="string" table:style-name="ce4">
            <text:p>1624</text:p>
          </table:table-cell>
          <table:table-cell office:value-type="string" table:style-name="ce4">
            <text:p>NET4MARKET-CSA MED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1157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34">
            <text:p>27/07/2024</text:p>
          </table:table-cell>
          <table:table-cell office:value-type="float" office:value="-17" table:formula="of:=DAYS360([.J74];[.C74])" table:style-name="ce7">
            <text:p>-17</text:p>
          </table:table-cell>
          <table:table-cell office:value-type="float" office:value="-40375" table:formula="of:=+[.K74]*[.D74]" table:style-name="ce32">
            <text:p>-40.3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50" table:style-name="ce29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274/24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34">
            <text:p>28/07/2024</text:p>
          </table:table-cell>
          <table:table-cell office:value-type="float" office:value="-18" table:formula="of:=DAYS360([.J75];[.C75])" table:style-name="ce7">
            <text:p>-18</text:p>
          </table:table-cell>
          <table:table-cell office:value-type="float" office:value="-2700" table:formula="of:=+[.K75]*[.D75]" table:style-name="ce32">
            <text:p>-2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4531" table:style-name="ce29">
            <text:p><text:s/>4.531,00<text:s text:c="3"/></text:p>
          </table:table-cell>
          <table:table-cell office:value-type="string" table:style-name="ce4">
            <text:p>690</text:p>
          </table:table-cell>
          <table:table-cell office:value-type="string" table:style-name="ce4">
            <text:p>THERMO FISHER SCIENTIFIC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60164970</text:p>
          </table:table-cell>
          <table:table-cell office:value-type="date" office:date-value="2024-05-25T00:00:00" table:style-name="ce5">
            <text:p>25/05/2024</text:p>
          </table:table-cell>
          <table:table-cell office:value-type="string" table:style-name="ce34">
            <text:p>12/07/2024</text:p>
          </table:table-cell>
          <table:table-cell office:value-type="float" office:value="-2" table:formula="of:=DAYS360([.J76];[.C76])" table:style-name="ce7">
            <text:p>-2</text:p>
          </table:table-cell>
          <table:table-cell office:value-type="float" office:value="-9062" table:formula="of:=+[.K76]*[.D76]" table:style-name="ce32">
            <text:p>-9.06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1010.9" table:style-name="ce29">
            <text:p><text:s/>1.010,90<text:s text:c="3"/></text:p>
          </table:table-cell>
          <table:table-cell office:value-type="string" table:style-name="ce4">
            <text:p>1286</text:p>
          </table:table-cell>
          <table:table-cell office:value-type="string" table:style-name="ce4">
            <text:p>ISTITUTO POLIGRAFICO E ZECCA DELLO STAT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224002640</text:p>
          </table:table-cell>
          <table:table-cell office:value-type="date" office:date-value="2024-06-15T00:00:00" table:style-name="ce5">
            <text:p>15/06/2024</text:p>
          </table:table-cell>
          <table:table-cell office:value-type="string" table:style-name="ce34">
            <text:p>17/07/2024</text:p>
          </table:table-cell>
          <table:table-cell office:value-type="float" office:value="-7" table:formula="of:=DAYS360([.J77];[.C77])" table:style-name="ce7">
            <text:p>-7</text:p>
          </table:table-cell>
          <table:table-cell office:value-type="float" office:value="-7076.3" table:formula="of:=+[.K77]*[.D77]" table:style-name="ce32">
            <text:p>-7.076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490" table:style-name="ce29">
            <text:p><text:s/>490,00<text:s text:c="3"/></text:p>
          </table:table-cell>
          <table:table-cell office:value-type="string" table:style-name="ce4">
            <text:p>1964</text:p>
          </table:table-cell>
          <table:table-cell office:value-type="string" table:style-name="ce4">
            <text:p>SOI SRL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72/24PA</text:p>
          </table:table-cell>
          <table:table-cell office:value-type="date" office:date-value="2024-06-17T00:00:00" table:style-name="ce5">
            <text:p>17/06/2024</text:p>
          </table:table-cell>
          <table:table-cell office:value-type="string" table:style-name="ce34">
            <text:p>21/07/2024</text:p>
          </table:table-cell>
          <table:table-cell office:value-type="float" office:value="-11" table:formula="of:=DAYS360([.J78];[.C78])" table:style-name="ce7">
            <text:p>-11</text:p>
          </table:table-cell>
          <table:table-cell office:value-type="float" office:value="-5390" table:formula="of:=+[.K78]*[.D78]" table:style-name="ce32">
            <text:p>-5.3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1.15" table:style-name="ce29">
            <text:p><text:s/>21,15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49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27/07/2024</text:p>
          </table:table-cell>
          <table:table-cell office:value-type="float" office:value="-17" table:formula="of:=DAYS360([.J79];[.C79])" table:style-name="ce7">
            <text:p>-17</text:p>
          </table:table-cell>
          <table:table-cell office:value-type="float" office:value="-359.54999999999995" table:formula="of:=+[.K79]*[.D79]" table:style-name="ce32">
            <text:p>-359,5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604.20000000000005" table:style-name="ce29">
            <text:p><text:s/>604,20<text:s text:c="3"/>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HACH LANGE <text:s/>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052409276</text:p>
          </table:table-cell>
          <table:table-cell office:value-type="date" office:date-value="2024-06-20T00:00:00" table:style-name="ce5">
            <text:p>20/06/2024</text:p>
          </table:table-cell>
          <table:table-cell office:value-type="string" table:style-name="ce34">
            <text:p>21/07/2024</text:p>
          </table:table-cell>
          <table:table-cell office:value-type="float" office:value="-11" table:formula="of:=DAYS360([.J80];[.C80])" table:style-name="ce7">
            <text:p>-11</text:p>
          </table:table-cell>
          <table:table-cell office:value-type="float" office:value="-6646.2000000000007" table:formula="of:=+[.K80]*[.D80]" table:style-name="ce32">
            <text:p>-6.646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7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78.77999999999997" table:style-name="ce29">
            <text:p><text:s/>278,7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3A000012441</text:p>
          </table:table-cell>
          <table:table-cell office:value-type="date" office:date-value="2023-09-21T00:00:00" table:style-name="ce5">
            <text:p>21/09/2023</text:p>
          </table:table-cell>
          <table:table-cell office:value-type="string" table:style-name="ce34">
            <text:p>26/07/2024</text:p>
          </table:table-cell>
          <table:table-cell office:value-type="float" office:value="-16" table:formula="of:=DAYS360([.J81];[.C81])" table:style-name="ce7">
            <text:p>-16</text:p>
          </table:table-cell>
          <table:table-cell office:value-type="float" office:value="-4460.4799999999996" table:formula="of:=+[.K81]*[.D81]" table:style-name="ce32">
            <text:p>-4.460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7-10T00:00:00" table:style-name="ce5">
            <text:p>10/07/2024</text:p>
          </table:table-cell>
          <table:table-cell office:value-type="float" office:value="2793.36" table:style-name="ce29">
            <text:p><text:s/>2.793,36<text:s text:c="3"/></text:p>
          </table:table-cell>
          <table:table-cell office:value-type="string" table:style-name="ce4">
            <text:p>2051</text:p>
          </table:table-cell>
          <table:table-cell office:value-type="string" table:style-name="ce4">
            <text:p>BIOSCIENTIF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85/2024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2/07/2024</text:p>
          </table:table-cell>
          <table:table-cell office:value-type="float" office:value="-2" table:formula="of:=DAYS360([.J82];[.C82])" table:style-name="ce7">
            <text:p>-2</text:p>
          </table:table-cell>
          <table:table-cell office:value-type="float" office:value="-5586.72" table:formula="of:=+[.K82]*[.D82]" table:style-name="ce32">
            <text:p>-5.586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20.49" table:style-name="ce29">
            <text:p><text:s/>20,49<text:s text:c="3"/></text:p>
          </table:table-cell>
          <table:table-cell office:value-type="string" table:style-name="ce4">
            <text:p>1418</text:p>
          </table:table-cell>
          <table:table-cell office:value-type="string" table:style-name="ce4">
            <text:p>AGRIMECCANICH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07/Z</text:p>
          </table:table-cell>
          <table:table-cell office:value-type="date" office:date-value="2024-05-06T00:00:00" table:style-name="ce5">
            <text:p>06/05/2024</text:p>
          </table:table-cell>
          <table:table-cell office:value-type="string" table:style-name="ce4">
            <text:p>16/06/2024</text:p>
          </table:table-cell>
          <table:table-cell office:value-type="string" table:style-name="ce7">
            <text:p>24</text:p>
          </table:table-cell>
          <table:table-cell office:value-type="float" office:value="491.76" table:formula="of:=+[.K83]*[.D83]" table:style-name="ce32">
            <text:p><text:s/>491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38.090000000000003" table:style-name="ce29">
            <text:p><text:s/>38,09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4/PA</text:p>
          </table:table-cell>
          <table:table-cell office:value-type="date" office:date-value="2024-05-20T00:00:00" table:style-name="ce5">
            <text:p>20/05/2024</text:p>
          </table:table-cell>
          <table:table-cell office:value-type="string" table:style-name="ce4">
            <text:p><text:s/>1/07/2024</text:p>
          </table:table-cell>
          <table:table-cell office:value-type="string" table:style-name="ce7">
            <text:p>9</text:p>
          </table:table-cell>
          <table:table-cell office:value-type="float" office:value="342.81000000000006" table:formula="of:=+[.K84]*[.D84]" table:style-name="ce32">
            <text:p><text:s/>342,8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0T00:00:00" table:style-name="ce5">
            <text:p>10/07/2024</text:p>
          </table:table-cell>
          <table:table-cell office:value-type="float" office:value="32.14" table:style-name="ce29">
            <text:p><text:s/>32,14<text:s text:c="3"/></text:p>
          </table:table-cell>
          <table:table-cell office:value-type="string" table:style-name="ce4">
            <text:p>1863</text:p>
          </table:table-cell>
          <table:table-cell office:value-type="string" table:style-name="ce4">
            <text:p>MARCOLINI FERRAMEN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8/PA</text:p>
          </table:table-cell>
          <table:table-cell office:value-type="date" office:date-value="2024-06-20T00:00:00" table:style-name="ce5">
            <text:p>20/06/2024</text:p>
          </table:table-cell>
          <table:table-cell office:value-type="string" table:style-name="ce4">
            <text:p>20/07/2024</text:p>
          </table:table-cell>
          <table:table-cell office:value-type="float" office:value="-10" table:formula="of:=DAYS360([.J85];[.C85])" table:style-name="ce7">
            <text:p>-10</text:p>
          </table:table-cell>
          <table:table-cell office:value-type="float" office:value="-321.39999999999998" table:formula="of:=+[.K85]*[.D85]" table:style-name="ce32">
            <text:p>-321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508.52" table:style-name="ce29">
            <text:p><text:s/>508,52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0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<text:s/>3/07/2024</text:p>
          </table:table-cell>
          <table:table-cell office:value-type="string" table:style-name="ce7">
            <text:p>12</text:p>
          </table:table-cell>
          <table:table-cell office:value-type="float" office:value="6102.24" table:formula="of:=+[.K86]*[.D86]" table:style-name="ce32">
            <text:p><text:s/>6.102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220.27" table:style-name="ce29">
            <text:p><text:s/>220,27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1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<text:s/>3/07/2024</text:p>
          </table:table-cell>
          <table:table-cell office:value-type="string" table:style-name="ce4">
            <text:p>12</text:p>
          </table:table-cell>
          <table:table-cell office:value-type="float" office:value="2643.2400000000002" table:formula="of:=+[.K87]*[.D87]" table:style-name="ce32">
            <text:p><text:s/>2.643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2526.48" table:style-name="ce29">
            <text:p><text:s/>2.526,48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9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22/07/2024</text:p>
          </table:table-cell>
          <table:table-cell office:value-type="float" office:value="-7" table:formula="of:=DAYS360([.J88];[.C88])" table:style-name="ce7">
            <text:p>-7</text:p>
          </table:table-cell>
          <table:table-cell office:value-type="float" office:value="-17685.36" table:formula="of:=+[.K88]*[.D88]" table:style-name="ce32">
            <text:p>-17.685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2591.65" table:style-name="ce29">
            <text:p><text:s/>2.591,65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22/07/2024</text:p>
          </table:table-cell>
          <table:table-cell office:value-type="float" office:value="-7" table:formula="of:=DAYS360([.J89];[.C89])" table:style-name="ce7">
            <text:p>-7</text:p>
          </table:table-cell>
          <table:table-cell office:value-type="float" office:value="-18141.55" table:formula="of:=+[.K89]*[.D89]" table:style-name="ce32">
            <text:p>-18.141,5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5T00:00:00" table:style-name="ce5">
            <text:p>15/07/2024</text:p>
          </table:table-cell>
          <table:table-cell office:value-type="float" office:value="2563.6" table:style-name="ce29">
            <text:p><text:s/>2.563,60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1</text:p>
          </table:table-cell>
          <table:table-cell office:value-type="date" office:date-value="2024-06-22T00:00:00" table:style-name="ce5">
            <text:p>22/06/2024</text:p>
          </table:table-cell>
          <table:table-cell office:value-type="string" table:style-name="ce4">
            <text:p>22/07/2024</text:p>
          </table:table-cell>
          <table:table-cell office:value-type="float" office:value="-7" table:formula="of:=DAYS360([.J90];[.C90])" table:style-name="ce7">
            <text:p>-7</text:p>
          </table:table-cell>
          <table:table-cell office:value-type="float" office:value="-17945.2" table:formula="of:=+[.K90]*[.D90]" table:style-name="ce32">
            <text:p>-17.945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09.11" table:style-name="ce29">
            <text:p><text:s/>709,11<text:s text:c="3"/></text:p>
          </table:table-cell>
          <table:table-cell office:value-type="string" table:style-name="ce4">
            <text:p>4</text:p>
          </table:table-cell>
          <table:table-cell office:value-type="string" table:style-name="ce4">
            <text:p>P.B.E.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96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27/07/2024</text:p>
          </table:table-cell>
          <table:table-cell office:value-type="float" office:value="-12" table:formula="of:=DAYS360([.J91];[.C91])" table:style-name="ce7">
            <text:p>-12</text:p>
          </table:table-cell>
          <table:table-cell office:value-type="float" office:value="-8509.32" table:formula="of:=+[.K91]*[.D91]" table:style-name="ce32">
            <text:p>-8.509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1708" table:style-name="ce29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6/PA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0/07/2024</text:p>
          </table:table-cell>
          <table:table-cell office:value-type="float" office:value="-15" table:formula="of:=DAYS360([.J92];[.C92])" table:style-name="ce7">
            <text:p>-15</text:p>
          </table:table-cell>
          <table:table-cell office:value-type="float" office:value="-25620" table:formula="of:=+[.K92]*[.D92]" table:style-name="ce32">
            <text:p>-25.6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97" table:style-name="ce29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16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16" table:formula="of:=DAYS360([.J93];[.C93])" table:style-name="ce7">
            <text:p>-16</text:p>
          </table:table-cell>
          <table:table-cell office:value-type="float" office:value="-3152" table:formula="of:=+[.K93]*[.D93]" table:style-name="ce32">
            <text:p>-3.15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6250" table:style-name="ce29">
            <text:p><text:s/>6.250,00<text:s text:c="3"/>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16" table:formula="of:=DAYS360([.J94];[.C94])" table:style-name="ce7">
            <text:p>-16</text:p>
          </table:table-cell>
          <table:table-cell office:value-type="float" office:value="-100000" table:formula="of:=+[.K94]*[.D94]" table:style-name="ce32">
            <text:p>-100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65.569999999999993" table:style-name="ce29">
            <text:p><text:s/>65,57<text:s text:c="3"/></text:p>
          </table:table-cell>
          <table:table-cell office:value-type="string" table:style-name="ce4">
            <text:p>2042</text:p>
          </table:table-cell>
          <table:table-cell office:value-type="string" table:style-name="ce4">
            <text:p>FABRIZIO &amp; CO.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7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16" table:formula="of:=DAYS360([.J95];[.C95])" table:style-name="ce7">
            <text:p>-16</text:p>
          </table:table-cell>
          <table:table-cell office:value-type="float" office:value="-1049.1199999999999" table:formula="of:=+[.K95]*[.D95]" table:style-name="ce32">
            <text:p>-1.049,1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32.79" table:style-name="ce29">
            <text:p><text:s/>32,79<text:s text:c="3"/></text:p>
          </table:table-cell>
          <table:table-cell office:value-type="string" table:style-name="ce4">
            <text:p>2042</text:p>
          </table:table-cell>
          <table:table-cell office:value-type="string" table:style-name="ce4">
            <text:p>FABRIZIO &amp; CO. SRL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5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/08/2024</text:p>
          </table:table-cell>
          <table:table-cell office:value-type="float" office:value="-16" table:formula="of:=DAYS360([.J96];[.C96])" table:style-name="ce7">
            <text:p>-16</text:p>
          </table:table-cell>
          <table:table-cell office:value-type="float" office:value="-524.64" table:formula="of:=+[.K96]*[.D96]" table:style-name="ce32">
            <text:p>-524,6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450" table:style-name="ce29">
            <text:p><text:s/>450,00<text:s text:c="3"/>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IMAGE LINE SRL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5/PA/2024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97];[.C97])" table:style-name="ce7">
            <text:p>-17</text:p>
          </table:table-cell>
          <table:table-cell office:value-type="float" office:value="-7650" table:formula="of:=+[.K97]*[.D97]" table:style-name="ce32">
            <text:p>-7.6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997.15" table:style-name="ce29">
            <text:p><text:s/>1.997,15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6410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98];[.C98])" table:style-name="ce7">
            <text:p>-17</text:p>
          </table:table-cell>
          <table:table-cell office:value-type="float" office:value="-33951.550000000003" table:formula="of:=+[.K98]*[.D98]" table:style-name="ce32">
            <text:p>-33.951,5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14583.33" table:style-name="ce29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4/00/2024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99];[.C99])" table:style-name="ce7">
            <text:p>-17</text:p>
          </table:table-cell>
          <table:table-cell office:value-type="float" office:value="-247916.61" table:formula="of:=+[.K99]*[.D99]" table:style-name="ce32">
            <text:p>-247.916,6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3032.74" table:style-name="ce29">
            <text:p><text:s/>3.032,74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5/00/2024</text:p>
          </table:table-cell>
          <table:table-cell office:value-type="date" office:date-value="2024-07-01T00:00:00" table:style-name="ce5">
            <text:p>01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0];[.C100])" table:style-name="ce7">
            <text:p>-17</text:p>
          </table:table-cell>
          <table:table-cell office:value-type="float" office:value="-51556.579999999994" table:formula="of:=+[.K100]*[.D100]" table:style-name="ce32">
            <text:p>-51.556,5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267.20999999999998" table:style-name="ce29">
            <text:p><text:s/>267,21<text:s text:c="3"/></text:p>
          </table:table-cell>
          <table:table-cell office:value-type="string" table:style-name="ce4">
            <text:p>2069</text:p>
          </table:table-cell>
          <table:table-cell office:value-type="string" table:style-name="ce4">
            <text:p>AGRI MOIE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00/VF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5/08/2024</text:p>
          </table:table-cell>
          <table:table-cell office:value-type="float" office:value="-19" table:formula="of:=DAYS360([.J101];[.C101])" table:style-name="ce7">
            <text:p>-19</text:p>
          </table:table-cell>
          <table:table-cell office:value-type="float" office:value="-5076.99" table:formula="of:=+[.K101]*[.D101]" table:style-name="ce32">
            <text:p>-5.076,9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818" table:style-name="ce29">
            <text:p><text:s/>818,00<text:s text:c="3"/>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BIO RAD LABORATORI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0022674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4">
            <text:p>6/08/2024</text:p>
          </table:table-cell>
          <table:table-cell office:value-type="float" office:value="-20" table:formula="of:=DAYS360([.J102];[.C102])" table:style-name="ce7">
            <text:p>-20</text:p>
          </table:table-cell>
          <table:table-cell office:value-type="float" office:value="-16360" table:formula="of:=+[.K102]*[.D102]" table:style-name="ce32">
            <text:p>-16.3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4.83" table:style-name="ce29">
            <text:p><text:s/>14,83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5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6/08/2024</text:p>
          </table:table-cell>
          <table:table-cell office:value-type="float" office:value="-20" table:formula="of:=DAYS360([.J103];[.C103])" table:style-name="ce7">
            <text:p>-20</text:p>
          </table:table-cell>
          <table:table-cell office:value-type="float" office:value="-296.60000000000002" table:formula="of:=+[.K103]*[.D103]" table:style-name="ce32">
            <text:p>-296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7-16T00:00:00" table:style-name="ce5">
            <text:p>16/07/2024</text:p>
          </table:table-cell>
          <table:table-cell office:value-type="float" office:value="149.22999999999999" table:style-name="ce29">
            <text:p><text:s/>149,23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67202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4];[.C104])" table:style-name="ce7">
            <text:p>-17</text:p>
          </table:table-cell>
          <table:table-cell office:value-type="float" office:value="-2536.91" table:formula="of:=+[.K104]*[.D104]" table:style-name="ce32">
            <text:p>-2.536,9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254.78" table:style-name="ce29">
            <text:p><text:s/>254,78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6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5];[.C105])" table:style-name="ce7">
            <text:p>-17</text:p>
          </table:table-cell>
          <table:table-cell office:value-type="float" office:value="-4331.26" table:formula="of:=+[.K105]*[.D105]" table:style-name="ce32">
            <text:p>-4.331,2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184.08" table:style-name="ce29">
            <text:p><text:s/>184,08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7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6];[.C106])" table:style-name="ce7">
            <text:p>-17</text:p>
          </table:table-cell>
          <table:table-cell office:value-type="float" office:value="-3129.36" table:formula="of:=+[.K106]*[.D106]" table:style-name="ce32">
            <text:p>-3.129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115.08" table:style-name="ce29">
            <text:p><text:s/>115,08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8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7];[.C107])" table:style-name="ce7">
            <text:p>-17</text:p>
          </table:table-cell>
          <table:table-cell office:value-type="float" office:value="-1956.36" table:formula="of:=+[.K107]*[.D107]" table:style-name="ce32">
            <text:p>-1.956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16T00:00:00" table:style-name="ce5">
            <text:p>16/07/2024</text:p>
          </table:table-cell>
          <table:table-cell office:value-type="float" office:value="40.93" table:style-name="ce29">
            <text:p><text:s/>40,93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9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3/08/2024</text:p>
          </table:table-cell>
          <table:table-cell office:value-type="float" office:value="-17" table:formula="of:=DAYS360([.J108];[.C108])" table:style-name="ce7">
            <text:p>-17</text:p>
          </table:table-cell>
          <table:table-cell office:value-type="float" office:value="-695.81" table:formula="of:=+[.K108]*[.D108]" table:style-name="ce32">
            <text:p>-695,8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3T00:00:00" table:style-name="ce5">
            <text:p>23/07/2024</text:p>
          </table:table-cell>
          <table:table-cell office:value-type="float" office:value="16.399999999999999" table:style-name="ce29">
            <text:p><text:s/>16,40<text:s text:c="3"/>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BATAZZI NICOLA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T1/713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28/06/2024</text:p>
          </table:table-cell>
          <table:table-cell office:value-type="string" table:style-name="ce7">
            <text:p>25</text:p>
          </table:table-cell>
          <table:table-cell office:value-type="float" office:value="409.99999999999994" table:formula="of:=+[.K109]*[.D109]" table:style-name="ce32">
            <text:p><text:s/>4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3T00:00:00" table:style-name="ce5">
            <text:p>23/07/2024</text:p>
          </table:table-cell>
          <table:table-cell office:value-type="float" office:value="24.59" table:style-name="ce29">
            <text:p><text:s/>24,59<text:s text:c="3"/>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CONSORZIO AGR. PROV.LE ANCON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48D1-0000538</text:p>
          </table:table-cell>
          <table:table-cell office:value-type="date" office:date-value="2024-05-28T00:00:00" table:style-name="ce5">
            <text:p>28/05/2024</text:p>
          </table:table-cell>
          <table:table-cell office:value-type="string" table:style-name="ce4">
            <text:p><text:s/>6/07/2024</text:p>
          </table:table-cell>
          <table:table-cell office:value-type="string" table:style-name="ce7">
            <text:p>17</text:p>
          </table:table-cell>
          <table:table-cell office:value-type="float" office:value="418.03" table:formula="of:=+[.K110]*[.D110]" table:style-name="ce32">
            <text:p><text:s/>418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7-23T00:00:00" table:style-name="ce5">
            <text:p>23/07/2024</text:p>
          </table:table-cell>
          <table:table-cell office:value-type="float" office:value="5.66" table:style-name="ce29">
            <text:p><text:s/>5,66<text:s text:c="3"/>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BATAZZI NICOLA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T1/622</text:p>
          </table:table-cell>
          <table:table-cell office:value-type="date" office:date-value="2024-05-08T00:00:00" table:style-name="ce5">
            <text:p>08/05/2024</text:p>
          </table:table-cell>
          <table:table-cell office:value-type="string" table:style-name="ce4">
            <text:p><text:s/>8/06/2024</text:p>
          </table:table-cell>
          <table:table-cell office:value-type="string" table:style-name="ce7">
            <text:p>45</text:p>
          </table:table-cell>
          <table:table-cell office:value-type="float" office:value="254.70000000000002" table:formula="of:=+[.K111]*[.D111]" table:style-name="ce32">
            <text:p><text:s/>254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20.56" table:style-name="ce29">
            <text:p><text:s/>20,56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186070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4" table:formula="of:=DAYS360([.J112];[.C112])" table:style-name="ce7">
            <text:p>-14</text:p>
          </table:table-cell>
          <table:table-cell office:value-type="float" office:value="-287.83999999999997" table:formula="of:=+[.K112]*[.D112]" table:style-name="ce32">
            <text:p>-287,8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2703.16" table:style-name="ce29">
            <text:p><text:s/>2.703,16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793352</text:p>
          </table:table-cell>
          <table:table-cell office:value-type="date" office:date-value="2024-07-02T00:00:00" table:style-name="ce5">
            <text:p>02/07/2024</text:p>
          </table:table-cell>
          <table:table-cell office:value-type="string" table:style-name="ce4">
            <text:p>2/08/2024</text:p>
          </table:table-cell>
          <table:table-cell office:value-type="float" office:value="-3" table:formula="of:=DAYS360([.J113];[.C113])" table:style-name="ce7">
            <text:p>-3</text:p>
          </table:table-cell>
          <table:table-cell office:value-type="float" office:value="-8109.48" table:formula="of:=+[.K113]*[.D113]" table:style-name="ce32">
            <text:p>-8.109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4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330.65" table:style-name="ce29">
            <text:p><text:s/>330,65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50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4">
            <text:p>2/08/2024</text:p>
          </table:table-cell>
          <table:table-cell office:value-type="float" office:value="-3" table:formula="of:=DAYS360([.J114];[.C114])" table:style-name="ce7">
            <text:p>-3</text:p>
          </table:table-cell>
          <table:table-cell office:value-type="float" office:value="-991.94999999999993" table:formula="of:=+[.K114]*[.D114]" table:style-name="ce32">
            <text:p>-991,9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1309.18" table:style-name="ce29">
            <text:p><text:s/>11.309,18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0797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/08/2024</text:p>
          </table:table-cell>
          <table:table-cell office:value-type="float" office:value="-4" table:formula="of:=DAYS360([.J115];[.C115])" table:style-name="ce7">
            <text:p>-4</text:p>
          </table:table-cell>
          <table:table-cell office:value-type="float" office:value="-45236.72" table:formula="of:=+[.K115]*[.D115]" table:style-name="ce32">
            <text:p>-45.236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529.09" table:style-name="ce29">
            <text:p><text:s/>529,09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0798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3/08/2024</text:p>
          </table:table-cell>
          <table:table-cell office:value-type="float" office:value="-4" table:formula="of:=DAYS360([.J116];[.C116])" table:style-name="ce7">
            <text:p>-4</text:p>
          </table:table-cell>
          <table:table-cell office:value-type="float" office:value="-2116.36" table:formula="of:=+[.K116]*[.D116]" table:style-name="ce32">
            <text:p>-2.116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33.69999999999999" table:style-name="ce29">
            <text:p><text:s/>133,70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0937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0/08/2024</text:p>
          </table:table-cell>
          <table:table-cell office:value-type="float" office:value="-11" table:formula="of:=DAYS360([.J117];[.C117])" table:style-name="ce7">
            <text:p>-11</text:p>
          </table:table-cell>
          <table:table-cell office:value-type="float" office:value="-1470.6999999999998" table:formula="of:=+[.K117]*[.D117]" table:style-name="ce32">
            <text:p>-1.470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929.42" table:style-name="ce29">
            <text:p><text:s/>1.929,42<text:s text:c="3"/></text:p>
          </table:table-cell>
          <table:table-cell office:value-type="string" table:style-name="ce4">
            <text:p>2046</text:p>
          </table:table-cell>
          <table:table-cell office:value-type="string" table:style-name="ce4">
            <text:p>ITD SOLUTION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10941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1/08/2024</text:p>
          </table:table-cell>
          <table:table-cell office:value-type="float" office:value="-12" table:formula="of:=DAYS360([.J118];[.C118])" table:style-name="ce7">
            <text:p>-12</text:p>
          </table:table-cell>
          <table:table-cell office:value-type="float" office:value="-23153.040000000001" table:formula="of:=+[.K118]*[.D118]" table:style-name="ce32">
            <text:p>-23.153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4000" table:style-name="ce29">
            <text:p><text:s/>4.000,00<text:s text:c="3"/>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IMAGINA DI FRANCESCA SERRI E C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17/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4/08/2024</text:p>
          </table:table-cell>
          <table:table-cell office:value-type="float" office:value="-5" table:formula="of:=DAYS360([.J119];[.C119])" table:style-name="ce7">
            <text:p>-5</text:p>
          </table:table-cell>
          <table:table-cell office:value-type="float" office:value="-20000" table:formula="of:=+[.K119]*[.D119]" table:style-name="ce32">
            <text:p>-20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30" table:style-name="ce29">
            <text:p><text:s/>30,00<text:s text:c="3"/></text:p>
          </table:table-cell>
          <table:table-cell office:value-type="string" table:style-name="ce4">
            <text:p>2051</text:p>
          </table:table-cell>
          <table:table-cell office:value-type="string" table:style-name="ce4">
            <text:p>BIOSCIENTIFIC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2/202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9/08/2024</text:p>
          </table:table-cell>
          <table:table-cell office:value-type="float" office:value="-10" table:formula="of:=DAYS360([.J120];[.C120])" table:style-name="ce7">
            <text:p>-10</text:p>
          </table:table-cell>
          <table:table-cell office:value-type="float" office:value="-300" table:formula="of:=+[.K120]*[.D120]" table:style-name="ce32">
            <text:p>-3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711.35" table:style-name="ce29">
            <text:p><text:s/>711,35<text:s text:c="3"/></text:p>
          </table:table-cell>
          <table:table-cell office:value-type="string" table:style-name="ce4">
            <text:p>1328</text:p>
          </table:table-cell>
          <table:table-cell office:value-type="string" table:style-name="ce4">
            <text:p>S.I.A.D.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04466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0/08/2024</text:p>
          </table:table-cell>
          <table:table-cell office:value-type="float" office:value="-11" table:formula="of:=DAYS360([.J121];[.C121])" table:style-name="ce7">
            <text:p>-11</text:p>
          </table:table-cell>
          <table:table-cell office:value-type="float" office:value="-7824.85" table:formula="of:=+[.K121]*[.D121]" table:style-name="ce32">
            <text:p>-7.824,8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422.84" table:style-name="ce29">
            <text:p><text:s/>422,84<text:s text:c="3"/></text:p>
          </table:table-cell>
          <table:table-cell office:value-type="string" table:style-name="ce4">
            <text:p>1411</text:p>
          </table:table-cell>
          <table:table-cell office:value-type="string" table:style-name="ce4">
            <text:p>BIO-FAB RESEARCH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74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4">
            <text:p>11/08/2024</text:p>
          </table:table-cell>
          <table:table-cell office:value-type="float" office:value="-12" table:formula="of:=DAYS360([.J122];[.C122])" table:style-name="ce7">
            <text:p>-12</text:p>
          </table:table-cell>
          <table:table-cell office:value-type="float" office:value="-5074.08" table:formula="of:=+[.K122]*[.D122]" table:style-name="ce32">
            <text:p>-5.074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26.9" table:style-name="ce29">
            <text:p><text:s/>26,90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357504</text:p>
          </table:table-cell>
          <table:table-cell office:value-type="date" office:date-value="2024-06-12T00:00:00" table:style-name="ce5">
            <text:p>12/06/2024</text:p>
          </table:table-cell>
          <table:table-cell office:value-type="string" table:style-name="ce4">
            <text:p>13/07/2024</text:p>
          </table:table-cell>
          <table:table-cell office:value-type="string" table:style-name="ce7">
            <text:p>16</text:p>
          </table:table-cell>
          <table:table-cell office:value-type="float" office:value="430.4" table:formula="of:=+[.K123]*[.D123]" table:style-name="ce32">
            <text:p><text:s/>430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43.72" table:style-name="ce29">
            <text:p><text:s/>143,72<text:s text:c="3"/>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MARCHE MULTI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2400357505</text:p>
          </table:table-cell>
          <table:table-cell office:value-type="date" office:date-value="2024-06-12T00:00:00" table:style-name="ce5">
            <text:p>12/06/2024</text:p>
          </table:table-cell>
          <table:table-cell office:value-type="string" table:style-name="ce4">
            <text:p>13/07/2024</text:p>
          </table:table-cell>
          <table:table-cell office:value-type="string" table:style-name="ce7">
            <text:p>16</text:p>
          </table:table-cell>
          <table:table-cell office:value-type="float" office:value="2299.52" table:formula="of:=+[.K124]*[.D124]" table:style-name="ce32">
            <text:p><text:s/>2.299,5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274.68" table:style-name="ce29">
            <text:p><text:s/>274,68<text:s text:c="3"/></text:p>
          </table:table-cell>
          <table:table-cell office:value-type="string" table:style-name="ce4">
            <text:p>1861</text:p>
          </table:table-cell>
          <table:table-cell office:value-type="string" table:style-name="ce4">
            <text:p>BIANCINI MARIA CRISTIN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/PA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3/08/2024</text:p>
          </table:table-cell>
          <table:table-cell office:value-type="float" office:value="-14" table:formula="of:=DAYS360([.J125];[.C125])" table:style-name="ce7">
            <text:p>-14</text:p>
          </table:table-cell>
          <table:table-cell office:value-type="float" office:value="-3845.52" table:formula="of:=+[.K125]*[.D125]" table:style-name="ce32">
            <text:p>-3.845,5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9516" table:style-name="ce29">
            <text:p><text:s/>9.516,00<text:s text:c="3"/></text:p>
          </table:table-cell>
          <table:table-cell office:value-type="string" table:style-name="ce4">
            <text:p>1952</text:p>
          </table:table-cell>
          <table:table-cell office:value-type="string" table:style-name="ce4">
            <text:p>RAFFAELLI ROBERT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80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15/08/2024</text:p>
          </table:table-cell>
          <table:table-cell office:value-type="float" office:value="-16" table:formula="of:=DAYS360([.J126];[.C126])" table:style-name="ce7">
            <text:p>-16</text:p>
          </table:table-cell>
          <table:table-cell office:value-type="float" office:value="-152256" table:formula="of:=+[.K126]*[.D126]" table:style-name="ce32">
            <text:p>-152.256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84.25" table:style-name="ce29">
            <text:p><text:s/>184,25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20524800024759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4/07/2024</text:p>
          </table:table-cell>
          <table:table-cell office:value-type="string" table:style-name="ce7">
            <text:p>15</text:p>
          </table:table-cell>
          <table:table-cell office:value-type="float" office:value="2763.75" table:formula="of:=+[.K127]*[.D127]" table:style-name="ce32">
            <text:p><text:s/>2.763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70.34" table:style-name="ce29">
            <text:p><text:s/>70,34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M00206128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4">
            <text:p>14/07/2024</text:p>
          </table:table-cell>
          <table:table-cell office:value-type="string" table:style-name="ce7">
            <text:p>15</text:p>
          </table:table-cell>
          <table:table-cell office:value-type="float" office:value="1055.1000000000001" table:formula="of:=+[.K128]*[.D128]" table:style-name="ce32">
            <text:p><text:s/>1.055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6016.88" table:style-name="ce29">
            <text:p><text:s/>6.016,88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6506</text:p>
          </table:table-cell>
          <table:table-cell office:value-type="date" office:date-value="2024-07-03T00:00:00" table:style-name="ce5">
            <text:p>03/07/2024</text:p>
          </table:table-cell>
          <table:table-cell office:value-type="string" table:style-name="ce4">
            <text:p>16/07/2024</text:p>
          </table:table-cell>
          <table:table-cell office:value-type="string" table:style-name="ce7">
            <text:p>13</text:p>
          </table:table-cell>
          <table:table-cell office:value-type="float" office:value="78219.44" table:formula="of:=+[.K129]*[.D129]" table:style-name="ce32">
            <text:p><text:s/>78.219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29T00:00:00" table:style-name="ce5">
            <text:p>29/07/2024</text:p>
          </table:table-cell>
          <table:table-cell office:value-type="float" office:value="190.75" table:style-name="ce29">
            <text:p><text:s/>190,75<text:s text:c="3"/>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FOS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6008657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6/08/2024</text:p>
          </table:table-cell>
          <table:table-cell office:value-type="float" office:value="-17" table:formula="of:=DAYS360([.J130];[.C130])" table:style-name="ce7">
            <text:p>-17</text:p>
          </table:table-cell>
          <table:table-cell office:value-type="float" office:value="-3242.75" table:formula="of:=+[.K130]*[.D130]" table:style-name="ce32">
            <text:p>-3.242,7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1053.33" table:style-name="ce29">
            <text:p><text:s/>1.053,33<text:s text:c="3"/></text:p>
          </table:table-cell>
          <table:table-cell office:value-type="string" table:style-name="ce4">
            <text:p>2040</text:p>
          </table:table-cell>
          <table:table-cell office:value-type="string" table:style-name="ce4">
            <text:p>STUART SMITH SUE</text:p>
          </table:table-cell>
          <table:table-cell office:value-type="string" table:style-name="ce4">
            <text:p>AFT</text:p>
          </table:table-cell>
          <table:table-cell office:value-type="string" table:style-name="ce4">
            <text:p>060</text:p>
          </table:table-cell>
          <table:table-cell office:value-type="date" office:date-value="2024-06-27T00:00:00" table:style-name="ce5">
            <text:p>27/06/2024</text:p>
          </table:table-cell>
          <table:table-cell office:value-type="string" table:style-name="ce4">
            <text:p>27/07/2024</text:p>
          </table:table-cell>
          <table:table-cell office:value-type="string" table:style-name="ce7">
            <text:p>2</text:p>
          </table:table-cell>
          <table:table-cell office:value-type="float" office:value="2106.66" table:formula="of:=+[.K131]*[.D131]" table:style-name="ce32">
            <text:p><text:s/>2.106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320" table:style-name="ce29">
            <text:p><text:s/>32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717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2/08/2024</text:p>
          </table:table-cell>
          <table:table-cell office:value-type="float" office:value="-13" table:formula="of:=DAYS360([.J132];[.C132])" table:style-name="ce7">
            <text:p>-13</text:p>
          </table:table-cell>
          <table:table-cell office:value-type="float" office:value="-4160" table:formula="of:=+[.K132]*[.D132]" table:style-name="ce32">
            <text:p>-4.1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2756.71" table:style-name="ce29">
            <text:p><text:s/>2.756,71<text:s text:c="3"/></text:p>
          </table:table-cell>
          <table:table-cell office:value-type="string" table:style-name="ce4">
            <text:p>888</text:p>
          </table:table-cell>
          <table:table-cell office:value-type="string" table:style-name="ce4">
            <text:p>STUDIO VERDE del Dr.Peroni Cristi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4">
            <text:p>12/08/2024</text:p>
          </table:table-cell>
          <table:table-cell office:value-type="float" office:value="-13" table:formula="of:=DAYS360([.J133];[.C133])" table:style-name="ce7">
            <text:p>-13</text:p>
          </table:table-cell>
          <table:table-cell office:value-type="float" office:value="-35837.230000000003" table:formula="of:=+[.K133]*[.D133]" table:style-name="ce32">
            <text:p>-35.837,2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300" table:style-name="ce29">
            <text:p><text:s/>300,00<text:s text:c="3"/></text:p>
          </table:table-cell>
          <table:table-cell office:value-type="string" table:style-name="ce4">
            <text:p>2074</text:p>
          </table:table-cell>
          <table:table-cell office:value-type="string" table:style-name="ce4">
            <text:p>SANTONI ALESS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ATTPA 2_24</text:p>
          </table:table-cell>
          <table:table-cell office:value-type="date" office:date-value="2024-07-18T00:00:00" table:style-name="ce5">
            <text:p>18/07/2024</text:p>
          </table:table-cell>
          <table:table-cell office:value-type="string" table:style-name="ce34">
            <text:p>18/08/2024</text:p>
          </table:table-cell>
          <table:table-cell office:value-type="float" office:value="-19" table:formula="of:=DAYS360([.J134];[.C134])" table:style-name="ce7">
            <text:p>-19</text:p>
          </table:table-cell>
          <table:table-cell office:value-type="float" office:value="-5700" table:formula="of:=+[.K134]*[.D134]" table:style-name="ce32">
            <text:p>-5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7-29T00:00:00" table:style-name="ce5">
            <text:p>29/07/2024</text:p>
          </table:table-cell>
          <table:table-cell office:value-type="float" office:value="6.35" table:style-name="ce29">
            <text:p><text:s/>6,35<text:s text:c="3"/></text:p>
          </table:table-cell>
          <table:table-cell office:value-type="string" table:style-name="ce4">
            <text:p>2082</text:p>
          </table:table-cell>
          <table:table-cell office:value-type="string" table:style-name="ce4">
            <text:p>EUROMEL LDA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1083/24</text:p>
          </table:table-cell>
          <table:table-cell office:value-type="date" office:date-value="2024-06-14T00:00:00" table:style-name="ce5">
            <text:p>14/06/2024</text:p>
          </table:table-cell>
          <table:table-cell office:value-type="string" table:style-name="ce34">
            <text:p>14/08/2024</text:p>
          </table:table-cell>
          <table:table-cell office:value-type="float" office:value="-15" table:formula="of:=DAYS360([.J135];[.C135])" table:style-name="ce7">
            <text:p>-15</text:p>
          </table:table-cell>
          <table:table-cell office:value-type="float" office:value="-95.25" table:formula="of:=+[.K135]*[.D135]" table:style-name="ce32">
            <text:p>-95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14.2" table:style-name="ce29">
            <text:p><text:s/>214,2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6427561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34">
            <text:p>6/08/2024</text:p>
          </table:table-cell>
          <table:table-cell office:value-type="float" office:value="-6" table:formula="of:=DAYS360([.J136];[.C136])" table:style-name="ce7">
            <text:p>-6</text:p>
          </table:table-cell>
          <table:table-cell office:value-type="float" office:value="-1285.1999999999998" table:formula="of:=+[.K136]*[.D136]" table:style-name="ce32">
            <text:p>-1.285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8.4" table:style-name="ce29">
            <text:p><text:s/>8,4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6427976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34">
            <text:p>6/08/2024</text:p>
          </table:table-cell>
          <table:table-cell office:value-type="float" office:value="-6" table:formula="of:=DAYS360([.J137];[.C137])" table:style-name="ce7">
            <text:p>-6</text:p>
          </table:table-cell>
          <table:table-cell office:value-type="float" office:value="-50.400000000000006" table:formula="of:=+[.K137]*[.D137]" table:style-name="ce32">
            <text:p>-50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.8" table:style-name="ce29">
            <text:p><text:s/>2,8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6428224</text:p>
          </table:table-cell>
          <table:table-cell office:value-type="date" office:date-value="2024-07-05T00:00:00" table:style-name="ce5">
            <text:p>05/07/2024</text:p>
          </table:table-cell>
          <table:table-cell office:value-type="string" table:style-name="ce34">
            <text:p>6/08/2024</text:p>
          </table:table-cell>
          <table:table-cell office:value-type="float" office:value="-6" table:formula="of:=DAYS360([.J138];[.C138])" table:style-name="ce7">
            <text:p>-6</text:p>
          </table:table-cell>
          <table:table-cell office:value-type="float" office:value="-16.799999999999997" table:formula="of:=+[.K138]*[.D138]" table:style-name="ce32">
            <text:p>-16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556.43" table:style-name="ce29">
            <text:p><text:s/>1.556,43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412670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4">
            <text:p>4/08/2024</text:p>
          </table:table-cell>
          <table:table-cell office:value-type="float" office:value="-4" table:formula="of:=DAYS360([.J139];[.C139])" table:style-name="ce7">
            <text:p>-4</text:p>
          </table:table-cell>
          <table:table-cell office:value-type="float" office:value="-6225.72" table:formula="of:=+[.K139]*[.D139]" table:style-name="ce32">
            <text:p>-6.225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18</text:p>
          </table:table-cell>
          <table:table-cell office:value-type="string" table:style-name="ce4">
            <text:p>AGENZIA AZ.SPEC.CCIAA GRAN SASSO D'ITAL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1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34">
            <text:p>9/08/2024</text:p>
          </table:table-cell>
          <table:table-cell office:value-type="float" office:value="-9" table:formula="of:=DAYS360([.J140];[.C140])" table:style-name="ce7">
            <text:p>-9</text:p>
          </table:table-cell>
          <table:table-cell office:value-type="float" office:value="-540" table:formula="of:=+[.K140]*[.D140]" table:style-name="ce32">
            <text:p>-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6/1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4">
            <text:p>9/08/2024</text:p>
          </table:table-cell>
          <table:table-cell office:value-type="float" office:value="-9" table:formula="of:=DAYS360([.J141];[.C141])" table:style-name="ce7">
            <text:p>-9</text:p>
          </table:table-cell>
          <table:table-cell office:value-type="float" office:value="-2250" table:formula="of:=+[.K141]*[.D141]" table:style-name="ce32">
            <text:p>-2.2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65/1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4">
            <text:p>10/08/2024</text:p>
          </table:table-cell>
          <table:table-cell office:value-type="float" office:value="-10" table:formula="of:=DAYS360([.J142];[.C142])" table:style-name="ce7">
            <text:p>-10</text:p>
          </table:table-cell>
          <table:table-cell office:value-type="float" office:value="-3500" table:formula="of:=+[.K142]*[.D142]" table:style-name="ce32">
            <text:p>-3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09.85" table:style-name="ce29">
            <text:p><text:s/>209,85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90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4">
            <text:p>9/08/2024</text:p>
          </table:table-cell>
          <table:table-cell office:value-type="float" office:value="-9" table:formula="of:=DAYS360([.J143];[.C143])" table:style-name="ce7">
            <text:p>-9</text:p>
          </table:table-cell>
          <table:table-cell office:value-type="float" office:value="-1888.6499999999999" table:formula="of:=+[.K143]*[.D143]" table:style-name="ce32">
            <text:p>-1.888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34.88" table:style-name="ce29">
            <text:p><text:s/>134,88<text:s text:c="3"/>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GOLDENGA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-VENPA-0000194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9/08/2024</text:p>
          </table:table-cell>
          <table:table-cell office:value-type="float" office:value="-9" table:formula="of:=DAYS360([.J144];[.C144])" table:style-name="ce7">
            <text:p>-9</text:p>
          </table:table-cell>
          <table:table-cell office:value-type="float" office:value="-1213.92" table:formula="of:=+[.K144]*[.D144]" table:style-name="ce32">
            <text:p>-1.213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96.88" table:style-name="ce29">
            <text:p><text:s/>96,88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7/PA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4">
            <text:p>11/08/2024</text:p>
          </table:table-cell>
          <table:table-cell office:value-type="float" office:value="-11" table:formula="of:=DAYS360([.J145];[.C145])" table:style-name="ce7">
            <text:p>-11</text:p>
          </table:table-cell>
          <table:table-cell office:value-type="float" office:value="-1065.6799999999998" table:formula="of:=+[.K145]*[.D145]" table:style-name="ce32">
            <text:p>-1.065,6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490" table:style-name="ce29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3789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46];[.C146])" table:style-name="ce7">
            <text:p>-11</text:p>
          </table:table-cell>
          <table:table-cell office:value-type="float" office:value="-16390" table:formula="of:=+[.K146]*[.D146]" table:style-name="ce32">
            <text:p>-16.39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81.25" table:style-name="ce29">
            <text:p><text:s/>81,2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55376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4">
            <text:p>5/08/2024</text:p>
          </table:table-cell>
          <table:table-cell office:value-type="float" office:value="-5" table:formula="of:=DAYS360([.J147];[.C147])" table:style-name="ce7">
            <text:p>-5</text:p>
          </table:table-cell>
          <table:table-cell office:value-type="float" office:value="-406.25" table:formula="of:=+[.K147]*[.D147]" table:style-name="ce32">
            <text:p>-406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17.4" table:style-name="ce29">
            <text:p><text:s/>217,4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58798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4">
            <text:p>5/08/2024</text:p>
          </table:table-cell>
          <table:table-cell office:value-type="float" office:value="-5" table:formula="of:=DAYS360([.J148];[.C148])" table:style-name="ce7">
            <text:p>-5</text:p>
          </table:table-cell>
          <table:table-cell office:value-type="float" office:value="-1087" table:formula="of:=+[.K148]*[.D148]" table:style-name="ce32">
            <text:p>-1.087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.77" table:style-name="ce29">
            <text:p><text:s/>27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63342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4">
            <text:p>5/08/2024</text:p>
          </table:table-cell>
          <table:table-cell office:value-type="float" office:value="-5" table:formula="of:=DAYS360([.J149];[.C149])" table:style-name="ce7">
            <text:p>-5</text:p>
          </table:table-cell>
          <table:table-cell office:value-type="float" office:value="-138.85" table:formula="of:=+[.K149]*[.D149]" table:style-name="ce32">
            <text:p>-138,8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7.05000000000001" table:style-name="ce29">
            <text:p><text:s/>157,0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74589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4">
            <text:p>5/08/2024</text:p>
          </table:table-cell>
          <table:table-cell office:value-type="float" office:value="-5" table:formula="of:=DAYS360([.J150];[.C150])" table:style-name="ce7">
            <text:p>-5</text:p>
          </table:table-cell>
          <table:table-cell office:value-type="float" office:value="-785.25" table:formula="of:=+[.K150]*[.D150]" table:style-name="ce32">
            <text:p>-785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68.58" table:style-name="ce29">
            <text:p><text:s/>268,5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76676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34">
            <text:p>5/08/2024</text:p>
          </table:table-cell>
          <table:table-cell office:value-type="float" office:value="-5" table:formula="of:=DAYS360([.J151];[.C151])" table:style-name="ce7">
            <text:p>-5</text:p>
          </table:table-cell>
          <table:table-cell office:value-type="float" office:value="-1342.8999999999999" table:formula="of:=+[.K151]*[.D151]" table:style-name="ce32">
            <text:p>-1.342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552.15" table:style-name="ce29">
            <text:p><text:s/>552,15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52417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2];[.C152])" table:style-name="ce7">
            <text:p>-6</text:p>
          </table:table-cell>
          <table:table-cell office:value-type="float" office:value="-3312.8999999999996" table:formula="of:=+[.K152]*[.D152]" table:style-name="ce32">
            <text:p>-3.312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3.30000000000001" table:style-name="ce29">
            <text:p><text:s/>153,3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71230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3];[.C153])" table:style-name="ce7">
            <text:p>-6</text:p>
          </table:table-cell>
          <table:table-cell office:value-type="float" office:value="-919.80000000000007" table:formula="of:=+[.K153]*[.D153]" table:style-name="ce32">
            <text:p>-919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3.23" table:style-name="ce29">
            <text:p><text:s/>23,2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74581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4];[.C154])" table:style-name="ce7">
            <text:p>-6</text:p>
          </table:table-cell>
          <table:table-cell office:value-type="float" office:value="-139.38" table:formula="of:=+[.K154]*[.D154]" table:style-name="ce32">
            <text:p>-139,3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87.01" table:style-name="ce29">
            <text:p><text:s/>2.787,0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80523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5];[.C155])" table:style-name="ce7">
            <text:p>-6</text:p>
          </table:table-cell>
          <table:table-cell office:value-type="float" office:value="-16722.060000000001" table:formula="of:=+[.K155]*[.D155]" table:style-name="ce32">
            <text:p>-16.722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57.12" table:style-name="ce29">
            <text:p><text:s/>1.557,1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805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6/08/2024</text:p>
          </table:table-cell>
          <table:table-cell office:value-type="float" office:value="-6" table:formula="of:=DAYS360([.J156];[.C156])" table:style-name="ce7">
            <text:p>-6</text:p>
          </table:table-cell>
          <table:table-cell office:value-type="float" office:value="-9342.7199999999993" table:formula="of:=+[.K156]*[.D156]" table:style-name="ce32">
            <text:p>-9.342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472.71" table:style-name="ce29">
            <text:p><text:s/>472,7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82991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0" table:formula="of:=DAYS360([.J157];[.C157])" table:style-name="ce7">
            <text:p>-10</text:p>
          </table:table-cell>
          <table:table-cell office:value-type="float" office:value="-4727.0999999999995" table:formula="of:=+[.K157]*[.D157]" table:style-name="ce32">
            <text:p>-4.727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0.57" table:style-name="ce29">
            <text:p><text:s/>150,5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1227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0" table:formula="of:=DAYS360([.J158];[.C158])" table:style-name="ce7">
            <text:p>-10</text:p>
          </table:table-cell>
          <table:table-cell office:value-type="float" office:value="-1505.6999999999998" table:formula="of:=+[.K158]*[.D158]" table:style-name="ce32">
            <text:p>-1.505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1.72000000000003" table:style-name="ce29">
            <text:p><text:s/>271,7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1228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0" table:formula="of:=DAYS360([.J159];[.C159])" table:style-name="ce7">
            <text:p>-10</text:p>
          </table:table-cell>
          <table:table-cell office:value-type="float" office:value="-2717.2000000000003" table:formula="of:=+[.K159]*[.D159]" table:style-name="ce32">
            <text:p>-2.717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82.53" table:style-name="ce29">
            <text:p><text:s/>82,5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3511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34">
            <text:p>10/08/2024</text:p>
          </table:table-cell>
          <table:table-cell office:value-type="float" office:value="-10" table:formula="of:=DAYS360([.J160];[.C160])" table:style-name="ce7">
            <text:p>-10</text:p>
          </table:table-cell>
          <table:table-cell office:value-type="float" office:value="-825.3" table:formula="of:=+[.K160]*[.D160]" table:style-name="ce32">
            <text:p>-825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693.08" table:style-name="ce29">
            <text:p><text:s/>1.693,0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9319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34">
            <text:p>11/08/2024</text:p>
          </table:table-cell>
          <table:table-cell office:value-type="float" office:value="-11" table:formula="of:=DAYS360([.J161];[.C161])" table:style-name="ce7">
            <text:p>-11</text:p>
          </table:table-cell>
          <table:table-cell office:value-type="float" office:value="-18623.879999999997" table:formula="of:=+[.K161]*[.D161]" table:style-name="ce32">
            <text:p>-18.623,8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27.31" table:style-name="ce29">
            <text:p><text:s/>227,3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196856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34">
            <text:p>11/08/2024</text:p>
          </table:table-cell>
          <table:table-cell office:value-type="float" office:value="-11" table:formula="of:=DAYS360([.J162];[.C162])" table:style-name="ce7">
            <text:p>-11</text:p>
          </table:table-cell>
          <table:table-cell office:value-type="float" office:value="-2500.41" table:formula="of:=+[.K162]*[.D162]" table:style-name="ce32">
            <text:p>-2.500,4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782.03" table:style-name="ce29">
            <text:p><text:s/>782,0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1009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3];[.C163])" table:style-name="ce7">
            <text:p>-11</text:p>
          </table:table-cell>
          <table:table-cell office:value-type="float" office:value="-8602.33" table:formula="of:=+[.K163]*[.D163]" table:style-name="ce32">
            <text:p>-8.602,3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2.33" table:style-name="ce29">
            <text:p><text:s/>272,3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1229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4];[.C164])" table:style-name="ce7">
            <text:p>-11</text:p>
          </table:table-cell>
          <table:table-cell office:value-type="float" office:value="-2995.6299999999997" table:formula="of:=+[.K164]*[.D164]" table:style-name="ce32">
            <text:p>-2.995,6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7.77" table:style-name="ce29">
            <text:p><text:s/>27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3510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5];[.C165])" table:style-name="ce7">
            <text:p>-11</text:p>
          </table:table-cell>
          <table:table-cell office:value-type="float" office:value="-305.46999999999997" table:formula="of:=+[.K165]*[.D165]" table:style-name="ce32">
            <text:p>-305,4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3.52" table:style-name="ce29">
            <text:p><text:s/>23,5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5069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6];[.C166])" table:style-name="ce7">
            <text:p>-11</text:p>
          </table:table-cell>
          <table:table-cell office:value-type="float" office:value="-258.71999999999997" table:formula="of:=+[.K166]*[.D166]" table:style-name="ce32">
            <text:p>-258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543.33" table:style-name="ce29">
            <text:p><text:s/>1.543,3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07869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4">
            <text:p>12/08/2024</text:p>
          </table:table-cell>
          <table:table-cell office:value-type="float" office:value="-12" table:formula="of:=DAYS360([.J167];[.C167])" table:style-name="ce7">
            <text:p>-12</text:p>
          </table:table-cell>
          <table:table-cell office:value-type="float" office:value="-18519.96" table:formula="of:=+[.K167]*[.D167]" table:style-name="ce32">
            <text:p>-18.519,9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2038.3" table:style-name="ce29">
            <text:p><text:s/>2.038,30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1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8];[.C168])" table:style-name="ce7">
            <text:p>-11</text:p>
          </table:table-cell>
          <table:table-cell office:value-type="float" office:value="-22421.3" table:formula="of:=+[.K168]*[.D168]" table:style-name="ce32">
            <text:p>-22.421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567.75" table:style-name="ce29">
            <text:p><text:s/>567,75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2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69];[.C169])" table:style-name="ce7">
            <text:p>-11</text:p>
          </table:table-cell>
          <table:table-cell office:value-type="float" office:value="-6245.25" table:formula="of:=+[.K169]*[.D169]" table:style-name="ce32">
            <text:p>-6.245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623.92999999999995" table:style-name="ce29">
            <text:p><text:s/>623,93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3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70];[.C170])" table:style-name="ce7">
            <text:p>-11</text:p>
          </table:table-cell>
          <table:table-cell office:value-type="float" office:value="-6863.23" table:formula="of:=+[.K170]*[.D170]" table:style-name="ce32">
            <text:p>-6.863,2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679.46" table:style-name="ce29">
            <text:p><text:s/>67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4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34">
            <text:p>11/08/2024</text:p>
          </table:table-cell>
          <table:table-cell office:value-type="float" office:value="-11" table:formula="of:=DAYS360([.J171];[.C171])" table:style-name="ce7">
            <text:p>-11</text:p>
          </table:table-cell>
          <table:table-cell office:value-type="float" office:value="-7474.06" table:formula="of:=+[.K171]*[.D171]" table:style-name="ce32">
            <text:p>-7.474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612.02" table:style-name="ce29">
            <text:p><text:s/>612,02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5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34">
            <text:p>11/08/2024</text:p>
          </table:table-cell>
          <table:table-cell office:value-type="float" office:value="-11" table:formula="of:=DAYS360([.J172];[.C172])" table:style-name="ce7">
            <text:p>-11</text:p>
          </table:table-cell>
          <table:table-cell office:value-type="float" office:value="-6732.2199999999993" table:formula="of:=+[.K172]*[.D172]" table:style-name="ce32">
            <text:p>-6.732,2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369.46" table:style-name="ce29">
            <text:p><text:s/>1.369,46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6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73];[.C173])" table:style-name="ce7">
            <text:p>-11</text:p>
          </table:table-cell>
          <table:table-cell office:value-type="float" office:value="-15064.060000000001" table:formula="of:=+[.K173]*[.D173]" table:style-name="ce32">
            <text:p>-15.064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21.17" table:style-name="ce29">
            <text:p><text:s/>121,17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7897</text:p>
          </table:table-cell>
          <table:table-cell office:value-type="date" office:date-value="2024-07-10T00:00:00" table:style-name="ce5">
            <text:p>10/07/2024</text:p>
          </table:table-cell>
          <table:table-cell office:value-type="string" table:style-name="ce4">
            <text:p>11/08/2024</text:p>
          </table:table-cell>
          <table:table-cell office:value-type="float" office:value="-11" table:formula="of:=DAYS360([.J174];[.C174])" table:style-name="ce7">
            <text:p>-11</text:p>
          </table:table-cell>
          <table:table-cell office:value-type="float" office:value="-1332.8700000000001" table:formula="of:=+[.K174]*[.D174]" table:style-name="ce32">
            <text:p>-1.332,8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832.62" table:style-name="ce29">
            <text:p><text:s/>832,62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2131D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0/08/2024</text:p>
          </table:table-cell>
          <table:table-cell office:value-type="float" office:value="-30" table:formula="of:=DAYS360([.J175];[.C175])" table:style-name="ce7">
            <text:p>-30</text:p>
          </table:table-cell>
          <table:table-cell office:value-type="float" office:value="-24978.6" table:formula="of:=+[.K175]*[.D175]" table:style-name="ce32">
            <text:p>-24.978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7-30T00:00:00" table:style-name="ce5">
            <text:p>30/07/2024</text:p>
          </table:table-cell>
          <table:table-cell office:value-type="float" office:value="19.5" table:style-name="ce29">
            <text:p><text:s/>19,5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4792T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0/08/2024</text:p>
          </table:table-cell>
          <table:table-cell office:value-type="float" office:value="-30" table:formula="of:=DAYS360([.J176];[.C176])" table:style-name="ce7">
            <text:p>-30</text:p>
          </table:table-cell>
          <table:table-cell office:value-type="float" office:value="-585" table:formula="of:=+[.K176]*[.D176]" table:style-name="ce32">
            <text:p>-58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60.76" table:style-name="ce29">
            <text:p><text:s/>160,76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405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<text:s/>4/08/2024</text:p>
          </table:table-cell>
          <table:table-cell office:value-type="string" table:style-name="ce7">
            <text:p>3</text:p>
          </table:table-cell>
          <table:table-cell office:value-type="float" office:value="482.28" table:formula="of:=+[.K177]*[.D177]" table:style-name="ce32">
            <text:p><text:s/>482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6337.5" table:style-name="ce29">
            <text:p><text:s/>16.337,50<text:s text:c="3"/></text:p>
          </table:table-cell>
          <table:table-cell office:value-type="string" table:style-name="ce4">
            <text:p>1887</text:p>
          </table:table-cell>
          <table:table-cell office:value-type="string" table:style-name="ce4">
            <text:p>APR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/E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24/08/2024</text:p>
          </table:table-cell>
          <table:table-cell office:value-type="float" office:value="-17" table:formula="of:=DAYS360([.J178];[.C178])" table:style-name="ce7">
            <text:p>-17</text:p>
          </table:table-cell>
          <table:table-cell office:value-type="float" office:value="-277737.5" table:formula="of:=+[.K178]*[.D178]" table:style-name="ce32">
            <text:p>-277.737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440.64" table:style-name="ce29">
            <text:p><text:s/>440,64<text:s text:c="3"/></text:p>
          </table:table-cell>
          <table:table-cell office:value-type="string" table:style-name="ce4">
            <text:p>1509</text:p>
          </table:table-cell>
          <table:table-cell office:value-type="string" table:style-name="ce4">
            <text:p>PHADEBAS AB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11833</text:p>
          </table:table-cell>
          <table:table-cell office:value-type="date" office:date-value="2024-07-18T00:00:00" table:style-name="ce5">
            <text:p>18/07/2024</text:p>
          </table:table-cell>
          <table:table-cell office:value-type="string" table:style-name="ce4">
            <text:p>17/08/2024</text:p>
          </table:table-cell>
          <table:table-cell office:value-type="float" office:value="-10" table:formula="of:=DAYS360([.J179];[.C179])" table:style-name="ce7">
            <text:p>-10</text:p>
          </table:table-cell>
          <table:table-cell office:value-type="float" office:value="-4406.3999999999996" table:formula="of:=+[.K179]*[.D179]" table:style-name="ce32">
            <text:p>-4.406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825.77" table:style-name="ce29">
            <text:p><text:s/>1.825,77<text:s text:c="3"/>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CIIP SPA -CONSORZIO IDRICO PI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397201</text:p>
          </table:table-cell>
          <table:table-cell office:value-type="date" office:date-value="2024-07-20T00:00:00" table:style-name="ce5">
            <text:p>20/07/2024</text:p>
          </table:table-cell>
          <table:table-cell office:value-type="string" table:style-name="ce4">
            <text:p>24/08/2024</text:p>
          </table:table-cell>
          <table:table-cell office:value-type="float" office:value="-17" table:formula="of:=DAYS360([.J180];[.C180])" table:style-name="ce7">
            <text:p>-17</text:p>
          </table:table-cell>
          <table:table-cell office:value-type="float" office:value="-31038.09" table:formula="of:=+[.K180]*[.D180]" table:style-name="ce32">
            <text:p>-31.038,0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1471.87" table:style-name="ce29">
            <text:p><text:s/>1.471,87<text:s text:c="3"/></text:p>
          </table:table-cell>
          <table:table-cell office:value-type="string" table:style-name="ce4">
            <text:p>344</text:p>
          </table:table-cell>
          <table:table-cell office:value-type="string" table:style-name="ce4">
            <text:p>GIMAR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72400145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4">
            <text:p>25/08/2024</text:p>
          </table:table-cell>
          <table:table-cell office:value-type="float" office:value="-18" table:formula="of:=DAYS360([.J181];[.C181])" table:style-name="ce7">
            <text:p>-18</text:p>
          </table:table-cell>
          <table:table-cell office:value-type="float" office:value="-26493.659999999996" table:formula="of:=+[.K181]*[.D181]" table:style-name="ce32">
            <text:p>-26.493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2500" table:style-name="ce29">
            <text:p><text:s/>2.500,00<text:s text:c="3"/></text:p>
          </table:table-cell>
          <table:table-cell office:value-type="string" table:style-name="ce4">
            <text:p>1970</text:p>
          </table:table-cell>
          <table:table-cell office:value-type="string" table:style-name="ce4">
            <text:p>AMBIENTE &amp; TERRITORIO SOC. COOP.AG.A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1</text:p>
          </table:table-cell>
          <table:table-cell office:value-type="date" office:date-value="2024-07-18T00:00:00" table:style-name="ce5">
            <text:p>18/07/2024</text:p>
          </table:table-cell>
          <table:table-cell office:value-type="string" table:style-name="ce4">
            <text:p>26/08/2024</text:p>
          </table:table-cell>
          <table:table-cell office:value-type="float" office:value="-19" table:formula="of:=DAYS360([.J182];[.C182])" table:style-name="ce7">
            <text:p>-19</text:p>
          </table:table-cell>
          <table:table-cell office:value-type="float" office:value="-47500" table:formula="of:=+[.K182]*[.D182]" table:style-name="ce32">
            <text:p>-47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8-07T00:00:00" table:style-name="ce5">
            <text:p>07/08/2024</text:p>
          </table:table-cell>
          <table:table-cell office:value-type="float" office:value="302.39999999999998" table:style-name="ce29">
            <text:p><text:s/>302,40<text:s text:c="3"/></text:p>
          </table:table-cell>
          <table:table-cell office:value-type="string" table:style-name="ce4">
            <text:p>653</text:p>
          </table:table-cell>
          <table:table-cell office:value-type="string" table:style-name="ce4">
            <text:p>MERCK LIFE SCIEN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30803117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30/08/2024</text:p>
          </table:table-cell>
          <table:table-cell office:value-type="float" office:value="-23" table:formula="of:=DAYS360([.J183];[.C183])" table:style-name="ce7">
            <text:p>-23</text:p>
          </table:table-cell>
          <table:table-cell office:value-type="float" office:value="-6955.2" table:formula="of:=+[.K183]*[.D183]" table:style-name="ce32">
            <text:p>-6.955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909" table:style-name="ce29">
            <text:p><text:s/>909,00<text:s text:c="3"/>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CATRIA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39/2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9/08/2024</text:p>
          </table:table-cell>
          <table:table-cell office:value-type="float" office:value="0" table:formula="of:=DAYS360([.J184];[.C184])" table:style-name="ce7">
            <text:p>0</text:p>
          </table:table-cell>
          <table:table-cell office:value-type="float" office:value="0" table:formula="of:=+[.K184]*[.D18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909" table:style-name="ce29">
            <text:p><text:s/>909,00<text:s text:c="3"/>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CATRIA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38/24</text:p>
          </table:table-cell>
          <table:table-cell office:value-type="date" office:date-value="2024-07-09T00:00:00" table:style-name="ce5">
            <text:p>09/07/2024</text:p>
          </table:table-cell>
          <table:table-cell office:value-type="string" table:style-name="ce4">
            <text:p>10/08/2024</text:p>
          </table:table-cell>
          <table:table-cell office:value-type="float" office:value="-1" table:formula="of:=DAYS360([.J185];[.C185])" table:style-name="ce7">
            <text:p>-1</text:p>
          </table:table-cell>
          <table:table-cell office:value-type="float" office:value="-909" table:formula="of:=+[.K185]*[.D185]" table:style-name="ce32">
            <text:p>-909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52.4" table:style-name="ce29">
            <text:p><text:s/>652,40<text:s text:c="3"/></text:p>
          </table:table-cell>
          <table:table-cell office:value-type="string" table:style-name="ce4">
            <text:p>1477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24069845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17/08/2024</text:p>
          </table:table-cell>
          <table:table-cell office:value-type="float" office:value="-8" table:formula="of:=DAYS360([.J186];[.C186])" table:style-name="ce7">
            <text:p>-8</text:p>
          </table:table-cell>
          <table:table-cell office:value-type="float" office:value="-5219.2" table:formula="of:=+[.K186]*[.D186]" table:style-name="ce32">
            <text:p>-5.219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838.8" table:style-name="ce29">
            <text:p><text:s/>838,80<text:s text:c="3"/></text:p>
          </table:table-cell>
          <table:table-cell office:value-type="string" table:style-name="ce4">
            <text:p>1477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24069846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17/08/2024</text:p>
          </table:table-cell>
          <table:table-cell office:value-type="float" office:value="-8" table:formula="of:=DAYS360([.J187];[.C187])" table:style-name="ce7">
            <text:p>-8</text:p>
          </table:table-cell>
          <table:table-cell office:value-type="float" office:value="-6710.4" table:formula="of:=+[.K187]*[.D187]" table:style-name="ce32">
            <text:p>-6.710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710" table:style-name="ce29">
            <text:p><text:s/>1.710,00<text:s text:c="3"/></text:p>
          </table:table-cell>
          <table:table-cell office:value-type="string" table:style-name="ce4">
            <text:p>2083</text:p>
          </table:table-cell>
          <table:table-cell office:value-type="string" table:style-name="ce4">
            <text:p>ACQUALAGNA TARTUFI S.R.L.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03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188];[.C188])" table:style-name="ce7">
            <text:p>-14</text:p>
          </table:table-cell>
          <table:table-cell office:value-type="float" office:value="-23940" table:formula="of:=+[.K188]*[.D188]" table:style-name="ce32">
            <text:p>-23.9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24" table:style-name="ce29">
            <text:p><text:s/>24,00<text:s text:c="3"/>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NUOVA TECNICA di Carneval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/480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1/08/2024</text:p>
          </table:table-cell>
          <table:table-cell office:value-type="float" office:value="-21" table:formula="of:=DAYS360([.J189];[.C189])" table:style-name="ce7">
            <text:p>-21</text:p>
          </table:table-cell>
          <table:table-cell office:value-type="float" office:value="-504" table:formula="of:=+[.K189]*[.D189]" table:style-name="ce32">
            <text:p>-50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200" table:style-name="ce29">
            <text:p><text:s/>200,00<text:s text:c="3"/>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NUOVA TECNICA di Carneval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01/419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1/08/2024</text:p>
          </table:table-cell>
          <table:table-cell office:value-type="float" office:value="-21" table:formula="of:=DAYS360([.J190];[.C190])" table:style-name="ce7">
            <text:p>-21</text:p>
          </table:table-cell>
          <table:table-cell office:value-type="float" office:value="-4200" table:formula="of:=+[.K190]*[.D190]" table:style-name="ce32">
            <text:p>-4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908.5" table:style-name="ce29">
            <text:p><text:s/>908,5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831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26/08/2024</text:p>
          </table:table-cell>
          <table:table-cell office:value-type="float" office:value="-17" table:formula="of:=DAYS360([.J191];[.C191])" table:style-name="ce7">
            <text:p>-17</text:p>
          </table:table-cell>
          <table:table-cell office:value-type="float" office:value="-15444.5" table:formula="of:=+[.K191]*[.D191]" table:style-name="ce32">
            <text:p>-15.444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098.5" table:style-name="ce29">
            <text:p><text:s/>1.098,5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942</text:p>
          </table:table-cell>
          <table:table-cell office:value-type="date" office:date-value="2024-07-19T00:00:00" table:style-name="ce5">
            <text:p>19/07/2024</text:p>
          </table:table-cell>
          <table:table-cell office:value-type="string" table:style-name="ce4">
            <text:p>29/08/2024</text:p>
          </table:table-cell>
          <table:table-cell office:value-type="float" office:value="-20" table:formula="of:=DAYS360([.J192];[.C192])" table:style-name="ce7">
            <text:p>-20</text:p>
          </table:table-cell>
          <table:table-cell office:value-type="float" office:value="-21970" table:formula="of:=+[.K192]*[.D192]" table:style-name="ce32">
            <text:p>-21.9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50" table:style-name="ce29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325/24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30/08/2024</text:p>
          </table:table-cell>
          <table:table-cell office:value-type="float" office:value="-21" table:formula="of:=DAYS360([.J193];[.C193])" table:style-name="ce7">
            <text:p>-21</text:p>
          </table:table-cell>
          <table:table-cell office:value-type="float" office:value="-3150" table:formula="of:=+[.K193]*[.D193]" table:style-name="ce32">
            <text:p>-3.1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550" table:style-name="ce29">
            <text:p><text:s/>550,00<text:s text:c="3"/></text:p>
          </table:table-cell>
          <table:table-cell office:value-type="string" table:style-name="ce4">
            <text:p>912</text:p>
          </table:table-cell>
          <table:table-cell office:value-type="string" table:style-name="ce4">
            <text:p>STEROGLAS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19/PA</text:p>
          </table:table-cell>
          <table:table-cell office:value-type="date" office:date-value="2024-07-20T00:00:00" table:style-name="ce5">
            <text:p>20/07/2024</text:p>
          </table:table-cell>
          <table:table-cell office:value-type="string" table:style-name="ce4">
            <text:p>21/08/2024</text:p>
          </table:table-cell>
          <table:table-cell office:value-type="float" office:value="-12" table:formula="of:=DAYS360([.J194];[.C194])" table:style-name="ce7">
            <text:p>-12</text:p>
          </table:table-cell>
          <table:table-cell office:value-type="float" office:value="-6600" table:formula="of:=+[.K194]*[.D194]" table:style-name="ce32">
            <text:p>-6.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53.85" table:style-name="ce29">
            <text:p><text:s/>653,85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32921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24/08/2024</text:p>
          </table:table-cell>
          <table:table-cell office:value-type="float" office:value="-15" table:formula="of:=DAYS360([.J195];[.C195])" table:style-name="ce7">
            <text:p>-15</text:p>
          </table:table-cell>
          <table:table-cell office:value-type="float" office:value="-9807.75" table:formula="of:=+[.K195]*[.D195]" table:style-name="ce32">
            <text:p>-9.807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86.74" table:style-name="ce29">
            <text:p><text:s/>86,74<text:s text:c="3"/></text:p>
          </table:table-cell>
          <table:table-cell office:value-type="string" table:style-name="ce4">
            <text:p>1703</text:p>
          </table:table-cell>
          <table:table-cell office:value-type="string" table:style-name="ce4">
            <text:p>DUSSMANN SERVICE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2432922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24/08/2024</text:p>
          </table:table-cell>
          <table:table-cell office:value-type="float" office:value="-15" table:formula="of:=DAYS360([.J196];[.C196])" table:style-name="ce7">
            <text:p>-15</text:p>
          </table:table-cell>
          <table:table-cell office:value-type="float" office:value="-1301.0999999999999" table:formula="of:=+[.K196]*[.D196]" table:style-name="ce32">
            <text:p>-1.301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1300" table:style-name="ce29">
            <text:p><text:s/>1.300,00<text:s text:c="3"/></text:p>
          </table:table-cell>
          <table:table-cell office:value-type="string" table:style-name="ce4">
            <text:p>641</text:p>
          </table:table-cell>
          <table:table-cell office:value-type="string" table:style-name="ce4">
            <text:p>ACCREDI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04DL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style-name="ce4">
            <text:p>26/08/2024</text:p>
          </table:table-cell>
          <table:table-cell office:value-type="float" office:value="-17" table:formula="of:=DAYS360([.J197];[.C197])" table:style-name="ce7">
            <text:p>-17</text:p>
          </table:table-cell>
          <table:table-cell office:value-type="float" office:value="-22100" table:formula="of:=+[.K197]*[.D197]" table:style-name="ce32">
            <text:p>-22.1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384.99" table:style-name="ce29">
            <text:p><text:s/>1.384,99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02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198];[.C198])" table:style-name="ce7">
            <text:p>-14</text:p>
          </table:table-cell>
          <table:table-cell office:value-type="float" office:value="-19389.86" table:formula="of:=+[.K198]*[.D198]" table:style-name="ce32">
            <text:p>-19.389,8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40" table:style-name="ce29">
            <text:p><text:s/>14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03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199];[.C199])" table:style-name="ce7">
            <text:p>-14</text:p>
          </table:table-cell>
          <table:table-cell office:value-type="float" office:value="-1960" table:formula="of:=+[.K199]*[.D199]" table:style-name="ce32">
            <text:p>-1.9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70" table:style-name="ce29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19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0];[.C200])" table:style-name="ce7">
            <text:p>-14</text:p>
          </table:table-cell>
          <table:table-cell office:value-type="float" office:value="-980" table:formula="of:=+[.K200]*[.D200]" table:style-name="ce32">
            <text:p>-9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10" table:style-name="ce29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52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1];[.C201])" table:style-name="ce7">
            <text:p>-14</text:p>
          </table:table-cell>
          <table:table-cell office:value-type="float" office:value="-1540" table:formula="of:=+[.K201]*[.D201]" table:style-name="ce32">
            <text:p>-1.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20" table:style-name="ce29">
            <text:p><text:s/>12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788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2];[.C202])" table:style-name="ce7">
            <text:p>-14</text:p>
          </table:table-cell>
          <table:table-cell office:value-type="float" office:value="-1680" table:formula="of:=+[.K202]*[.D202]" table:style-name="ce32">
            <text:p>-1.6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96.72" table:style-name="ce29">
            <text:p><text:s/>96,72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0805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3];[.C203])" table:style-name="ce7">
            <text:p>-14</text:p>
          </table:table-cell>
          <table:table-cell office:value-type="float" office:value="-1354.08" table:formula="of:=+[.K203]*[.D203]" table:style-name="ce32">
            <text:p>-1.354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86.58" table:style-name="ce29">
            <text:p><text:s/>86,58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023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4];[.C204])" table:style-name="ce7">
            <text:p>-14</text:p>
          </table:table-cell>
          <table:table-cell office:value-type="float" office:value="-1212.1199999999999" table:formula="of:=+[.K204]*[.D204]" table:style-name="ce32">
            <text:p>-1.212,1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262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5];[.C205])" table:style-name="ce7">
            <text:p>-14</text:p>
          </table:table-cell>
          <table:table-cell office:value-type="float" office:value="-840" table:formula="of:=+[.K205]*[.D205]" table:style-name="ce32">
            <text:p>-8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70" table:style-name="ce29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384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6];[.C206])" table:style-name="ce7">
            <text:p>-14</text:p>
          </table:table-cell>
          <table:table-cell office:value-type="float" office:value="-980" table:formula="of:=+[.K206]*[.D206]" table:style-name="ce32">
            <text:p>-9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388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7];[.C207])" table:style-name="ce7">
            <text:p>-14</text:p>
          </table:table-cell>
          <table:table-cell office:value-type="float" office:value="-840" table:formula="of:=+[.K207]*[.D207]" table:style-name="ce32">
            <text:p>-8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110" table:style-name="ce29">
            <text:p><text:s/>11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468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8];[.C208])" table:style-name="ce7">
            <text:p>-14</text:p>
          </table:table-cell>
          <table:table-cell office:value-type="float" office:value="-1540" table:formula="of:=+[.K208]*[.D208]" table:style-name="ce32">
            <text:p>-1.54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70" table:style-name="ce29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553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09];[.C209])" table:style-name="ce7">
            <text:p>-14</text:p>
          </table:table-cell>
          <table:table-cell office:value-type="float" office:value="-980" table:formula="of:=+[.K209]*[.D209]" table:style-name="ce32">
            <text:p>-9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A000011586</text:p>
          </table:table-cell>
          <table:table-cell office:value-type="date" office:date-value="2024-07-21T00:00:00" table:style-name="ce5">
            <text:p>21/07/2024</text:p>
          </table:table-cell>
          <table:table-cell office:value-type="string" table:style-name="ce4">
            <text:p>23/08/2024</text:p>
          </table:table-cell>
          <table:table-cell office:value-type="float" office:value="-14" table:formula="of:=DAYS360([.J210];[.C210])" table:style-name="ce7">
            <text:p>-14</text:p>
          </table:table-cell>
          <table:table-cell office:value-type="float" office:value="-840" table:formula="of:=+[.K210]*[.D210]" table:style-name="ce32">
            <text:p>-8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8-09T00:00:00" table:style-name="ce5">
            <text:p>09/08/2024</text:p>
          </table:table-cell>
          <table:table-cell office:value-type="float" office:value="81.92" table:style-name="ce29">
            <text:p><text:s/>81,9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23690</text:p>
          </table:table-cell>
          <table:table-cell office:value-type="date" office:date-value="2024-07-27T00:00:00" table:style-name="ce5">
            <text:p>27/07/2024</text:p>
          </table:table-cell>
          <table:table-cell office:value-type="string" table:style-name="ce4">
            <text:p>28/08/2024</text:p>
          </table:table-cell>
          <table:table-cell office:value-type="float" office:value="-19" table:formula="of:=DAYS360([.J211];[.C211])" table:style-name="ce7">
            <text:p>-19</text:p>
          </table:table-cell>
          <table:table-cell office:value-type="float" office:value="-1556.48" table:formula="of:=+[.K211]*[.D211]" table:style-name="ce32">
            <text:p>-1.556,4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2971.68" table:style-name="ce29">
            <text:p><text:s/>2.971,68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4157</text:p>
          </table:table-cell>
          <table:table-cell office:value-type="date" office:date-value="2024-07-26T00:00:00" table:style-name="ce5">
            <text:p>26/07/2024</text:p>
          </table:table-cell>
          <table:table-cell office:value-type="string" table:style-name="ce4">
            <text:p>26/08/2024</text:p>
          </table:table-cell>
          <table:table-cell office:value-type="float" office:value="-17" table:formula="of:=DAYS360([.J212];[.C212])" table:style-name="ce7">
            <text:p>-17</text:p>
          </table:table-cell>
          <table:table-cell office:value-type="float" office:value="-50518.559999999998" table:formula="of:=+[.K212]*[.D212]" table:style-name="ce32">
            <text:p>-50.518,5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584.41999999999996" table:style-name="ce29">
            <text:p><text:s/>584,42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4324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31/08/2024</text:p>
          </table:table-cell>
          <table:table-cell office:value-type="float" office:value="-21" table:formula="of:=DAYS360([.J213];[.C213])" table:style-name="ce7">
            <text:p>-21</text:p>
          </table:table-cell>
          <table:table-cell office:value-type="float" office:value="-12272.82" table:formula="of:=+[.K213]*[.D213]" table:style-name="ce32">
            <text:p>-12.272,8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09T00:00:00" table:style-name="ce5">
            <text:p>09/08/2024</text:p>
          </table:table-cell>
          <table:table-cell office:value-type="float" office:value="568" table:style-name="ce29">
            <text:p><text:s/>568,00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4325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31/08/2024</text:p>
          </table:table-cell>
          <table:table-cell office:value-type="float" office:value="-21" table:formula="of:=DAYS360([.J214];[.C214])" table:style-name="ce7">
            <text:p>-21</text:p>
          </table:table-cell>
          <table:table-cell office:value-type="float" office:value="-11928" table:formula="of:=+[.K214]*[.D214]" table:style-name="ce32">
            <text:p>-11.92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5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648.79" table:style-name="ce29">
            <text:p><text:s/>648,79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76</text:p>
          </table:table-cell>
          <table:table-cell office:value-type="date" office:date-value="2024-06-30T00:00:00" table:style-name="ce5">
            <text:p>30/06/2024</text:p>
          </table:table-cell>
          <table:table-cell office:value-type="string" table:style-name="ce34">
            <text:p><text:s/>2/08/2024</text:p>
          </table:table-cell>
          <table:table-cell office:value-type="string" table:style-name="ce7">
            <text:p>18</text:p>
          </table:table-cell>
          <table:table-cell office:value-type="float" office:value="11678.22" table:formula="of:=+[.K215]*[.D215]" table:style-name="ce32">
            <text:p><text:s/>11.678,2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46.05" table:style-name="ce29">
            <text:p><text:s/>46,05<text:s text:c="3"/>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AZIENDA PLURISERVIZI MACER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17859/P</text:p>
          </table:table-cell>
          <table:table-cell office:value-type="date" office:date-value="2024-07-16T00:00:00" table:style-name="ce5">
            <text:p>16/07/2024</text:p>
          </table:table-cell>
          <table:table-cell office:value-type="string" table:style-name="ce4">
            <text:p>18/08/2024</text:p>
          </table:table-cell>
          <table:table-cell office:value-type="string" table:style-name="ce7">
            <text:p>2</text:p>
          </table:table-cell>
          <table:table-cell office:value-type="float" office:value="92.1" table:formula="of:=+[.K216]*[.D216]" table:style-name="ce32">
            <text:p><text:s/>9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1010.84" table:style-name="ce29">
            <text:p><text:s/>1.010,84<text:s text:c="3"/></text:p>
          </table:table-cell>
          <table:table-cell office:value-type="string" table:style-name="ce4">
            <text:p>1066</text:p>
          </table:table-cell>
          <table:table-cell office:value-type="string" table:style-name="ce4">
            <text:p>BERTONCINI EMILI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FPA 5/24</text:p>
          </table:table-cell>
          <table:table-cell office:value-type="date" office:date-value="2024-07-23T00:00:00" table:style-name="ce5">
            <text:p>23/07/2024</text:p>
          </table:table-cell>
          <table:table-cell office:value-type="string" table:style-name="ce4">
            <text:p>23/08/2024</text:p>
          </table:table-cell>
          <table:table-cell office:value-type="float" office:value="-3" table:formula="of:=DAYS360([.J217];[.C217])" table:style-name="ce7">
            <text:p>-3</text:p>
          </table:table-cell>
          <table:table-cell office:value-type="float" office:value="-3032.52" table:formula="of:=+[.K217]*[.D217]" table:style-name="ce32">
            <text:p>-3.032,5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1458.3" table:style-name="ce29">
            <text:p><text:s/>1.458,30<text:s text:c="3"/></text:p>
          </table:table-cell>
          <table:table-cell office:value-type="string" table:style-name="ce4">
            <text:p>1956</text:p>
          </table:table-cell>
          <table:table-cell office:value-type="string" table:style-name="ce4">
            <text:p>DETERSHOP SRL Semplificat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57</text:p>
          </table:table-cell>
          <table:table-cell office:value-type="date" office:date-value="2024-07-24T00:00:00" table:style-name="ce5">
            <text:p>24/07/2024</text:p>
          </table:table-cell>
          <table:table-cell office:value-type="string" table:style-name="ce4">
            <text:p>25/08/2024</text:p>
          </table:table-cell>
          <table:table-cell office:value-type="float" office:value="-5" table:formula="of:=DAYS360([.J218];[.C218])" table:style-name="ce7">
            <text:p>-5</text:p>
          </table:table-cell>
          <table:table-cell office:value-type="float" office:value="-7291.5" table:formula="of:=+[.K218]*[.D218]" table:style-name="ce32">
            <text:p>-7.291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26.73" table:style-name="ce29">
            <text:p><text:s/>26,73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205992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4/09/2024</text:p>
          </table:table-cell>
          <table:table-cell office:value-type="float" office:value="-11" table:formula="of:=DAYS360([.J219];[.C219])" table:style-name="ce7">
            <text:p>-11</text:p>
          </table:table-cell>
          <table:table-cell office:value-type="float" office:value="-294.03000000000003" table:formula="of:=+[.K219]*[.D219]" table:style-name="ce32">
            <text:p>-294,0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83.4" table:style-name="ce29">
            <text:p><text:s/>83,40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6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0];[.C220])" table:style-name="ce7">
            <text:p>-4</text:p>
          </table:table-cell>
          <table:table-cell office:value-type="float" office:value="-333.6" table:formula="of:=+[.K220]*[.D220]" table:style-name="ce32">
            <text:p>-333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80.56" table:style-name="ce29">
            <text:p><text:s/>80,56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7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1];[.C221])" table:style-name="ce7">
            <text:p>-4</text:p>
          </table:table-cell>
          <table:table-cell office:value-type="float" office:value="-322.24" table:formula="of:=+[.K221]*[.D221]" table:style-name="ce32">
            <text:p>-322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546.49" table:style-name="ce29">
            <text:p><text:s/>546,49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8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2];[.C222])" table:style-name="ce7">
            <text:p>-4</text:p>
          </table:table-cell>
          <table:table-cell office:value-type="float" office:value="-2185.96" table:formula="of:=+[.K222]*[.D222]" table:style-name="ce32">
            <text:p>-2.185,9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255.74" table:style-name="ce29">
            <text:p><text:s/>255,74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39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3];[.C223])" table:style-name="ce7">
            <text:p>-4</text:p>
          </table:table-cell>
          <table:table-cell office:value-type="float" office:value="-1022.96" table:formula="of:=+[.K223]*[.D223]" table:style-name="ce32">
            <text:p>-1.022,9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255.61" table:style-name="ce29">
            <text:p><text:s/>255,61<text:s text:c="3"/></text:p>
          </table:table-cell>
          <table:table-cell office:value-type="string" table:style-name="ce4">
            <text:p>1829</text:p>
          </table:table-cell>
          <table:table-cell office:value-type="string" table:style-name="ce4">
            <text:p>SARACINI SERGI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4];[.C224])" table:style-name="ce7">
            <text:p>-4</text:p>
          </table:table-cell>
          <table:table-cell office:value-type="float" office:value="-1022.44" table:formula="of:=+[.K224]*[.D224]" table:style-name="ce32">
            <text:p>-1.022,4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65.959999999999994" table:style-name="ce29">
            <text:p><text:s/>65,96<text:s text:c="3"/></text:p>
          </table:table-cell>
          <table:table-cell office:value-type="string" table:style-name="ce4">
            <text:p>432</text:p>
          </table:table-cell>
          <table:table-cell office:value-type="string" table:style-name="ce4">
            <text:p>UNIVERGAS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3525/2024/01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5];[.C225])" table:style-name="ce7">
            <text:p>-4</text:p>
          </table:table-cell>
          <table:table-cell office:value-type="float" office:value="-263.83999999999997" table:formula="of:=+[.K225]*[.D225]" table:style-name="ce32">
            <text:p>-263,8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480" table:style-name="ce29">
            <text:p><text:s/>480,00<text:s text:c="3"/></text:p>
          </table:table-cell>
          <table:table-cell office:value-type="string" table:style-name="ce4">
            <text:p>1605</text:p>
          </table:table-cell>
          <table:table-cell office:value-type="string" table:style-name="ce4">
            <text:p>N.F.S. IMPIANTI SOLUTION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/3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6];[.C226])" table:style-name="ce7">
            <text:p>-4</text:p>
          </table:table-cell>
          <table:table-cell office:value-type="float" office:value="-1920" table:formula="of:=+[.K226]*[.D226]" table:style-name="ce32">
            <text:p>-1.9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0.83" table:style-name="ce29">
            <text:p><text:s/>20,83<text:s text:c="3"/>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CHIMICA CENTRO SNC</text:p>
          </table:table-cell>
          <table:table-cell office:value-type="string" table:style-name="ce4">
            <text:p>FTA-SP</text:p>
          </table:table-cell>
          <table:table-cell office:value-type="string" table:style-name="ce37">
            <text:p>653.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27];[.C227])" table:style-name="ce7">
            <text:p>-4</text:p>
          </table:table-cell>
          <table:table-cell office:value-type="float" office:value="-83.32" table:formula="of:=+[.K227]*[.D227]" table:style-name="ce32">
            <text:p>-83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8-27T00:00:00" table:style-name="ce5">
            <text:p>27/08/2024</text:p>
          </table:table-cell>
          <table:table-cell office:value-type="currency" office:value="197" table:style-name="ce38">
            <text:p>197,00 €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39">
            <text:p>PA/0000020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9-02T00:00:00" table:style-name="ce42">
            <text:p>02/09/2024</text:p>
          </table:table-cell>
          <table:table-cell office:value-type="float" office:value="-5" table:formula="of:=DAYS360([.J228];[.C228])" table:style-name="ce7">
            <text:p>-5</text:p>
          </table:table-cell>
          <table:table-cell office:value-type="float" office:value="-985" table:formula="of:=+[.K228]*[.D228]" table:style-name="ce32">
            <text:p>-98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498.42" table:style-name="ce29">
            <text:p><text:s/>498,42<text:s text:c="3"/></text:p>
          </table:table-cell>
          <table:table-cell office:value-type="string" table:style-name="ce4">
            <text:p>1696</text:p>
          </table:table-cell>
          <table:table-cell office:value-type="string" table:style-name="ce4">
            <text:p>BONIFAZI MIRC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46/2024</text:p>
          </table:table-cell>
          <table:table-cell office:value-type="date" office:date-value="2024-08-01T00:00:00" table:style-name="ce5">
            <text:p>01/08/2024</text:p>
          </table:table-cell>
          <table:table-cell office:value-type="date" office:date-value="2024-09-02T00:00:00" table:style-name="ce42">
            <text:p>02/09/2024</text:p>
          </table:table-cell>
          <table:table-cell office:value-type="float" office:value="-5" table:formula="of:=DAYS360([.J229];[.C229])" table:style-name="ce7">
            <text:p>-5</text:p>
          </table:table-cell>
          <table:table-cell office:value-type="float" office:value="-2492.1" table:formula="of:=+[.K229]*[.D229]" table:style-name="ce32">
            <text:p>-2.49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738.27" table:style-name="ce29">
            <text:p><text:s/>738,27<text:s text:c="3"/></text:p>
          </table:table-cell>
          <table:table-cell office:value-type="string" table:style-name="ce4">
            <text:p>723</text:p>
          </table:table-cell>
          <table:table-cell office:value-type="string" table:style-name="ce4">
            <text:p>EUROCART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322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9-02T00:00:00" table:style-name="ce42">
            <text:p>02/09/2024</text:p>
          </table:table-cell>
          <table:table-cell office:value-type="float" office:value="-5" table:formula="of:=DAYS360([.J230];[.C230])" table:style-name="ce7">
            <text:p>-5</text:p>
          </table:table-cell>
          <table:table-cell office:value-type="float" office:value="-3691.35" table:formula="of:=+[.K230]*[.D230]" table:style-name="ce32">
            <text:p>-3.691,3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01.96" table:style-name="ce29">
            <text:p><text:s/>201,96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477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9-02T00:00:00" table:style-name="ce43">
            <text:p>02/09/2024</text:p>
          </table:table-cell>
          <table:table-cell office:value-type="float" office:value="-5" table:formula="of:=DAYS360([.J231];[.C231])" table:style-name="ce7">
            <text:p>-5</text:p>
          </table:table-cell>
          <table:table-cell office:value-type="float" office:value="-1009.8000000000001" table:formula="of:=+[.K231]*[.D231]" table:style-name="ce32">
            <text:p>-1.009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104.0500000000002" table:style-name="ce29">
            <text:p><text:s/>2.104,05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487238</text:p>
          </table:table-cell>
          <table:table-cell office:value-type="date" office:date-value="2024-07-31T00:00:00" table:style-name="ce5">
            <text:p>31/07/2024</text:p>
          </table:table-cell>
          <table:table-cell office:value-type="date" office:date-value="2024-09-04T00:00:00" table:style-name="ce43">
            <text:p>04/09/2024</text:p>
          </table:table-cell>
          <table:table-cell office:value-type="float" office:value="-7" table:formula="of:=DAYS360([.J232];[.C232])" table:style-name="ce7">
            <text:p>-7</text:p>
          </table:table-cell>
          <table:table-cell office:value-type="float" office:value="-14728.350000000002" table:formula="of:=+[.K232]*[.D232]" table:style-name="ce32">
            <text:p>-14.728,3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9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9.82" table:style-name="ce29">
            <text:p><text:s/>29,82<text:s text:c="3"/></text:p>
          </table:table-cell>
          <table:table-cell office:value-type="string" table:style-name="ce4">
            <text:p>770</text:p>
          </table:table-cell>
          <table:table-cell office:value-type="string" table:style-name="ce4">
            <text:p>TREN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00077684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33];[.C233])" table:style-name="ce7">
            <text:p>-8</text:p>
          </table:table-cell>
          <table:table-cell office:value-type="float" office:value="-238.56" table:formula="of:=+[.K233]*[.D233]" table:style-name="ce32">
            <text:p>-238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0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828.47" table:style-name="ce29">
            <text:p><text:s/>828,47<text:s text:c="3"/></text:p>
          </table:table-cell>
          <table:table-cell office:value-type="string" table:style-name="ce4">
            <text:p>1938</text:p>
          </table:table-cell>
          <table:table-cell office:value-type="string" table:style-name="ce4">
            <text:p>CENTRO ECOLOGICO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2PA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34];[.C234])" table:style-name="ce7">
            <text:p>-8</text:p>
          </table:table-cell>
          <table:table-cell office:value-type="float" office:value="-6627.76" table:formula="of:=+[.K234]*[.D234]" table:style-name="ce32">
            <text:p>-6.627,7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1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676.88" table:style-name="ce29">
            <text:p><text:s/>676,88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6963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35];[.C235])" table:style-name="ce7">
            <text:p>-8</text:p>
          </table:table-cell>
          <table:table-cell office:value-type="float" office:value="-5415.04" table:formula="of:=+[.K235]*[.D235]" table:style-name="ce32">
            <text:p>-5.415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2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533.14" table:style-name="ce29">
            <text:p><text:s/>1.533,14<text:s text:c="3"/></text:p>
          </table:table-cell>
          <table:table-cell office:value-type="string" table:style-name="ce4">
            <text:p>1477</text:p>
          </table:table-cell>
          <table:table-cell office:value-type="string" table:style-name="ce4">
            <text:p>EUROCAP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24077422</text:p>
          </table:table-cell>
          <table:table-cell office:value-type="date" office:date-value="2024-07-30T00:00:00" table:style-name="ce5">
            <text:p>30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36];[.C236])" table:style-name="ce7">
            <text:p>-8</text:p>
          </table:table-cell>
          <table:table-cell office:value-type="float" office:value="-12265.12" table:formula="of:=+[.K236]*[.D236]" table:style-name="ce32">
            <text:p>-12.265,1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3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855" table:style-name="ce29">
            <text:p><text:s/>855,00<text:s text:c="3"/></text:p>
          </table:table-cell>
          <table:table-cell office:value-type="string" table:style-name="ce4">
            <text:p>1708</text:p>
          </table:table-cell>
          <table:table-cell office:value-type="string" table:style-name="ce4">
            <text:p>SEDA PARTNER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95/00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6/09/2024</text:p>
          </table:table-cell>
          <table:table-cell office:value-type="float" office:value="-9" table:formula="of:=DAYS360([.J237];[.C237])" table:style-name="ce7">
            <text:p>-9</text:p>
          </table:table-cell>
          <table:table-cell office:value-type="float" office:value="-7695" table:formula="of:=+[.K237]*[.D237]" table:style-name="ce32">
            <text:p>-7.69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4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09.09" table:style-name="ce29">
            <text:p><text:s/>109,09<text:s text:c="3"/></text:p>
          </table:table-cell>
          <table:table-cell office:value-type="string" table:style-name="ce4">
            <text:p>1933</text:p>
          </table:table-cell>
          <table:table-cell office:value-type="string" table:style-name="ce4">
            <text:p>FERRAMENTA SPARAGNINI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/00007PA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8/09/2024</text:p>
          </table:table-cell>
          <table:table-cell office:value-type="float" office:value="-11" table:formula="of:=DAYS360([.J238];[.C238])" table:style-name="ce7">
            <text:p>-11</text:p>
          </table:table-cell>
          <table:table-cell office:value-type="float" office:value="-1199.99" table:formula="of:=+[.K238]*[.D238]" table:style-name="ce32">
            <text:p>-1.199,9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5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34.54" table:style-name="ce29">
            <text:p><text:s/>34,54<text:s text:c="3"/></text:p>
          </table:table-cell>
          <table:table-cell office:value-type="string" table:style-name="ce4">
            <text:p>1987</text:p>
          </table:table-cell>
          <table:table-cell office:value-type="string" table:style-name="ce4">
            <text:p>MAGAZZINI GABRIEL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A-000066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9/09/2024</text:p>
          </table:table-cell>
          <table:table-cell office:value-type="float" office:value="-12" table:formula="of:=DAYS360([.J239];[.C239])" table:style-name="ce7">
            <text:p>-12</text:p>
          </table:table-cell>
          <table:table-cell office:value-type="float" office:value="-414.48" table:formula="of:=+[.K239]*[.D239]" table:style-name="ce32">
            <text:p>-414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6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708" table:style-name="ce29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7/PA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31/08/2024</text:p>
          </table:table-cell>
          <table:table-cell office:value-type="float" office:value="-3" table:formula="of:=DAYS360([.J240];[.C240])" table:style-name="ce7">
            <text:p>-3</text:p>
          </table:table-cell>
          <table:table-cell office:value-type="float" office:value="-5124" table:formula="of:=+[.K240]*[.D240]" table:style-name="ce32">
            <text:p>-5.12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12069.1" table:style-name="ce29">
            <text:p><text:s/>12.069,10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6/00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41];[.C241])" table:style-name="ce7">
            <text:p>-4</text:p>
          </table:table-cell>
          <table:table-cell office:value-type="float" office:value="-48276.4" table:formula="of:=+[.K241]*[.D241]" table:style-name="ce32">
            <text:p>-48.276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3022.41" table:style-name="ce29">
            <text:p><text:s/>3.022,41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7/00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8/09/2024</text:p>
          </table:table-cell>
          <table:table-cell office:value-type="float" office:value="-11" table:formula="of:=DAYS360([.J242];[.C242])" table:style-name="ce7">
            <text:p>-11</text:p>
          </table:table-cell>
          <table:table-cell office:value-type="float" office:value="-33246.509999999995" table:formula="of:=+[.K242]*[.D242]" table:style-name="ce32">
            <text:p>-33.246,5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14583.33" table:style-name="ce29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8/00/2024</text:p>
          </table:table-cell>
          <table:table-cell office:value-type="date" office:date-value="2024-08-01T00:00:00" table:style-name="ce5">
            <text:p>01/08/2024</text:p>
          </table:table-cell>
          <table:table-cell office:value-type="string" table:style-name="ce4">
            <text:p>8/09/2024</text:p>
          </table:table-cell>
          <table:table-cell office:value-type="float" office:value="-11" table:formula="of:=DAYS360([.J243];[.C243])" table:style-name="ce7">
            <text:p>-11</text:p>
          </table:table-cell>
          <table:table-cell office:value-type="float" office:value="-160416.63" table:formula="of:=+[.K243]*[.D243]" table:style-name="ce32">
            <text:p>-160.416,6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28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889" table:style-name="ce29">
            <text:p><text:s/>889,00<text:s text:c="3"/></text:p>
          </table:table-cell>
          <table:table-cell office:value-type="string" table:style-name="ce4">
            <text:p>538</text:p>
          </table:table-cell>
          <table:table-cell office:value-type="string" table:style-name="ce4">
            <text:p>CATRIA PETRO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175/24</text:p>
          </table:table-cell>
          <table:table-cell office:value-type="date" office:date-value="2024-07-04T00:00:00" table:style-name="ce5">
            <text:p>04/07/2024</text:p>
          </table:table-cell>
          <table:table-cell office:value-type="string" table:style-name="ce4">
            <text:p>5/09/2024</text:p>
          </table:table-cell>
          <table:table-cell office:value-type="float" office:value="-8" table:formula="of:=DAYS360([.J244];[.C244])" table:style-name="ce7">
            <text:p>-8</text:p>
          </table:table-cell>
          <table:table-cell office:value-type="float" office:value="-7112" table:formula="of:=+[.K244]*[.D244]" table:style-name="ce32">
            <text:p>-7.11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865.5" table:style-name="ce29">
            <text:p><text:s/>865,5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12922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1/09/2024</text:p>
          </table:table-cell>
          <table:table-cell office:value-type="float" office:value="-4" table:formula="of:=DAYS360([.J245];[.C245])" table:style-name="ce7">
            <text:p>-4</text:p>
          </table:table-cell>
          <table:table-cell office:value-type="float" office:value="-3462" table:formula="of:=+[.K245]*[.D245]" table:style-name="ce32">
            <text:p>-3.46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27T00:00:00" table:style-name="ce5">
            <text:p>27/08/2024</text:p>
          </table:table-cell>
          <table:table-cell office:value-type="float" office:value="6100" table:style-name="ce29">
            <text:p><text:s/>6.100,00<text:s text:c="3"/></text:p>
          </table:table-cell>
          <table:table-cell office:value-type="string" table:style-name="ce4">
            <text:p>1386</text:p>
          </table:table-cell>
          <table:table-cell office:value-type="string" table:style-name="ce4">
            <text:p>QIAGEN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980313029</text:p>
          </table:table-cell>
          <table:table-cell office:value-type="date" office:date-value="2024-08-02T00:00:00" table:style-name="ce5">
            <text:p>02/08/2024</text:p>
          </table:table-cell>
          <table:table-cell office:value-type="string" table:style-name="ce4">
            <text:p>2/09/2024</text:p>
          </table:table-cell>
          <table:table-cell office:value-type="float" office:value="-5" table:formula="of:=DAYS360([.J246];[.C246])" table:style-name="ce7">
            <text:p>-5</text:p>
          </table:table-cell>
          <table:table-cell office:value-type="float" office:value="-30500" table:formula="of:=+[.K246]*[.D246]" table:style-name="ce32">
            <text:p>-30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30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229.12" table:style-name="ce29">
            <text:p><text:s/>229,12<text:s text:c="3"/></text:p>
          </table:table-cell>
          <table:table-cell office:value-type="string" table:style-name="ce4">
            <text:p>2059</text:p>
          </table:table-cell>
          <table:table-cell office:value-type="string" table:style-name="ce4">
            <text:p>ZEPPA DONATI SABRINA</text:p>
          </table:table-cell>
          <table:table-cell office:value-type="string" table:style-name="ce4">
            <text:p>AD</text:p>
          </table:table-cell>
          <table:table-cell office:value-type="string" table:style-name="ce4">
            <text:p>4902</text:p>
          </table:table-cell>
          <table:table-cell office:value-type="date" office:date-value="2024-07-25T00:00:00" table:style-name="ce5">
            <text:p>25/07/2024</text:p>
          </table:table-cell>
          <table:table-cell office:value-type="string" table:style-name="ce4">
            <text:p>30/08/2024</text:p>
          </table:table-cell>
          <table:table-cell office:value-type="float" office:value="-3" table:formula="of:=DAYS360([.J247];[.C247])" table:style-name="ce7">
            <text:p>-3</text:p>
          </table:table-cell>
          <table:table-cell office:value-type="float" office:value="-687.36" table:formula="of:=+[.K247]*[.D247]" table:style-name="ce32">
            <text:p>-687,3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96.77" table:style-name="ce29">
            <text:p><text:s/>96,77<text:s text:c="3"/></text:p>
          </table:table-cell>
          <table:table-cell office:value-type="string" table:style-name="ce4">
            <text:p>2086</text:p>
          </table:table-cell>
          <table:table-cell office:value-type="string" table:style-name="ce4">
            <text:p>SISTEMI 2000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0/00</text:p>
          </table:table-cell>
          <table:table-cell office:value-type="date" office:date-value="2024-07-22T00:00:00" table:style-name="ce5">
            <text:p>22/07/2024</text:p>
          </table:table-cell>
          <table:table-cell office:value-type="string" table:style-name="ce4">
            <text:p>29/07/2024</text:p>
          </table:table-cell>
          <table:table-cell office:value-type="string" table:style-name="ce7">
            <text:p>31</text:p>
          </table:table-cell>
          <table:table-cell office:value-type="float" office:value="2999.87" table:formula="of:=+[.K248]*[.D248]" table:style-name="ce32">
            <text:p><text:s/>2.999,8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23.91" table:style-name="ce29">
            <text:p><text:s/>223,91<text:s text:c="3"/>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X03677945</text:p>
          </table:table-cell>
          <table:table-cell office:value-type="date" office:date-value="2024-08-10T00:00:00" table:style-name="ce5">
            <text:p>10/08/2024</text:p>
          </table:table-cell>
          <table:table-cell office:value-type="string" table:style-name="ce4">
            <text:p>13/09/2024</text:p>
          </table:table-cell>
          <table:table-cell office:value-type="float" office:value="-13" table:formula="of:=DAYS360([.J249];[.C249])" table:style-name="ce7">
            <text:p>-13</text:p>
          </table:table-cell>
          <table:table-cell office:value-type="float" office:value="-2910.83" table:formula="of:=+[.K249]*[.D249]" table:style-name="ce32">
            <text:p>-2.910,8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641.5" table:style-name="ce29">
            <text:p><text:s/>641,50<text:s text:c="3"/></text:p>
          </table:table-cell>
          <table:table-cell office:value-type="string" table:style-name="ce4">
            <text:p>1706</text:p>
          </table:table-cell>
          <table:table-cell office:value-type="string" table:style-name="ce4">
            <text:p>FAGGIOLI FAUST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8</text:p>
          </table:table-cell>
          <table:table-cell office:value-type="date" office:date-value="2024-07-15T00:00:00" table:style-name="ce5">
            <text:p>15/07/2024</text:p>
          </table:table-cell>
          <table:table-cell office:value-type="string" table:style-name="ce4">
            <text:p>25/08/2024</text:p>
          </table:table-cell>
          <table:table-cell office:value-type="string" table:style-name="ce4">
            <text:p>5</text:p>
          </table:table-cell>
          <table:table-cell office:value-type="float" office:value="3207.5" table:formula="of:=+[.K250]*[.D250]" table:style-name="ce32">
            <text:p><text:s/>3.207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33600" table:style-name="ce29">
            <text:p><text:s/>33.600,00<text:s text:c="3"/></text:p>
          </table:table-cell>
          <table:table-cell office:value-type="string" table:style-name="ce4">
            <text:p>1506</text:p>
          </table:table-cell>
          <table:table-cell office:value-type="string" table:style-name="ce4">
            <text:p>AVANTECH GROUP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0/PA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9/09/2024</text:p>
          </table:table-cell>
          <table:table-cell office:value-type="float" office:value="-9" table:formula="of:=DAYS360([.J251];[.C251])" table:style-name="ce7">
            <text:p>-9</text:p>
          </table:table-cell>
          <table:table-cell office:value-type="float" office:value="-302400" table:formula="of:=+[.K251]*[.D251]" table:style-name="ce32">
            <text:p>-302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30T00:00:00" table:style-name="ce5">
            <text:p>30/08/2024</text:p>
          </table:table-cell>
          <table:table-cell office:value-type="float" office:value="508.2" table:style-name="ce29">
            <text:p><text:s/>508,20<text:s text:c="3"/></text:p>
          </table:table-cell>
          <table:table-cell office:value-type="string" table:style-name="ce4">
            <text:p>615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5040D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29/09/2024</text:p>
          </table:table-cell>
          <table:table-cell office:value-type="float" office:value="-29" table:formula="of:=DAYS360([.J252];[.C252])" table:style-name="ce7">
            <text:p>-29</text:p>
          </table:table-cell>
          <table:table-cell office:value-type="float" office:value="-14737.8" table:formula="of:=+[.K252]*[.D252]" table:style-name="ce32">
            <text:p>-14.737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30T00:00:00" table:style-name="ce5">
            <text:p>30/08/2024</text:p>
          </table:table-cell>
          <table:table-cell office:value-type="float" office:value="30" table:style-name="ce29">
            <text:p><text:s/>30,00<text:s text:c="3"/></text:p>
          </table:table-cell>
          <table:table-cell office:value-type="string" table:style-name="ce4">
            <text:p>634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000000900029688T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30" table:formula="of:=DAYS360([.J253];[.C253])" table:style-name="ce7">
            <text:p>-30</text:p>
          </table:table-cell>
          <table:table-cell office:value-type="float" office:value="-900" table:formula="of:=+[.K253]*[.D253]" table:style-name="ce32">
            <text:p>-9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31T00:00:00" table:style-name="ce5">
            <text:p>31/08/2024</text:p>
          </table:table-cell>
          <table:table-cell office:value-type="float" office:value="80.239999999999995" table:style-name="ce29">
            <text:p><text:s/>80,2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71352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27" table:formula="of:=DAYS360([.J254];[.C254])" table:style-name="ce7">
            <text:p>-27</text:p>
          </table:table-cell>
          <table:table-cell office:value-type="float" office:value="-2166.48" table:formula="of:=+[.K254]*[.D254]" table:style-name="ce32">
            <text:p>-2.166,4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8-31T00:00:00" table:style-name="ce5">
            <text:p>31/08/2024</text:p>
          </table:table-cell>
          <table:table-cell office:value-type="float" office:value="-80.239999999999995" table:style-name="ce29">
            <text:p>-80,2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74064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30" table:formula="of:=DAYS360([.J255];[.C255])" table:style-name="ce7">
            <text:p>-30</text:p>
          </table:table-cell>
          <table:table-cell office:value-type="float" office:value="2407.1999999999998" table:formula="of:=+[.K255]*[.D255]" table:style-name="ce32">
            <text:p><text:s/>2.407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223.91" table:style-name="ce29">
            <text:p><text:s/>223,91<text:s text:c="3"/></text:p>
          </table:table-cell>
          <table:table-cell office:value-type="string" table:style-name="ce4">
            <text:p>2090</text:p>
          </table:table-cell>
          <table:table-cell office:value-type="string" table:style-name="ce4">
            <text:p>BFF BANK SPA</text:p>
          </table:table-cell>
          <table:table-cell office:value-type="string" table:style-name="ce4">
            <text:p>PNC</text:p>
          </table:table-cell>
          <table:table-cell office:value-type="string" table:style-name="ce4">
            <text:p>1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9/09/2024</text:p>
          </table:table-cell>
          <table:table-cell office:value-type="float" office:value="-6" table:formula="of:=DAYS360([.J256];[.C256])" table:style-name="ce7">
            <text:p>-6</text:p>
          </table:table-cell>
          <table:table-cell office:value-type="float" office:value="-1343.46" table:formula="of:=+[.K256]*[.D256]" table:style-name="ce32">
            <text:p>-1.343,4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167.7" table:style-name="ce29">
            <text:p><text:s/>167,70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537252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12/09/2024</text:p>
          </table:table-cell>
          <table:table-cell office:value-type="float" office:value="-9" table:formula="of:=DAYS360([.J257];[.C257])" table:style-name="ce7">
            <text:p>-9</text:p>
          </table:table-cell>
          <table:table-cell office:value-type="float" office:value="-1509.3" table:formula="of:=+[.K257]*[.D257]" table:style-name="ce32">
            <text:p>-1.509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39.75" table:style-name="ce29">
            <text:p><text:s/>39,75<text:s text:c="3"/></text:p>
          </table:table-cell>
          <table:table-cell office:value-type="string" table:style-name="ce4">
            <text:p>520</text:p>
          </table:table-cell>
          <table:table-cell office:value-type="string" table:style-name="ce4">
            <text:p>VIVA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0200537253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12/09/2024</text:p>
          </table:table-cell>
          <table:table-cell office:value-type="float" office:value="-9" table:formula="of:=DAYS360([.J258];[.C258])" table:style-name="ce7">
            <text:p>-9</text:p>
          </table:table-cell>
          <table:table-cell office:value-type="float" office:value="-357.75" table:formula="of:=+[.K258]*[.D258]" table:style-name="ce32">
            <text:p>-357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981.82" table:style-name="ce29">
            <text:p><text:s/>981,8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33176</text:p>
          </table:table-cell>
          <table:table-cell office:value-type="date" office:date-value="2024-08-07T00:00:00" table:style-name="ce5">
            <text:p>07/08/2024</text:p>
          </table:table-cell>
          <table:table-cell office:value-type="string" table:style-name="ce4">
            <text:p>9/09/2024</text:p>
          </table:table-cell>
          <table:table-cell office:value-type="float" office:value="-6" table:formula="of:=DAYS360([.J259];[.C259])" table:style-name="ce7">
            <text:p>-6</text:p>
          </table:table-cell>
          <table:table-cell office:value-type="float" office:value="-5890.92" table:formula="of:=+[.K259]*[.D259]" table:style-name="ce32">
            <text:p>-5.890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2403.27" table:style-name="ce29">
            <text:p><text:s/>2.403,2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34297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9/09/2024</text:p>
          </table:table-cell>
          <table:table-cell office:value-type="float" office:value="-6" table:formula="of:=DAYS360([.J260];[.C260])" table:style-name="ce7">
            <text:p>-6</text:p>
          </table:table-cell>
          <table:table-cell office:value-type="float" office:value="-14419.619999999999" table:formula="of:=+[.K260]*[.D260]" table:style-name="ce32">
            <text:p>-14.419,6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1893.08" table:style-name="ce29">
            <text:p><text:s/>1.893,08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35497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13/09/2024</text:p>
          </table:table-cell>
          <table:table-cell office:value-type="float" office:value="-10" table:formula="of:=DAYS360([.J261];[.C261])" table:style-name="ce7">
            <text:p>-10</text:p>
          </table:table-cell>
          <table:table-cell office:value-type="float" office:value="-18930.8" table:formula="of:=+[.K261]*[.D261]" table:style-name="ce32">
            <text:p>-18.930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6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545.47" table:style-name="ce29">
            <text:p><text:s/>545,47<text:s text:c="3"/></text:p>
          </table:table-cell>
          <table:table-cell office:value-type="string" table:style-name="ce4">
            <text:p>2081</text:p>
          </table:table-cell>
          <table:table-cell office:value-type="string" table:style-name="ce4">
            <text:p>SOC.AGR.TERRE DELLA SERRA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/02</text:p>
          </table:table-cell>
          <table:table-cell office:value-type="date" office:date-value="2024-07-29T00:00:00" table:style-name="ce5">
            <text:p>29/07/2024</text:p>
          </table:table-cell>
          <table:table-cell office:value-type="string" table:style-name="ce4">
            <text:p><text:s/>1/09/2024</text:p>
          </table:table-cell>
          <table:table-cell office:value-type="string" table:style-name="ce4">
            <text:p>2</text:p>
          </table:table-cell>
          <table:table-cell office:value-type="float" office:value="1090.94" table:formula="of:=+[.K262]*[.D262]" table:style-name="ce32">
            <text:p><text:s/>1.090,9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7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400" table:style-name="ce29">
            <text:p><text:s/>400,00<text:s text:c="3"/>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MARCHE UNO TV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7/09/2024</text:p>
          </table:table-cell>
          <table:table-cell office:value-type="float" office:value="-4" table:formula="of:=DAYS360([.J263];[.C263])" table:style-name="ce7">
            <text:p>-4</text:p>
          </table:table-cell>
          <table:table-cell office:value-type="float" office:value="-1600" table:formula="of:=+[.K263]*[.D263]" table:style-name="ce32">
            <text:p>-1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9-03T00:00:00" table:style-name="ce5">
            <text:p>03/09/2024</text:p>
          </table:table-cell>
          <table:table-cell office:value-type="float" office:value="104" table:style-name="ce29">
            <text:p><text:s/>104,00<text:s text:c="3"/></text:p>
          </table:table-cell>
          <table:table-cell office:value-type="string" table:style-name="ce4">
            <text:p>211</text:p>
          </table:table-cell>
          <table:table-cell office:value-type="string" table:style-name="ce4">
            <text:p>PIERONI TRASPORT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45/PA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6/09/2024</text:p>
          </table:table-cell>
          <table:table-cell office:value-type="float" office:value="-3" table:formula="of:=DAYS360([.J264];[.C264])" table:style-name="ce7">
            <text:p>-3</text:p>
          </table:table-cell>
          <table:table-cell office:value-type="float" office:value="-312" table:formula="of:=+[.K264]*[.D264]" table:style-name="ce32">
            <text:p>-31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350" table:style-name="ce29">
            <text:p><text:s/>3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/14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7/09/2024</text:p>
          </table:table-cell>
          <table:table-cell office:value-type="float" office:value="-4" table:formula="of:=DAYS360([.J265];[.C265])" table:style-name="ce7">
            <text:p>-4</text:p>
          </table:table-cell>
          <table:table-cell office:value-type="float" office:value="-1400" table:formula="of:=+[.K265]*[.D265]" table:style-name="ce32">
            <text:p>-1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250" table:style-name="ce29">
            <text:p><text:s/>250,00<text:s text:c="3"/></text:p>
          </table:table-cell>
          <table:table-cell office:value-type="string" table:style-name="ce4">
            <text:p>1828</text:p>
          </table:table-cell>
          <table:table-cell office:value-type="string" table:style-name="ce4">
            <text:p>FENICE SECURITY SERVICES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3/14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7/09/2024</text:p>
          </table:table-cell>
          <table:table-cell office:value-type="float" office:value="-4" table:formula="of:=DAYS360([.J266];[.C266])" table:style-name="ce7">
            <text:p>-4</text:p>
          </table:table-cell>
          <table:table-cell office:value-type="float" office:value="-1000" table:formula="of:=+[.K266]*[.D266]" table:style-name="ce32">
            <text:p>-1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65" table:style-name="ce29">
            <text:p><text:s/>6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46</text:p>
          </table:table-cell>
          <table:table-cell office:value-type="date" office:date-value="2024-08-12T00:00:00" table:style-name="ce5">
            <text:p>12/08/2024</text:p>
          </table:table-cell>
          <table:table-cell office:value-type="string" table:style-name="ce4">
            <text:p>13/09/2024</text:p>
          </table:table-cell>
          <table:table-cell office:value-type="float" office:value="-10" table:formula="of:=DAYS360([.J267];[.C267])" table:style-name="ce7">
            <text:p>-10</text:p>
          </table:table-cell>
          <table:table-cell office:value-type="float" office:value="-650" table:formula="of:=+[.K267]*[.D267]" table:style-name="ce32">
            <text:p>-6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3T00:00:00" table:style-name="ce5">
            <text:p>03/09/2024</text:p>
          </table:table-cell>
          <table:table-cell office:value-type="float" office:value="1566.57" table:style-name="ce29">
            <text:p><text:s/>1.566,57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48</text:p>
          </table:table-cell>
          <table:table-cell office:value-type="date" office:date-value="2024-08-19T00:00:00" table:style-name="ce5">
            <text:p>19/08/2024</text:p>
          </table:table-cell>
          <table:table-cell office:value-type="string" table:style-name="ce4">
            <text:p>20/09/2024</text:p>
          </table:table-cell>
          <table:table-cell office:value-type="float" office:value="-17" table:formula="of:=DAYS360([.J268];[.C268])" table:style-name="ce7">
            <text:p>-17</text:p>
          </table:table-cell>
          <table:table-cell office:value-type="float" office:value="-26631.69" table:formula="of:=+[.K268]*[.D268]" table:style-name="ce32">
            <text:p>-26.631,6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4T00:00:00" table:style-name="ce5">
            <text:p>04/09/2024</text:p>
          </table:table-cell>
          <table:table-cell office:value-type="float" office:value="33" table:style-name="ce29">
            <text:p><text:s/>33,00<text:s text:c="3"/></text:p>
          </table:table-cell>
          <table:table-cell office:value-type="string" table:style-name="ce4">
            <text:p>2049</text:p>
          </table:table-cell>
          <table:table-cell office:value-type="string" table:style-name="ce4">
            <text:p>APUZZO MATTEO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7/2024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4">
            <text:p>18/05/2024</text:p>
          </table:table-cell>
          <table:table-cell office:value-type="string" table:style-name="ce7">
            <text:p>109</text:p>
          </table:table-cell>
          <table:table-cell office:value-type="float" office:value="3597" table:formula="of:=+[.K269]*[.D269]" table:style-name="ce32">
            <text:p><text:s/>3.597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4T00:00:00" table:style-name="ce5">
            <text:p>04/09/2024</text:p>
          </table:table-cell>
          <table:table-cell office:value-type="float" office:value="13.62" table:style-name="ce29">
            <text:p><text:s/>13,62<text:s text:c="3"/>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LA COMMERCIALE DI CAPPELLA GIOVANN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94/00</text:p>
          </table:table-cell>
          <table:table-cell office:value-type="date" office:date-value="2024-06-03T00:00:00" table:style-name="ce5">
            <text:p>03/06/2024</text:p>
          </table:table-cell>
          <table:table-cell office:value-type="string" table:style-name="ce4">
            <text:p><text:s/>5/07/2024</text:p>
          </table:table-cell>
          <table:table-cell office:value-type="string" table:style-name="ce7">
            <text:p>61</text:p>
          </table:table-cell>
          <table:table-cell office:value-type="float" office:value="830.81999999999994" table:formula="of:=+[.K270]*[.D270]" table:style-name="ce32">
            <text:p><text:s/>830,8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9T00:00:00" table:style-name="ce5">
            <text:p>09/09/2024</text:p>
          </table:table-cell>
          <table:table-cell office:value-type="float" office:value="1577" table:style-name="ce29">
            <text:p><text:s/>1.577,00<text:s text:c="3"/></text:p>
          </table:table-cell>
          <table:table-cell office:value-type="string" table:style-name="ce4">
            <text:p>659</text:p>
          </table:table-cell>
          <table:table-cell office:value-type="string" table:style-name="ce4">
            <text:p>BIPEA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24251973</text:p>
          </table:table-cell>
          <table:table-cell office:value-type="date" office:date-value="2024-08-22T00:00:00" table:style-name="ce5">
            <text:p>22/08/2024</text:p>
          </table:table-cell>
          <table:table-cell office:value-type="string" table:style-name="ce4">
            <text:p>21/09/2024</text:p>
          </table:table-cell>
          <table:table-cell office:value-type="float" office:value="-12" table:formula="of:=DAYS360([.J271];[.C271])" table:style-name="ce7">
            <text:p>-12</text:p>
          </table:table-cell>
          <table:table-cell office:value-type="float" office:value="-18924" table:formula="of:=+[.K271]*[.D271]" table:style-name="ce32">
            <text:p>-18.92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9T00:00:00" table:style-name="ce5">
            <text:p>09/09/2024</text:p>
          </table:table-cell>
          <table:table-cell office:value-type="float" office:value="106" table:style-name="ce29">
            <text:p><text:s/>106,00<text:s text:c="3"/></text:p>
          </table:table-cell>
          <table:table-cell office:value-type="string" table:style-name="ce4">
            <text:p>659</text:p>
          </table:table-cell>
          <table:table-cell office:value-type="string" table:style-name="ce4">
            <text:p>BIPEA</text:p>
          </table:table-cell>
          <table:table-cell office:value-type="string" table:style-name="ce4">
            <text:p>FT-UE</text:p>
          </table:table-cell>
          <table:table-cell office:value-type="string" table:style-name="ce4">
            <text:p>24251978</text:p>
          </table:table-cell>
          <table:table-cell office:value-type="date" office:date-value="2024-08-22T00:00:00" table:style-name="ce5">
            <text:p>22/08/2024</text:p>
          </table:table-cell>
          <table:table-cell office:value-type="string" table:style-name="ce4">
            <text:p>21/09/2024</text:p>
          </table:table-cell>
          <table:table-cell office:value-type="float" office:value="-12" table:formula="of:=DAYS360([.J272];[.C272])" table:style-name="ce7">
            <text:p>-12</text:p>
          </table:table-cell>
          <table:table-cell office:value-type="float" office:value="-1272" table:formula="of:=+[.K272]*[.D272]" table:style-name="ce32">
            <text:p>-1.27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9T00:00:00" table:style-name="ce5">
            <text:p>09/09/2024</text:p>
          </table:table-cell>
          <table:table-cell office:value-type="float" office:value="170" table:style-name="ce29">
            <text:p><text:s/>17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947</text:p>
          </table:table-cell>
          <table:table-cell office:value-type="date" office:date-value="2024-07-26T00:00:00" table:style-name="ce5">
            <text:p>26/07/2024</text:p>
          </table:table-cell>
          <table:table-cell office:value-type="string" table:style-name="ce4">
            <text:p><text:s/>5/09/2024</text:p>
          </table:table-cell>
          <table:table-cell office:value-type="string" table:style-name="ce7">
            <text:p>4</text:p>
          </table:table-cell>
          <table:table-cell office:value-type="float" office:value="680" table:formula="of:=+[.K273]*[.D273]" table:style-name="ce32">
            <text:p><text:s/>6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09T00:00:00" table:style-name="ce5">
            <text:p>09/09/2024</text:p>
          </table:table-cell>
          <table:table-cell office:value-type="float" office:value="470" table:style-name="ce29">
            <text:p><text:s/>470,00<text:s text:c="3"/>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ASSOCIAZIONE ITALIANA ALLEVATORI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VD /2024/24/ <text:s text:c="2"/>969</text:p>
          </table:table-cell>
          <table:table-cell office:value-type="date" office:date-value="2024-07-31T00:00:00" table:style-name="ce5">
            <text:p>31/07/2024</text:p>
          </table:table-cell>
          <table:table-cell office:value-type="string" table:style-name="ce4">
            <text:p><text:s/>8/09/2024</text:p>
          </table:table-cell>
          <table:table-cell office:value-type="string" table:style-name="ce7">
            <text:p>1</text:p>
          </table:table-cell>
          <table:table-cell office:value-type="float" office:value="470" table:formula="of:=+[.K274]*[.D274]" table:style-name="ce32">
            <text:p><text:s/>4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9-09T00:00:00" table:style-name="ce5">
            <text:p>09/09/2024</text:p>
          </table:table-cell>
          <table:table-cell office:value-type="float" office:value="600" table:style-name="ce29">
            <text:p><text:s/>600,00<text:s text:c="3"/></text:p>
          </table:table-cell>
          <table:table-cell office:value-type="string" table:style-name="ce4">
            <text:p>957</text:p>
          </table:table-cell>
          <table:table-cell office:value-type="string" table:style-name="ce4">
            <text:p>PH SRL SOCIETA' UNIPERSONALE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1349499012</text:p>
          </table:table-cell>
          <table:table-cell office:value-type="date" office:date-value="2024-08-05T00:00:00" table:style-name="ce5">
            <text:p>05/08/2024</text:p>
          </table:table-cell>
          <table:table-cell office:value-type="string" table:style-name="ce4">
            <text:p><text:s/>6/09/2024</text:p>
          </table:table-cell>
          <table:table-cell office:value-type="string" table:style-name="ce7">
            <text:p>3</text:p>
          </table:table-cell>
          <table:table-cell office:value-type="float" office:value="1800" table:formula="of:=+[.K275]*[.D275]" table:style-name="ce32">
            <text:p><text:s/>1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4000" table:style-name="ce29">
            <text:p><text:s/>4.000,00<text:s text:c="3"/></text:p>
          </table:table-cell>
          <table:table-cell office:value-type="string" table:style-name="ce4">
            <text:p>2067</text:p>
          </table:table-cell>
          <table:table-cell office:value-type="string" table:style-name="ce4">
            <text:p>CONTAINER CASTELVECCHIO DI ANGELONI MAURIZIO &amp; C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</text:p>
          </table:table-cell>
          <table:table-cell office:value-type="date" office:date-value="2024-08-08T00:00:00" table:style-name="ce5">
            <text:p>08/08/2024</text:p>
          </table:table-cell>
          <table:table-cell office:value-type="string" table:style-name="ce4">
            <text:p><text:s/>8/09/2024</text:p>
          </table:table-cell>
          <table:table-cell office:value-type="string" table:style-name="ce7">
            <text:p>3</text:p>
          </table:table-cell>
          <table:table-cell office:value-type="float" office:value="12000" table:formula="of:=+[.K276]*[.D276]" table:style-name="ce32">
            <text:p><text:s/>1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9-11T00:00:00" table:style-name="ce5">
            <text:p>11/09/2024</text:p>
          </table:table-cell>
          <table:table-cell office:value-type="float" office:value="468" table:style-name="ce29">
            <text:p><text:s/>468,00<text:s text:c="3"/></text:p>
          </table:table-cell>
          <table:table-cell office:value-type="string" table:style-name="ce4">
            <text:p>2037</text:p>
          </table:table-cell>
          <table:table-cell office:value-type="string" table:style-name="ce4">
            <text:p>BOTTA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21PR</text:p>
          </table:table-cell>
          <table:table-cell office:value-type="date" office:date-value="2024-08-23T00:00:00" table:style-name="ce5">
            <text:p>23/08/2024</text:p>
          </table:table-cell>
          <table:table-cell office:value-type="string" table:style-name="ce4">
            <text:p>27/09/2024</text:p>
          </table:table-cell>
          <table:table-cell office:value-type="float" office:value="-16" table:formula="of:=DAYS360([.J277];[.C277])" table:style-name="ce7">
            <text:p>-16</text:p>
          </table:table-cell>
          <table:table-cell office:value-type="float" office:value="-7488" table:formula="of:=+[.K277]*[.D277]" table:style-name="ce32">
            <text:p>-7.48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950" table:style-name="ce29">
            <text:p><text:s/>1.950,00<text:s text:c="3"/></text:p>
          </table:table-cell>
          <table:table-cell office:value-type="string" table:style-name="ce4">
            <text:p>2058</text:p>
          </table:table-cell>
          <table:table-cell office:value-type="string" table:style-name="ce4">
            <text:p>Healthy Habits Corporate S.r.l Soc. Benefit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01/2024</text:p>
          </table:table-cell>
          <table:table-cell office:value-type="date" office:date-value="2024-08-28T00:00:00" table:style-name="ce5">
            <text:p>28/08/2024</text:p>
          </table:table-cell>
          <table:table-cell office:value-type="string" table:style-name="ce4">
            <text:p>28/09/2024</text:p>
          </table:table-cell>
          <table:table-cell office:value-type="float" office:value="-16" table:formula="of:=DAYS360([.J278];[.C278])" table:style-name="ce7">
            <text:p>-16</text:p>
          </table:table-cell>
          <table:table-cell office:value-type="float" office:value="-31200" table:formula="of:=+[.K278]*[.D278]" table:style-name="ce32">
            <text:p>-31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9-12T00:00:00" table:style-name="ce5">
            <text:p>12/09/2024</text:p>
          </table:table-cell>
          <table:table-cell office:value-type="float" office:value="1708" table:style-name="ce29">
            <text:p><text:s/>1.708,00<text:s text:c="3"/></text:p>
          </table:table-cell>
          <table:table-cell office:value-type="string" table:style-name="ce4">
            <text:p>372</text:p>
          </table:table-cell>
          <table:table-cell office:value-type="string" table:style-name="ce4">
            <text:p>CENTRO STUDI ALEF DI LEONESI STEFANO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8/PA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29/09/2024</text:p>
          </table:table-cell>
          <table:table-cell office:value-type="float" office:value="-17" table:formula="of:=DAYS360([.J279];[.C279])" table:style-name="ce7">
            <text:p>-17</text:p>
          </table:table-cell>
          <table:table-cell office:value-type="float" office:value="-29036" table:formula="of:=+[.K279]*[.D279]" table:style-name="ce32">
            <text:p>-29.0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9-13T00:00:00" table:style-name="ce5">
            <text:p>13/09/2024</text:p>
          </table:table-cell>
          <table:table-cell office:value-type="float" office:value="270.66000000000003" table:style-name="ce29">
            <text:p><text:s/>270,66<text:s text:c="3"/></text:p>
          </table:table-cell>
          <table:table-cell office:value-type="string" table:style-name="ce4">
            <text:p>414</text:p>
          </table:table-cell>
          <table:table-cell office:value-type="string" table:style-name="ce4">
            <text:p>IL QUADRIFOGLIO SC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/E</text:p>
          </table:table-cell>
          <table:table-cell office:value-type="date" office:date-value="2024-08-21T00:00:00" table:style-name="ce5">
            <text:p>21/08/2024</text:p>
          </table:table-cell>
          <table:table-cell office:value-type="string" table:style-name="ce4">
            <text:p>21/09/2024</text:p>
          </table:table-cell>
          <table:table-cell office:value-type="float" office:value="-8" table:formula="of:=DAYS360([.J280];[.C280])" table:style-name="ce7">
            <text:p>-8</text:p>
          </table:table-cell>
          <table:table-cell office:value-type="float" office:value="-2165.2800000000002" table:formula="of:=+[.K280]*[.D280]" table:style-name="ce32">
            <text:p>-2.165,2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18T00:00:00" table:style-name="ce5">
            <text:p>18/09/2024</text:p>
          </table:table-cell>
          <table:table-cell office:value-type="float" office:value="214.2" table:style-name="ce29">
            <text:p><text:s/>214,2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8003363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12" table:formula="of:=DAYS360([.J281];[.C281])" table:style-name="ce7">
            <text:p>-12</text:p>
          </table:table-cell>
          <table:table-cell office:value-type="float" office:value="-2570.3999999999996" table:formula="of:=+[.K281]*[.D281]" table:style-name="ce32">
            <text:p>-2.570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18T00:00:00" table:style-name="ce5">
            <text:p>18/09/2024</text:p>
          </table:table-cell>
          <table:table-cell office:value-type="float" office:value="2.8" table:style-name="ce29">
            <text:p><text:s/>2,8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8003885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12" table:formula="of:=DAYS360([.J282];[.C282])" table:style-name="ce7">
            <text:p>-12</text:p>
          </table:table-cell>
          <table:table-cell office:value-type="float" office:value="-33.599999999999994" table:formula="of:=+[.K282]*[.D282]" table:style-name="ce32">
            <text:p>-33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18T00:00:00" table:style-name="ce5">
            <text:p>18/09/2024</text:p>
          </table:table-cell>
          <table:table-cell office:value-type="float" office:value="11.4" table:style-name="ce29">
            <text:p><text:s/>11,40<text:s text:c="3"/></text:p>
          </table:table-cell>
          <table:table-cell office:value-type="string" table:style-name="ce4">
            <text:p>626</text:p>
          </table:table-cell>
          <table:table-cell office:value-type="string" table:style-name="ce4">
            <text:p>VODAFONE ITAL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AQ08003886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30/09/2024</text:p>
          </table:table-cell>
          <table:table-cell office:value-type="float" office:value="-12" table:formula="of:=DAYS360([.J283];[.C283])" table:style-name="ce7">
            <text:p>-12</text:p>
          </table:table-cell>
          <table:table-cell office:value-type="float" office:value="-136.80000000000001" table:formula="of:=+[.K283]*[.D283]" table:style-name="ce32">
            <text:p>-136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490" table:style-name="ce29">
            <text:p><text:s/>1.490,00<text:s text:c="3"/></text:p>
          </table:table-cell>
          <table:table-cell office:value-type="string" table:style-name="ce4">
            <text:p>1722</text:p>
          </table:table-cell>
          <table:table-cell office:value-type="string" table:style-name="ce4">
            <text:p>GRUPPO SERVIZI ASSOCIAT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V070012404509</text:p>
          </table:table-cell>
          <table:table-cell office:value-type="date" office:date-value="2024-08-15T00:00:00" table:style-name="ce5">
            <text:p>15/08/2024</text:p>
          </table:table-cell>
          <table:table-cell office:value-type="string" table:style-name="ce4">
            <text:p>26/09/2024</text:p>
          </table:table-cell>
          <table:table-cell office:value-type="float" office:value="-8" table:formula="of:=DAYS360([.J284];[.C284])" table:style-name="ce7">
            <text:p>-8</text:p>
          </table:table-cell>
          <table:table-cell office:value-type="float" office:value="-11920" table:formula="of:=+[.K284]*[.D284]" table:style-name="ce32">
            <text:p>-11.9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-27.27" table:style-name="ce29">
            <text:p>-27,27<text:s text:c="3"/></text:p>
          </table:table-cell>
          <table:table-cell office:value-type="string" table:style-name="ce4">
            <text:p>2027</text:p>
          </table:table-cell>
          <table:table-cell office:value-type="string" table:style-name="ce4">
            <text:p>PAOLUCCI FRANCESCA</text:p>
          </table:table-cell>
          <table:table-cell office:value-type="string" table:style-name="ce4">
            <text:p>Pag.</text:p>
          </table:table-cell>
          <table:table-cell office:value-type="string" table:style-name="ce4">
            <text:p>20</text:p>
          </table:table-cell>
          <table:table-cell office:value-type="date" office:date-value="2024-05-27T00:00:00" table:style-name="ce5">
            <text:p>27/05/2024</text:p>
          </table:table-cell>
          <table:table-cell office:value-type="string" table:style-name="ce4">
            <text:p>27/05/2024</text:p>
          </table:table-cell>
          <table:table-cell office:value-type="string" table:style-name="ce7">
            <text:p>114</text:p>
          </table:table-cell>
          <table:table-cell office:value-type="float" office:value="-3108.7799999999997" table:formula="of:=+[.K285]*[.D285]" table:style-name="ce32">
            <text:p>-3.108,7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1.7" table:style-name="ce29">
            <text:p><text:s/>11,70<text:s text:c="3"/>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1024228283</text:p>
          </table:table-cell>
          <table:table-cell office:value-type="date" office:date-value="2024-09-06T00:00:00" table:style-name="ce5">
            <text:p>06/09/2024</text:p>
          </table:table-cell>
          <table:table-cell office:value-type="string" table:style-name="ce4">
            <text:p>6/10/2024</text:p>
          </table:table-cell>
          <table:table-cell office:value-type="float" office:value="-17" table:formula="of:=DAYS360([.J286];[.C286])" table:style-name="ce7">
            <text:p>-17</text:p>
          </table:table-cell>
          <table:table-cell office:value-type="float" office:value="-198.89999999999998" table:formula="of:=+[.K286]*[.D286]" table:style-name="ce32">
            <text:p>-198,9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6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4166" table:style-name="ce29">
            <text:p><text:s/>4.166,00<text:s text:c="3"/></text:p>
          </table:table-cell>
          <table:table-cell office:value-type="string" table:style-name="ce4">
            <text:p>1826</text:p>
          </table:table-cell>
          <table:table-cell office:value-type="string" table:style-name="ce4">
            <text:p>COPPARI MONIC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3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2/10/2024</text:p>
          </table:table-cell>
          <table:table-cell office:value-type="float" office:value="-9" table:formula="of:=DAYS360([.J287];[.C287])" table:style-name="ce7">
            <text:p>-9</text:p>
          </table:table-cell>
          <table:table-cell office:value-type="float" office:value="-37494" table:formula="of:=+[.K287]*[.D287]" table:style-name="ce32">
            <text:p>-37.49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7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50" table:style-name="ce29">
            <text:p><text:s/>150,00<text:s text:c="3"/></text:p>
          </table:table-cell>
          <table:table-cell office:value-type="string" table:style-name="ce4">
            <text:p>1917</text:p>
          </table:table-cell>
          <table:table-cell office:value-type="string" table:style-name="ce4">
            <text:p>T.A.TECNOLOGIE AMBIENTAL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PA 374/24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2/10/2024</text:p>
          </table:table-cell>
          <table:table-cell office:value-type="float" office:value="-9" table:formula="of:=DAYS360([.J288];[.C288])" table:style-name="ce7">
            <text:p>-9</text:p>
          </table:table-cell>
          <table:table-cell office:value-type="float" office:value="-1350" table:formula="of:=+[.K288]*[.D288]" table:style-name="ce32">
            <text:p>-1.3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8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030" table:style-name="ce29">
            <text:p><text:s/>1.030,00<text:s text:c="3"/></text:p>
          </table:table-cell>
          <table:table-cell office:value-type="string" table:style-name="ce4">
            <text:p>998</text:p>
          </table:table-cell>
          <table:table-cell office:value-type="string" table:style-name="ce4">
            <text:p>SEDAP UFFICIO DI BOZZI &amp; BARTOLUCCI SNC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SP/132</text:p>
          </table:table-cell>
          <table:table-cell office:value-type="date" office:date-value="2024-08-30T00:00:00" table:style-name="ce5">
            <text:p>30/08/2024</text:p>
          </table:table-cell>
          <table:table-cell office:value-type="string" table:style-name="ce4">
            <text:p>2/10/2024</text:p>
          </table:table-cell>
          <table:table-cell office:value-type="float" office:value="-9" table:formula="of:=DAYS360([.J289];[.C289])" table:style-name="ce7">
            <text:p>-9</text:p>
          </table:table-cell>
          <table:table-cell office:value-type="float" office:value="-9270" table:formula="of:=+[.K289]*[.D289]" table:style-name="ce32">
            <text:p>-9.2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9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707" table:style-name="ce29">
            <text:p><text:s/>707,00<text:s text:c="3"/></text:p>
          </table:table-cell>
          <table:table-cell office:value-type="string" table:style-name="ce4">
            <text:p>651</text:p>
          </table:table-cell>
          <table:table-cell office:value-type="string" table:style-name="ce4">
            <text:p>VWR INTERNATIONAL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307406498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4">
            <text:p>3/10/2024</text:p>
          </table:table-cell>
          <table:table-cell office:value-type="float" office:value="-10" table:formula="of:=DAYS360([.J290];[.C290])" table:style-name="ce7">
            <text:p>-10</text:p>
          </table:table-cell>
          <table:table-cell office:value-type="float" office:value="-7070" table:formula="of:=+[.K290]*[.D290]" table:style-name="ce32">
            <text:p>-7.0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0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445.6" table:style-name="ce29">
            <text:p><text:s/>445,60<text:s text:c="3"/></text:p>
          </table:table-cell>
          <table:table-cell office:value-type="string" table:style-name="ce4">
            <text:p>1373</text:p>
          </table:table-cell>
          <table:table-cell office:value-type="string" table:style-name="ce4">
            <text:p>METANO 96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7792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3/10/2024</text:p>
          </table:table-cell>
          <table:table-cell office:value-type="float" office:value="-10" table:formula="of:=DAYS360([.J291];[.C291])" table:style-name="ce7">
            <text:p>-10</text:p>
          </table:table-cell>
          <table:table-cell office:value-type="float" office:value="-4456" table:formula="of:=+[.K291]*[.D291]" table:style-name="ce32">
            <text:p>-4.45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1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752.79" table:style-name="ce29">
            <text:p><text:s/>752,79<text:s text:c="3"/></text:p>
          </table:table-cell>
          <table:table-cell office:value-type="string" table:style-name="ce4">
            <text:p>1856</text:p>
          </table:table-cell>
          <table:table-cell office:value-type="string" table:style-name="ce4">
            <text:p>ENGIE SERVIZ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200009502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3/10/2024</text:p>
          </table:table-cell>
          <table:table-cell office:value-type="float" office:value="-10" table:formula="of:=DAYS360([.J292];[.C292])" table:style-name="ce7">
            <text:p>-10</text:p>
          </table:table-cell>
          <table:table-cell office:value-type="float" office:value="-7527.9" table:formula="of:=+[.K292]*[.D292]" table:style-name="ce32">
            <text:p>-7.527,9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2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318.73" table:style-name="ce29">
            <text:p><text:s/>1.318,73<text:s text:c="3"/>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ITALIANA PETROLI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502557971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4/10/2024</text:p>
          </table:table-cell>
          <table:table-cell office:value-type="float" office:value="-11" table:formula="of:=DAYS360([.J293];[.C293])" table:style-name="ce7">
            <text:p>-11</text:p>
          </table:table-cell>
          <table:table-cell office:value-type="float" office:value="-14506.03" table:formula="of:=+[.K293]*[.D293]" table:style-name="ce32">
            <text:p>-14.506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27.87" table:style-name="ce29">
            <text:p><text:s/>127,87<text:s text:c="3"/></text:p>
          </table:table-cell>
          <table:table-cell office:value-type="string" table:style-name="ce4">
            <text:p>1910</text:p>
          </table:table-cell>
          <table:table-cell office:value-type="string" table:style-name="ce4">
            <text:p>IMMOBILIARE B.M. 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FM543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4/10/2024</text:p>
          </table:table-cell>
          <table:table-cell office:value-type="float" office:value="-11" table:formula="of:=DAYS360([.J294];[.C294])" table:style-name="ce7">
            <text:p>-11</text:p>
          </table:table-cell>
          <table:table-cell office:value-type="float" office:value="-1406.5700000000002" table:formula="of:=+[.K294]*[.D294]" table:style-name="ce32">
            <text:p>-1.406,5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4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308.7" table:style-name="ce29">
            <text:p><text:s/>308,70<text:s text:c="3"/></text:p>
          </table:table-cell>
          <table:table-cell office:value-type="string" table:style-name="ce4">
            <text:p>2039</text:p>
          </table:table-cell>
          <table:table-cell office:value-type="string" table:style-name="ce4">
            <text:p>BALDUCCI ANIA</text:p>
          </table:table-cell>
          <table:table-cell office:value-type="string" table:style-name="ce4">
            <text:p>FT</text:p>
          </table:table-cell>
          <table:table-cell office:value-type="string" table:style-name="ce4">
            <text:p>4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5/10/2024</text:p>
          </table:table-cell>
          <table:table-cell office:value-type="float" office:value="-12" table:formula="of:=DAYS360([.J295];[.C295])" table:style-name="ce7">
            <text:p>-12</text:p>
          </table:table-cell>
          <table:table-cell office:value-type="float" office:value="-3704.3999999999996" table:formula="of:=+[.K295]*[.D295]" table:style-name="ce32">
            <text:p>-3.704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5</text:p>
          </table:table-cell>
          <table:table-cell office:value-type="date" office:date-value="2024-09-23T00:00:00" table:style-name="ce5">
            <text:p>23/09/2024</text:p>
          </table:table-cell>
          <table:table-cell office:value-type="float" office:value="197" table:style-name="ce29">
            <text:p><text:s/>197,00<text:s text:c="3"/></text:p>
          </table:table-cell>
          <table:table-cell office:value-type="string" table:style-name="ce4">
            <text:p>1837</text:p>
          </table:table-cell>
          <table:table-cell office:value-type="string" table:style-name="ce4">
            <text:p>A.G.M. SERVIZI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PA/0000023</text:p>
          </table:table-cell>
          <table:table-cell office:value-type="date" office:date-value="2024-08-31T00:00:00" table:style-name="ce5">
            <text:p>31/08/2024</text:p>
          </table:table-cell>
          <table:table-cell office:value-type="string" table:style-name="ce4">
            <text:p>6/10/2024</text:p>
          </table:table-cell>
          <table:table-cell office:value-type="float" office:value="-13" table:formula="of:=DAYS360([.J296];[.C296])" table:style-name="ce7">
            <text:p>-13</text:p>
          </table:table-cell>
          <table:table-cell office:value-type="float" office:value="-2561" table:formula="of:=+[.K296]*[.D296]" table:style-name="ce32">
            <text:p>-2.561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0" table:style-name="ce29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2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297];[.C297])" table:style-name="ce7">
            <text:p>-5</text:p>
          </table:table-cell>
          <table:table-cell office:value-type="float" office:value="-150" table:formula="of:=+[.K297]*[.D297]" table:style-name="ce32">
            <text:p>-1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55" table:style-name="ce29">
            <text:p><text:s/>5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3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298];[.C298])" table:style-name="ce7">
            <text:p>-5</text:p>
          </table:table-cell>
          <table:table-cell office:value-type="float" office:value="-275" table:formula="of:=+[.K298]*[.D298]" table:style-name="ce32">
            <text:p>-2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0" table:style-name="ce29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4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299];[.C299])" table:style-name="ce7">
            <text:p>-5</text:p>
          </table:table-cell>
          <table:table-cell office:value-type="float" office:value="-150" table:formula="of:=+[.K299]*[.D299]" table:style-name="ce32">
            <text:p>-1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70" table:style-name="ce29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5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0];[.C300])" table:style-name="ce7">
            <text:p>-5</text:p>
          </table:table-cell>
          <table:table-cell office:value-type="float" office:value="-350" table:formula="of:=+[.K300]*[.D300]" table:style-name="ce32">
            <text:p>-3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0" table:style-name="ce29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6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1];[.C301])" table:style-name="ce7">
            <text:p>-5</text:p>
          </table:table-cell>
          <table:table-cell office:value-type="float" office:value="-150" table:formula="of:=+[.K301]*[.D301]" table:style-name="ce32">
            <text:p>-1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5" table:style-name="ce29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7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2];[.C302])" table:style-name="ce7">
            <text:p>-5</text:p>
          </table:table-cell>
          <table:table-cell office:value-type="float" office:value="-175" table:formula="of:=+[.K302]*[.D302]" table:style-name="ce32">
            <text:p>-1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5" table:style-name="ce29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8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3];[.C303])" table:style-name="ce7">
            <text:p>-5</text:p>
          </table:table-cell>
          <table:table-cell office:value-type="float" office:value="-175" table:formula="of:=+[.K303]*[.D303]" table:style-name="ce32">
            <text:p>-1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50" table:style-name="ce29">
            <text:p><text:s/>5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19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4];[.C304])" table:style-name="ce7">
            <text:p>-5</text:p>
          </table:table-cell>
          <table:table-cell office:value-type="float" office:value="-250" table:formula="of:=+[.K304]*[.D304]" table:style-name="ce32">
            <text:p>-2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0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5];[.C305])" table:style-name="ce7">
            <text:p>-5</text:p>
          </table:table-cell>
          <table:table-cell office:value-type="float" office:value="-300" table:formula="of:=+[.K305]*[.D305]" table:style-name="ce32">
            <text:p>-3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5" table:style-name="ce29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1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6];[.C306])" table:style-name="ce7">
            <text:p>-5</text:p>
          </table:table-cell>
          <table:table-cell office:value-type="float" office:value="-175" table:formula="of:=+[.K306]*[.D306]" table:style-name="ce32">
            <text:p>-1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27.77" table:style-name="ce29">
            <text:p><text:s/>27,77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55977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7];[.C307])" table:style-name="ce7">
            <text:p>-5</text:p>
          </table:table-cell>
          <table:table-cell office:value-type="float" office:value="-138.85" table:formula="of:=+[.K307]*[.D307]" table:style-name="ce32">
            <text:p>-138,8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90.4" table:style-name="ce29">
            <text:p><text:s/>90,4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55978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8];[.C308])" table:style-name="ce7">
            <text:p>-5</text:p>
          </table:table-cell>
          <table:table-cell office:value-type="float" office:value="-452" table:formula="of:=+[.K308]*[.D308]" table:style-name="ce32">
            <text:p>-45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39.79" table:style-name="ce29">
            <text:p><text:s/>339,79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4413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09];[.C309])" table:style-name="ce7">
            <text:p>-5</text:p>
          </table:table-cell>
          <table:table-cell office:value-type="float" office:value="-1698.95" table:formula="of:=+[.K309]*[.D309]" table:style-name="ce32">
            <text:p>-1.698,9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194.41" table:style-name="ce29">
            <text:p><text:s/>194,41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8262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0];[.C310])" table:style-name="ce7">
            <text:p>-5</text:p>
          </table:table-cell>
          <table:table-cell office:value-type="float" office:value="-972.05" table:formula="of:=+[.K310]*[.D310]" table:style-name="ce32">
            <text:p>-972,0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344.14" table:style-name="ce29">
            <text:p><text:s/>344,14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8263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1];[.C311])" table:style-name="ce7">
            <text:p>-5</text:p>
          </table:table-cell>
          <table:table-cell office:value-type="float" office:value="-1720.6999999999998" table:formula="of:=+[.K311]*[.D311]" table:style-name="ce32">
            <text:p>-1.720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256.33" table:style-name="ce29">
            <text:p><text:s/>256,33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8264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2];[.C312])" table:style-name="ce7">
            <text:p>-5</text:p>
          </table:table-cell>
          <table:table-cell office:value-type="float" office:value="-1281.6499999999999" table:formula="of:=+[.K312]*[.D312]" table:style-name="ce32">
            <text:p>-1.281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24.5" table:style-name="ce29">
            <text:p><text:s/>24,50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69488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3];[.C313])" table:style-name="ce7">
            <text:p>-5</text:p>
          </table:table-cell>
          <table:table-cell office:value-type="float" office:value="-122.5" table:formula="of:=+[.K313]*[.D313]" table:style-name="ce32">
            <text:p>-122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3T00:00:00" table:style-name="ce5">
            <text:p>23/09/2024</text:p>
          </table:table-cell>
          <table:table-cell office:value-type="float" office:value="488.82" table:style-name="ce29">
            <text:p><text:s/>488,82<text:s text:c="3"/></text:p>
          </table:table-cell>
          <table:table-cell office:value-type="string" table:style-name="ce4">
            <text:p>1565</text:p>
          </table:table-cell>
          <table:table-cell office:value-type="string" table:style-name="ce4">
            <text:p>A2A ENERGIA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24500271352</text:p>
          </table:table-cell>
          <table:table-cell office:value-type="date" office:date-value="2024-08-27T00:00:00" table:style-name="ce5">
            <text:p>27/08/2024</text:p>
          </table:table-cell>
          <table:table-cell office:value-type="string" table:style-name="ce4">
            <text:p>28/09/2024</text:p>
          </table:table-cell>
          <table:table-cell office:value-type="float" office:value="-5" table:formula="of:=DAYS360([.J314];[.C314])" table:style-name="ce7">
            <text:p>-5</text:p>
          </table:table-cell>
          <table:table-cell office:value-type="float" office:value="-2444.1" table:formula="of:=+[.K314]*[.D314]" table:style-name="ce32">
            <text:p>-2.444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8</text:p>
          </table:table-cell>
          <table:table-cell office:value-type="date" office:date-value="2024-09-24T00:00:00" table:style-name="ce5">
            <text:p>24/09/2024</text:p>
          </table:table-cell>
          <table:table-cell office:value-type="float" office:value="248.8" table:style-name="ce29">
            <text:p><text:s/>248,80<text:s text:c="3"/></text:p>
          </table:table-cell>
          <table:table-cell office:value-type="string" table:style-name="ce4">
            <text:p>1712</text:p>
          </table:table-cell>
          <table:table-cell office:value-type="string" table:style-name="ce4">
            <text:p>SCHARLAB ITALIA SRL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44572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29/08/2024</text:p>
          </table:table-cell>
          <table:table-cell office:value-type="string" table:style-name="ce7">
            <text:p>26</text:p>
          </table:table-cell>
          <table:table-cell office:value-type="float" office:value="6468.8" table:formula="of:=+[.K315]*[.D315]" table:style-name="ce32">
            <text:p><text:s/>6.468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55" table:style-name="ce29">
            <text:p><text:s/>5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912400000050</text:p>
          </table:table-cell>
          <table:table-cell office:value-type="date" office:date-value="2024-08-28T00:00:00" table:style-name="ce5">
            <text:p>28/08/2024</text:p>
          </table:table-cell>
          <table:table-cell office:value-type="string" table:style-name="ce4">
            <text:p>29/09/2024</text:p>
          </table:table-cell>
          <table:table-cell office:value-type="float" office:value="-5" table:formula="of:=DAYS360([.J316];[.C316])" table:style-name="ce7">
            <text:p>-5</text:p>
          </table:table-cell>
          <table:table-cell office:value-type="float" office:value="-275" table:formula="of:=+[.K316]*[.D316]" table:style-name="ce32">
            <text:p>-27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55" table:style-name="ce29">
            <text:p><text:s/>5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4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17];[.C317])" table:style-name="ce7">
            <text:p>-6</text:p>
          </table:table-cell>
          <table:table-cell office:value-type="float" office:value="-330" table:formula="of:=+[.K317]*[.D317]" table:style-name="ce32">
            <text:p>-33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0" table:style-name="ce29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5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18];[.C318])" table:style-name="ce7">
            <text:p>-6</text:p>
          </table:table-cell>
          <table:table-cell office:value-type="float" office:value="-180" table:formula="of:=+[.K318]*[.D318]" table:style-name="ce32">
            <text:p>-1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5" table:style-name="ce29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6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19];[.C319])" table:style-name="ce7">
            <text:p>-6</text:p>
          </table:table-cell>
          <table:table-cell office:value-type="float" office:value="-210" table:formula="of:=+[.K319]*[.D319]" table:style-name="ce32">
            <text:p>-2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0" table:style-name="ce29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9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0];[.C320])" table:style-name="ce7">
            <text:p>-6</text:p>
          </table:table-cell>
          <table:table-cell office:value-type="float" office:value="-180" table:formula="of:=+[.K320]*[.D320]" table:style-name="ce32">
            <text:p>-1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50" table:style-name="ce29">
            <text:p><text:s/>5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30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1];[.C321])" table:style-name="ce7">
            <text:p>-6</text:p>
          </table:table-cell>
          <table:table-cell office:value-type="float" office:value="-300" table:formula="of:=+[.K321]*[.D321]" table:style-name="ce32">
            <text:p>-3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70" table:style-name="ce29">
            <text:p><text:s/>7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31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2];[.C322])" table:style-name="ce7">
            <text:p>-6</text:p>
          </table:table-cell>
          <table:table-cell office:value-type="float" office:value="-420" table:formula="of:=+[.K322]*[.D322]" table:style-name="ce32">
            <text:p>-4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60" table:style-name="ce29">
            <text:p><text:s/>6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32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3];[.C323])" table:style-name="ce7">
            <text:p>-6</text:p>
          </table:table-cell>
          <table:table-cell office:value-type="float" office:value="-360" table:formula="of:=+[.K323]*[.D323]" table:style-name="ce32">
            <text:p>-3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0" table:style-name="ce29">
            <text:p><text:s/>30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33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0/09/2024</text:p>
          </table:table-cell>
          <table:table-cell office:value-type="float" office:value="-6" table:formula="of:=DAYS360([.J324];[.C324])" table:style-name="ce7">
            <text:p>-6</text:p>
          </table:table-cell>
          <table:table-cell office:value-type="float" office:value="-180" table:formula="of:=+[.K324]*[.D324]" table:style-name="ce32">
            <text:p>-18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4T00:00:00" table:style-name="ce5">
            <text:p>24/09/2024</text:p>
          </table:table-cell>
          <table:table-cell office:value-type="float" office:value="35" table:style-name="ce29">
            <text:p><text:s/>35,00<text:s text:c="3"/></text:p>
          </table:table-cell>
          <table:table-cell office:value-type="string" table:style-name="ce4">
            <text:p>1741</text:p>
          </table:table-cell>
          <table:table-cell office:value-type="string" table:style-name="ce4">
            <text:p>WIND TRE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852400000228</text:p>
          </table:table-cell>
          <table:table-cell office:value-type="date" office:date-value="2024-08-29T00:00:00" table:style-name="ce5">
            <text:p>29/08/2024</text:p>
          </table:table-cell>
          <table:table-cell office:value-type="string" table:style-name="ce4">
            <text:p>3/10/2024</text:p>
          </table:table-cell>
          <table:table-cell office:value-type="float" office:value="-9" table:formula="of:=DAYS360([.J325];[.C325])" table:style-name="ce7">
            <text:p>-9</text:p>
          </table:table-cell>
          <table:table-cell office:value-type="float" office:value="-315" table:formula="of:=+[.K325]*[.D325]" table:style-name="ce32">
            <text:p>-31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NC</text:p>
          </table:table-cell>
          <table:table-cell office:value-type="string" table:style-name="ce4">
            <text:p>13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1351.96" table:style-name="ce29">
            <text:p><text:s/>1.351,96<text:s text:c="3"/></text:p>
          </table:table-cell>
          <table:table-cell office:value-type="string" table:style-name="ce4">
            <text:p>967</text:p>
          </table:table-cell>
          <table:table-cell office:value-type="string" table:style-name="ce4">
            <text:p>THERMO FISHER DIAGNOSTICS SPA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2024031195</text:p>
          </table:table-cell>
          <table:table-cell office:value-type="date" office:date-value="2024-09-04T00:00:00" table:style-name="ce5">
            <text:p>04/09/2024</text:p>
          </table:table-cell>
          <table:table-cell office:value-type="string" table:style-name="ce4">
            <text:p>5/10/2024</text:p>
          </table:table-cell>
          <table:table-cell office:value-type="float" office:value="-8" table:formula="of:=DAYS360([.J326];[.C326])" table:style-name="ce7">
            <text:p>-8</text:p>
          </table:table-cell>
          <table:table-cell office:value-type="float" office:value="-10815.68" table:formula="of:=+[.K326]*[.D326]" table:style-name="ce32">
            <text:p>-10.815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7T00:00:00" table:style-name="ce5">
            <text:p>27/09/2024</text:p>
          </table:table-cell>
          <table:table-cell office:value-type="float" office:value="14583.33" table:style-name="ce29">
            <text:p><text:s/>14.583,33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7/00/2024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4/10/2024</text:p>
          </table:table-cell>
          <table:table-cell office:value-type="float" office:value="-7" table:formula="of:=DAYS360([.J327];[.C327])" table:style-name="ce7">
            <text:p>-7</text:p>
          </table:table-cell>
          <table:table-cell office:value-type="float" office:value="-102083.31" table:formula="of:=+[.K327]*[.D327]" table:style-name="ce32">
            <text:p>-102.083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4"/>
          <table:table-cell office:value-type="date" office:date-value="2024-09-27T00:00:00" table:style-name="ce5">
            <text:p>27/09/2024</text:p>
          </table:table-cell>
          <table:table-cell office:value-type="float" office:value="3012.08" table:style-name="ce29">
            <text:p><text:s/>3.012,08<text:s text:c="3"/></text:p>
          </table:table-cell>
          <table:table-cell office:value-type="string" table:style-name="ce4">
            <text:p>1969</text:p>
          </table:table-cell>
          <table:table-cell office:value-type="string" table:style-name="ce4">
            <text:p>SERF di Elena Bizzarri &amp; C.sas</text:p>
          </table:table-cell>
          <table:table-cell office:value-type="string" table:style-name="ce4">
            <text:p>FTA-SP</text:p>
          </table:table-cell>
          <table:table-cell office:value-type="string" table:style-name="ce4">
            <text:p>58/00/2024</text:p>
          </table:table-cell>
          <table:table-cell office:value-type="date" office:date-value="2024-09-02T00:00:00" table:style-name="ce5">
            <text:p>02/09/2024</text:p>
          </table:table-cell>
          <table:table-cell office:value-type="string" table:style-name="ce4">
            <text:p>4/10/2024</text:p>
          </table:table-cell>
          <table:table-cell office:value-type="float" office:value="-7" table:formula="of:=DAYS360([.J328];[.C328])" table:style-name="ce7">
            <text:p>-7</text:p>
          </table:table-cell>
          <table:table-cell office:value-type="float" office:value="-21084.559999999998" table:formula="of:=+[.K328]*[.D328]" table:style-name="ce32">
            <text:p>-21.084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15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322.87" table:style-name="ce32">
            <text:p><text:s/>322,87<text:s text:c="3"/></text:p>
          </table:table-cell>
          <table:table-cell office:value-type="string" table:style-name="ce1">
            <text:p>1897</text:p>
          </table:table-cell>
          <table:table-cell office:value-type="string" table:style-name="ce1">
            <text:p>LA BARBERA ANNAMARIA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4/3</text:p>
          </table:table-cell>
          <table:table-cell office:value-type="float" office:value="45541" table:style-name="ce1">
            <text:p>45541</text:p>
          </table:table-cell>
          <table:table-cell office:value-type="date" office:date-value="2024-10-06T00:00:00" table:style-name="ce42">
            <text:p>06/10/2024</text:p>
          </table:table-cell>
          <table:table-cell office:value-type="float" office:value="-9" table:formula="of:=DAYS360([.J329];[.C329])" table:style-name="ce7">
            <text:p>-9</text:p>
          </table:table-cell>
          <table:table-cell office:value-type="float" office:value="-2905.83" table:formula="of:=+[.K329]*[.D329]" table:style-name="ce32">
            <text:p>-2.905,8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354.4" table:style-name="ce40">
            <text:p><text:s/>354,40<text:s text:c="3"/>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AUTOFFICINA GIACOBBI MASSIMO</text:p>
          </table:table-cell>
          <table:table-cell office:value-type="string" table:style-name="ce1">
            <text:p>FTA-SP</text:p>
          </table:table-cell>
          <table:table-cell office:value-type="string" table:style-name="ce39">
            <text:p>FATTPA 22_24</text:p>
          </table:table-cell>
          <table:table-cell office:value-type="float" office:value="45541" table:style-name="ce1">
            <text:p>45541</text:p>
          </table:table-cell>
          <table:table-cell office:value-type="date" office:date-value="2024-10-06T00:00:00" table:style-name="ce42">
            <text:p>06/10/2024</text:p>
          </table:table-cell>
          <table:table-cell office:value-type="float" office:value="-9" table:formula="of:=DAYS360([.J330];[.C330])" table:style-name="ce7">
            <text:p>-9</text:p>
          </table:table-cell>
          <table:table-cell office:value-type="float" office:value="-3189.6" table:formula="of:=+[.K330]*[.D330]" table:style-name="ce32">
            <text:p>-3.189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236" table:style-name="ce32">
            <text:p><text:s/>236,00<text:s text:c="3"/>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AUTOFFICINA GIACOBBI MASSIMO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FATTPA 23_24</text:p>
          </table:table-cell>
          <table:table-cell office:value-type="float" office:value="45541" table:style-name="ce1">
            <text:p>45541</text:p>
          </table:table-cell>
          <table:table-cell office:value-type="date" office:date-value="2024-10-06T00:00:00" table:style-name="ce42">
            <text:p>06/10/2024</text:p>
          </table:table-cell>
          <table:table-cell office:value-type="float" office:value="-9" table:formula="of:=DAYS360([.J331];[.C331])" table:style-name="ce7">
            <text:p>-9</text:p>
          </table:table-cell>
          <table:table-cell office:value-type="float" office:value="-2124" table:formula="of:=+[.K331]*[.D331]" table:style-name="ce32">
            <text:p>-2.12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277.91000000000003" table:style-name="ce32">
            <text:p><text:s/>277,91<text:s text:c="3"/></text:p>
          </table:table-cell>
          <table:table-cell office:value-type="string" table:style-name="ce1">
            <text:p>1829</text:p>
          </table:table-cell>
          <table:table-cell office:value-type="string" table:style-name="ce1">
            <text:p>SARACINI SERGIO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65</text:p>
          </table:table-cell>
          <table:table-cell office:value-type="float" office:value="45539" table:style-name="ce1">
            <text:p>45539</text:p>
          </table:table-cell>
          <table:table-cell office:value-type="date" office:date-value="2024-10-06T00:00:00" table:style-name="ce43">
            <text:p>06/10/2024</text:p>
          </table:table-cell>
          <table:table-cell office:value-type="float" office:value="-9" table:formula="of:=DAYS360([.J332];[.C332])" table:style-name="ce7">
            <text:p>-9</text:p>
          </table:table-cell>
          <table:table-cell office:value-type="float" office:value="-2501.19" table:formula="of:=+[.K332]*[.D332]" table:style-name="ce32">
            <text:p>-2.501,1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152.63999999999999" table:style-name="ce32">
            <text:p><text:s/>152,64<text:s text:c="3"/></text:p>
          </table:table-cell>
          <table:table-cell office:value-type="string" table:style-name="ce1">
            <text:p>1829</text:p>
          </table:table-cell>
          <table:table-cell office:value-type="string" table:style-name="ce1">
            <text:p>SARACINI SERGIO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66</text:p>
          </table:table-cell>
          <table:table-cell office:value-type="float" office:value="45539" table:style-name="ce1">
            <text:p>45539</text:p>
          </table:table-cell>
          <table:table-cell office:value-type="date" office:date-value="2024-10-06T00:00:00" table:style-name="ce43">
            <text:p>06/10/2024</text:p>
          </table:table-cell>
          <table:table-cell office:value-type="float" office:value="-9" table:formula="of:=DAYS360([.J333];[.C333])" table:style-name="ce7">
            <text:p>-9</text:p>
          </table:table-cell>
          <table:table-cell office:value-type="float" office:value="-1373.7599999999998" table:formula="of:=+[.K333]*[.D333]" table:style-name="ce32">
            <text:p>-1.373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date" office:date-value="2024-09-27T00:00:00" table:style-name="ce5">
            <text:p>27/09/2024</text:p>
          </table:table-cell>
          <table:table-cell office:value-type="float" office:value="37.24" table:style-name="ce32">
            <text:p><text:s/>37,24<text:s text:c="3"/></text:p>
          </table:table-cell>
          <table:table-cell office:value-type="string" table:style-name="ce1">
            <text:p>1829</text:p>
          </table:table-cell>
          <table:table-cell office:value-type="string" table:style-name="ce1">
            <text:p>SARACINI SERGIO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67</text:p>
          </table:table-cell>
          <table:table-cell office:value-type="float" office:value="45539" table:style-name="ce1">
            <text:p>45539</text:p>
          </table:table-cell>
          <table:table-cell office:value-type="date" office:date-value="2024-10-06T00:00:00" table:style-name="ce42">
            <text:p>06/10/2024</text:p>
          </table:table-cell>
          <table:table-cell office:value-type="float" office:value="-9" table:formula="of:=DAYS360([.J334];[.C334])" table:style-name="ce7">
            <text:p>-9</text:p>
          </table:table-cell>
          <table:table-cell office:value-type="float" office:value="-335.16" table:formula="of:=+[.K334]*[.D334]" table:style-name="ce32">
            <text:p>-335,1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18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200" table:style-name="ce32">
            <text:p><text:s/>200,00<text:s text:c="3"/></text:p>
          </table:table-cell>
          <table:table-cell office:value-type="string" table:style-name="ce1">
            <text:p>1026</text:p>
          </table:table-cell>
          <table:table-cell office:value-type="string" table:style-name="ce1">
            <text:p>TERMOIDRAULICA DI AGOSTINELLI E SAMPAOLO SRL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383/4</text:p>
          </table:table-cell>
          <table:table-cell office:value-type="float" office:value="45533" table:style-name="ce1">
            <text:p>45533</text:p>
          </table:table-cell>
          <table:table-cell office:value-type="date" office:date-value="2024-10-09T00:00:00" table:style-name="ce42">
            <text:p>09/10/2024</text:p>
          </table:table-cell>
          <table:table-cell office:value-type="float" office:value="-12" table:formula="of:=DAYS360([.J335];[.C335])" table:style-name="ce7">
            <text:p>-12</text:p>
          </table:table-cell>
          <table:table-cell office:value-type="float" office:value="-2400" table:formula="of:=+[.K335]*[.D335]" table:style-name="ce32">
            <text:p>-2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19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17995" table:style-name="ce32">
            <text:p><text:s/>17.995,00<text:s text:c="3"/></text:p>
          </table:table-cell>
          <table:table-cell office:value-type="string" table:style-name="ce1">
            <text:p>1039</text:p>
          </table:table-cell>
          <table:table-cell office:value-type="string" table:style-name="ce1">
            <text:p>Vivai Lauri di Lauri Angela Grazia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24/M</text:p>
          </table:table-cell>
          <table:table-cell office:value-type="float" office:value="45540" table:style-name="ce1">
            <text:p>45540</text:p>
          </table:table-cell>
          <table:table-cell office:value-type="string" table:style-name="ce1">
            <text:p>13/10/2024</text:p>
          </table:table-cell>
          <table:table-cell office:value-type="float" office:value="-16" table:formula="of:=DAYS360([.J336];[.C336])" table:style-name="ce7">
            <text:p>-16</text:p>
          </table:table-cell>
          <table:table-cell office:value-type="float" office:value="-287920" table:formula="of:=+[.K336]*[.D336]" table:style-name="ce32">
            <text:p>-287.9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0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500" table:style-name="ce32">
            <text:p><text:s/>500,00<text:s text:c="3"/></text:p>
          </table:table-cell>
          <table:table-cell office:value-type="string" table:style-name="ce1">
            <text:p>641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564DL</text:p>
          </table:table-cell>
          <table:table-cell office:value-type="float" office:value="45547" table:style-name="ce1">
            <text:p>45547</text:p>
          </table:table-cell>
          <table:table-cell office:value-type="string" table:style-name="ce1">
            <text:p>13/10/2024</text:p>
          </table:table-cell>
          <table:table-cell office:value-type="float" office:value="-16" table:formula="of:=DAYS360([.J337];[.C337])" table:style-name="ce7">
            <text:p>-16</text:p>
          </table:table-cell>
          <table:table-cell office:value-type="float" office:value="-8000" table:formula="of:=+[.K337]*[.D337]" table:style-name="ce32">
            <text:p>-8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1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369.25" table:style-name="ce32">
            <text:p><text:s/>369,25<text:s text:c="3"/>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UNI ENTE NAZ.ITALIANO UNIFICAZ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500410/C10</text:p>
          </table:table-cell>
          <table:table-cell office:value-type="float" office:value="45551" table:style-name="ce1">
            <text:p>45551</text:p>
          </table:table-cell>
          <table:table-cell office:value-type="string" table:style-name="ce1">
            <text:p>16/10/2024</text:p>
          </table:table-cell>
          <table:table-cell office:value-type="float" office:value="-19" table:formula="of:=DAYS360([.J338];[.C338])" table:style-name="ce7">
            <text:p>-19</text:p>
          </table:table-cell>
          <table:table-cell office:value-type="float" office:value="-7015.75" table:formula="of:=+[.K338]*[.D338]" table:style-name="ce32">
            <text:p>-7.015,7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2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21.37" table:style-name="ce32">
            <text:p><text:s/>21,37<text:s text:c="3"/>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IIP SPA -CONSORZIO IDRICO PIC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20240424874</text:p>
          </table:table-cell>
          <table:table-cell office:value-type="float" office:value="45509" table:style-name="ce1">
            <text:p>45509</text:p>
          </table:table-cell>
          <table:table-cell office:value-type="string" table:style-name="ce1">
            <text:p><text:s/>8/09/2024</text:p>
          </table:table-cell>
          <table:table-cell office:value-type="string" table:style-name="ce1">
            <text:p>19</text:p>
          </table:table-cell>
          <table:table-cell office:value-type="float" office:value="406.03000000000003" table:formula="of:=+[.K339]*[.D339]" table:style-name="ce32">
            <text:p><text:s/>406,0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3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962.5" table:style-name="ce32">
            <text:p><text:s/>962,50<text:s text:c="3"/>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AGRI88 snc di Ombrosi Benito &amp; C.</text:p>
          </table:table-cell>
          <table:table-cell office:value-type="string" table:style-name="ce1">
            <text:p>FTA-SP</text:p>
          </table:table-cell>
          <table:table-cell office:value-type="string" table:style-name="ce1">
            <text:p>FVPA 24000024/PA</text:p>
          </table:table-cell>
          <table:table-cell office:value-type="float" office:value="45535" table:style-name="ce1">
            <text:p>45535</text:p>
          </table:table-cell>
          <table:table-cell office:value-type="date" office:date-value="2024-10-01T00:00:00" table:style-name="ce42">
            <text:p>01/10/2024</text:p>
          </table:table-cell>
          <table:table-cell office:value-type="float" office:value="-4" table:formula="of:=DAYS360([.J340];[.C340])" table:style-name="ce7">
            <text:p>-4</text:p>
          </table:table-cell>
          <table:table-cell office:value-type="float" office:value="-3850" table:formula="of:=+[.K340]*[.D340]" table:style-name="ce32">
            <text:p>-3.8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NC</text:p>
          </table:table-cell>
          <table:table-cell office:value-type="string" table:style-name="ce1">
            <text:p>24</text:p>
          </table:table-cell>
          <table:table-cell office:value-type="date" office:date-value="2024-09-27T00:00:00" table:style-name="ce5">
            <text:p>27/09/2024</text:p>
          </table:table-cell>
          <table:table-cell office:value-type="float" office:value="9100" table:style-name="ce32">
            <text:p><text:s/>9.100,00<text:s text:c="3"/>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CAROSI MATTEO</text:p>
          </table:table-cell>
          <table:table-cell office:value-type="string" table:style-name="ce1">
            <text:p>FT</text:p>
          </table:table-cell>
          <table:table-cell office:value-type="string" table:style-name="ce1">
            <text:p>1/PA</text:p>
          </table:table-cell>
          <table:table-cell office:value-type="float" office:value="45537" table:style-name="ce1">
            <text:p>45537</text:p>
          </table:table-cell>
          <table:table-cell office:value-type="date" office:date-value="2024-10-03T00:00:00" table:style-name="ce42">
            <text:p>03/10/2024</text:p>
          </table:table-cell>
          <table:table-cell office:value-type="float" office:value="-6" table:formula="of:=DAYS360([.J341];[.C341])" table:style-name="ce7">
            <text:p>-6</text:p>
          </table:table-cell>
          <table:table-cell office:value-type="float" office:value="-54600" table:formula="of:=+[.K341]*[.D341]" table:style-name="ce32">
            <text:p>-54.600,00<text:s text:c="3"/>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float" office:value="444275.79999999964" table:formula="of:=SUM([.D2:.D343])" table:style-name="ce41">
            <text:p><text:s/>444.275,80<text:s text:c="3"/></text:p>
          </table:table-cell>
          <table:table-cell table:number-columns-repeated="3" table:style-name="ce1"/>
          <table:table-cell office:value-type="float" office:value="340" table:style-name="ce12">
            <text:p>340</text:p>
          </table:table-cell>
          <table:table-cell table:style-name="ce5"/>
          <table:table-cell table:number-columns-repeated="2" table:style-name="ce1"/>
          <table:table-cell office:value-type="float" office:value="-3791114.9599999986" table:formula="of:=SUM([.L2:.L343])" table:style-name="ce32">
            <text:p>-3.791.114,96<text:s text:c="3"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10">
            <text:p>ammontare debiti liquidati</text:p>
          </table:table-cell>
          <table:table-cell table:number-columns-repeated="3" table:style-name="ce1"/>
          <table:table-cell office:value-type="string" table:style-name="ce13">
            <text:p>n. fat/ad pagate</text:p>
          </table:table-cell>
          <table:table-cell table:style-name="ce5"/>
          <table:table-cell table:style-name="ce1"/>
          <table:table-cell table:style-name="ce13"/>
          <table:table-cell office:value-type="string" table:style-name="ce15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"/>
          <table:table-cell table:style-name="ce32"/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2">
          <table:table-cell table:number-columns-repeated="3" table:style-name="ce1"/>
          <table:table-cell table:style-name="ce32"/>
          <table:table-cell table:number-columns-repeated="4" table:style-name="ce1"/>
          <table:table-cell table:style-name="ce5"/>
          <table:table-cell office:value-type="string" table:style-name="ce14">
            <text:p>tempestività</text:p>
          </table:table-cell>
          <table:table-cell table:style-name="ce7"/>
          <table:table-cell office:value-type="float" office:value="-8.5332466004225349" table:formula="of:=+[.L344]/[.D344]" table:style-name="ce16">
            <text:p>-8,53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table:style-name="ce32"/>
          <table:table-cell table:number-columns-repeated="4" table:style-name="ce1"/>
          <table:table-cell table:style-name="ce5"/>
          <table:table-cell office:value-type="string" table:style-name="ce14">
            <text:p>somma gg rit x importo pagato rapportato all'ammontare dei debiti liquidati</text:p>
          </table:table-cell>
          <table:table-cell table:style-name="ce7"/>
          <table:table-cell table:number-columns-repeated="16373" table:style-name="ce1"/>
        </table:table-row>
        <table:table-row table:number-rows-repeated="1048227" table:style-name="ro2">
          <table:table-cell table:number-columns-repeated="16384"/>
        </table:table-row>
      </table:table>
      <table:table table:name="RIEPILOGO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2">
          <table:table-cell office:value-type="string" table:style-name="ce18">
            <text:p>anno 2024</text:p>
          </table:table-cell>
          <table:table-cell office:value-type="string" table:style-name="ce19">
            <text:p>1 trim</text:p>
          </table:table-cell>
          <table:table-cell office:value-type="string" table:style-name="ce19">
            <text:p>2 trim</text:p>
          </table:table-cell>
          <table:table-cell office:value-type="string" table:style-name="ce19">
            <text:p>3 trim</text:p>
          </table:table-cell>
          <table:table-cell office:value-type="string" table:style-name="ce19">
            <text:p>4 trim</text:p>
          </table:table-cell>
          <table:table-cell table:style-name="ce17"/>
          <table:table-cell office:value-type="string" table:style-name="ce19">
            <text:p>totale - annuale</text:p>
          </table:table-cell>
          <table:table-cell table:number-columns-repeated="16377"/>
        </table:table-row>
        <table:table-row table:style-name="ro2">
          <table:table-cell table:number-columns-repeated="7" table:style-name="ce17"/>
          <table:table-cell table:number-columns-repeated="16377"/>
        </table:table-row>
        <table:table-row table:style-name="ro4">
          <table:table-cell office:value-type="string" table:style-name="ce21">
            <text:p>ammontare debiti liquidati</text:p>
          </table:table-cell>
          <table:table-cell office:value-type="currency" office:value="1147486.31" table:formula="of:=+['1_TRIM_2024'.D381]" table:style-name="ce22">
            <text:p><text:s/>1.147.486,31 €<text:s/></text:p>
          </table:table-cell>
          <table:table-cell office:value-type="currency" office:value="322377.4499999999" table:formula="of:=+['2_TRIM_2024'.D262]" table:style-name="ce22">
            <text:p><text:s/>322.377,45 €<text:s/></text:p>
          </table:table-cell>
          <table:table-cell office:value-type="currency" office:value="444275.79999999964" table:formula="of:=+['3_TRIM_2024'.D344]" table:style-name="ce22">
            <text:p><text:s/>444.275,80 €<text:s/></text:p>
          </table:table-cell>
          <table:table-cell table:number-columns-repeated="2" table:style-name="ce22"/>
          <table:table-cell office:value-type="currency" office:value="1914139.5599999996" table:formula="of:=SUM([.B5:.F5])" table:style-name="ce22">
            <text:p><text:s/>1.914.139,56 €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n. fat/ad pagate</text:p>
          </table:table-cell>
          <table:table-cell office:value-type="float" office:value="378" table:formula="of:=+['1_TRIM_2024'.H381]" table:style-name="ce24">
            <text:p>378</text:p>
          </table:table-cell>
          <table:table-cell office:value-type="string" office:string-value="258" table:formula="of:=+['2_TRIM_2024'.H262]" table:style-name="ce36">
            <text:p>258</text:p>
          </table:table-cell>
          <table:table-cell office:value-type="float" office:value="340" table:formula="of:=['3_TRIM_2024'.H344]" table:style-name="ce24">
            <text:p>340</text:p>
          </table:table-cell>
          <table:table-cell table:number-columns-repeated="2" table:style-name="ce24"/>
          <table:table-cell office:value-type="float" office:value="976" table:formula="of:=+[.B6]+[.C6]+[.D6]" table:style-name="ce25">
            <text:p>976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gg ritardo - tempestività (*)</text:p>
          </table:table-cell>
          <table:table-cell office:value-type="float" office:value="-2.0269716594701652" table:formula="of:=+['1_TRIM_2024'.L385]" table:style-name="ce27">
            <text:p>-2,03</text:p>
          </table:table-cell>
          <table:table-cell office:value-type="float" office:value="-2.9203731526507211" table:formula="of:=+['2_TRIM_2024'.L266]" table:style-name="ce27">
            <text:p>-2,92</text:p>
          </table:table-cell>
          <table:table-cell office:value-type="float" office:value="-8.5332466004225349" table:formula="of:=+['3_TRIM_2024'.L348]" table:style-name="ce27">
            <text:p>-8,53</text:p>
          </table:table-cell>
          <table:table-cell table:style-name="ce27"/>
          <table:table-cell table:style-name="ce24"/>
          <table:table-cell office:value-type="float" office:value="-3.6875574736044827" table:formula="of:=+(['1_TRIM_2024'.L381]+['2_TRIM_2024'.L262]+['3_TRIM_2024'.L344])/(['1_TRIM_2024'.D381]+['2_TRIM_2024'.D262]+['3_TRIM_2024'.D344])" table:style-name="ce27">
            <office:annotation draw:style-name="a0" svg:x="4.80208333333333in" svg:y="1.08333333333333in" svg:width="2.85416666666667in" svg:height="1.55208333333333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3,69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gg ritardo - tempo medio ponderato AREARGS (**)</text:p>
          </table:table-cell>
          <table:table-cell office:value-type="float" office:value="-1" table:style-name="ce27">
            <text:p>-1,00</text:p>
          </table:table-cell>
          <table:table-cell office:value-type="float" office:value="-4" table:style-name="ce24">
            <text:p>-4</text:p>
          </table:table-cell>
          <table:table-cell office:value-type="float" office:value="-6" table:style-name="ce24">
            <text:p>-6</text:p>
          </table:table-cell>
          <table:table-cell table:number-columns-repeated="3" table:style-name="ce24"/>
          <table:table-cell table:number-columns-repeated="16377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6" table:style-name="ce1"/>
          <table:table-cell table:style-name="ce44"/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1_TRIM_2024.A1:1_TRIM_2024.K379" table:display-filter-buttons="true"/>
        <table:database-range table:target-range-address="3_TRIM_2024.A1:3_TRIM_2024.L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onica_coppari</meta:initial-creator>
    <dc:creator>Daniele Sparvoli</dc:creator>
    <meta:creation-date>2024-04-16T09:05:34Z</meta:creation-date>
    <dc:date>2024-10-30T11:35:24Z</dc:date>
  </office:meta>
</office:document-meta>
</file>