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19">
      <style:table-cell-properties style:vertical-align="middle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1">
      <style:table-cell-properties style:cell-protect="non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11" style:family="table-cell" style:parent-style-name="Valuta" style:data-style-name="N34">
      <style:table-cell-properties fo:background-color="#FFFF00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Valuta_32_2" style:data-style-name="N3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fo:border="thin solid #000000" style:vertical-align="middle"/>
    </style:style>
    <style:style style:name="ce27" style:family="table-cell" style:parent-style-name="Default" style:data-style-name="N38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middle"/>
    </style:style>
    <style:style style:name="ce29" style:family="table-cell" style:parent-style-name="Valuta" style:data-style-name="N38">
      <style:table-cell-properties fo:background-color="#FFFF00"/>
    </style:style>
    <style:style style:name="ce30" style:family="table-cell" style:parent-style-name="Default" style:data-style-name="N38">
      <style:table-cell-properties style:vertical-align="automatic" fo:background-color="#FFFF00" style:repeat-content="false"/>
      <style:paragraph-properties fo:text-align="end" fo:margin-right="0cm"/>
    </style:style>
    <style:style style:name="ce31" style:family="table-cell" style:parent-style-name="Default" style:data-style-name="N38"/>
    <style:style style:name="ce32" style:family="table-cell" style:parent-style-name="Default" style:data-style-name="N38">
      <style:table-cell-properties style:vertical-align="middle" fo:background-color="#FFFF00"/>
    </style:style>
    <style:style style:name="ce33" style:family="table-cell" style:parent-style-name="Default" style:data-style-name="N30">
      <style:table-cell-properties style:vertical-align="middle"/>
    </style:style>
    <style:style style:name="ce34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8">
      <style:table-cell-properties fo:background-color="#FFFF00"/>
    </style:style>
    <style:style style:name="ce41" style:family="table-cell" style:parent-style-name="Default" style:data-style-name="N19"/>
    <style:style style:name="ce42" style:family="table-cell" style:parent-style-name="Default" style:data-style-name="N19"/>
    <style:style style:name="ce43" style:family="table-cell" style:parent-style-name="Default" style:data-style-name="N34"/>
    <style:style style:name="ce44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2.2237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5.000625cm" style:use-optimal-column-width="true"/>
    </style:style>
    <style:style style:name="co17" style:family="table-column">
      <style:table-column-properties fo:break-before="auto" style:column-width="4.445cm" style:use-optimal-column-width="true"/>
    </style:style>
    <style:style style:name="co18" style:family="table-column">
      <style:table-column-properties fo:break-before="auto" style:column-width="6.746875cm" style:use-optimal-column-width="true"/>
    </style:style>
    <style:style style:name="co19" style:family="table-column">
      <style:table-column-properties fo:break-before="auto" style:column-width="11.2447916666667cm" style:use-optimal-column-width="true"/>
    </style:style>
    <style:style style:name="co20" style:family="table-column">
      <style:table-column-properties fo:break-before="auto" style:column-width="1.32291666666667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27541666666667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4.92125cm"/>
    </style:style>
    <style:style style:name="co27" style:family="table-column">
      <style:table-column-properties fo:break-before="auto" style:column-width="7.672916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4.630208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1/2024 - 31/03/2024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8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2T00:00:00" table:style-name="ce5">
            <text:p>02/01/2024</text:p>
          </table:table-cell>
          <table:table-cell office:value-type="float" office:value="19.5" table:style-name="ce6">
            <text:p>19,50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43564T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29/01/2024</text:p>
          </table:table-cell>
          <table:table-cell office:value-type="float" office:value="-27" table:formula="of:=DAYS360([.J2];[.C2])" table:style-name="ce7">
            <text:p>-27</text:p>
          </table:table-cell>
          <table:table-cell office:value-type="currency" office:value="-526.5" table:formula="of:=+[.K2]*[.D2]" table:style-name="ce9">
            <text:p>-€ 526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2T00:00:00" table:style-name="ce5">
            <text:p>02/01/2024</text:p>
          </table:table-cell>
          <table:table-cell office:value-type="float" office:value="789.67" table:style-name="ce6">
            <text:p>789,67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37189D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29/01/2024</text:p>
          </table:table-cell>
          <table:table-cell office:value-type="float" office:value="-27" table:formula="of:=DAYS360([.J3];[.C3])" table:style-name="ce7">
            <text:p>-27</text:p>
          </table:table-cell>
          <table:table-cell office:value-type="currency" office:value="-21321.09" table:formula="of:=+[.K3]*[.D3]" table:style-name="ce9">
            <text:p>-€ 21.321,0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502" table:style-name="ce6">
            <text:p>12502,00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FONDAZIONE EDMUND MACH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048002773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56</text:p>
          </table:table-cell>
          <table:table-cell office:value-type="currency" office:value="700112" table:formula="of:=+[.K4]*[.D4]" table:style-name="ce9">
            <text:p><text:s/>€ 700.11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5275" table:style-name="ce6">
            <text:p>5275,0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77/P23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29</text:p>
          </table:table-cell>
          <table:table-cell office:value-type="currency" office:value="152975" table:formula="of:=+[.K5]*[.D5]" table:style-name="ce9">
            <text:p><text:s/>€ 152.9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33" table:style-name="ce6">
            <text:p>333,0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81/P23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29</text:p>
          </table:table-cell>
          <table:table-cell office:value-type="currency" office:value="9657" table:formula="of:=+[.K6]*[.D6]" table:style-name="ce9">
            <text:p><text:s/>€ 9.65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071" table:style-name="ce6">
            <text:p>3071,00</text:p>
          </table:table-cell>
          <table:table-cell office:value-type="string" table:style-name="ce4">
            <text:p>1282</text:p>
          </table:table-cell>
          <table:table-cell office:value-type="string" table:style-name="ce4">
            <text:p>LAB. INSTRUMENT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7/PA</text:p>
          </table:table-cell>
          <table:table-cell office:value-type="date" office:date-value="2023-10-27T00:00:00" table:style-name="ce5">
            <text:p>27/10/2023</text:p>
          </table:table-cell>
          <table:table-cell office:value-type="string" table:style-name="ce4">
            <text:p><text:s/>8/12/2023</text:p>
          </table:table-cell>
          <table:table-cell office:value-type="string" table:style-name="ce4">
            <text:p>28</text:p>
          </table:table-cell>
          <table:table-cell office:value-type="currency" office:value="85988" table:formula="of:=+[.K7]*[.D7]" table:style-name="ce9">
            <text:p><text:s/>€ 85.98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28.11" table:style-name="ce6">
            <text:p>228,11</text:p>
          </table:table-cell>
          <table:table-cell office:value-type="string" table:style-name="ce4">
            <text:p>1976</text:p>
          </table:table-cell>
          <table:table-cell office:value-type="string" table:style-name="ce4">
            <text:p>LABOTECH2000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12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1368.66" table:formula="of:=+[.K8]*[.D8]" table:style-name="ce9">
            <text:p><text:s/>€ 1.368,6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2</text:p>
          </table:table-cell>
          <table:table-cell office:value-type="string" table:style-name="ce4">
            <text:p>GATTANELLA NICOL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071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<text:s/>8/12/2023</text:p>
          </table:table-cell>
          <table:table-cell office:value-type="string" table:style-name="ce4">
            <text:p>28</text:p>
          </table:table-cell>
          <table:table-cell office:value-type="currency" office:value="2940" table:formula="of:=+[.K9]*[.D9]" table:style-name="ce9">
            <text:p><text:s/>€ 2.9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56.56" table:style-name="ce6">
            <text:p>256,56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/00/2023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22</text:p>
          </table:table-cell>
          <table:table-cell office:value-type="currency" office:value="5644.32" table:formula="of:=+[.K10]*[.D10]" table:style-name="ce9">
            <text:p><text:s/>€ 5.644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95.99" table:style-name="ce6">
            <text:p>195,99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PA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22</text:p>
          </table:table-cell>
          <table:table-cell office:value-type="currency" office:value="4311.7800000000007" table:formula="of:=+[.K11]*[.D11]" table:style-name="ce9">
            <text:p><text:s/>€ 4.311,7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1</text:p>
          </table:table-cell>
          <table:table-cell office:value-type="string" table:style-name="ce4">
            <text:p>RICCIONI MARIA LAUR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30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1470" table:formula="of:=+[.K12]*[.D12]" table:style-name="ce9">
            <text:p><text:s/>€ 1.4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2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9153.9" table:formula="of:=+[.K13]*[.D13]" table:style-name="ce9">
            <text:p><text:s/>€ 9.153,9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1214.3599999999999" table:formula="of:=+[.K14]*[.D14]" table:style-name="ce9">
            <text:p><text:s/>€ 1.214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175.9499999999998" table:style-name="ce6">
            <text:p>2175,9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4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30463.299999999996" table:formula="of:=+[.K15]*[.D15]" table:style-name="ce9">
            <text:p><text:s/>€ 30.463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452.53" table:style-name="ce6">
            <text:p>452,53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285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5430.36" table:formula="of:=+[.K16]*[.D16]" table:style-name="ce9">
            <text:p><text:s/>€ 5.430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92.12" table:style-name="ce6">
            <text:p>92,12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2854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1105.44" table:formula="of:=+[.K17]*[.D17]" table:style-name="ce9">
            <text:p><text:s/>€ 1.105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05.11" table:style-name="ce6">
            <text:p>1005,11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1868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5/12/2023</text:p>
          </table:table-cell>
          <table:table-cell office:value-type="string" table:style-name="ce4">
            <text:p>11</text:p>
          </table:table-cell>
          <table:table-cell office:value-type="currency" office:value="11056.210000000001" table:formula="of:=+[.K18]*[.D18]" table:style-name="ce9">
            <text:p><text:s/>€ 11.056,2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65" table:style-name="ce6">
            <text:p>65,00</text:p>
          </table:table-cell>
          <table:table-cell office:value-type="string" table:style-name="ce4">
            <text:p>1649</text:p>
          </table:table-cell>
          <table:table-cell office:value-type="string" table:style-name="ce4">
            <text:p>SYSTEMA di Bindellari E.&amp;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8/202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</text:p>
          </table:table-cell>
          <table:table-cell office:value-type="currency" office:value="585" table:formula="of:=+[.K19]*[.D19]" table:style-name="ce9">
            <text:p><text:s/>€ 58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38000" table:style-name="ce6">
            <text:p>138000,0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2890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1104000" table:formula="of:=+[.K20]*[.D20]" table:style-name="ce9">
            <text:p><text:s/>€ 1.104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31.52" table:style-name="ce6">
            <text:p>831,52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54/PA</text:p>
          </table:table-cell>
          <table:table-cell office:value-type="date" office:date-value="2023-11-17T00:00:00" table:style-name="ce5">
            <text:p>17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9978.24" table:formula="of:=+[.K21]*[.D21]" table:style-name="ce9">
            <text:p><text:s/>€ 9.978,2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05.12" table:style-name="ce6">
            <text:p>305,12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53/PA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2440.96" table:formula="of:=+[.K22]*[.D22]" table:style-name="ce9">
            <text:p><text:s/>€ 2.440,9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21" table:style-name="ce6">
            <text:p>721,00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61/PA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7/01/2024</text:p>
          </table:table-cell>
          <table:table-cell office:value-type="float" office:value="-2" table:formula="of:=DAYS360([.J23];[.C23])" table:style-name="ce7">
            <text:p>-2</text:p>
          </table:table-cell>
          <table:table-cell office:value-type="currency" office:value="-1442" table:formula="of:=+[.K23]*[.D23]" table:style-name="ce9">
            <text:p>-€ 1.44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0</text:p>
          </table:table-cell>
          <table:table-cell office:value-type="string" table:style-name="ce4">
            <text:p>LUNGHI ANTONELLA MANUEL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31/01/2024</text:p>
          </table:table-cell>
          <table:table-cell office:value-type="float" office:value="-25" table:formula="of:=DAYS360([.J24];[.C24])" table:style-name="ce7">
            <text:p>-25</text:p>
          </table:table-cell>
          <table:table-cell office:value-type="currency" office:value="-2625" table:formula="of:=+[.K24]*[.D24]" table:style-name="ce9">
            <text:p>-€ 2.6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3" table:style-name="ce6">
            <text:p>23,00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649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184" table:formula="of:=+[.K25]*[.D25]" table:style-name="ce9">
            <text:p><text:s/>€ 18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65" table:style-name="ce6">
            <text:p>265,00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750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2120" table:formula="of:=+[.K26]*[.D26]" table:style-name="ce9">
            <text:p><text:s/>€ 2.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1.010000000000005" table:style-name="ce6">
            <text:p>71,01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759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568.08000000000004" table:formula="of:=+[.K27]*[.D27]" table:style-name="ce9">
            <text:p><text:s/>€ 568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479/2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900" table:formula="of:=+[.K28]*[.D28]" table:style-name="ce9">
            <text:p><text:s/>€ 9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ASTE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-23-00456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720" table:formula="of:=+[.K29]*[.D29]" table:style-name="ce9">
            <text:p><text:s/>€ 7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375" table:style-name="ce6">
            <text:p>2375,00</text:p>
          </table:table-cell>
          <table:table-cell office:value-type="string" table:style-name="ce4">
            <text:p>1624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30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25" table:formula="of:=DAYS360([.J30];[.C30])" table:style-name="ce7">
            <text:p>-25</text:p>
          </table:table-cell>
          <table:table-cell office:value-type="currency" office:value="-59375" table:formula="of:=+[.K30]*[.D30]" table:style-name="ce9">
            <text:p>-€ 59.3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65.84" table:style-name="ce6">
            <text:p>865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5195.04" table:formula="of:=+[.K31]*[.D31]" table:style-name="ce9">
            <text:p><text:s/>€ 5.195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14.78" table:style-name="ce6">
            <text:p>214,7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18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859.12" table:formula="of:=+[.K32]*[.D32]" table:style-name="ce9">
            <text:p><text:s/>€ 859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13.84" table:style-name="ce6">
            <text:p>713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1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2855.36" table:formula="of:=+[.K33]*[.D33]" table:style-name="ce9">
            <text:p><text:s/>€ 2.855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149.8599999999999" table:style-name="ce6">
            <text:p>1149,8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0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4599.4399999999996" table:formula="of:=+[.K34]*[.D34]" table:style-name="ce9">
            <text:p><text:s/>€ 4.599,4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10.6" table:style-name="ce6">
            <text:p>810,6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3242.4" table:formula="of:=+[.K35]*[.D35]" table:style-name="ce9">
            <text:p><text:s/>€ 3.242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96" table:style-name="ce6">
            <text:p>196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784" table:formula="of:=+[.K36]*[.D36]" table:style-name="ce9">
            <text:p><text:s/>€ 78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974.84" table:style-name="ce6">
            <text:p>974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3899.36" table:formula="of:=+[.K37]*[.D37]" table:style-name="ce9">
            <text:p><text:s/>€ 3.899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757.6" table:style-name="ce6">
            <text:p>757,60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SIAN DI ROSI &amp; C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7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4545.6000000000004" table:formula="of:=+[.K38]*[.D38]" table:style-name="ce9">
            <text:p><text:s/>€ 4.545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890" table:style-name="ce6">
            <text:p>890,00</text:p>
          </table:table-cell>
          <table:table-cell office:value-type="string" table:style-name="ce4">
            <text:p>789</text:p>
          </table:table-cell>
          <table:table-cell office:value-type="string" table:style-name="ce4">
            <text:p>AIR LIQUIDE ITALIA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2000316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890" table:formula="of:=+[.K39]*[.D39]" table:style-name="ce9">
            <text:p><text:s/>€ 8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123.1" table:style-name="ce6">
            <text:p>2123,10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1894445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2123.1" table:formula="of:=+[.K40]*[.D40]" table:style-name="ce9">
            <text:p><text:s/>€ 2.123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661.17" table:style-name="ce6">
            <text:p>661,17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06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661.17" table:formula="of:=+[.K41]*[.D41]" table:style-name="ce9">
            <text:p><text:s/>€ 661,1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1678" table:style-name="ce6">
            <text:p>11678,00</text:p>
          </table:table-cell>
          <table:table-cell office:value-type="string" table:style-name="ce4">
            <text:p>1756</text:p>
          </table:table-cell>
          <table:table-cell office:value-type="string" table:style-name="ce4">
            <text:p>COFANELLI CORR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43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2];[.C42])" table:style-name="ce7">
            <text:p>0</text:p>
          </table:table-cell>
          <table:table-cell office:value-type="currency" office:value="0" table:formula="of:=+[.K42]*[.D42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90.55" table:style-name="ce6">
            <text:p>90,55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11567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3];[.C43])" table:style-name="ce7">
            <text:p>0</text:p>
          </table:table-cell>
          <table:table-cell office:value-type="currency" office:value="0" table:formula="of:=+[.K43]*[.D43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29.04" table:style-name="ce6">
            <text:p>1229,04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LAM SERVICE LANFRANCO MENGH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5-FE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4];[.C44])" table:style-name="ce7">
            <text:p>0</text:p>
          </table:table-cell>
          <table:table-cell office:value-type="currency" office:value="0" table:formula="of:=+[.K44]*[.D44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75" table:style-name="ce6">
            <text:p>275,00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BAMBINI GIUSEPP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5];[.C45])" table:style-name="ce7">
            <text:p>0</text:p>
          </table:table-cell>
          <table:table-cell office:value-type="currency" office:value="0" table:formula="of:=+[.K45]*[.D45]" table:style-name="ce9">
            <text:p><text:s/>€ 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605.4" table:style-name="ce6">
            <text:p>1605,40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EUROCAR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84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6];[.C46])" table:style-name="ce7">
            <text:p>0</text:p>
          </table:table-cell>
          <table:table-cell office:value-type="currency" office:value="0" table:formula="of:=+[.K46]*[.D4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8/1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7];[.C47])" table:style-name="ce7">
            <text:p>-1</text:p>
          </table:table-cell>
          <table:table-cell office:value-type="currency" office:value="-350" table:formula="of:=+[.K47]*[.D47]" table:style-name="ce9">
            <text:p>-€ 3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9/1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8];[.C48])" table:style-name="ce7">
            <text:p>-1</text:p>
          </table:table-cell>
          <table:table-cell office:value-type="currency" office:value="-250" table:formula="of:=+[.K48]*[.D48]" table:style-name="ce9">
            <text:p>-€ 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77.569999999999993" table:style-name="ce6">
            <text:p>77,57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9];[.C49])" table:style-name="ce7">
            <text:p>-1</text:p>
          </table:table-cell>
          <table:table-cell office:value-type="currency" office:value="-77.569999999999993" table:formula="of:=+[.K49]*[.D49]" table:style-name="ce9">
            <text:p>-€ 77,5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97" table:style-name="ce6">
            <text:p>197,00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40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0];[.C50])" table:style-name="ce7">
            <text:p>-1</text:p>
          </table:table-cell>
          <table:table-cell office:value-type="currency" office:value="-197" table:formula="of:=+[.K50]*[.D50]" table:style-name="ce9">
            <text:p>-€ 19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00" table:style-name="ce6">
            <text:p>1000,00</text:p>
          </table:table-cell>
          <table:table-cell office:value-type="string" table:style-name="ce4">
            <text:p>1985</text:p>
          </table:table-cell>
          <table:table-cell office:value-type="string" table:style-name="ce4">
            <text:p>COMUNE DI SANT'ANGELO IN V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2/12/1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1];[.C51])" table:style-name="ce7">
            <text:p>-1</text:p>
          </table:table-cell>
          <table:table-cell office:value-type="currency" office:value="-1000" table:formula="of:=+[.K51]*[.D51]" table:style-name="ce9">
            <text:p>-€ 1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55.48" table:style-name="ce6">
            <text:p>55,48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332.88" table:formula="of:=+[.K52]*[.D52]" table:style-name="ce9">
            <text:p><text:s/>€ 332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44.02" table:style-name="ce6">
            <text:p>44,0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264.12" table:formula="of:=+[.K53]*[.D53]" table:style-name="ce9">
            <text:p><text:s/>€ 264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24.02" table:style-name="ce6">
            <text:p>124,0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1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7/01/2024</text:p>
          </table:table-cell>
          <table:table-cell office:value-type="float" office:value="-2" table:formula="of:=DAYS360([.J54];[.C54])" table:style-name="ce7">
            <text:p>-2</text:p>
          </table:table-cell>
          <table:table-cell office:value-type="currency" office:value="-248.04" table:formula="of:=+[.K54]*[.D54]" table:style-name="ce9">
            <text:p>-€ 248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00.27" table:style-name="ce6">
            <text:p>300,27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8/01/2024</text:p>
          </table:table-cell>
          <table:table-cell office:value-type="float" office:value="-3" table:formula="of:=DAYS360([.J55];[.C55])" table:style-name="ce7">
            <text:p>-3</text:p>
          </table:table-cell>
          <table:table-cell office:value-type="currency" office:value="-900.81" table:formula="of:=+[.K55]*[.D55]" table:style-name="ce9">
            <text:p>-€ 900,8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972" table:style-name="ce6">
            <text:p>3972,00</text:p>
          </table:table-cell>
          <table:table-cell office:value-type="string" table:style-name="ce4">
            <text:p>1982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6];[.C56])" table:style-name="ce7">
            <text:p>-1</text:p>
          </table:table-cell>
          <table:table-cell office:value-type="currency" office:value="-3972" table:formula="of:=+[.K56]*[.D56]" table:style-name="ce9">
            <text:p>-€ 3.97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450" table:style-name="ce6">
            <text:p>1450,00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7/FR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9/01/2024</text:p>
          </table:table-cell>
          <table:table-cell office:value-type="float" office:value="-4" table:formula="of:=DAYS360([.J57];[.C57])" table:style-name="ce7">
            <text:p>-4</text:p>
          </table:table-cell>
          <table:table-cell office:value-type="currency" office:value="-5800" table:formula="of:=+[.K57]*[.D57]" table:style-name="ce9">
            <text:p>-€ 5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900" table:style-name="ce6">
            <text:p>2900,00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8/FR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9/01/2024</text:p>
          </table:table-cell>
          <table:table-cell office:value-type="float" office:value="-14" table:formula="of:=DAYS360([.J58];[.C58])" table:style-name="ce7">
            <text:p>-14</text:p>
          </table:table-cell>
          <table:table-cell office:value-type="currency" office:value="-40600" table:formula="of:=+[.K58]*[.D58]" table:style-name="ce9">
            <text:p>-€ 40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90" table:style-name="ce6">
            <text:p>290,00</text:p>
          </table:table-cell>
          <table:table-cell office:value-type="string" table:style-name="ce4">
            <text:p>1664</text:p>
          </table:table-cell>
          <table:table-cell office:value-type="string" table:style-name="ce4">
            <text:p>YUMA COMUNICAZION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33Y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2/01/2024</text:p>
          </table:table-cell>
          <table:table-cell office:value-type="float" office:value="-7" table:formula="of:=DAYS360([.J59];[.C59])" table:style-name="ce7">
            <text:p>-7</text:p>
          </table:table-cell>
          <table:table-cell office:value-type="currency" office:value="-2030" table:formula="of:=+[.K59]*[.D59]" table:style-name="ce9">
            <text:p>-€ 2.0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20" table:style-name="ce6">
            <text:p>320,00</text:p>
          </table:table-cell>
          <table:table-cell office:value-type="string" table:style-name="ce4">
            <text:p>1989</text:p>
          </table:table-cell>
          <table:table-cell office:value-type="string" table:style-name="ce4">
            <text:p>VOC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1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0];[.C60])" table:style-name="ce7">
            <text:p>-8</text:p>
          </table:table-cell>
          <table:table-cell office:value-type="currency" office:value="-2560" table:formula="of:=+[.K60]*[.D60]" table:style-name="ce9">
            <text:p>-€ 2.5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900" table:style-name="ce6">
            <text:p>3900,00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2610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1];[.C61])" table:style-name="ce7">
            <text:p>-8</text:p>
          </table:table-cell>
          <table:table-cell office:value-type="currency" office:value="-31200" table:formula="of:=+[.K61]*[.D61]" table:style-name="ce9">
            <text:p>-€ 31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382.99" table:style-name="ce6">
            <text:p>1382,99</text:p>
          </table:table-cell>
          <table:table-cell office:value-type="string" table:style-name="ce4">
            <text:p>1634</text:p>
          </table:table-cell>
          <table:table-cell office:value-type="string" table:style-name="ce4">
            <text:p>BAZZANI SAR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8_23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2];[.C62])" table:style-name="ce7">
            <text:p>-8</text:p>
          </table:table-cell>
          <table:table-cell office:value-type="currency" office:value="-11063.92" table:formula="of:=+[.K62]*[.D62]" table:style-name="ce9">
            <text:p>-€ 11.063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37.41" table:style-name="ce6">
            <text:p>837,41</text:p>
          </table:table-cell>
          <table:table-cell office:value-type="string" table:style-name="ce4">
            <text:p>1634</text:p>
          </table:table-cell>
          <table:table-cell office:value-type="string" table:style-name="ce4">
            <text:p>BAZZANI SAR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9_23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7/01/2024</text:p>
          </table:table-cell>
          <table:table-cell office:value-type="float" office:value="-12" table:formula="of:=DAYS360([.J63];[.C63])" table:style-name="ce7">
            <text:p>-12</text:p>
          </table:table-cell>
          <table:table-cell office:value-type="currency" office:value="-10048.92" table:formula="of:=+[.K63]*[.D63]" table:style-name="ce9">
            <text:p>-€ 10.048,9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50" table:style-name="ce6">
            <text:p>1250,00</text:p>
          </table:table-cell>
          <table:table-cell office:value-type="string" table:style-name="ce4">
            <text:p>1986</text:p>
          </table:table-cell>
          <table:table-cell office:value-type="string" table:style-name="ce4">
            <text:p>TRATTORIA LA MORETTA DI BILO' CORR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/01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7/01/2024</text:p>
          </table:table-cell>
          <table:table-cell office:value-type="float" office:value="-12" table:formula="of:=DAYS360([.J64];[.C64])" table:style-name="ce7">
            <text:p>-12</text:p>
          </table:table-cell>
          <table:table-cell office:value-type="currency" office:value="-15000" table:formula="of:=+[.K64]*[.D64]" table:style-name="ce9">
            <text:p>-€ 15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797.1" table:style-name="ce6">
            <text:p>797,10</text:p>
          </table:table-cell>
          <table:table-cell office:value-type="string" table:style-name="ce4">
            <text:p>699</text:p>
          </table:table-cell>
          <table:table-cell office:value-type="string" table:style-name="ce4">
            <text:p>GILSON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TI004783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10</text:p>
          </table:table-cell>
          <table:table-cell office:value-type="currency" office:value="7971" table:formula="of:=+[.K65]*[.D65]" table:style-name="ce9">
            <text:p><text:s/>€ 7.971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49.09" table:style-name="ce6">
            <text:p>249,09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5750588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5/01/2024</text:p>
          </table:table-cell>
          <table:table-cell office:value-type="float" office:value="-4" table:formula="of:=DAYS360([.J66];[.C66])" table:style-name="ce7">
            <text:p>-4</text:p>
          </table:table-cell>
          <table:table-cell office:value-type="currency" office:value="-996.36" table:formula="of:=+[.K66]*[.D66]" table:style-name="ce9">
            <text:p>-€ 996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836" table:style-name="ce6">
            <text:p>836,00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69/00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4</text:p>
          </table:table-cell>
          <table:table-cell office:value-type="currency" office:value="3344" table:formula="of:=+[.K67]*[.D67]" table:style-name="ce9">
            <text:p><text:s/>€ 3.34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874" table:style-name="ce6">
            <text:p>874,00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53/00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5/01/2024</text:p>
          </table:table-cell>
          <table:table-cell office:value-type="float" office:value="-4" table:formula="of:=DAYS360([.J68];[.C68])" table:style-name="ce7">
            <text:p>-4</text:p>
          </table:table-cell>
          <table:table-cell office:value-type="currency" office:value="-3496" table:formula="of:=+[.K68]*[.D68]" table:style-name="ce9">
            <text:p>-€ 3.49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267.5" table:style-name="ce6">
            <text:p>267,50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21669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<text:s/>8/01/2024</text:p>
          </table:table-cell>
          <table:table-cell office:value-type="string" table:style-name="ce4">
            <text:p>3</text:p>
          </table:table-cell>
          <table:table-cell office:value-type="currency" office:value="802.5" table:formula="of:=+[.K69]*[.D69]" table:style-name="ce9">
            <text:p><text:s/>€ 802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790.95" table:style-name="ce6">
            <text:p>790,95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24441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3/01/2024</text:p>
          </table:table-cell>
          <table:table-cell office:value-type="float" office:value="-12" table:formula="of:=DAYS360([.J70];[.C70])" table:style-name="ce7">
            <text:p>-12</text:p>
          </table:table-cell>
          <table:table-cell office:value-type="currency" office:value="-9491.4000000000015" table:formula="of:=+[.K70]*[.D70]" table:style-name="ce9">
            <text:p>-€ 9.491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20" table:style-name="ce6">
            <text:p>220,00</text:p>
          </table:table-cell>
          <table:table-cell office:value-type="string" table:style-name="ce4">
            <text:p>1771</text:p>
          </table:table-cell>
          <table:table-cell office:value-type="string" table:style-name="ce4">
            <text:p>COPY EMM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PA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4/01/2024</text:p>
          </table:table-cell>
          <table:table-cell office:value-type="float" office:value="-3" table:formula="of:=DAYS360([.J71];[.C71])" table:style-name="ce7">
            <text:p>-3</text:p>
          </table:table-cell>
          <table:table-cell office:value-type="currency" office:value="-660" table:formula="of:=+[.K71]*[.D71]" table:style-name="ce9">
            <text:p>-€ 6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503.25" table:style-name="ce6">
            <text:p>503,25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6330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float" office:value="-9" table:formula="of:=DAYS360([.J72];[.C72])" table:style-name="ce7">
            <text:p>-9</text:p>
          </table:table-cell>
          <table:table-cell office:value-type="currency" office:value="-4529.25" table:formula="of:=+[.K72]*[.D72]" table:style-name="ce9">
            <text:p>-€ 4.529,2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290" table:style-name="ce6">
            <text:p>2290,00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GRES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3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8/01/2024</text:p>
          </table:table-cell>
          <table:table-cell office:value-type="float" office:value="-17" table:formula="of:=DAYS360([.J73];[.C73])" table:style-name="ce7">
            <text:p>-17</text:p>
          </table:table-cell>
          <table:table-cell office:value-type="currency" office:value="-38930" table:formula="of:=+[.K73]*[.D73]" table:style-name="ce9">
            <text:p>-€ 38.9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2/PA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9/02/2024</text:p>
          </table:table-cell>
          <table:table-cell office:value-type="float" office:value="-49" table:formula="of:=DAYS360([.J74];[.C74])" table:style-name="ce7">
            <text:p>-49</text:p>
          </table:table-cell>
          <table:table-cell office:value-type="currency" office:value="-83692" table:formula="of:=+[.K74]*[.D74]" table:style-name="ce9">
            <text:p>-€ 83.69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1981</text:p>
          </table:table-cell>
          <table:table-cell office:value-type="string" table:style-name="ce4">
            <text:p>CAMERA DI COMMERCIO INDUSTRIA ARTIGIANATO AGRICOLTURA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/FESP-83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4</text:p>
          </table:table-cell>
          <table:table-cell office:value-type="currency" office:value="2400" table:formula="of:=+[.K75]*[.D75]" table:style-name="ce9">
            <text:p><text:s/>€ 2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55" table:style-name="ce6">
            <text:p>855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064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30</text:p>
          </table:table-cell>
          <table:table-cell office:value-type="currency" office:value="25650" table:formula="of:=+[.K76]*[.D76]" table:style-name="ce9">
            <text:p><text:s/>€ 25.6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3247" table:style-name="ce6">
            <text:p>3247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 <text:s/>/2023/23/ <text:s text:c="2"/>106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4">
            <text:p>23/12/2023</text:p>
          </table:table-cell>
          <table:table-cell office:value-type="string" table:style-name="ce4">
            <text:p>20</text:p>
          </table:table-cell>
          <table:table-cell office:value-type="currency" office:value="64940" table:formula="of:=+[.K77]*[.D77]" table:style-name="ce9">
            <text:p><text:s/>€ 64.9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425" table:style-name="ce6">
            <text:p>1425,0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22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float" office:value="-7" table:formula="of:=DAYS360([.J78];[.C78])" table:style-name="ce7">
            <text:p>-7</text:p>
          </table:table-cell>
          <table:table-cell office:value-type="currency" office:value="-9975" table:formula="of:=+[.K78]*[.D78]" table:style-name="ce9">
            <text:p>-€ 9.9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549.29999999999995" table:style-name="ce6">
            <text:p>549,3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26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79];[.C79])" table:style-name="ce7">
            <text:p>-4</text:p>
          </table:table-cell>
          <table:table-cell office:value-type="currency" office:value="-2197.1999999999998" table:formula="of:=+[.K79]*[.D79]" table:style-name="ce9">
            <text:p>-€ 2.19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77.58" table:style-name="ce6">
            <text:p>877,58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49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0];[.C80])" table:style-name="ce7">
            <text:p>-4</text:p>
          </table:table-cell>
          <table:table-cell office:value-type="currency" office:value="-3510.32" table:formula="of:=+[.K80]*[.D80]" table:style-name="ce9">
            <text:p>-€ 3.510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49.52" table:style-name="ce6">
            <text:p>849,5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50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1];[.C81])" table:style-name="ce7">
            <text:p>-4</text:p>
          </table:table-cell>
          <table:table-cell office:value-type="currency" office:value="-3398.08" table:formula="of:=+[.K81]*[.D81]" table:style-name="ce9">
            <text:p>-€ 3.398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151.35" table:style-name="ce6">
            <text:p>151,3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0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2];[.C82])" table:style-name="ce7">
            <text:p>-4</text:p>
          </table:table-cell>
          <table:table-cell office:value-type="currency" office:value="-605.4" table:formula="of:=+[.K82]*[.D82]" table:style-name="ce9">
            <text:p>-€ 605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96.38" table:style-name="ce6">
            <text:p>96,38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3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3];[.C83])" table:style-name="ce7">
            <text:p>-4</text:p>
          </table:table-cell>
          <table:table-cell office:value-type="currency" office:value="-385.52" table:formula="of:=+[.K83]*[.D83]" table:style-name="ce9">
            <text:p>-€ 385,5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154.22999999999999" table:style-name="ce6">
            <text:p>154,2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4];[.C84])" table:style-name="ce7">
            <text:p>-4</text:p>
          </table:table-cell>
          <table:table-cell office:value-type="currency" office:value="-616.91999999999996" table:formula="of:=+[.K84]*[.D84]" table:style-name="ce9">
            <text:p>-€ 616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68.72000000000003" table:style-name="ce6">
            <text:p>268,7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5];[.C85])" table:style-name="ce7">
            <text:p>-4</text:p>
          </table:table-cell>
          <table:table-cell office:value-type="currency" office:value="-1074.8800000000001" table:formula="of:=+[.K85]*[.D85]" table:style-name="ce9">
            <text:p>-€ 1.074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5.76" table:style-name="ce6">
            <text:p>25,7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2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8" table:formula="of:=DAYS360([.J86];[.C86])" table:style-name="ce7">
            <text:p>-48</text:p>
          </table:table-cell>
          <table:table-cell office:value-type="currency" office:value="-1236.48" table:formula="of:=+[.K86]*[.D86]" table:style-name="ce9">
            <text:p>-€ 1.236,4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08.02" table:style-name="ce6">
            <text:p>208,0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7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8" table:formula="of:=DAYS360([.J87];[.C87])" table:style-name="ce7">
            <text:p>-48</text:p>
          </table:table-cell>
          <table:table-cell office:value-type="currency" office:value="-9984.9600000000009" table:formula="of:=+[.K87]*[.D87]" table:style-name="ce9">
            <text:p>-€ 9.984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061.7" table:style-name="ce6">
            <text:p>1061,70</text:p>
          </table:table-cell>
          <table:table-cell office:value-type="string" table:style-name="ce4">
            <text:p>1674</text:p>
          </table:table-cell>
          <table:table-cell office:value-type="string" table:style-name="ce4">
            <text:p>ZOOM VIDEO COMMUNICATIONS</text:p>
          </table:table-cell>
          <table:table-cell office:value-type="string" table:style-name="ce4">
            <text:p>AFT</text:p>
          </table:table-cell>
          <table:table-cell office:value-type="string" table:style-name="ce4">
            <text:p>228099994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27</text:p>
          </table:table-cell>
          <table:table-cell office:value-type="currency" office:value="28665.9" table:formula="of:=+[.K88]*[.D88]" table:style-name="ce9">
            <text:p><text:s/>€ 28.665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84.6" table:style-name="ce6">
            <text:p>84,60</text:p>
          </table:table-cell>
          <table:table-cell office:value-type="string" table:style-name="ce4">
            <text:p>1770</text:p>
          </table:table-cell>
          <table:table-cell office:value-type="string" table:style-name="ce4">
            <text:p>WINTERSTEIGER AG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6000688402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7</text:p>
          </table:table-cell>
          <table:table-cell office:value-type="currency" office:value="592.19999999999993" table:formula="of:=+[.K89]*[.D89]" table:style-name="ce9">
            <text:p><text:s/>€ 592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0695.59" table:style-name="ce6">
            <text:p>10695,59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186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26</text:p>
          </table:table-cell>
          <table:table-cell office:value-type="currency" office:value="278085.34000000003" table:formula="of:=+[.K90]*[.D90]" table:style-name="ce9">
            <text:p><text:s/>€ 278.085,3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4295.7" table:style-name="ce6">
            <text:p>4295,70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MAGNIFICO ALESSANDR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87/M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6/01/2024</text:p>
          </table:table-cell>
          <table:table-cell office:value-type="string" table:style-name="ce4">
            <text:p>13</text:p>
          </table:table-cell>
          <table:table-cell office:value-type="currency" office:value="55844.1" table:formula="of:=+[.K91]*[.D91]" table:style-name="ce9">
            <text:p><text:s/>€ 55.844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4660" table:style-name="ce6">
            <text:p>24660,00</text:p>
          </table:table-cell>
          <table:table-cell office:value-type="string" table:style-name="ce4">
            <text:p>1993</text:p>
          </table:table-cell>
          <table:table-cell office:value-type="string" table:style-name="ce4">
            <text:p>UMBRIA SERR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4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5</text:p>
          </table:table-cell>
          <table:table-cell office:value-type="currency" office:value="123300" table:formula="of:=+[.K92]*[.D92]" table:style-name="ce9">
            <text:p><text:s/>€ 123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8914.1" table:style-name="ce6">
            <text:p>8914,1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/PA</text:p>
          </table:table-cell>
          <table:table-cell office:value-type="date" office:date-value="2023-11-18T00:00:00" table:style-name="ce5">
            <text:p>18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2</text:p>
          </table:table-cell>
          <table:table-cell office:value-type="currency" office:value="106969.20000000001" table:formula="of:=+[.K93]*[.D93]" table:style-name="ce9">
            <text:p><text:s/>€ 106.969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250" table:style-name="ce6">
            <text:p>1250,00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Consiglio Nazionale Ricerche ISTITUTO DI BIOECONOM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4100220230comF00013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4</text:p>
          </table:table-cell>
          <table:table-cell office:value-type="currency" office:value="5000" table:formula="of:=+[.K94]*[.D94]" table:style-name="ce9">
            <text:p><text:s/>€ 5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5550" table:style-name="ce6">
            <text:p>25550,00</text:p>
          </table:table-cell>
          <table:table-cell office:value-type="string" table:style-name="ce4">
            <text:p>1957</text:p>
          </table:table-cell>
          <table:table-cell office:value-type="string" table:style-name="ce4">
            <text:p>ERITEL TELECOMUNICAZIO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148/P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1</text:p>
          </table:table-cell>
          <table:table-cell office:value-type="currency" office:value="25550" table:formula="of:=+[.K95]*[.D95]" table:style-name="ce9">
            <text:p><text:s/>€ 25.5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0475" table:style-name="ce6">
            <text:p>10475,00</text:p>
          </table:table-cell>
          <table:table-cell office:value-type="string" table:style-name="ce4">
            <text:p>1994</text:p>
          </table:table-cell>
          <table:table-cell office:value-type="string" table:style-name="ce4">
            <text:p>BRAV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08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float" office:value="0" table:formula="of:=DAYS360([.J96];[.C96])" table:style-name="ce7">
            <text:p>0</text:p>
          </table:table-cell>
          <table:table-cell office:value-type="currency" office:value="0" table:formula="of:=+[.K96]*[.D9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6980" table:style-name="ce6">
            <text:p>26980,00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ATERNO BOSCHI SOC.COOP.AGR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102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8" table:formula="of:=DAYS360([.J97];[.C97])" table:style-name="ce7">
            <text:p>-8</text:p>
          </table:table-cell>
          <table:table-cell office:value-type="currency" office:value="-215840" table:formula="of:=+[.K97]*[.D97]" table:style-name="ce9">
            <text:p>-€ 215.8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500" table:style-name="ce6">
            <text:p>1500,00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CGS SEMEN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89FD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1" table:formula="of:=DAYS360([.J98];[.C98])" table:style-name="ce7">
            <text:p>-41</text:p>
          </table:table-cell>
          <table:table-cell office:value-type="currency" office:value="-61500" table:formula="of:=+[.K98]*[.D98]" table:style-name="ce9">
            <text:p>-€ 61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842.98" table:style-name="ce6">
            <text:p>9842,98</text:p>
          </table:table-cell>
          <table:table-cell office:value-type="string" table:style-name="ce4">
            <text:p>1953</text:p>
          </table:table-cell>
          <table:table-cell office:value-type="string" table:style-name="ce4">
            <text:p>AUTOCARROZZERA STRAPPAT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35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67</text:p>
          </table:table-cell>
          <table:table-cell office:value-type="currency" office:value="659479.65999999992" table:formula="of:=+[.K99]*[.D99]" table:style-name="ce9">
            <text:p><text:s/>€ 659.479,6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1.24" table:style-name="ce6">
            <text:p>31,24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489331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83</text:p>
          </table:table-cell>
          <table:table-cell office:value-type="currency" office:value="2592.92" table:formula="of:=+[.K100]*[.D100]" table:style-name="ce9">
            <text:p><text:s/>€ 2.592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51.06" table:style-name="ce6">
            <text:p>151,06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489332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83</text:p>
          </table:table-cell>
          <table:table-cell office:value-type="currency" office:value="12537.98" table:formula="of:=+[.K101]*[.D101]" table:style-name="ce9">
            <text:p><text:s/>€ 12.537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9.229999999999997" table:style-name="ce6">
            <text:p>39,23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76180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</text:p>
          </table:table-cell>
          <table:table-cell office:value-type="currency" office:value="117.69" table:formula="of:=+[.K102]*[.D102]" table:style-name="ce9">
            <text:p><text:s/>€ 117,69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60.13" table:style-name="ce6">
            <text:p>160,13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761806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</text:p>
          </table:table-cell>
          <table:table-cell office:value-type="currency" office:value="480.39" table:formula="of:=+[.K103]*[.D103]" table:style-name="ce9">
            <text:p><text:s/>€ 480,39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262.37" table:style-name="ce6">
            <text:p>2262,37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9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40722.659999999996" table:formula="of:=+[.K104]*[.D104]" table:style-name="ce9">
            <text:p><text:s/>€ 40.722,6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0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390" table:formula="of:=+[.K105]*[.D105]" table:style-name="ce9">
            <text:p><text:s/>€ 6.3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1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075" table:formula="of:=+[.K106]*[.D106]" table:style-name="ce9">
            <text:p><text:s/>€ 6.0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807.5" table:style-name="ce6">
            <text:p>180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2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32535" table:formula="of:=+[.K107]*[.D107]" table:style-name="ce9">
            <text:p><text:s/>€ 32.53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3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075" table:formula="of:=+[.K108]*[.D108]" table:style-name="ce9">
            <text:p><text:s/>€ 6.0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4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390" table:formula="of:=+[.K109]*[.D109]" table:style-name="ce9">
            <text:p><text:s/>€ 6.3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500" table:style-name="ce6">
            <text:p>6500,00</text:p>
          </table:table-cell>
          <table:table-cell office:value-type="string" table:style-name="ce4">
            <text:p>1801</text:p>
          </table:table-cell>
          <table:table-cell office:value-type="string" table:style-name="ce4">
            <text:p>CSQA CERTIFICAZIO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1588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97500" table:formula="of:=+[.K110]*[.D110]" table:style-name="ce9">
            <text:p><text:s/>€ 97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30685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22350" table:formula="of:=+[.K111]*[.D111]" table:style-name="ce9">
            <text:p><text:s/>€ 22.3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550" table:style-name="ce6">
            <text:p>550,00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MACCHIA MASSIMILIANO ASCENS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0\2023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8250" table:formula="of:=+[.K112]*[.D112]" table:style-name="ce9">
            <text:p><text:s/>€ 8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53" table:style-name="ce6">
            <text:p>253,00</text:p>
          </table:table-cell>
          <table:table-cell office:value-type="string" table:style-name="ce4">
            <text:p>1897</text:p>
          </table:table-cell>
          <table:table-cell office:value-type="string" table:style-name="ce4">
            <text:p>LA BARBERA ANNAMARI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4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12</text:p>
          </table:table-cell>
          <table:table-cell office:value-type="currency" office:value="3036" table:formula="of:=+[.K113]*[.D113]" table:style-name="ce9">
            <text:p><text:s/>€ 3.03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POLISYSTEM INFORMAT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8" table:formula="of:=DAYS360([.J114];[.C114])" table:style-name="ce7">
            <text:p>-8</text:p>
          </table:table-cell>
          <table:table-cell office:value-type="currency" office:value="-2800" table:formula="of:=+[.K114]*[.D114]" table:style-name="ce9">
            <text:p>-€ 2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820.28" table:style-name="ce6">
            <text:p>820,28</text:p>
          </table:table-cell>
          <table:table-cell office:value-type="string" table:style-name="ce4">
            <text:p>1066</text:p>
          </table:table-cell>
          <table:table-cell office:value-type="string" table:style-name="ce4">
            <text:p>BERTONCINI EMIL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7/23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10</text:p>
          </table:table-cell>
          <table:table-cell office:value-type="currency" office:value="8202.7999999999993" table:formula="of:=+[.K115]*[.D115]" table:style-name="ce9">
            <text:p><text:s/>€ 8.202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1934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8" table:formula="of:=DAYS360([.J116];[.C116])" table:style-name="ce7">
            <text:p>-8</text:p>
          </table:table-cell>
          <table:table-cell office:value-type="currency" office:value="-544" table:formula="of:=+[.K116]*[.D116]" table:style-name="ce9">
            <text:p>-€ 54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1861</text:p>
          </table:table-cell>
          <table:table-cell office:value-type="string" table:style-name="ce4">
            <text:p>BIANCINI MARIA CRISTI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9</text:p>
          </table:table-cell>
          <table:table-cell office:value-type="currency" office:value="1620" table:formula="of:=+[.K117]*[.D117]" table:style-name="ce9">
            <text:p><text:s/>€ 1.6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23.82" table:style-name="ce6">
            <text:p>223,82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99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9</text:p>
          </table:table-cell>
          <table:table-cell office:value-type="currency" office:value="2014.3799999999999" table:formula="of:=+[.K118]*[.D118]" table:style-name="ce9">
            <text:p><text:s/>€ 2.014,3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02.78" table:style-name="ce6">
            <text:p>202,78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101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/02/2024</text:p>
          </table:table-cell>
          <table:table-cell office:value-type="float" office:value="-10" table:formula="of:=DAYS360([.J119];[.C119])" table:style-name="ce7">
            <text:p>-10</text:p>
          </table:table-cell>
          <table:table-cell office:value-type="currency" office:value="-2027.8" table:formula="of:=+[.K119]*[.D119]" table:style-name="ce9">
            <text:p>-€ 2.027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7146.01" table:style-name="ce6">
            <text:p>7146,01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ACCRE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92DL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20];[.C120])" table:style-name="ce7">
            <text:p>-38</text:p>
          </table:table-cell>
          <table:table-cell office:value-type="currency" office:value="-271548.38" table:formula="of:=+[.K120]*[.D120]" table:style-name="ce9">
            <text:p>-€ 271.548,3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167.8" table:style-name="ce6">
            <text:p>1167,8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18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8</text:p>
          </table:table-cell>
          <table:table-cell office:value-type="currency" office:value="9342.4" table:formula="of:=+[.K121]*[.D121]" table:style-name="ce9">
            <text:p><text:s/>€ 9.342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962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7</text:p>
          </table:table-cell>
          <table:table-cell office:value-type="currency" office:value="607.17999999999995" table:formula="of:=+[.K122]*[.D122]" table:style-name="ce9">
            <text:p><text:s/>€ 607,1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962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6</text:p>
          </table:table-cell>
          <table:table-cell office:value-type="currency" office:value="3923.1000000000004" table:formula="of:=+[.K123]*[.D123]" table:style-name="ce9">
            <text:p><text:s/>€ 3.923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177.92" table:style-name="ce6">
            <text:p>1177,92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IL QUADRIFOGLIO SC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/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6</text:p>
          </table:table-cell>
          <table:table-cell office:value-type="currency" office:value="7067.52" table:formula="of:=+[.K124]*[.D124]" table:style-name="ce9">
            <text:p><text:s/>€ 7.067,5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84" table:style-name="ce6">
            <text:p>984,00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QUALITY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130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2</text:p>
          </table:table-cell>
          <table:table-cell office:value-type="currency" office:value="1968" table:formula="of:=+[.K125]*[.D125]" table:style-name="ce9">
            <text:p><text:s/>€ 1.96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069.22" table:style-name="ce6">
            <text:p>1069,22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1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2</text:p>
          </table:table-cell>
          <table:table-cell office:value-type="currency" office:value="2138.44" table:formula="of:=+[.K126]*[.D126]" table:style-name="ce9">
            <text:p><text:s/>€ 2.138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950" table:style-name="ce6">
            <text:p>2950,00</text:p>
          </table:table-cell>
          <table:table-cell office:value-type="string" table:style-name="ce4">
            <text:p>1991</text:p>
          </table:table-cell>
          <table:table-cell office:value-type="string" table:style-name="ce4">
            <text:p>ABBATI PIER NICOL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6/PA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float" office:value="1" table:formula="of:=DAYS360([.J127];[.C127])" table:style-name="ce7">
            <text:p>1</text:p>
          </table:table-cell>
          <table:table-cell office:value-type="currency" office:value="2950" table:formula="of:=+[.K127]*[.D127]" table:style-name="ce9">
            <text:p><text:s/>€ 2.9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51.52000000000001" table:style-name="ce6">
            <text:p>151,52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43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1</text:p>
          </table:table-cell>
          <table:table-cell office:value-type="currency" office:value="151.52000000000001" table:formula="of:=+[.K128]*[.D128]" table:style-name="ce9">
            <text:p><text:s/>€ 151,5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02.09" table:style-name="ce6">
            <text:p>602,09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QSE GmbH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RE2301020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4</text:p>
          </table:table-cell>
          <table:table-cell office:value-type="currency" office:value="2408.36" table:formula="of:=+[.K129]*[.D129]" table:style-name="ce9">
            <text:p><text:s/>€ 2.408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2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40" table:style-name="ce6">
            <text:p>640,00</text:p>
          </table:table-cell>
          <table:table-cell office:value-type="string" table:style-name="ce4">
            <text:p>1995</text:p>
          </table:table-cell>
          <table:table-cell office:value-type="string" table:style-name="ce4">
            <text:p>TRASTULLO GIU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5/F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0];[.C130])" table:style-name="ce7">
            <text:p>-5</text:p>
          </table:table-cell>
          <table:table-cell office:value-type="currency" office:value="-3200" table:formula="of:=+[.K130]*[.D130]" table:style-name="ce9">
            <text:p>-€ 3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02.11" table:style-name="ce6">
            <text:p>202,11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4338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1];[.C131])" table:style-name="ce7">
            <text:p>-5</text:p>
          </table:table-cell>
          <table:table-cell office:value-type="currency" office:value="-1010.5500000000001" table:formula="of:=+[.K131]*[.D131]" table:style-name="ce9">
            <text:p>-€ 1.010,5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549.95000000000005" table:style-name="ce6">
            <text:p>549,95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6878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32];[.C132])" table:style-name="ce7">
            <text:p>-38</text:p>
          </table:table-cell>
          <table:table-cell office:value-type="currency" office:value="-20898.100000000002" table:formula="of:=+[.K132]*[.D132]" table:style-name="ce9">
            <text:p>-€ 20.898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000" table:style-name="ce6">
            <text:p>3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95781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26/01/2024</text:p>
          </table:table-cell>
          <table:table-cell office:value-type="float" office:value="-4" table:formula="of:=DAYS360([.J133];[.C133])" table:style-name="ce7">
            <text:p>-4</text:p>
          </table:table-cell>
          <table:table-cell office:value-type="currency" office:value="-12000" table:formula="of:=+[.K133]*[.D133]" table:style-name="ce9">
            <text:p>-€ 1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600" table:style-name="ce6">
            <text:p>1600,00</text:p>
          </table:table-cell>
          <table:table-cell office:value-type="string" table:style-name="ce4">
            <text:p>979</text:p>
          </table:table-cell>
          <table:table-cell office:value-type="string" table:style-name="ce4">
            <text:p>GEO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9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4];[.C134])" table:style-name="ce7">
            <text:p>-6</text:p>
          </table:table-cell>
          <table:table-cell office:value-type="currency" office:value="-9600" table:formula="of:=+[.K134]*[.D134]" table:style-name="ce9">
            <text:p>-€ 9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4090" table:style-name="ce6">
            <text:p>4090,00</text:p>
          </table:table-cell>
          <table:table-cell office:value-type="string" table:style-name="ce4">
            <text:p>871</text:p>
          </table:table-cell>
          <table:table-cell office:value-type="string" table:style-name="ce4">
            <text:p>IDEOSTAMP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-0000072/23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5];[.C135])" table:style-name="ce7">
            <text:p>-5</text:p>
          </table:table-cell>
          <table:table-cell office:value-type="currency" office:value="-20450" table:formula="of:=+[.K135]*[.D135]" table:style-name="ce9">
            <text:p>-€ 20.4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250" table:style-name="ce6">
            <text:p>6250,00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COPPARI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36];[.C136])" table:style-name="ce7">
            <text:p>-38</text:p>
          </table:table-cell>
          <table:table-cell office:value-type="currency" office:value="-237500" table:formula="of:=+[.K136]*[.D136]" table:style-name="ce9">
            <text:p>-€ 237.5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7];[.C137])" table:style-name="ce7">
            <text:p>-6</text:p>
          </table:table-cell>
          <table:table-cell office:value-type="currency" office:value="-1800" table:formula="of:=+[.K137]*[.D137]" table:style-name="ce9">
            <text:p>-€ 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76" table:style-name="ce6">
            <text:p>276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4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8];[.C138])" table:style-name="ce7">
            <text:p>-6</text:p>
          </table:table-cell>
          <table:table-cell office:value-type="currency" office:value="-1656" table:formula="of:=+[.K138]*[.D138]" table:style-name="ce9">
            <text:p>-€ 1.65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274.33" table:style-name="ce6">
            <text:p>1274,3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5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9];[.C139])" table:style-name="ce7">
            <text:p>-6</text:p>
          </table:table-cell>
          <table:table-cell office:value-type="currency" office:value="-7645.98" table:formula="of:=+[.K139]*[.D139]" table:style-name="ce9">
            <text:p>-€ 7.645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4428.4399999999996" table:style-name="ce6">
            <text:p>4428,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6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40];[.C140])" table:style-name="ce7">
            <text:p>-6</text:p>
          </table:table-cell>
          <table:table-cell office:value-type="currency" office:value="-26570.639999999999" table:formula="of:=+[.K140]*[.D140]" table:style-name="ce9">
            <text:p>-€ 26.570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6800" table:style-name="ce6">
            <text:p>16800,00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EVANGELISTI MAURO SERVIZI INFORMATIC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3_2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41];[.C141])" table:style-name="ce7">
            <text:p>-6</text:p>
          </table:table-cell>
          <table:table-cell office:value-type="currency" office:value="-100800" table:formula="of:=+[.K141]*[.D141]" table:style-name="ce9">
            <text:p>-€ 100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210" table:style-name="ce6">
            <text:p>2210,00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PAE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29/01/2024</text:p>
          </table:table-cell>
          <table:table-cell office:value-type="float" office:value="-7" table:formula="of:=DAYS360([.J142];[.C142])" table:style-name="ce7">
            <text:p>-7</text:p>
          </table:table-cell>
          <table:table-cell office:value-type="currency" office:value="-15470" table:formula="of:=+[.K142]*[.D142]" table:style-name="ce9">
            <text:p>-€ 15.4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34.43" table:style-name="ce6">
            <text:p>934,4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/00/2023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1</text:p>
          </table:table-cell>
          <table:table-cell office:value-type="currency" office:value="934.43" table:formula="of:=+[.K143]*[.D143]" table:style-name="ce9">
            <text:p><text:s/>€ 934,4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2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511/2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44];[.C144])" table:style-name="ce7">
            <text:p>-38</text:p>
          </table:table-cell>
          <table:table-cell office:value-type="currency" office:value="-5700" table:formula="of:=+[.K144]*[.D144]" table:style-name="ce9">
            <text:p>-€ 5.7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133" table:style-name="ce6">
            <text:p>1133,00</text:p>
          </table:table-cell>
          <table:table-cell office:value-type="string" table:style-name="ce4">
            <text:p>1983</text:p>
          </table:table-cell>
          <table:table-cell office:value-type="string" table:style-name="ce4">
            <text:p>FRANCHELLUCC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19/A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10</text:p>
          </table:table-cell>
          <table:table-cell office:value-type="currency" office:value="11330" table:formula="of:=+[.K145]*[.D145]" table:style-name="ce9">
            <text:p><text:s/>€ 11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885.98" table:style-name="ce6">
            <text:p>885,98</text:p>
          </table:table-cell>
          <table:table-cell office:value-type="string" table:style-name="ce4">
            <text:p>1873</text:p>
          </table:table-cell>
          <table:table-cell office:value-type="string" table:style-name="ce4">
            <text:p>H.O.R.T.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61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10</text:p>
          </table:table-cell>
          <table:table-cell office:value-type="currency" office:value="8859.7999999999993" table:formula="of:=+[.K146]*[.D146]" table:style-name="ce9">
            <text:p><text:s/>€ 8.859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50" table:style-name="ce6">
            <text:p>650,00</text:p>
          </table:table-cell>
          <table:table-cell office:value-type="string" table:style-name="ce4">
            <text:p>1906</text:p>
          </table:table-cell>
          <table:table-cell office:value-type="string" table:style-name="ce4">
            <text:p>FASTMED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4/H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5</text:p>
          </table:table-cell>
          <table:table-cell office:value-type="currency" office:value="3250" table:formula="of:=+[.K147]*[.D147]" table:style-name="ce9">
            <text:p><text:s/>€ 3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1272</text:p>
          </table:table-cell>
          <table:table-cell office:value-type="string" table:style-name="ce4">
            <text:p>FEDUZI MATERIALI EDIL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/23P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1960" table:formula="of:=+[.K148]*[.D148]" table:style-name="ce9">
            <text:p><text:s/>€ 1.9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100" table:style-name="ce6">
            <text:p>3100,00</text:p>
          </table:table-cell>
          <table:table-cell office:value-type="string" table:style-name="ce4">
            <text:p>1992</text:p>
          </table:table-cell>
          <table:table-cell office:value-type="string" table:style-name="ce4">
            <text:p>AC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2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12400" table:formula="of:=+[.K149]*[.D149]" table:style-name="ce9">
            <text:p><text:s/>€ 12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6.61" table:style-name="ce6">
            <text:p>66,61</text:p>
          </table:table-cell>
          <table:table-cell office:value-type="string" table:style-name="ce4">
            <text:p>1335</text:p>
          </table:table-cell>
          <table:table-cell office:value-type="string" table:style-name="ce4">
            <text:p>PAGLIARETTA ROBERTO E F.LL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89</text:p>
          </table:table-cell>
          <table:table-cell office:value-type="date" office:date-value="2023-11-18T00:00:00" table:style-name="ce5">
            <text:p>18/11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266.44" table:formula="of:=+[.K150]*[.D150]" table:style-name="ce9">
            <text:p><text:s/>€ 266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244.56" table:style-name="ce6">
            <text:p>244,56</text:p>
          </table:table-cell>
          <table:table-cell office:value-type="string" table:style-name="ce4">
            <text:p>1696</text:p>
          </table:table-cell>
          <table:table-cell office:value-type="string" table:style-name="ce4">
            <text:p>BONIFAZI MIRC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52/2023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5</text:p>
          </table:table-cell>
          <table:table-cell office:value-type="currency" office:value="1222.8" table:formula="of:=+[.K151]*[.D151]" table:style-name="ce9">
            <text:p><text:s/>€ 1.222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24" table:style-name="ce6">
            <text:p>324,00</text:p>
          </table:table-cell>
          <table:table-cell office:value-type="string" table:style-name="ce4">
            <text:p>1311</text:p>
          </table:table-cell>
          <table:table-cell office:value-type="string" table:style-name="ce4">
            <text:p>PETRELLI GIULIAN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B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3</text:p>
          </table:table-cell>
          <table:table-cell office:value-type="currency" office:value="972" table:formula="of:=+[.K152]*[.D152]" table:style-name="ce9">
            <text:p><text:s/>€ 97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9672" table:style-name="ce6">
            <text:p>9672,00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STUDIO MOSCA ASSOCIATI STP R.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7/00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19344" table:formula="of:=+[.K153]*[.D153]" table:style-name="ce9">
            <text:p><text:s/>€ 19.34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3T00:00:00" table:style-name="ce5">
            <text:p>23/01/2024</text:p>
          </table:table-cell>
          <table:table-cell office:value-type="float" office:value="2050" table:style-name="ce6">
            <text:p>2050,00</text:p>
          </table:table-cell>
          <table:table-cell office:value-type="string" table:style-name="ce4">
            <text:p>1754</text:p>
          </table:table-cell>
          <table:table-cell office:value-type="string" table:style-name="ce4">
            <text:p>SOLUZIONI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1529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4100" table:formula="of:=+[.K154]*[.D154]" table:style-name="ce9">
            <text:p><text:s/>€ 4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3T00:00:00" table:style-name="ce5">
            <text:p>23/01/2024</text:p>
          </table:table-cell>
          <table:table-cell office:value-type="float" office:value="5200" table:style-name="ce6">
            <text:p>5200,00</text:p>
          </table:table-cell>
          <table:table-cell office:value-type="string" table:style-name="ce4">
            <text:p>1754</text:p>
          </table:table-cell>
          <table:table-cell office:value-type="string" table:style-name="ce4">
            <text:p>SOLUZIONI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1530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10400" table:formula="of:=+[.K155]*[.D155]" table:style-name="ce9">
            <text:p><text:s/>€ 10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1026</text:p>
          </table:table-cell>
          <table:table-cell office:value-type="string" table:style-name="ce4">
            <text:p>TERMOIDRAULICA DI AGOSTINELLI E SAMPAOL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/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400" table:formula="of:=+[.K156]*[.D156]" table:style-name="ce9">
            <text:p><text:s/>€ 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8881.6" table:style-name="ce6">
            <text:p>8881,60</text:p>
          </table:table-cell>
          <table:table-cell office:value-type="string" table:style-name="ce4">
            <text:p>1959</text:p>
          </table:table-cell>
          <table:table-cell office:value-type="string" table:style-name="ce4">
            <text:p>MIGLIOSI MARI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3/PA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1</text:p>
          </table:table-cell>
          <table:table-cell office:value-type="currency" office:value="8881.6" table:formula="of:=+[.K157]*[.D157]" table:style-name="ce9">
            <text:p><text:s/>€ 8.881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11.35" table:style-name="ce6">
            <text:p>611,3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ENOVETR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59/00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4" table:formula="of:=DAYS360([.J158];[.C158])" table:style-name="ce7">
            <text:p>-4</text:p>
          </table:table-cell>
          <table:table-cell office:value-type="currency" office:value="-2445.4" table:formula="of:=+[.K158]*[.D158]" table:style-name="ce9">
            <text:p>-€ 2.445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02.13" table:style-name="ce6">
            <text:p>102,13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6690/2023/01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3/02/2024</text:p>
          </table:table-cell>
          <table:table-cell office:value-type="float" office:value="-10" table:formula="of:=DAYS360([.J159];[.C159])" table:style-name="ce7">
            <text:p>-10</text:p>
          </table:table-cell>
          <table:table-cell office:value-type="currency" office:value="-1021.3" table:formula="of:=+[.K159]*[.D159]" table:style-name="ce9">
            <text:p>-€ 1.021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0.2" table:style-name="ce6">
            <text:p>50,20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C.R.E.A. CONSIGLIO PER LA RICERCA IN AGRICOLTUR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30FE/145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6</text:p>
          </table:table-cell>
          <table:table-cell office:value-type="currency" office:value="301.20000000000005" table:formula="of:=+[.K160]*[.D160]" table:style-name="ce9">
            <text:p><text:s/>€ 301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286.42" table:style-name="ce6">
            <text:p>1286,42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152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7</text:p>
          </table:table-cell>
          <table:table-cell office:value-type="currency" office:value="9004.94" table:formula="of:=+[.K161]*[.D161]" table:style-name="ce9">
            <text:p><text:s/>€ 9.004,9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46.88" table:style-name="ce6">
            <text:p>546,88</text:p>
          </table:table-cell>
          <table:table-cell office:value-type="string" table:style-name="ce4">
            <text:p>1036</text:p>
          </table:table-cell>
          <table:table-cell office:value-type="string" table:style-name="ce4">
            <text:p>Bulzoni Meccanica di Bulzoni Roberto &amp;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68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5</text:p>
          </table:table-cell>
          <table:table-cell office:value-type="currency" office:value="2734.4" table:formula="of:=+[.K162]*[.D162]" table:style-name="ce9">
            <text:p><text:s/>€ 2.734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8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979.33" table:style-name="ce6">
            <text:p>1979,33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PORFIRI ORIA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/PA</text:p>
          </table:table-cell>
          <table:table-cell office:value-type="date" office:date-value="2023-12-17T00:00:00" table:style-name="ce5">
            <text:p>17/12/2023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3</text:p>
          </table:table-cell>
          <table:table-cell office:value-type="currency" office:value="5937.99" table:formula="of:=+[.K163]*[.D163]" table:style-name="ce9">
            <text:p><text:s/>€ 5.937,9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86.2" table:style-name="ce6">
            <text:p>86,20</text:p>
          </table:table-cell>
          <table:table-cell office:value-type="string" table:style-name="ce4">
            <text:p>1652</text:p>
          </table:table-cell>
          <table:table-cell office:value-type="string" table:style-name="ce4">
            <text:p>NEXI PAYMENT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NQ00001862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4">
            <text:p>2/02/2024</text:p>
          </table:table-cell>
          <table:table-cell office:value-type="float" office:value="-3" table:formula="of:=DAYS360([.J164];[.C164])" table:style-name="ce7">
            <text:p>-3</text:p>
          </table:table-cell>
          <table:table-cell office:value-type="currency" office:value="-258.60000000000002" table:formula="of:=+[.K164]*[.D164]" table:style-name="ce9">
            <text:p>-€ 258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8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411.07" table:style-name="ce6">
            <text:p>411,07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1309D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30" table:formula="of:=DAYS360([.J165];[.C165])" table:style-name="ce7">
            <text:p>-30</text:p>
          </table:table-cell>
          <table:table-cell office:value-type="currency" office:value="-12332.1" table:formula="of:=+[.K165]*[.D165]" table:style-name="ce9">
            <text:p>-€ 12.332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9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9.5" table:style-name="ce6">
            <text:p>19,50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2530T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30" table:formula="of:=DAYS360([.J166];[.C166])" table:style-name="ce7">
            <text:p>-30</text:p>
          </table:table-cell>
          <table:table-cell office:value-type="currency" office:value="-585" table:formula="of:=+[.K166]*[.D166]" table:style-name="ce9">
            <text:p>-€ 58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7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3041.54" table:style-name="ce6">
            <text:p>3041,54</text:p>
          </table:table-cell>
          <table:table-cell office:value-type="string" table:style-name="ce4">
            <text:p>1978</text:p>
          </table:table-cell>
          <table:table-cell office:value-type="string" table:style-name="ce4">
            <text:p>CH L.A.B.S.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L123V00-003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5/01/2024</text:p>
          </table:table-cell>
          <table:table-cell office:value-type="string" table:style-name="ce4">
            <text:p>28</text:p>
          </table:table-cell>
          <table:table-cell office:value-type="currency" office:value="85163.12" table:formula="of:=+[.K167]*[.D167]" table:style-name="ce9">
            <text:p><text:s/>€ 85.163,1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8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907.8" table:style-name="ce6">
            <text:p>4907,80</text:p>
          </table:table-cell>
          <table:table-cell office:value-type="string" table:style-name="ce4">
            <text:p>1956</text:p>
          </table:table-cell>
          <table:table-cell office:value-type="string" table:style-name="ce4">
            <text:p>DETERSHOP SRL Semplific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16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14</text:p>
          </table:table-cell>
          <table:table-cell office:value-type="currency" office:value="68709.2" table:formula="of:=+[.K168]*[.D168]" table:style-name="ce9">
            <text:p><text:s/>€ 68.709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3090" table:style-name="ce6">
            <text:p>3090,0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ERREBI GRAFICHE RIPES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-0-000046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6</text:p>
          </table:table-cell>
          <table:table-cell office:value-type="currency" office:value="18540" table:formula="of:=+[.K169]*[.D169]" table:style-name="ce9">
            <text:p><text:s/>€ 18.5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13265" table:style-name="ce6">
            <text:p>13265,0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ERREBI GRAFICHE RIPES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-0-000045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5</text:p>
          </table:table-cell>
          <table:table-cell office:value-type="currency" office:value="66325" table:formula="of:=+[.K170]*[.D170]" table:style-name="ce9">
            <text:p><text:s/>€ 66.32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0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872" table:style-name="ce6">
            <text:p>2872,00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MT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9/PA/1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/02/2024</text:p>
          </table:table-cell>
          <table:table-cell office:value-type="float" office:value="0" table:formula="of:=DAYS360([.J171];[.C171])" table:style-name="ce7">
            <text:p>0</text:p>
          </table:table-cell>
          <table:table-cell office:value-type="currency" office:value="0" table:formula="of:=+[.K171]*[.D171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4000" table:style-name="ce6">
            <text:p>44000,00</text:p>
          </table:table-cell>
          <table:table-cell office:value-type="string" table:style-name="ce4">
            <text:p>952</text:p>
          </table:table-cell>
          <table:table-cell office:value-type="string" table:style-name="ce4">
            <text:p>CONSORZIO FORESTALE DELL'APPENINO CENTR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-PA /2024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2];[.C172])" table:style-name="ce7">
            <text:p>-1</text:p>
          </table:table-cell>
          <table:table-cell office:value-type="currency" office:value="-44000" table:formula="of:=+[.K172]*[.D172]" table:style-name="ce9">
            <text:p>-€ 44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2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10.1" table:style-name="ce6">
            <text:p>810,10</text:p>
          </table:table-cell>
          <table:table-cell office:value-type="string" table:style-name="ce4">
            <text:p>1117</text:p>
          </table:table-cell>
          <table:table-cell office:value-type="string" table:style-name="ce4">
            <text:p>LA QUERCIA DELLA MEMORIA di Di Luca Federica &amp; C.Soc.Agr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PA</text:p>
          </table:table-cell>
          <table:table-cell office:value-type="date" office:date-value="2023-12-08T00:00:00" table:style-name="ce5">
            <text:p>08/12/2023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3];[.C173])" table:style-name="ce7">
            <text:p>-1</text:p>
          </table:table-cell>
          <table:table-cell office:value-type="currency" office:value="-810.1" table:formula="of:=+[.K173]*[.D173]" table:style-name="ce9">
            <text:p>-€ 810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3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531" table:style-name="ce6">
            <text:p>2531,00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PUBLIESSE TECHNIQU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77/00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5</text:p>
          </table:table-cell>
          <table:table-cell office:value-type="currency" office:value="12655" table:formula="of:=+[.K174]*[.D174]" table:style-name="ce9">
            <text:p><text:s/>€ 12.65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4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050" table:style-name="ce6">
            <text:p>2050,0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29/02/2024</text:p>
          </table:table-cell>
          <table:table-cell office:value-type="float" office:value="-28" table:formula="of:=DAYS360([.J175];[.C175])" table:style-name="ce7">
            <text:p>-28</text:p>
          </table:table-cell>
          <table:table-cell office:value-type="currency" office:value="-57400" table:formula="of:=+[.K175]*[.D175]" table:style-name="ce9">
            <text:p>-€ 57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5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9000" table:style-name="ce6">
            <text:p>9000,00</text:p>
          </table:table-cell>
          <table:table-cell office:value-type="string" table:style-name="ce4">
            <text:p>1803</text:p>
          </table:table-cell>
          <table:table-cell office:value-type="string" table:style-name="ce4">
            <text:p>INTESA SANPAOLO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01F020237110001977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6];[.C176])" table:style-name="ce7">
            <text:p>-1</text:p>
          </table:table-cell>
          <table:table-cell office:value-type="currency" office:value="-9000" table:formula="of:=+[.K176]*[.D176]" table:style-name="ce9">
            <text:p>-€ 9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6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9910" table:style-name="ce6">
            <text:p>89910,00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MT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0/PA/1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4/02/2024</text:p>
          </table:table-cell>
          <table:table-cell office:value-type="float" office:value="-2" table:formula="of:=DAYS360([.J177];[.C177])" table:style-name="ce7">
            <text:p>-2</text:p>
          </table:table-cell>
          <table:table-cell office:value-type="currency" office:value="-179820" table:formula="of:=+[.K177]*[.D177]" table:style-name="ce9">
            <text:p>-€ 179.8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7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731.25" table:style-name="ce6">
            <text:p>4731,25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DI BELLA ALBERT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10/24</text:p>
          </table:table-cell>
          <table:table-cell office:value-type="date" office:date-value="2024-01-05T00:00:00" table:style-name="ce5">
            <text:p>05/01/2024</text:p>
          </table:table-cell>
          <table:table-cell office:value-type="string" table:style-name="ce4">
            <text:p>5/02/2024</text:p>
          </table:table-cell>
          <table:table-cell office:value-type="float" office:value="-3" table:formula="of:=DAYS360([.J178];[.C178])" table:style-name="ce7">
            <text:p>-3</text:p>
          </table:table-cell>
          <table:table-cell office:value-type="currency" office:value="-14193.75" table:formula="of:=+[.K178]*[.D178]" table:style-name="ce9">
            <text:p>-€ 14.193,7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8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050" table:style-name="ce6">
            <text:p>4050,00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ANNIBAL CARO di Serafini Massim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7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9/02/2024</text:p>
          </table:table-cell>
          <table:table-cell office:value-type="float" office:value="-7" table:formula="of:=DAYS360([.J179];[.C179])" table:style-name="ce7">
            <text:p>-7</text:p>
          </table:table-cell>
          <table:table-cell office:value-type="currency" office:value="-28350" table:formula="of:=+[.K179]*[.D179]" table:style-name="ce9">
            <text:p>-€ 28.3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65/1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1/02/2024</text:p>
          </table:table-cell>
          <table:table-cell office:value-type="float" office:value="-9" table:formula="of:=DAYS360([.J180];[.C180])" table:style-name="ce7">
            <text:p>-9</text:p>
          </table:table-cell>
          <table:table-cell office:value-type="currency" office:value="-3150" table:formula="of:=+[.K180]*[.D180]" table:style-name="ce9">
            <text:p>-€ 3.1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66/1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1/02/2024</text:p>
          </table:table-cell>
          <table:table-cell office:value-type="float" office:value="-9" table:formula="of:=DAYS360([.J181];[.C181])" table:style-name="ce7">
            <text:p>-9</text:p>
          </table:table-cell>
          <table:table-cell office:value-type="currency" office:value="-2250" table:formula="of:=+[.K181]*[.D181]" table:style-name="ce9">
            <text:p>-€ 2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0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4.22" table:style-name="ce6">
            <text:p>44,22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3/02/2024</text:p>
          </table:table-cell>
          <table:table-cell office:value-type="float" office:value="-11" table:formula="of:=DAYS360([.J182];[.C182])" table:style-name="ce7">
            <text:p>-11</text:p>
          </table:table-cell>
          <table:table-cell office:value-type="currency" office:value="-486.41999999999996" table:formula="of:=+[.K182]*[.D182]" table:style-name="ce9">
            <text:p>-€ 486,4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S.I.A.L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63/PASP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6</text:p>
          </table:table-cell>
          <table:table-cell office:value-type="currency" office:value="4200" table:formula="of:=+[.K183]*[.D183]" table:style-name="ce9">
            <text:p><text:s/>€ 4.2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2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IL BIROCCIO SOC. COOP. AGR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42/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6/02/2024</text:p>
          </table:table-cell>
          <table:table-cell office:value-type="float" office:value="-14" table:formula="of:=DAYS360([.J184];[.C184])" table:style-name="ce7">
            <text:p>-14</text:p>
          </table:table-cell>
          <table:table-cell office:value-type="currency" office:value="-8400" table:formula="of:=+[.K184]*[.D184]" table:style-name="ce9">
            <text:p>-€ 8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3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000" table:style-name="ce6">
            <text:p>8000,00</text:p>
          </table:table-cell>
          <table:table-cell office:value-type="string" table:style-name="ce4">
            <text:p>1980</text:p>
          </table:table-cell>
          <table:table-cell office:value-type="string" table:style-name="ce4">
            <text:p>DOC SERVIZI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71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8/02/2024</text:p>
          </table:table-cell>
          <table:table-cell office:value-type="float" office:value="-6" table:formula="of:=DAYS360([.J185];[.C185])" table:style-name="ce7">
            <text:p>-6</text:p>
          </table:table-cell>
          <table:table-cell office:value-type="currency" office:value="-48000" table:formula="of:=+[.K185]*[.D185]" table:style-name="ce9">
            <text:p>-€ 48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-100" table:style-name="ce6">
            <text:p>-100,00</text:p>
          </table:table-cell>
          <table:table-cell office:value-type="string" table:style-name="ce4">
            <text:p>1978</text:p>
          </table:table-cell>
          <table:table-cell office:value-type="string" table:style-name="ce4">
            <text:p>CH L.A.B.S.SRL</text:p>
          </table:table-cell>
          <table:table-cell office:value-type="string" table:style-name="ce4">
            <text:p>NCA-SP</text:p>
          </table:table-cell>
          <table:table-cell office:value-type="string" table:style-name="ce4">
            <text:p>L124V00-00005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13</text:p>
          </table:table-cell>
          <table:table-cell office:value-type="currency" office:value="-1300" table:formula="of:=+[.K186]*[.D186]" table:style-name="ce9">
            <text:p>-€ 1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000" table:style-name="ce6">
            <text:p>4000,00</text:p>
          </table:table-cell>
          <table:table-cell office:value-type="string" table:style-name="ce4">
            <text:p>1305</text:p>
          </table:table-cell>
          <table:table-cell office:value-type="string" table:style-name="ce4">
            <text:p>IMAGINA DI FRANCESCA SERRI E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51/23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10</text:p>
          </table:table-cell>
          <table:table-cell office:value-type="currency" office:value="40000" table:formula="of:=+[.K187]*[.D187]" table:style-name="ce9">
            <text:p><text:s/>€ 40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0.340000000000003" table:style-name="ce6">
            <text:p>40,34</text:p>
          </table:table-cell>
          <table:table-cell office:value-type="string" table:style-name="ce4">
            <text:p>1904</text:p>
          </table:table-cell>
          <table:table-cell office:value-type="string" table:style-name="ce4">
            <text:p>CIPPITELLI CHIAR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97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22</text:p>
          </table:table-cell>
          <table:table-cell office:value-type="currency" office:value="887.48" table:formula="of:=+[.K188]*[.D188]" table:style-name="ce9">
            <text:p><text:s/>€ 887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CECCHETTINI SIMON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64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30</text:p>
          </table:table-cell>
          <table:table-cell office:value-type="currency" office:value="4500" table:formula="of:=+[.K189]*[.D189]" table:style-name="ce9">
            <text:p><text:s/>€ 4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94.54" table:style-name="ce6">
            <text:p>94,54</text:p>
          </table:table-cell>
          <table:table-cell office:value-type="string" table:style-name="ce4">
            <text:p>1553</text:p>
          </table:table-cell>
          <table:table-cell office:value-type="string" table:style-name="ce4">
            <text:p>MOZZON MASSIM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55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64</text:p>
          </table:table-cell>
          <table:table-cell office:value-type="currency" office:value="6050.56" table:formula="of:=+[.K190]*[.D190]" table:style-name="ce9">
            <text:p><text:s/>€ 6.050,5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34.68" table:style-name="ce6">
            <text:p>34,68</text:p>
          </table:table-cell>
          <table:table-cell office:value-type="string" table:style-name="ce4">
            <text:p>1903</text:p>
          </table:table-cell>
          <table:table-cell office:value-type="string" table:style-name="ce4">
            <text:p>TESTAFERRI ALIC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051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76</text:p>
          </table:table-cell>
          <table:table-cell office:value-type="currency" office:value="2635.68" table:formula="of:=+[.K191]*[.D191]" table:style-name="ce9">
            <text:p><text:s/>€ 2.635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26.73" table:style-name="ce6">
            <text:p>426,73</text:p>
          </table:table-cell>
          <table:table-cell office:value-type="string" table:style-name="ce4">
            <text:p>1427</text:p>
          </table:table-cell>
          <table:table-cell office:value-type="string" table:style-name="ce4">
            <text:p>EMPORIO DELLA NATURA CAPOMAGGI LORENZ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/P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25</text:p>
          </table:table-cell>
          <table:table-cell office:value-type="currency" office:value="10668.25" table:formula="of:=+[.K192]*[.D192]" table:style-name="ce9">
            <text:p><text:s/>€ 10.668,2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253" table:style-name="ce6">
            <text:p>253,00</text:p>
          </table:table-cell>
          <table:table-cell office:value-type="string" table:style-name="ce4">
            <text:p>1897</text:p>
          </table:table-cell>
          <table:table-cell office:value-type="string" table:style-name="ce4">
            <text:p>LA BARBERA ANNAMARI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28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30</text:p>
          </table:table-cell>
          <table:table-cell office:value-type="currency" office:value="7590" table:formula="of:=+[.K193]*[.D193]" table:style-name="ce9">
            <text:p><text:s/>€ 7.5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6035.5" table:style-name="ce6">
            <text:p>6035,50</text:p>
          </table:table-cell>
          <table:table-cell office:value-type="string" table:style-name="ce4">
            <text:p>1982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9/02/2024</text:p>
          </table:table-cell>
          <table:table-cell office:value-type="float" office:value="-21" table:formula="of:=DAYS360([.J194];[.C194])" table:style-name="ce7">
            <text:p>-21</text:p>
          </table:table-cell>
          <table:table-cell office:value-type="currency" office:value="-126745.5" table:formula="of:=+[.K194]*[.D194]" table:style-name="ce9">
            <text:p>-€ 126.745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30" table:style-name="ce6">
            <text:p>30,0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ISTITUTO ZOOPR. SPER. UMBRIA 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18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1/02/2024</text:p>
          </table:table-cell>
          <table:table-cell office:value-type="float" office:value="-12" table:formula="of:=DAYS360([.J195];[.C195])" table:style-name="ce7">
            <text:p>-12</text:p>
          </table:table-cell>
          <table:table-cell office:value-type="currency" office:value="-360" table:formula="of:=+[.K195]*[.D195]" table:style-name="ce9">
            <text:p>-€ 3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3094.7" table:style-name="ce6">
            <text:p>3094,70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00/2024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4">
            <text:p><text:s/>1/02/2024</text:p>
          </table:table-cell>
          <table:table-cell office:value-type="string" table:style-name="ce4">
            <text:p>8</text:p>
          </table:table-cell>
          <table:table-cell office:value-type="currency" office:value="24757.599999999999" table:formula="of:=+[.K196]*[.D196]" table:style-name="ce9">
            <text:p><text:s/>€ 24.757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00/2024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4">
            <text:p><text:s/>1/02/2024</text:p>
          </table:table-cell>
          <table:table-cell office:value-type="string" table:style-name="ce4">
            <text:p>8</text:p>
          </table:table-cell>
          <table:table-cell office:value-type="currency" office:value="116666.64" table:formula="of:=+[.K197]*[.D197]" table:style-name="ce9">
            <text:p><text:s/>€ 116.666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8000" table:style-name="ce6">
            <text:p>8000,00</text:p>
          </table:table-cell>
          <table:table-cell office:value-type="string" table:style-name="ce4">
            <text:p>979</text:p>
          </table:table-cell>
          <table:table-cell office:value-type="string" table:style-name="ce4">
            <text:p>GEO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6/02/2024</text:p>
          </table:table-cell>
          <table:table-cell office:value-type="float" office:value="-7" table:formula="of:=DAYS360([.J198];[.C198])" table:style-name="ce7">
            <text:p>-7</text:p>
          </table:table-cell>
          <table:table-cell office:value-type="currency" office:value="-56000" table:formula="of:=+[.K198]*[.D198]" table:style-name="ce9">
            <text:p>-€ 56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2012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float" office:value="-1" table:formula="of:=DAYS360([.J199];[.C199])" table:style-name="ce7">
            <text:p>-1</text:p>
          </table:table-cell>
          <table:table-cell office:value-type="currency" office:value="-68" table:formula="of:=+[.K199]*[.D199]" table:style-name="ce9">
            <text:p>-€ 6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9516" table:style-name="ce6">
            <text:p>9516,00</text:p>
          </table:table-cell>
          <table:table-cell office:value-type="string" table:style-name="ce4">
            <text:p>1952</text:p>
          </table:table-cell>
          <table:table-cell office:value-type="string" table:style-name="ce4">
            <text:p>RAFFAELLI ROBERT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4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9/02/2024</text:p>
          </table:table-cell>
          <table:table-cell office:value-type="float" office:value="-10" table:formula="of:=DAYS360([.J200];[.C200])" table:style-name="ce7">
            <text:p>-10</text:p>
          </table:table-cell>
          <table:table-cell office:value-type="currency" office:value="-95160" table:formula="of:=+[.K200]*[.D200]" table:style-name="ce9">
            <text:p>-€ 95.1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239.07" table:style-name="ce6">
            <text:p>239,07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441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2390.6999999999998" table:formula="of:=+[.K201]*[.D201]" table:style-name="ce9">
            <text:p><text:s/>€ 2.390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2.8" table:style-name="ce6">
            <text:p>2,8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986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28" table:formula="of:=+[.K202]*[.D202]" table:style-name="ce9">
            <text:p><text:s/>€ 28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4.2" table:style-name="ce6">
            <text:p>4,2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987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42" table:formula="of:=+[.K203]*[.D203]" table:style-name="ce9">
            <text:p><text:s/>€ 4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27918" table:style-name="ce6">
            <text:p>27918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14</text:p>
          </table:table-cell>
          <table:table-cell office:value-type="currency" office:value="390852" table:formula="of:=+[.K204]*[.D204]" table:style-name="ce9">
            <text:p><text:s/>€ 390.85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146.91" table:style-name="ce6">
            <text:p>146,91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125309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1469.1" table:formula="of:=+[.K205]*[.D205]" table:style-name="ce9">
            <text:p><text:s/>€ 1.469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288.8" table:style-name="ce6">
            <text:p>288,80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MANGONI ROBER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99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30</text:p>
          </table:table-cell>
          <table:table-cell office:value-type="currency" office:value="8664" table:formula="of:=+[.K206]*[.D206]" table:style-name="ce9">
            <text:p><text:s/>€ 8.66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0.190000000000001" table:style-name="ce6">
            <text:p>20,19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29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7];[.C207])" table:style-name="ce7">
            <text:p>-4</text:p>
          </table:table-cell>
          <table:table-cell office:value-type="currency" office:value="-80.760000000000005" table:formula="of:=+[.K207]*[.D207]" table:style-name="ce9">
            <text:p>-€ 80,7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62.67" table:style-name="ce6">
            <text:p>262,6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2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8];[.C208])" table:style-name="ce7">
            <text:p>-4</text:p>
          </table:table-cell>
          <table:table-cell office:value-type="currency" office:value="-1050.68" table:formula="of:=+[.K208]*[.D208]" table:style-name="ce9">
            <text:p>-€ 1.050,6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76.97" table:style-name="ce6">
            <text:p>676,9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37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9];[.C209])" table:style-name="ce7">
            <text:p>-4</text:p>
          </table:table-cell>
          <table:table-cell office:value-type="currency" office:value="-2707.88" table:formula="of:=+[.K209]*[.D209]" table:style-name="ce9">
            <text:p>-€ 2.707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3.34" table:style-name="ce6">
            <text:p>603,34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13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0];[.C210])" table:style-name="ce7">
            <text:p>-4</text:p>
          </table:table-cell>
          <table:table-cell office:value-type="currency" office:value="-2413.36" table:formula="of:=+[.K210]*[.D210]" table:style-name="ce9">
            <text:p>-€ 2.413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88.26" table:style-name="ce6">
            <text:p>188,2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0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1];[.C211])" table:style-name="ce7">
            <text:p>-4</text:p>
          </table:table-cell>
          <table:table-cell office:value-type="currency" office:value="-753.04" table:formula="of:=+[.K211]*[.D211]" table:style-name="ce9">
            <text:p>-€ 753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55.1" table:style-name="ce6">
            <text:p>155,1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1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2];[.C212])" table:style-name="ce7">
            <text:p>-4</text:p>
          </table:table-cell>
          <table:table-cell office:value-type="currency" office:value="-620.4" table:formula="of:=+[.K212]*[.D212]" table:style-name="ce9">
            <text:p>-€ 620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26.23" table:style-name="ce6">
            <text:p>226,2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4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3];[.C213])" table:style-name="ce7">
            <text:p>-4</text:p>
          </table:table-cell>
          <table:table-cell office:value-type="currency" office:value="-904.92" table:formula="of:=+[.K213]*[.D213]" table:style-name="ce9">
            <text:p>-€ 904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911.16" table:style-name="ce6">
            <text:p>1911,1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36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4];[.C214])" table:style-name="ce7">
            <text:p>-4</text:p>
          </table:table-cell>
          <table:table-cell office:value-type="currency" office:value="-7644.64" table:formula="of:=+[.K214]*[.D214]" table:style-name="ce9">
            <text:p>-€ 7.644,6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42.33000000000001" table:style-name="ce6">
            <text:p>142,3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27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4/02/2024</text:p>
          </table:table-cell>
          <table:table-cell office:value-type="float" office:value="-5" table:formula="of:=DAYS360([.J215];[.C215])" table:style-name="ce7">
            <text:p>-5</text:p>
          </table:table-cell>
          <table:table-cell office:value-type="currency" office:value="-711.65000000000009" table:formula="of:=+[.K215]*[.D215]" table:style-name="ce9">
            <text:p>-€ 711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120.4100000000001" table:style-name="ce6">
            <text:p>1120,41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196865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4/02/2024</text:p>
          </table:table-cell>
          <table:table-cell office:value-type="string" table:style-name="ce4">
            <text:p>15</text:p>
          </table:table-cell>
          <table:table-cell office:value-type="currency" office:value="16806.150000000001" table:formula="of:=+[.K216]*[.D216]" table:style-name="ce9">
            <text:p><text:s/>€ 16.806,1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038.29" table:style-name="ce6">
            <text:p>2038,29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5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7</text:p>
          </table:table-cell>
          <table:table-cell office:value-type="currency" office:value="14268.029999999999" table:formula="of:=+[.K217]*[.D217]" table:style-name="ce9">
            <text:p><text:s/>€ 14.268,0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12.02" table:style-name="ce6">
            <text:p>612,02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9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6</text:p>
          </table:table-cell>
          <table:table-cell office:value-type="currency" office:value="3672.12" table:formula="of:=+[.K218]*[.D218]" table:style-name="ce9">
            <text:p><text:s/>€ 3.672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543.9" table:style-name="ce6">
            <text:p>543,90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6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2719.5" table:formula="of:=+[.K219]*[.D219]" table:style-name="ce9">
            <text:p><text:s/>€ 2.719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23.92999999999995" table:style-name="ce6">
            <text:p>623,93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7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3119.6499999999996" table:formula="of:=+[.K220]*[.D220]" table:style-name="ce9">
            <text:p><text:s/>€ 3.119,6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79.46" table:style-name="ce6">
            <text:p>679,46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8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3397.3" table:formula="of:=+[.K221]*[.D221]" table:style-name="ce9">
            <text:p><text:s/>€ 3.397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369.46" table:style-name="ce6">
            <text:p>1369,46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40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6847.3" table:formula="of:=+[.K222]*[.D222]" table:style-name="ce9">
            <text:p><text:s/>€ 6.847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21.17" table:style-name="ce6">
            <text:p>121,17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41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605.85" table:formula="of:=+[.K223]*[.D223]" table:style-name="ce9">
            <text:p><text:s/>€ 605,8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105" table:style-name="ce6">
            <text:p>1105,0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10000053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4</text:p>
          </table:table-cell>
          <table:table-cell office:value-type="currency" office:value="4420" table:formula="of:=+[.K224]*[.D224]" table:style-name="ce9">
            <text:p><text:s/>€ 4.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074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2</text:p>
          </table:table-cell>
          <table:table-cell office:value-type="currency" office:value="1307.7" table:formula="of:=+[.K225]*[.D225]" table:style-name="ce9">
            <text:p><text:s/>€ 1.307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0743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8/02/2024</text:p>
          </table:table-cell>
          <table:table-cell office:value-type="string" table:style-name="ce4">
            <text:p>1</text:p>
          </table:table-cell>
          <table:table-cell office:value-type="currency" office:value="86.74" table:formula="of:=+[.K226]*[.D226]" table:style-name="ce9">
            <text:p><text:s/>€ 86,7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307489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9/02/2024</text:p>
          </table:table-cell>
          <table:table-cell office:value-type="float" office:value="-11" table:formula="of:=DAYS360([.J227];[.C227])" table:style-name="ce7">
            <text:p>-11</text:p>
          </table:table-cell>
          <table:table-cell office:value-type="currency" office:value="-16390" table:formula="of:=+[.K227]*[.D227]" table:style-name="ce9">
            <text:p>-€ 16.3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03909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11" table:formula="of:=DAYS360([.J228];[.C228])" table:style-name="ce7">
            <text:p>-11</text:p>
          </table:table-cell>
          <table:table-cell office:value-type="currency" office:value="-66000" table:formula="of:=+[.K228]*[.D228]" table:style-name="ce9">
            <text:p>-€ 6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3000" table:style-name="ce6">
            <text:p>3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07761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29];[.C229])" table:style-name="ce7">
            <text:p>-12</text:p>
          </table:table-cell>
          <table:table-cell office:value-type="currency" office:value="-36000" table:formula="of:=+[.K229]*[.D229]" table:style-name="ce9">
            <text:p>-€ 3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95.36" table:style-name="ce6">
            <text:p>95,36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0];[.C230])" table:style-name="ce7">
            <text:p>-12</text:p>
          </table:table-cell>
          <table:table-cell office:value-type="currency" office:value="-1144.32" table:formula="of:=+[.K230]*[.D230]" table:style-name="ce9">
            <text:p>-€ 1.144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5.09" table:style-name="ce6">
            <text:p>65,09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1];[.C231])" table:style-name="ce7">
            <text:p>-12</text:p>
          </table:table-cell>
          <table:table-cell office:value-type="currency" office:value="-781.08" table:formula="of:=+[.K231]*[.D231]" table:style-name="ce9">
            <text:p>-€ 781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24.24" table:style-name="ce6">
            <text:p>224,24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2];[.C232])" table:style-name="ce7">
            <text:p>-12</text:p>
          </table:table-cell>
          <table:table-cell office:value-type="currency" office:value="-2690.88" table:formula="of:=+[.K232]*[.D232]" table:style-name="ce9">
            <text:p>-€ 2.690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51.44" table:style-name="ce6">
            <text:p>251,44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3];[.C233])" table:style-name="ce7">
            <text:p>-12</text:p>
          </table:table-cell>
          <table:table-cell office:value-type="currency" office:value="-3017.2799999999997" table:formula="of:=+[.K233]*[.D233]" table:style-name="ce9">
            <text:p>-€ 3.017,2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4];[.C234])" table:style-name="ce7">
            <text:p>-12</text:p>
          </table:table-cell>
          <table:table-cell office:value-type="currency" office:value="-20496" table:formula="of:=+[.K234]*[.D234]" table:style-name="ce9">
            <text:p>-€ 20.4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577.5" table:style-name="ce6">
            <text:p>577,50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SAC PETRO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/2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3" table:formula="of:=DAYS360([.J235];[.C235])" table:style-name="ce7">
            <text:p>-13</text:p>
          </table:table-cell>
          <table:table-cell office:value-type="currency" office:value="-7507.5" table:formula="of:=+[.K235]*[.D235]" table:style-name="ce9">
            <text:p>-€ 7.507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326.36" table:style-name="ce6">
            <text:p>326,36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MARIANI DAVID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8104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1</text:p>
          </table:table-cell>
          <table:table-cell office:value-type="currency" office:value="10117.16" table:formula="of:=+[.K236]*[.D236]" table:style-name="ce9">
            <text:p><text:s/>€ 10.117,1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944.15" table:style-name="ce6">
            <text:p>1944,15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969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2/02/2024</text:p>
          </table:table-cell>
          <table:table-cell office:value-type="float" office:value="-3" table:formula="of:=DAYS360([.J237];[.C237])" table:style-name="ce7">
            <text:p>-3</text:p>
          </table:table-cell>
          <table:table-cell office:value-type="currency" office:value="-5832.4500000000007" table:formula="of:=+[.K237]*[.D237]" table:style-name="ce9">
            <text:p>-€ 5.832,4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099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38];[.C238])" table:style-name="ce7">
            <text:p>-4</text:p>
          </table:table-cell>
          <table:table-cell office:value-type="currency" office:value="-320" table:formula="of:=+[.K238]*[.D238]" table:style-name="ce9">
            <text:p>-€ 3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032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39];[.C239])" table:style-name="ce7">
            <text:p>-4</text:p>
          </table:table-cell>
          <table:table-cell office:value-type="currency" office:value="-480" table:formula="of:=+[.K239]*[.D239]" table:style-name="ce9">
            <text:p>-€ 4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05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0];[.C240])" table:style-name="ce7">
            <text:p>-4</text:p>
          </table:table-cell>
          <table:table-cell office:value-type="currency" office:value="-240" table:formula="of:=+[.K240]*[.D240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275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1];[.C241])" table:style-name="ce7">
            <text:p>-4</text:p>
          </table:table-cell>
          <table:table-cell office:value-type="currency" office:value="-240" table:formula="of:=+[.K241]*[.D241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60" table:style-name="ce6">
            <text:p>1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327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2];[.C242])" table:style-name="ce7">
            <text:p>-4</text:p>
          </table:table-cell>
          <table:table-cell office:value-type="currency" office:value="-640" table:formula="of:=+[.K242]*[.D242]" table:style-name="ce9">
            <text:p>-€ 6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30" table:style-name="ce6">
            <text:p>13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430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3];[.C243])" table:style-name="ce7">
            <text:p>-4</text:p>
          </table:table-cell>
          <table:table-cell office:value-type="currency" office:value="-520" table:formula="of:=+[.K243]*[.D243]" table:style-name="ce9">
            <text:p>-€ 5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10" table:style-name="ce6">
            <text:p>11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489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4];[.C244])" table:style-name="ce7">
            <text:p>-4</text:p>
          </table:table-cell>
          <table:table-cell office:value-type="currency" office:value="-440" table:formula="of:=+[.K244]*[.D244]" table:style-name="ce9">
            <text:p>-€ 4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08.78" table:style-name="ce6">
            <text:p>108,78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64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5];[.C245])" table:style-name="ce7">
            <text:p>-4</text:p>
          </table:table-cell>
          <table:table-cell office:value-type="currency" office:value="-435.12" table:formula="of:=+[.K245]*[.D245]" table:style-name="ce9">
            <text:p>-€ 435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66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6];[.C246])" table:style-name="ce7">
            <text:p>-4</text:p>
          </table:table-cell>
          <table:table-cell office:value-type="currency" office:value="-240" table:formula="of:=+[.K246]*[.D246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40" table:style-name="ce6">
            <text:p>14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707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7];[.C247])" table:style-name="ce7">
            <text:p>-4</text:p>
          </table:table-cell>
          <table:table-cell office:value-type="currency" office:value="-560" table:formula="of:=+[.K247]*[.D247]" table:style-name="ce9">
            <text:p>-€ 5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886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8];[.C248])" table:style-name="ce7">
            <text:p>-4</text:p>
          </table:table-cell>
          <table:table-cell office:value-type="currency" office:value="-320" table:formula="of:=+[.K248]*[.D248]" table:style-name="ce9">
            <text:p>-€ 3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98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9];[.C249])" table:style-name="ce7">
            <text:p>-4</text:p>
          </table:table-cell>
          <table:table-cell office:value-type="currency" office:value="-320" table:formula="of:=+[.K249]*[.D249]" table:style-name="ce9">
            <text:p>-€ 3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360.75" table:style-name="ce6">
            <text:p>360,75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185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8</text:p>
          </table:table-cell>
          <table:table-cell office:value-type="currency" office:value="6493.5" table:formula="of:=+[.K250]*[.D250]" table:style-name="ce9">
            <text:p><text:s/>€ 6.493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9328.2000000000007" table:style-name="ce6">
            <text:p>9328,20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9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4">
            <text:p>23/02/2024</text:p>
          </table:table-cell>
          <table:table-cell office:value-type="float" office:value="-2" table:formula="of:=DAYS360([.J251];[.C251])" table:style-name="ce7">
            <text:p>-2</text:p>
          </table:table-cell>
          <table:table-cell office:value-type="currency" office:value="-18656.400000000001" table:formula="of:=+[.K251]*[.D251]" table:style-name="ce9">
            <text:p>-€ 18.656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2099" table:style-name="ce6">
            <text:p>2099,00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BAMAPLAST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DPA-1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30" table:formula="of:=DAYS360([.J252];[.C252])" table:style-name="ce7">
            <text:p>-30</text:p>
          </table:table-cell>
          <table:table-cell office:value-type="currency" office:value="-62970" table:formula="of:=+[.K252]*[.D252]" table:style-name="ce9">
            <text:p>-€ 62.9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30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9</text:p>
          </table:table-cell>
          <table:table-cell office:value-type="currency" office:value="4410" table:formula="of:=+[.K253]*[.D253]" table:style-name="ce9">
            <text:p><text:s/>€ 4.41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857.59" table:style-name="ce6">
            <text:p>3857,5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3931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4">
            <text:p>28/02/2024</text:p>
          </table:table-cell>
          <table:table-cell office:value-type="float" office:value="-6" table:formula="of:=DAYS360([.J254];[.C254])" table:style-name="ce7">
            <text:p>-6</text:p>
          </table:table-cell>
          <table:table-cell office:value-type="currency" office:value="-23145.54" table:formula="of:=+[.K254]*[.D254]" table:style-name="ce9">
            <text:p>-€ 23.145,5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74.51" table:style-name="ce6">
            <text:p>474,51</text:p>
          </table:table-cell>
          <table:table-cell office:value-type="string" table:style-name="ce4">
            <text:p>1961</text:p>
          </table:table-cell>
          <table:table-cell office:value-type="string" table:style-name="ce4">
            <text:p>STEFANI LUCIANO &amp; C.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PA</text:p>
          </table:table-cell>
          <table:table-cell office:value-type="date" office:date-value="2024-01-09T00:00:00" table:style-name="ce5">
            <text:p>09/01/2024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6</text:p>
          </table:table-cell>
          <table:table-cell office:value-type="currency" office:value="2847.06" table:formula="of:=+[.K255]*[.D255]" table:style-name="ce9">
            <text:p><text:s/>€ 2.847,0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286.92" table:style-name="ce6">
            <text:p>286,9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6];[.C256])" table:style-name="ce7">
            <text:p>-9</text:p>
          </table:table-cell>
          <table:table-cell office:value-type="currency" office:value="-2582.2800000000002" table:formula="of:=+[.K256]*[.D256]" table:style-name="ce9">
            <text:p>-€ 2.582,2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217.2" table:style-name="ce6">
            <text:p>217,2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7];[.C257])" table:style-name="ce7">
            <text:p>-9</text:p>
          </table:table-cell>
          <table:table-cell office:value-type="currency" office:value="-1954.8" table:formula="of:=+[.K257]*[.D257]" table:style-name="ce9">
            <text:p>-€ 1.954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62.48" table:style-name="ce6">
            <text:p>62,48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8];[.C258])" table:style-name="ce7">
            <text:p>-9</text:p>
          </table:table-cell>
          <table:table-cell office:value-type="currency" office:value="-562.31999999999994" table:formula="of:=+[.K258]*[.D258]" table:style-name="ce9">
            <text:p>-€ 562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34.06" table:style-name="ce6">
            <text:p>334,06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9];[.C259])" table:style-name="ce7">
            <text:p>-9</text:p>
          </table:table-cell>
          <table:table-cell office:value-type="currency" office:value="-3006.54" table:formula="of:=+[.K259]*[.D259]" table:style-name="ce9">
            <text:p>-€ 3.006,5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5</text:p>
          </table:table-cell>
          <table:table-cell office:value-type="currency" office:value="1775" table:formula="of:=+[.K260]*[.D260]" table:style-name="ce9">
            <text:p><text:s/>€ 1.7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3</text:p>
          </table:table-cell>
          <table:table-cell office:value-type="currency" office:value="1012.5" table:formula="of:=+[.K261]*[.D261]" table:style-name="ce9">
            <text:p><text:s/>€ 1.012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932.79" table:style-name="ce6">
            <text:p>1932,79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62];[.C262])" table:style-name="ce7">
            <text:p>-20</text:p>
          </table:table-cell>
          <table:table-cell office:value-type="currency" office:value="-38655.800000000003" table:formula="of:=+[.K262]*[.D262]" table:style-name="ce9">
            <text:p>-€ 38.655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280" table:style-name="ce6">
            <text:p>280,00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LEGISLAZIONE TECNICA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88/PA/2024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3];[.C263])" table:style-name="ce7">
            <text:p>-10</text:p>
          </table:table-cell>
          <table:table-cell office:value-type="currency" office:value="-2800" table:formula="of:=+[.K263]*[.D263]" table:style-name="ce9">
            <text:p>-€ 2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LAMPACRESCIA 2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A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4];[.C264])" table:style-name="ce7">
            <text:p>-10</text:p>
          </table:table-cell>
          <table:table-cell office:value-type="currency" office:value="-2000" table:formula="of:=+[.K264]*[.D264]" table:style-name="ce9">
            <text:p>-€ 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7.270000000000003" table:style-name="ce6">
            <text:p>37,27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1062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5];[.C265])" table:style-name="ce7">
            <text:p>-10</text:p>
          </table:table-cell>
          <table:table-cell office:value-type="currency" office:value="-372.70000000000005" table:formula="of:=+[.K265]*[.D265]" table:style-name="ce9">
            <text:p>-€ 372,7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64.14" table:style-name="ce6">
            <text:p>64,14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66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5/03/2024</text:p>
          </table:table-cell>
          <table:table-cell office:value-type="float" office:value="-13" table:formula="of:=DAYS360([.J266];[.C266])" table:style-name="ce7">
            <text:p>-13</text:p>
          </table:table-cell>
          <table:table-cell office:value-type="currency" office:value="-833.82" table:formula="of:=+[.K266]*[.D266]" table:style-name="ce9">
            <text:p>-€ 833,8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1080" table:style-name="ce6">
            <text:p>1080,00</text:p>
          </table:table-cell>
          <table:table-cell office:value-type="string" table:style-name="ce4">
            <text:p>951</text:p>
          </table:table-cell>
          <table:table-cell office:value-type="string" table:style-name="ce4">
            <text:p>BARBALARGA SRL SOCIETA'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5/03/2024</text:p>
          </table:table-cell>
          <table:table-cell office:value-type="float" office:value="-13" table:formula="of:=DAYS360([.J267];[.C267])" table:style-name="ce7">
            <text:p>-13</text:p>
          </table:table-cell>
          <table:table-cell office:value-type="currency" office:value="-14040" table:formula="of:=+[.K267]*[.D267]" table:style-name="ce9">
            <text:p>-€ 14.0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00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6/03/2024</text:p>
          </table:table-cell>
          <table:table-cell office:value-type="float" office:value="-14" table:formula="of:=DAYS360([.J268];[.C268])" table:style-name="ce7">
            <text:p>-14</text:p>
          </table:table-cell>
          <table:table-cell office:value-type="currency" office:value="-204166.62" table:formula="of:=+[.K268]*[.D268]" table:style-name="ce9">
            <text:p>-€ 204.166,6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084.38" table:style-name="ce6">
            <text:p>3084,38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/00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6/03/2024</text:p>
          </table:table-cell>
          <table:table-cell office:value-type="float" office:value="-14" table:formula="of:=DAYS360([.J269];[.C269])" table:style-name="ce7">
            <text:p>-14</text:p>
          </table:table-cell>
          <table:table-cell office:value-type="currency" office:value="-43181.32" table:formula="of:=+[.K269]*[.D269]" table:style-name="ce9">
            <text:p>-€ 43.181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353.5" table:style-name="ce6">
            <text:p>4353,50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C.A.S.P.A. CENTRO ASSISTENZA STUDIO PROGRAMMAZIONE AGRAR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A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14/03/2024</text:p>
          </table:table-cell>
          <table:table-cell office:value-type="float" office:value="-22" table:formula="of:=DAYS360([.J270];[.C270])" table:style-name="ce7">
            <text:p>-22</text:p>
          </table:table-cell>
          <table:table-cell office:value-type="currency" office:value="-95777" table:formula="of:=+[.K270]*[.D270]" table:style-name="ce9">
            <text:p>-€ 95.777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955" table:style-name="ce6">
            <text:p>1955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71];[.C271])" table:style-name="ce7">
            <text:p>-20</text:p>
          </table:table-cell>
          <table:table-cell office:value-type="currency" office:value="-39100" table:formula="of:=+[.K271]*[.D271]" table:style-name="ce9">
            <text:p>-€ 39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1313" table:style-name="ce6">
            <text:p>11313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72];[.C272])" table:style-name="ce7">
            <text:p>-20</text:p>
          </table:table-cell>
          <table:table-cell office:value-type="currency" office:value="-226260" table:formula="of:=+[.K272]*[.D272]" table:style-name="ce9">
            <text:p>-€ 226.2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970" table:style-name="ce6">
            <text:p>3970,00</text:p>
          </table:table-cell>
          <table:table-cell office:value-type="string" table:style-name="ce4">
            <text:p>1919</text:p>
          </table:table-cell>
          <table:table-cell office:value-type="string" table:style-name="ce4">
            <text:p>REKORDA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/ES/D/00010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11" table:formula="of:=DAYS360([.J273];[.C273])" table:style-name="ce7">
            <text:p>-11</text:p>
          </table:table-cell>
          <table:table-cell office:value-type="currency" office:value="-43670" table:formula="of:=+[.K273]*[.D273]" table:style-name="ce9">
            <text:p>-€ 43.6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907.04" table:style-name="ce6">
            <text:p>1907,04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AV PROFESSIONAL SRL EX AGRIVA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/FS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29</text:p>
          </table:table-cell>
          <table:table-cell office:value-type="currency" office:value="55304.159999999996" table:formula="of:=+[.K274]*[.D274]" table:style-name="ce9">
            <text:p><text:s/>€ 55.304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2000" table:style-name="ce6">
            <text:p>2000,00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Consiglio Nazionale Ricerche ISTITUTO DI BIOECONOM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100220240comF00002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9/03/2024</text:p>
          </table:table-cell>
          <table:table-cell office:value-type="float" office:value="-13" table:formula="of:=DAYS360([.J275];[.C275])" table:style-name="ce7">
            <text:p>-13</text:p>
          </table:table-cell>
          <table:table-cell office:value-type="currency" office:value="-26000" table:formula="of:=+[.K275]*[.D275]" table:style-name="ce9">
            <text:p>-€ 2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206.01" table:style-name="ce6">
            <text:p>206,01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47986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42</text:p>
          </table:table-cell>
          <table:table-cell office:value-type="currency" office:value="8652.42" table:formula="of:=+[.K276]*[.D276]" table:style-name="ce9">
            <text:p><text:s/>€ 8.652,4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74.010000000000005" table:style-name="ce6">
            <text:p>74,01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490152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8</text:p>
          </table:table-cell>
          <table:table-cell office:value-type="currency" office:value="2812.38" table:formula="of:=+[.K277]*[.D277]" table:style-name="ce9">
            <text:p><text:s/>€ 2.812,3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534.54" table:style-name="ce6">
            <text:p>534,5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68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16</text:p>
          </table:table-cell>
          <table:table-cell office:value-type="currency" office:value="8552.64" table:formula="of:=+[.K278]*[.D278]" table:style-name="ce9">
            <text:p><text:s/>€ 8.552,6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387.87" table:style-name="ce6">
            <text:p>387,8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6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16</text:p>
          </table:table-cell>
          <table:table-cell office:value-type="currency" office:value="6205.92" table:formula="of:=+[.K279]*[.D279]" table:style-name="ce9">
            <text:p><text:s/>€ 6.205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190.14" table:style-name="ce6">
            <text:p>190,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1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7" table:formula="of:=DAYS360([.J280];[.C280])" table:style-name="ce7">
            <text:p>-7</text:p>
          </table:table-cell>
          <table:table-cell office:value-type="currency" office:value="-1330.98" table:formula="of:=+[.K280]*[.D280]" table:style-name="ce9">
            <text:p>-€ 1.330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425.76" table:style-name="ce6">
            <text:p>425,7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16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7" table:formula="of:=DAYS360([.J281];[.C281])" table:style-name="ce7">
            <text:p>-7</text:p>
          </table:table-cell>
          <table:table-cell office:value-type="currency" office:value="-2980.3199999999997" table:formula="of:=+[.K281]*[.D281]" table:style-name="ce9">
            <text:p>-€ 2.980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30/24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4" table:formula="of:=DAYS360([.J282];[.C282])" table:style-name="ce7">
            <text:p>-4</text:p>
          </table:table-cell>
          <table:table-cell office:value-type="currency" office:value="-600" table:formula="of:=+[.K282]*[.D282]" table:style-name="ce9">
            <text:p>-€ 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2666.67" table:style-name="ce6">
            <text:p>2666,67</text:p>
          </table:table-cell>
          <table:table-cell office:value-type="string" table:style-name="ce4">
            <text:p>1932</text:p>
          </table:table-cell>
          <table:table-cell office:value-type="string" table:style-name="ce4">
            <text:p>MOROLAB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6/03/2024</text:p>
          </table:table-cell>
          <table:table-cell office:value-type="float" office:value="-9" table:formula="of:=DAYS360([.J283];[.C283])" table:style-name="ce7">
            <text:p>-9</text:p>
          </table:table-cell>
          <table:table-cell office:value-type="currency" office:value="-24000.03" table:formula="of:=+[.K283]*[.D283]" table:style-name="ce9">
            <text:p>-€ 24.000,0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88.63" table:style-name="ce6">
            <text:p>88,6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1500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" table:formula="of:=DAYS360([.J284];[.C284])" table:style-name="ce7">
            <text:p>-1</text:p>
          </table:table-cell>
          <table:table-cell office:value-type="currency" office:value="-88.63" table:formula="of:=+[.K284]*[.D284]" table:style-name="ce9">
            <text:p>-€ 88,6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35.49" table:style-name="ce6">
            <text:p>35,49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7891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5/03/2024</text:p>
          </table:table-cell>
          <table:table-cell office:value-type="float" office:value="-4" table:formula="of:=DAYS360([.J285];[.C285])" table:style-name="ce7">
            <text:p>-4</text:p>
          </table:table-cell>
          <table:table-cell office:value-type="currency" office:value="-141.96" table:formula="of:=+[.K285]*[.D285]" table:style-name="ce9">
            <text:p>-€ 141,9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235.32" table:style-name="ce6">
            <text:p>235,3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7845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5/03/2024</text:p>
          </table:table-cell>
          <table:table-cell office:value-type="float" office:value="-4" table:formula="of:=DAYS360([.J286];[.C286])" table:style-name="ce7">
            <text:p>-4</text:p>
          </table:table-cell>
          <table:table-cell office:value-type="currency" office:value="-941.28" table:formula="of:=+[.K286]*[.D286]" table:style-name="ce9">
            <text:p>-€ 941,2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33.81" table:style-name="ce6">
            <text:p>33,8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008377</text:p>
          </table:table-cell>
          <table:table-cell office:value-type="date" office:date-value="2024-01-05T00:00:00" table:style-name="ce5">
            <text:p>05/01/2024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17</text:p>
          </table:table-cell>
          <table:table-cell office:value-type="currency" office:value="574.77" table:formula="of:=+[.K287]*[.D287]" table:style-name="ce9">
            <text:p><text:s/>€ 574,7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32.29" table:style-name="ce6">
            <text:p>232,29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0616943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4">
            <text:p>30/04/2024</text:p>
          </table:table-cell>
          <table:table-cell office:value-type="float" office:value="-59" table:formula="of:=DAYS360([.J288];[.C288])" table:style-name="ce7">
            <text:p>-59</text:p>
          </table:table-cell>
          <table:table-cell office:value-type="currency" office:value="-13705.109999999999" table:formula="of:=+[.K288]*[.D288]" table:style-name="ce9">
            <text:p>-€ 13.705,1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PANNELLI GIORGI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860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8/03/2024</text:p>
          </table:table-cell>
          <table:table-cell office:value-type="float" office:value="-7" table:formula="of:=DAYS360([.J289];[.C289])" table:style-name="ce7">
            <text:p>-7</text:p>
          </table:table-cell>
          <table:table-cell office:value-type="currency" office:value="-2100" table:formula="of:=+[.K289]*[.D289]" table:style-name="ce9">
            <text:p>-€ 2.1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422.88" table:style-name="ce6">
            <text:p>1422,88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04207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4/03/2024</text:p>
          </table:table-cell>
          <table:table-cell office:value-type="float" office:value="-3" table:formula="of:=DAYS360([.J290];[.C290])" table:style-name="ce7">
            <text:p>-3</text:p>
          </table:table-cell>
          <table:table-cell office:value-type="currency" office:value="-4268.6400000000003" table:formula="of:=+[.K290]*[.D290]" table:style-name="ce9">
            <text:p>-€ 4.268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1235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11" table:formula="of:=DAYS360([.J291];[.C291])" table:style-name="ce7">
            <text:p>-11</text:p>
          </table:table-cell>
          <table:table-cell office:value-type="currency" office:value="-748" table:formula="of:=+[.K291]*[.D291]" table:style-name="ce9">
            <text:p>-€ 74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97" table:style-name="ce6">
            <text:p>197,00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03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11" table:formula="of:=DAYS360([.J292];[.C292])" table:style-name="ce7">
            <text:p>-11</text:p>
          </table:table-cell>
          <table:table-cell office:value-type="currency" office:value="-2167" table:formula="of:=+[.K292]*[.D292]" table:style-name="ce9">
            <text:p>-€ 2.16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623.04" table:style-name="ce6">
            <text:p>2623,04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00/2024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19/03/2024</text:p>
          </table:table-cell>
          <table:table-cell office:value-type="float" office:value="-18" table:formula="of:=DAYS360([.J293];[.C293])" table:style-name="ce7">
            <text:p>-18</text:p>
          </table:table-cell>
          <table:table-cell office:value-type="currency" office:value="-47214.720000000001" table:formula="of:=+[.K293]*[.D293]" table:style-name="ce9">
            <text:p>-€ 47.214,7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654.54999999999995" table:style-name="ce6">
            <text:p>654,55</text:p>
          </table:table-cell>
          <table:table-cell office:value-type="string" table:style-name="ce4">
            <text:p>816</text:p>
          </table:table-cell>
          <table:table-cell office:value-type="string" table:style-name="ce4">
            <text:p>HOTEL CRISTOFORO COLOMB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H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9/03/2024</text:p>
          </table:table-cell>
          <table:table-cell office:value-type="float" office:value="-3" table:formula="of:=DAYS360([.J294];[.C294])" table:style-name="ce7">
            <text:p>-3</text:p>
          </table:table-cell>
          <table:table-cell office:value-type="currency" office:value="-1963.6499999999999" table:formula="of:=+[.K294]*[.D294]" table:style-name="ce9">
            <text:p>-€ 1.963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1995</text:p>
          </table:table-cell>
          <table:table-cell office:value-type="string" table:style-name="ce4">
            <text:p>TRASTULLO GIU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N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0/03/2024</text:p>
          </table:table-cell>
          <table:table-cell office:value-type="float" office:value="-4" table:formula="of:=DAYS360([.J295];[.C295])" table:style-name="ce7">
            <text:p>-4</text:p>
          </table:table-cell>
          <table:table-cell office:value-type="currency" office:value="-1920" table:formula="of:=+[.K295]*[.D295]" table:style-name="ce9">
            <text:p>-€ 1.9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460" table:style-name="ce6">
            <text:p>460,00</text:p>
          </table:table-cell>
          <table:table-cell office:value-type="string" table:style-name="ce4">
            <text:p>593</text:p>
          </table:table-cell>
          <table:table-cell office:value-type="string" table:style-name="ce4">
            <text:p>SAMER AZ. SPEC. C.C.I.A.A. BAR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1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20/03/2024</text:p>
          </table:table-cell>
          <table:table-cell office:value-type="float" office:value="-14" table:formula="of:=DAYS360([.J296];[.C296])" table:style-name="ce7">
            <text:p>-14</text:p>
          </table:table-cell>
          <table:table-cell office:value-type="currency" office:value="-6440" table:formula="of:=+[.K296]*[.D296]" table:style-name="ce9">
            <text:p>-€ 6.4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902" table:style-name="ce6">
            <text:p>902,00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UNICHIM ASSOC. PER L'UNIFICA ZIONE DELL'INDUSTRIA CHIM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54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6</text:p>
          </table:table-cell>
          <table:table-cell office:value-type="currency" office:value="5412" table:formula="of:=+[.K297]*[.D297]" table:style-name="ce9">
            <text:p><text:s/>€ 5.41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2133.44" table:style-name="ce6">
            <text:p>2133,44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/00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20/03/2024</text:p>
          </table:table-cell>
          <table:table-cell office:value-type="float" office:value="-14" table:formula="of:=DAYS360([.J298];[.C298])" table:style-name="ce7">
            <text:p>-14</text:p>
          </table:table-cell>
          <table:table-cell office:value-type="currency" office:value="-29868.16" table:formula="of:=+[.K298]*[.D298]" table:style-name="ce9">
            <text:p>-€ 29.868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081.71" table:style-name="ce6">
            <text:p>3081,71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SISTEMI SOLUZIONI INFORMATICHE E TELEMATICH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129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22/03/2024</text:p>
          </table:table-cell>
          <table:table-cell office:value-type="float" office:value="-16" table:formula="of:=DAYS360([.J299];[.C299])" table:style-name="ce7">
            <text:p>-16</text:p>
          </table:table-cell>
          <table:table-cell office:value-type="currency" office:value="-49307.360000000001" table:formula="of:=+[.K299]*[.D299]" table:style-name="ce9">
            <text:p>-€ 49.307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0727</text:p>
          </table:table-cell>
          <table:table-cell office:value-type="date" office:date-value="2024-02-15T00:00:00" table:style-name="ce5">
            <text:p>15/02/2024</text:p>
          </table:table-cell>
          <table:table-cell office:value-type="string" table:style-name="ce4">
            <text:p>23/03/2024</text:p>
          </table:table-cell>
          <table:table-cell office:value-type="float" office:value="-17" table:formula="of:=DAYS360([.J300];[.C300])" table:style-name="ce7">
            <text:p>-17</text:p>
          </table:table-cell>
          <table:table-cell office:value-type="currency" office:value="-25330" table:formula="of:=+[.K300]*[.D300]" table:style-name="ce9">
            <text:p>-€ 25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370.9" table:style-name="ce6">
            <text:p>1370,90</text:p>
          </table:table-cell>
          <table:table-cell office:value-type="string" table:style-name="ce4">
            <text:p>565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2398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7</text:p>
          </table:table-cell>
          <table:table-cell office:value-type="currency" office:value="91850.3" table:formula="of:=+[.K301]*[.D301]" table:style-name="ce9">
            <text:p><text:s/>€ 91.850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4</text:p>
          </table:table-cell>
          <table:table-cell office:value-type="string" table:style-name="ce4">
            <text:p>GABRIELLONI GABRIELL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7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02];[.C302])" table:style-name="ce7">
            <text:p>-18</text:p>
          </table:table-cell>
          <table:table-cell office:value-type="currency" office:value="-1890" table:formula="of:=+[.K302]*[.D302]" table:style-name="ce9">
            <text:p>-€ 1.8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163</text:p>
          </table:table-cell>
          <table:table-cell office:value-type="string" table:style-name="ce4">
            <text:p>MALVOLTI FAUST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206</text:p>
          </table:table-cell>
          <table:table-cell office:value-type="date" office:date-value="2024-01-11T00:00:00" table:style-name="ce5">
            <text:p>11/01/2024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25</text:p>
          </table:table-cell>
          <table:table-cell office:value-type="currency" office:value="875" table:formula="of:=+[.K303]*[.D303]" table:style-name="ce9">
            <text:p><text:s/>€ 8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496</text:p>
          </table:table-cell>
          <table:table-cell office:value-type="string" table:style-name="ce4">
            <text:p>GALEAZZI MARC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4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0</text:p>
          </table:table-cell>
          <table:table-cell office:value-type="currency" office:value="700" table:formula="of:=+[.K304]*[.D304]" table:style-name="ce9">
            <text:p><text:s/>€ 7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497</text:p>
          </table:table-cell>
          <table:table-cell office:value-type="string" table:style-name="ce4">
            <text:p>MAZZANTINI MARGHERI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5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21" table:formula="of:=DAYS360([.J305];[.C305])" table:style-name="ce7">
            <text:p>-21</text:p>
          </table:table-cell>
          <table:table-cell office:value-type="currency" office:value="-2205" table:formula="of:=+[.K305]*[.D305]" table:style-name="ce9">
            <text:p>-€ 2.20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190</text:p>
          </table:table-cell>
          <table:table-cell office:value-type="string" table:style-name="ce4">
            <text:p>TADDEI PAOL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<text:s/>1/03/2024</text:p>
          </table:table-cell>
          <table:table-cell office:value-type="string" table:style-name="ce4">
            <text:p>5</text:p>
          </table:table-cell>
          <table:table-cell office:value-type="currency" office:value="175" table:formula="of:=+[.K306]*[.D306]" table:style-name="ce9">
            <text:p><text:s/>€ 1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15" table:style-name="ce6">
            <text:p>315,00</text:p>
          </table:table-cell>
          <table:table-cell office:value-type="string" table:style-name="ce4">
            <text:p>1478</text:p>
          </table:table-cell>
          <table:table-cell office:value-type="string" table:style-name="ce4">
            <text:p>TORELLI VINCENZ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54</text:p>
          </table:table-cell>
          <table:table-cell office:value-type="date" office:date-value="2024-01-11T00:00:00" table:style-name="ce5">
            <text:p>11/01/2024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25</text:p>
          </table:table-cell>
          <table:table-cell office:value-type="currency" office:value="7875" table:formula="of:=+[.K307]*[.D307]" table:style-name="ce9">
            <text:p><text:s/>€ 7.8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186</text:p>
          </table:table-cell>
          <table:table-cell office:value-type="string" table:style-name="ce4">
            <text:p>ZANNOTTI SILVAN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55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18</text:p>
          </table:table-cell>
          <table:table-cell office:value-type="currency" office:value="6300" table:formula="of:=+[.K308]*[.D308]" table:style-name="ce9">
            <text:p><text:s/>€ 6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70" table:style-name="ce6">
            <text:p>70,00</text:p>
          </table:table-cell>
          <table:table-cell office:value-type="string" table:style-name="ce4">
            <text:p>1187</text:p>
          </table:table-cell>
          <table:table-cell office:value-type="string" table:style-name="ce4">
            <text:p>BARBONI SANDR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16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18</text:p>
          </table:table-cell>
          <table:table-cell office:value-type="currency" office:value="1260" table:formula="of:=+[.K309]*[.D309]" table:style-name="ce9">
            <text:p><text:s/>€ 1.2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2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8</text:p>
          </table:table-cell>
          <table:table-cell office:value-type="string" table:style-name="ce4">
            <text:p>BRUNORI CARL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3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4</text:p>
          </table:table-cell>
          <table:table-cell office:value-type="currency" office:value="1470" table:formula="of:=+[.K310]*[.D310]" table:style-name="ce9">
            <text:p><text:s/>€ 1.4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3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210" table:style-name="ce6">
            <text:p>210,00</text:p>
          </table:table-cell>
          <table:table-cell office:value-type="string" table:style-name="ce4">
            <text:p>1492</text:p>
          </table:table-cell>
          <table:table-cell office:value-type="string" table:style-name="ce4">
            <text:p>CICCARELLI PALMIR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11];[.C311])" table:style-name="ce7">
            <text:p>-18</text:p>
          </table:table-cell>
          <table:table-cell office:value-type="currency" office:value="-3780" table:formula="of:=+[.K311]*[.D311]" table:style-name="ce9">
            <text:p>-€ 3.7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4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493</text:p>
          </table:table-cell>
          <table:table-cell office:value-type="string" table:style-name="ce4">
            <text:p>CORVATTA BENED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3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8/03/2024</text:p>
          </table:table-cell>
          <table:table-cell office:value-type="float" office:value="-2" table:formula="of:=DAYS360([.J312];[.C312])" table:style-name="ce7">
            <text:p>-2</text:p>
          </table:table-cell>
          <table:table-cell office:value-type="currency" office:value="-70" table:formula="of:=+[.K312]*[.D312]" table:style-name="ce9">
            <text:p>-€ 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5</text:p>
          </table:table-cell>
          <table:table-cell office:value-type="string" table:style-name="ce4">
            <text:p>GABRIELLONI ELISAB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7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13];[.C313])" table:style-name="ce7">
            <text:p>-18</text:p>
          </table:table-cell>
          <table:table-cell office:value-type="currency" office:value="-1890" table:formula="of:=+[.K313]*[.D313]" table:style-name="ce9">
            <text:p>-€ 1.8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6T00:00:00" table:style-name="ce5">
            <text:p>06/03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6281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11" table:formula="of:=DAYS360([.J314];[.C314])" table:style-name="ce7">
            <text:p>-11</text:p>
          </table:table-cell>
          <table:table-cell office:value-type="currency" office:value="-7192.35" table:formula="of:=+[.K314]*[.D314]" table:style-name="ce9">
            <text:p>-€ 7.192,3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6T00:00:00" table:style-name="ce5">
            <text:p>06/03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6282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11" table:formula="of:=DAYS360([.J315];[.C315])" table:style-name="ce7">
            <text:p>-11</text:p>
          </table:table-cell>
          <table:table-cell office:value-type="currency" office:value="-954.14" table:formula="of:=+[.K315]*[.D315]" table:style-name="ce9">
            <text:p>-€ 954,1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45.79" table:style-name="ce6">
            <text:p>45,79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082998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9/03/2024</text:p>
          </table:table-cell>
          <table:table-cell office:value-type="float" office:value="-6" table:formula="of:=DAYS360([.J316];[.C316])" table:style-name="ce7">
            <text:p>-6</text:p>
          </table:table-cell>
          <table:table-cell office:value-type="currency" office:value="-274.74" table:formula="of:=+[.K316]*[.D316]" table:style-name="ce9">
            <text:p>-€ 274,7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48.31" table:style-name="ce6">
            <text:p>148,31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082997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9/04/2024</text:p>
          </table:table-cell>
          <table:table-cell office:value-type="float" office:value="-36" table:formula="of:=DAYS360([.J317];[.C317])" table:style-name="ce7">
            <text:p>-36</text:p>
          </table:table-cell>
          <table:table-cell office:value-type="currency" office:value="-5339.16" table:formula="of:=+[.K317]*[.D317]" table:style-name="ce9">
            <text:p>-€ 5.339,1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8.1999999999999993" table:style-name="ce6">
            <text:p>8,2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44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18];[.C318])" table:style-name="ce7">
            <text:p>-4</text:p>
          </table:table-cell>
          <table:table-cell office:value-type="currency" office:value="-32.799999999999997" table:formula="of:=+[.K318]*[.D318]" table:style-name="ce9">
            <text:p>-€ 32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666.01" table:style-name="ce6">
            <text:p>666,01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15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19];[.C319])" table:style-name="ce7">
            <text:p>-4</text:p>
          </table:table-cell>
          <table:table-cell office:value-type="currency" office:value="-2664.04" table:formula="of:=+[.K319]*[.D319]" table:style-name="ce9">
            <text:p>-€ 2.664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2.45" table:style-name="ce6">
            <text:p>22,4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1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0];[.C320])" table:style-name="ce7">
            <text:p>-4</text:p>
          </table:table-cell>
          <table:table-cell office:value-type="currency" office:value="-89.8" table:formula="of:=+[.K320]*[.D320]" table:style-name="ce9">
            <text:p>-€ 89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149.61" table:style-name="ce6">
            <text:p>2149,61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38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1];[.C321])" table:style-name="ce7">
            <text:p>-4</text:p>
          </table:table-cell>
          <table:table-cell office:value-type="currency" office:value="-8598.44" table:formula="of:=+[.K321]*[.D321]" table:style-name="ce9">
            <text:p>-€ 8.598,4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724.34" table:style-name="ce6">
            <text:p>724,34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39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2];[.C322])" table:style-name="ce7">
            <text:p>-4</text:p>
          </table:table-cell>
          <table:table-cell office:value-type="currency" office:value="-2897.36" table:formula="of:=+[.K322]*[.D322]" table:style-name="ce9">
            <text:p>-€ 2.897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71.8" table:style-name="ce6">
            <text:p>171,8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29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3];[.C323])" table:style-name="ce7">
            <text:p>-4</text:p>
          </table:table-cell>
          <table:table-cell office:value-type="currency" office:value="-687.2" table:formula="of:=+[.K323]*[.D323]" table:style-name="ce9">
            <text:p>-€ 68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02.55" table:style-name="ce6">
            <text:p>202,5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2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4];[.C324])" table:style-name="ce7">
            <text:p>-4</text:p>
          </table:table-cell>
          <table:table-cell office:value-type="currency" office:value="-810.2" table:formula="of:=+[.K324]*[.D324]" table:style-name="ce9">
            <text:p>-€ 810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63.77000000000001" table:style-name="ce6">
            <text:p>163,7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3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5];[.C325])" table:style-name="ce7">
            <text:p>-4</text:p>
          </table:table-cell>
          <table:table-cell office:value-type="currency" office:value="-655.08000000000004" table:formula="of:=+[.K325]*[.D325]" table:style-name="ce9">
            <text:p>-€ 655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77.76" table:style-name="ce6">
            <text:p>277,7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4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6];[.C326])" table:style-name="ce7">
            <text:p>-4</text:p>
          </table:table-cell>
          <table:table-cell office:value-type="currency" office:value="-1111.04" table:formula="of:=+[.K326]*[.D326]" table:style-name="ce9">
            <text:p>-€ 1.111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36.25" table:style-name="ce6">
            <text:p>236,2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7];[.C327])" table:style-name="ce7">
            <text:p>-4</text:p>
          </table:table-cell>
          <table:table-cell office:value-type="currency" office:value="-945" table:formula="of:=+[.K327]*[.D327]" table:style-name="ce9">
            <text:p>-€ 94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0468.09" table:style-name="ce6">
            <text:p>10468,09</text:p>
          </table:table-cell>
          <table:table-cell office:value-type="string" table:style-name="ce4">
            <text:p>1235</text:p>
          </table:table-cell>
          <table:table-cell office:value-type="string" table:style-name="ce4">
            <text:p>DALLA RAGIONE ISABELL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8/0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3</text:p>
          </table:table-cell>
          <table:table-cell office:value-type="currency" office:value="136085.17000000001" table:formula="of:=+[.K328]*[.D328]" table:style-name="ce9">
            <text:p><text:s/>€ 136.085,1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4.86" table:style-name="ce6">
            <text:p>14,86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<text:s/>6/03/2024</text:p>
          </table:table-cell>
          <table:table-cell office:value-type="string" table:style-name="ce4">
            <text:p>7</text:p>
          </table:table-cell>
          <table:table-cell office:value-type="currency" office:value="104.02" table:formula="of:=+[.K329]*[.D329]" table:style-name="ce9">
            <text:p><text:s/>€ 104,0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202" table:style-name="ce6">
            <text:p>202,00</text:p>
          </table:table-cell>
          <table:table-cell office:value-type="string" table:style-name="ce4">
            <text:p>1785</text:p>
          </table:table-cell>
          <table:table-cell office:value-type="string" table:style-name="ce4">
            <text:p>OFFICINA E NOLEGGI di Falconi Matteo &amp; Marc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01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14/03/2024</text:p>
          </table:table-cell>
          <table:table-cell office:value-type="float" office:value="-1" table:formula="of:=DAYS360([.J330];[.C330])" table:style-name="ce7">
            <text:p>-1</text:p>
          </table:table-cell>
          <table:table-cell office:value-type="currency" office:value="-202" table:formula="of:=+[.K330]*[.D330]" table:style-name="ce9">
            <text:p>-€ 20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355.28" table:style-name="ce6">
            <text:p>355,28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38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5/03/2024</text:p>
          </table:table-cell>
          <table:table-cell office:value-type="float" office:value="-2" table:formula="of:=DAYS360([.J331];[.C331])" table:style-name="ce7">
            <text:p>-2</text:p>
          </table:table-cell>
          <table:table-cell office:value-type="currency" office:value="-710.56" table:formula="of:=+[.K331]*[.D331]" table:style-name="ce9">
            <text:p>-€ 710,5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200" table:style-name="ce6">
            <text:p>1200,00</text:p>
          </table:table-cell>
          <table:table-cell office:value-type="string" table:style-name="ce4">
            <text:p>1665</text:p>
          </table:table-cell>
          <table:table-cell office:value-type="string" table:style-name="ce4">
            <text:p>EDIL DU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20/03/2024</text:p>
          </table:table-cell>
          <table:table-cell office:value-type="float" office:value="-7" table:formula="of:=DAYS360([.J332];[.C332])" table:style-name="ce7">
            <text:p>-7</text:p>
          </table:table-cell>
          <table:table-cell office:value-type="currency" office:value="-8400" table:formula="of:=+[.K332]*[.D332]" table:style-name="ce9">
            <text:p>-€ 8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900" table:style-name="ce6">
            <text:p>900,00</text:p>
          </table:table-cell>
          <table:table-cell office:value-type="string" table:style-name="ce4">
            <text:p>1975</text:p>
          </table:table-cell>
          <table:table-cell office:value-type="string" table:style-name="ce4">
            <text:p>ITA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01/24PA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3];[.C333])" table:style-name="ce7">
            <text:p>-16</text:p>
          </table:table-cell>
          <table:table-cell office:value-type="currency" office:value="-14400" table:formula="of:=+[.K333]*[.D333]" table:style-name="ce9">
            <text:p>-€ 14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/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7" table:formula="of:=DAYS360([.J334];[.C334])" table:style-name="ce7">
            <text:p>-17</text:p>
          </table:table-cell>
          <table:table-cell office:value-type="currency" office:value="-29036" table:formula="of:=+[.K334]*[.D334]" table:style-name="ce9">
            <text:p>-€ 29.03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7298.900000000001" table:style-name="ce6">
            <text:p>17298,90</text:p>
          </table:table-cell>
          <table:table-cell office:value-type="string" table:style-name="ce4">
            <text:p>1472</text:p>
          </table:table-cell>
          <table:table-cell office:value-type="string" table:style-name="ce4">
            <text:p>AZIENDA OSPEDALIERO UNIVERSIT. OSPEDALI RIUNIT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E/2024/74</text:p>
          </table:table-cell>
          <table:table-cell office:value-type="date" office:date-value="2024-02-15T00:00:00" table:style-name="ce5">
            <text:p>15/02/2024</text:p>
          </table:table-cell>
          <table:table-cell office:value-type="string" table:style-name="ce4">
            <text:p>20/03/2024</text:p>
          </table:table-cell>
          <table:table-cell office:value-type="float" office:value="-7" table:formula="of:=DAYS360([.J335];[.C335])" table:style-name="ce7">
            <text:p>-7</text:p>
          </table:table-cell>
          <table:table-cell office:value-type="currency" office:value="-121092.30000000002" table:formula="of:=+[.K335]*[.D335]" table:style-name="ce9">
            <text:p>-€ 121.092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388.3" table:style-name="ce6">
            <text:p>388,3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6];[.C336])" table:style-name="ce7">
            <text:p>-16</text:p>
          </table:table-cell>
          <table:table-cell office:value-type="currency" office:value="-6212.8" table:formula="of:=+[.K336]*[.D336]" table:style-name="ce9">
            <text:p>-€ 6.212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85.55" table:style-name="ce6">
            <text:p>285,55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9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7];[.C337])" table:style-name="ce7">
            <text:p>-16</text:p>
          </table:table-cell>
          <table:table-cell office:value-type="currency" office:value="-4568.8" table:formula="of:=+[.K337]*[.D337]" table:style-name="ce9">
            <text:p>-€ 4.568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19.77" table:style-name="ce6">
            <text:p>119,77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0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8];[.C338])" table:style-name="ce7">
            <text:p>-16</text:p>
          </table:table-cell>
          <table:table-cell office:value-type="currency" office:value="-1916.32" table:formula="of:=+[.K338]*[.D338]" table:style-name="ce9">
            <text:p>-€ 1.916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90.2" table:style-name="ce6">
            <text:p>290,2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1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9];[.C339])" table:style-name="ce7">
            <text:p>-16</text:p>
          </table:table-cell>
          <table:table-cell office:value-type="currency" office:value="-4643.2" table:formula="of:=+[.K339]*[.D339]" table:style-name="ce9">
            <text:p>-€ 4.643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21.23" table:style-name="ce6">
            <text:p>121,23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40];[.C340])" table:style-name="ce7">
            <text:p>-16</text:p>
          </table:table-cell>
          <table:table-cell office:value-type="currency" office:value="-1939.68" table:formula="of:=+[.K340]*[.D340]" table:style-name="ce9">
            <text:p>-€ 1.939,6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883" table:style-name="ce6">
            <text:p>883,00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015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19/03/2024</text:p>
          </table:table-cell>
          <table:table-cell office:value-type="float" office:value="-5" table:formula="of:=DAYS360([.J341];[.C341])" table:style-name="ce7">
            <text:p>-5</text:p>
          </table:table-cell>
          <table:table-cell office:value-type="currency" office:value="-4415" table:formula="of:=+[.K341]*[.D341]" table:style-name="ce9">
            <text:p>-€ 4.41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708.55" table:style-name="ce6">
            <text:p>708,55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382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7" table:formula="of:=DAYS360([.J342];[.C342])" table:style-name="ce7">
            <text:p>-7</text:p>
          </table:table-cell>
          <table:table-cell office:value-type="currency" office:value="-4959.8499999999995" table:formula="of:=+[.K342]*[.D342]" table:style-name="ce9">
            <text:p>-€ 4.959,8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73" table:style-name="ce6">
            <text:p>73,00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777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7" table:formula="of:=DAYS360([.J343];[.C343])" table:style-name="ce7">
            <text:p>-7</text:p>
          </table:table-cell>
          <table:table-cell office:value-type="currency" office:value="-511" table:formula="of:=+[.K343]*[.D343]" table:style-name="ce9">
            <text:p>-€ 511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500" table:style-name="ce6">
            <text:p>1500,0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4246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26/03/2024</text:p>
          </table:table-cell>
          <table:table-cell office:value-type="float" office:value="-12" table:formula="of:=DAYS360([.J344];[.C344])" table:style-name="ce7">
            <text:p>-12</text:p>
          </table:table-cell>
          <table:table-cell office:value-type="currency" office:value="-18000" table:formula="of:=+[.K344]*[.D344]" table:style-name="ce9">
            <text:p>-€ 18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1369.42" table:style-name="ce6">
            <text:p>1369,42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93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13" table:formula="of:=DAYS360([.J345];[.C345])" table:style-name="ce7">
            <text:p>-13</text:p>
          </table:table-cell>
          <table:table-cell office:value-type="currency" office:value="-17802.46" table:formula="of:=+[.K345]*[.D345]" table:style-name="ce9">
            <text:p>-€ 17.802,4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597.98" table:style-name="ce6">
            <text:p>597,98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935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13" table:formula="of:=DAYS360([.J346];[.C346])" table:style-name="ce7">
            <text:p>-13</text:p>
          </table:table-cell>
          <table:table-cell office:value-type="currency" office:value="-7773.74" table:formula="of:=+[.K346]*[.D346]" table:style-name="ce9">
            <text:p>-€ 7.773,7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27.16" table:style-name="ce6">
            <text:p>27,16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005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5" table:formula="of:=DAYS360([.J347];[.C347])" table:style-name="ce7">
            <text:p>-15</text:p>
          </table:table-cell>
          <table:table-cell office:value-type="currency" office:value="-407.4" table:formula="of:=+[.K347]*[.D347]" table:style-name="ce9">
            <text:p>-€ 407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686.8" table:style-name="ce6">
            <text:p>1686,80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PHENOMENE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NPA-2400000129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6/03/2024</text:p>
          </table:table-cell>
          <table:table-cell office:value-type="float" office:value="-12" table:formula="of:=DAYS360([.J348];[.C348])" table:style-name="ce7">
            <text:p>-12</text:p>
          </table:table-cell>
          <table:table-cell office:value-type="currency" office:value="-20241.599999999999" table:formula="of:=+[.K348]*[.D348]" table:style-name="ce9">
            <text:p>-€ 20.241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881" table:style-name="ce6">
            <text:p>4881,00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1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5" table:formula="of:=DAYS360([.J349];[.C349])" table:style-name="ce7">
            <text:p>-15</text:p>
          </table:table-cell>
          <table:table-cell office:value-type="currency" office:value="-73215" table:formula="of:=+[.K349]*[.D349]" table:style-name="ce9">
            <text:p>-€ 73.21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62.34" table:style-name="ce6">
            <text:p>62,34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AZIENDA PLURISERVIZI MACER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53737/P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<text:s/>2/03/2024</text:p>
          </table:table-cell>
          <table:table-cell office:value-type="string" table:style-name="ce4">
            <text:p>12</text:p>
          </table:table-cell>
          <table:table-cell office:value-type="currency" office:value="748.08" table:formula="of:=+[.K350]*[.D350]" table:style-name="ce9">
            <text:p><text:s/>€ 748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3-18T00:00:00" table:style-name="ce5">
            <text:p>18/03/2024</text:p>
          </table:table-cell>
          <table:table-cell office:value-type="float" office:value="208645.07" table:style-name="ce6">
            <text:p>208645,07</text:p>
          </table:table-cell>
          <table:table-cell office:value-type="string" table:style-name="ce4">
            <text:p>1970</text:p>
          </table:table-cell>
          <table:table-cell office:value-type="string" table:style-name="ce4">
            <text:p>AMBIENTE &amp; TERRITORIO SOC. COOP.AG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5/04/2024</text:p>
          </table:table-cell>
          <table:table-cell office:value-type="float" office:value="-17" table:formula="of:=DAYS360([.J351];[.C351])" table:style-name="ce7">
            <text:p>-17</text:p>
          </table:table-cell>
          <table:table-cell office:value-type="currency" office:value="-3546966.19" table:formula="of:=+[.K351]*[.D351]" table:style-name="ce9">
            <text:p>-€ 3.546.966,1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9.36" table:style-name="ce6">
            <text:p>19,3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065055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5</text:p>
          </table:table-cell>
          <table:table-cell office:value-type="currency" office:value="96.8" table:formula="of:=+[.K352]*[.D352]" table:style-name="ce9">
            <text:p><text:s/>€ 96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257" table:style-name="ce6">
            <text:p>1257,00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EUROCAR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24/D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string" table:style-name="ce4">
            <text:p>3</text:p>
          </table:table-cell>
          <table:table-cell office:value-type="currency" office:value="3771" table:formula="of:=+[.K353]*[.D353]" table:style-name="ce9">
            <text:p><text:s/>€ 3.771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34.18" table:style-name="ce6">
            <text:p>234,18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8618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4];[.C354])" table:style-name="ce7">
            <text:p>-14</text:p>
          </table:table-cell>
          <table:table-cell office:value-type="currency" office:value="-3278.52" table:formula="of:=+[.K354]*[.D354]" table:style-name="ce9">
            <text:p>-€ 3.278,5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.8" table:style-name="ce6">
            <text:p>2,8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9075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5];[.C355])" table:style-name="ce7">
            <text:p>-14</text:p>
          </table:table-cell>
          <table:table-cell office:value-type="currency" office:value="-39.199999999999996" table:formula="of:=+[.K355]*[.D355]" table:style-name="ce9">
            <text:p>-€ 39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8.4" table:style-name="ce6">
            <text:p>8,4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9076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6];[.C356])" table:style-name="ce7">
            <text:p>-14</text:p>
          </table:table-cell>
          <table:table-cell office:value-type="currency" office:value="-117.60000000000001" table:formula="of:=+[.K356]*[.D356]" table:style-name="ce9">
            <text:p>-€ 117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714.48" table:style-name="ce6">
            <text:p>714,48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6/04/2024</text:p>
          </table:table-cell>
          <table:table-cell office:value-type="float" office:value="-16" table:formula="of:=DAYS360([.J357];[.C357])" table:style-name="ce7">
            <text:p>-16</text:p>
          </table:table-cell>
          <table:table-cell office:value-type="currency" office:value="-11431.68" table:formula="of:=+[.K357]*[.D357]" table:style-name="ce9">
            <text:p>-€ 11.431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NUOVA TECNICA di Carneval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01/208</text:p>
          </table:table-cell>
          <table:table-cell office:value-type="date" office:date-value="2024-03-07T00:00:00" table:style-name="ce5">
            <text:p>07/03/2024</text:p>
          </table:table-cell>
          <table:table-cell office:value-type="string" table:style-name="ce4">
            <text:p>8/04/2024</text:p>
          </table:table-cell>
          <table:table-cell office:value-type="float" office:value="-18" table:formula="of:=DAYS360([.J358];[.C358])" table:style-name="ce7">
            <text:p>-18</text:p>
          </table:table-cell>
          <table:table-cell office:value-type="currency" office:value="-3600" table:formula="of:=+[.K358]*[.D358]" table:style-name="ce9">
            <text:p>-€ 3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79/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59];[.C359])" table:style-name="ce7">
            <text:p>-11</text:p>
          </table:table-cell>
          <table:table-cell office:value-type="currency" office:value="-1650" table:formula="of:=+[.K359]*[.D359]" table:style-name="ce9">
            <text:p>-€ 1.6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357.93" table:style-name="ce6">
            <text:p>357,9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60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0" table:formula="of:=DAYS360([.J360];[.C360])" table:style-name="ce7">
            <text:p>-10</text:p>
          </table:table-cell>
          <table:table-cell office:value-type="currency" office:value="-3579.3" table:formula="of:=+[.K360]*[.D360]" table:style-name="ce9">
            <text:p>-€ 3.579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15.13" table:style-name="ce6">
            <text:p>215,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6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0" table:formula="of:=DAYS360([.J361];[.C361])" table:style-name="ce7">
            <text:p>-10</text:p>
          </table:table-cell>
          <table:table-cell office:value-type="currency" office:value="-2151.3000000000002" table:formula="of:=+[.K361]*[.D361]" table:style-name="ce9">
            <text:p>-€ 2.151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030" table:style-name="ce6">
            <text:p>1030,00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9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62];[.C362])" table:style-name="ce7">
            <text:p>-11</text:p>
          </table:table-cell>
          <table:table-cell office:value-type="currency" office:value="-11330" table:formula="of:=+[.K362]*[.D362]" table:style-name="ce9">
            <text:p>-€ 11.33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030" table:style-name="ce6">
            <text:p>1030,00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10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63];[.C363])" table:style-name="ce7">
            <text:p>-11</text:p>
          </table:table-cell>
          <table:table-cell office:value-type="currency" office:value="-11330" table:formula="of:=+[.K363]*[.D363]" table:style-name="ce9">
            <text:p>-€ 11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368.6" table:style-name="ce6">
            <text:p>368,60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0167/2024/0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2/04/2024</text:p>
          </table:table-cell>
          <table:table-cell office:value-type="float" office:value="-12" table:formula="of:=DAYS360([.J364];[.C364])" table:style-name="ce7">
            <text:p>-12</text:p>
          </table:table-cell>
          <table:table-cell office:value-type="currency" office:value="-4423.2000000000007" table:formula="of:=+[.K364]*[.D364]" table:style-name="ce9">
            <text:p>-€ 4.423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240.95" table:style-name="ce6">
            <text:p>240,95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ARBOREA SOCIETA' AGRICOLA COOPERATIV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7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5];[.C365])" table:style-name="ce7">
            <text:p>-14</text:p>
          </table:table-cell>
          <table:table-cell office:value-type="currency" office:value="-3373.2999999999997" table:formula="of:=+[.K365]*[.D365]" table:style-name="ce9">
            <text:p>-€ 3.373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581.44" table:style-name="ce6">
            <text:p>1581,44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11569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6];[.C366])" table:style-name="ce7">
            <text:p>-14</text:p>
          </table:table-cell>
          <table:table-cell office:value-type="currency" office:value="-22140.16" table:formula="of:=+[.K366]*[.D366]" table:style-name="ce9">
            <text:p>-€ 22.140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28.09" table:style-name="ce6">
            <text:p>128,09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9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4/04/2024</text:p>
          </table:table-cell>
          <table:table-cell office:value-type="float" office:value="-7" table:formula="of:=DAYS360([.J367];[.C367])" table:style-name="ce7">
            <text:p>-7</text:p>
          </table:table-cell>
          <table:table-cell office:value-type="currency" office:value="-896.63" table:formula="of:=+[.K367]*[.D367]" table:style-name="ce9">
            <text:p>-€ 896,6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444.8" table:style-name="ce6">
            <text:p>444,80</text:p>
          </table:table-cell>
          <table:table-cell office:value-type="string" table:style-name="ce4">
            <text:p>1265</text:p>
          </table:table-cell>
          <table:table-cell office:value-type="string" table:style-name="ce4">
            <text:p>CONSORZIO DI BONIFICA DELLE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53/PA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8];[.C368])" table:style-name="ce7">
            <text:p>-14</text:p>
          </table:table-cell>
          <table:table-cell office:value-type="currency" office:value="-6227.2" table:formula="of:=+[.K368]*[.D368]" table:style-name="ce9">
            <text:p>-€ 6.22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582.37" table:style-name="ce6">
            <text:p>582,37</text:p>
          </table:table-cell>
          <table:table-cell office:value-type="string" table:style-name="ce4">
            <text:p>1265</text:p>
          </table:table-cell>
          <table:table-cell office:value-type="string" table:style-name="ce4">
            <text:p>CONSORZIO DI BONIFICA DELLE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58/PA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9];[.C369])" table:style-name="ce7">
            <text:p>-14</text:p>
          </table:table-cell>
          <table:table-cell office:value-type="currency" office:value="-8153.18" table:formula="of:=+[.K369]*[.D369]" table:style-name="ce9">
            <text:p>-€ 8.153,1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800" table:style-name="ce6">
            <text:p>1800,0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PERKINELMER SCIENTIFICA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20279203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5/04/2024</text:p>
          </table:table-cell>
          <table:table-cell office:value-type="float" office:value="-8" table:formula="of:=DAYS360([.J370];[.C370])" table:style-name="ce7">
            <text:p>-8</text:p>
          </table:table-cell>
          <table:table-cell office:value-type="currency" office:value="-14400" table:formula="of:=+[.K370]*[.D370]" table:style-name="ce9">
            <text:p>-€ 14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605.70000000000005" table:style-name="ce6">
            <text:p>605,7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CARLO CAGNON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4/107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7/04/2024</text:p>
          </table:table-cell>
          <table:table-cell office:value-type="float" office:value="-10" table:formula="of:=DAYS360([.J371];[.C371])" table:style-name="ce7">
            <text:p>-10</text:p>
          </table:table-cell>
          <table:table-cell office:value-type="currency" office:value="-6057" table:formula="of:=+[.K371]*[.D371]" table:style-name="ce9">
            <text:p>-€ 6.05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2932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2/04/2024</text:p>
          </table:table-cell>
          <table:table-cell office:value-type="float" office:value="-22" table:formula="of:=DAYS360([.J372];[.C372])" table:style-name="ce7">
            <text:p>-22</text:p>
          </table:table-cell>
          <table:table-cell office:value-type="currency" office:value="-1496" table:formula="of:=+[.K372]*[.D372]" table:style-name="ce9">
            <text:p>-€ 1.49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8/00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9/04/2024</text:p>
          </table:table-cell>
          <table:table-cell office:value-type="float" office:value="-19" table:formula="of:=DAYS360([.J373];[.C373])" table:style-name="ce7">
            <text:p>-19</text:p>
          </table:table-cell>
          <table:table-cell office:value-type="currency" office:value="-277083.27" table:formula="of:=+[.K373]*[.D373]" table:style-name="ce9">
            <text:p>-€ 277.083,2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3074.05" table:style-name="ce6">
            <text:p>3074,05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/00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9/04/2024</text:p>
          </table:table-cell>
          <table:table-cell office:value-type="float" office:value="-19" table:formula="of:=DAYS360([.J374];[.C374])" table:style-name="ce7">
            <text:p>-19</text:p>
          </table:table-cell>
          <table:table-cell office:value-type="currency" office:value="-58406.950000000004" table:formula="of:=+[.K374]*[.D374]" table:style-name="ce9">
            <text:p>-€ 58.406,9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02" table:style-name="ce6">
            <text:p>202,00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Cesar centro per lo sviluppo agricolo e rurale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0000002-PA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5/04/2024</text:p>
          </table:table-cell>
          <table:table-cell office:value-type="float" office:value="-8" table:formula="of:=DAYS360([.J375];[.C375])" table:style-name="ce7">
            <text:p>-8</text:p>
          </table:table-cell>
          <table:table-cell office:value-type="currency" office:value="-1616" table:formula="of:=+[.K375]*[.D375]" table:style-name="ce9">
            <text:p>-€ 1.61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330" table:style-name="ce6">
            <text:p>2330,00</text:p>
          </table:table-cell>
          <table:table-cell office:value-type="string" table:style-name="ce4">
            <text:p>1990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7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74</text:p>
          </table:table-cell>
          <table:table-cell office:value-type="currency" office:value="172420" table:formula="of:=+[.K376]*[.D376]" table:style-name="ce9">
            <text:p><text:s/>€ 172.4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58.46" table:style-name="ce6">
            <text:p>58,46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3/04/2024</text:p>
          </table:table-cell>
          <table:table-cell office:value-type="float" office:value="-15" table:formula="of:=DAYS360([.J377];[.C377])" table:style-name="ce7">
            <text:p>-15</text:p>
          </table:table-cell>
          <table:table-cell office:value-type="currency" office:value="-876.9" table:formula="of:=+[.K377]*[.D377]" table:style-name="ce9">
            <text:p>-€ 876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1050" table:style-name="ce6">
            <text:p>1050,0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GENERAL IMPIANTI S.N.C. DI FAGGI DANILO,BAFFIONI GIOVANN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7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14/04/2024</text:p>
          </table:table-cell>
          <table:table-cell office:value-type="float" office:value="-16" table:formula="of:=DAYS360([.J378];[.C378])" table:style-name="ce7">
            <text:p>-16</text:p>
          </table:table-cell>
          <table:table-cell office:value-type="currency" office:value="-16800" table:formula="of:=+[.K378]*[.D378]" table:style-name="ce9">
            <text:p>-€ 16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223.45" table:style-name="ce6">
            <text:p>223,45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ARBOREA SOCIETA' AGRICOLA COOPERATIV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6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18/04/2024</text:p>
          </table:table-cell>
          <table:table-cell office:value-type="float" office:value="-20" table:formula="of:=DAYS360([.J379];[.C379])" table:style-name="ce7">
            <text:p>-20</text:p>
          </table:table-cell>
          <table:table-cell office:value-type="currency" office:value="-4469" table:formula="of:=+[.K379]*[.D379]" table:style-name="ce9">
            <text:p>-€ 4.469,0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1147486.31" table:formula="of:=SUM([.D2:.D380])" table:style-name="ce11">
            <text:p><text:s/>1.147.486,31 €<text:s/></text:p>
          </table:table-cell>
          <table:table-cell table:number-columns-repeated="3" table:style-name="ce1"/>
          <table:table-cell office:value-type="float" office:value="378" table:style-name="ce12">
            <text:p>378</text:p>
          </table:table-cell>
          <table:table-cell table:number-columns-repeated="3" table:style-name="ce1"/>
          <table:table-cell office:value-type="currency" office:value="-2325922.2299999967" table:formula="of:=SUM([.L2:.L380])" table:style-name="ce9">
            <text:p>-€ 2.325.922,23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10">
            <text:p>ammontare debiti liquidati</text:p>
          </table:table-cell>
          <table:table-cell table:number-columns-repeated="3" table:style-name="ce1"/>
          <table:table-cell office:value-type="string" table:style-name="ce13">
            <text:p>n. fat/ad pagate</text:p>
          </table:table-cell>
          <table:table-cell table:number-columns-repeated="2" table:style-name="ce1"/>
          <table:table-cell table:style-name="ce13"/>
          <table:table-cell office:value-type="string" table:style-name="ce15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14">
            <text:p>tempestività</text:p>
          </table:table-cell>
          <table:table-cell table:style-name="ce7"/>
          <table:table-cell office:value-type="float" office:value="-2.0269716594701652" table:formula="of:=+[.L381]/[.D381]" table:style-name="ce16">
            <text:p>-2,03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string" table:style-name="ce14">
            <text:p>somma gg rit x importo pagato rapportato all'ammontare dei debiti liquidati</text:p>
          </table:table-cell>
          <table:table-cell table:style-name="ce7"/>
          <table:table-cell table:number-columns-repeated="16373" table:style-name="ce1"/>
        </table:table-row>
        <table:table-row table:number-rows-repeated="1048190" table:style-name="ro2">
          <table:table-cell table:number-columns-repeated="16384"/>
        </table:table-row>
      </table:table>
      <table:table table:name="2_TRIM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7">
            <text:p>Pagamenti <text:s/>1/04/2024 - 30/06/2024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8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350" table:style-name="ce28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/14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<text:s/>7/03/2024</text:p>
          </table:table-cell>
          <table:table-cell office:value-type="string" table:style-name="ce7">
            <text:p>26</text:p>
          </table:table-cell>
          <table:table-cell office:value-type="currency" office:value="9100" table:formula="of:=+[.K2]*[.D2]" table:style-name="ce9">
            <text:p><text:s/>€ 9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350" table:style-name="ce28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/1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3">
            <text:p>6/04/2024</text:p>
          </table:table-cell>
          <table:table-cell office:value-type="float" office:value="-4" table:formula="of:=DAYS360([.J3];[.C3])" table:style-name="ce7">
            <text:p>-4</text:p>
          </table:table-cell>
          <table:table-cell office:value-type="currency" office:value="-1400" table:formula="of:=+[.K3]*[.D3]" table:style-name="ce9">
            <text:p>-€ 1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1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3">
            <text:p>6/04/2024</text:p>
          </table:table-cell>
          <table:table-cell office:value-type="float" office:value="-4" table:formula="of:=DAYS360([.J4];[.C4])" table:style-name="ce7">
            <text:p>-4</text:p>
          </table:table-cell>
          <table:table-cell office:value-type="currency" office:value="-1000" table:formula="of:=+[.K4]*[.D4]" table:style-name="ce9">
            <text:p>-€ 1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5/1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3">
            <text:p>7/04/2024</text:p>
          </table:table-cell>
          <table:table-cell office:value-type="float" office:value="-5" table:formula="of:=DAYS360([.J5];[.C5])" table:style-name="ce7">
            <text:p>-5</text:p>
          </table:table-cell>
          <table:table-cell office:value-type="currency" office:value="-1250" table:formula="of:=+[.K5]*[.D5]" table:style-name="ce9">
            <text:p>-€ 1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981" table:style-name="ce28">
            <text:p><text:s/>2.981,00<text:s text:c="3"/>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PHENOMENE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NPA-2400000171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11/04/2024</text:p>
          </table:table-cell>
          <table:table-cell office:value-type="float" office:value="-9" table:formula="of:=DAYS360([.J6];[.C6])" table:style-name="ce7">
            <text:p>-9</text:p>
          </table:table-cell>
          <table:table-cell office:value-type="currency" office:value="-26829" table:formula="of:=+[.K6]*[.D6]" table:style-name="ce9">
            <text:p>-€ 26.82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73" table:style-name="ce28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42947</text:p>
          </table:table-cell>
          <table:table-cell office:value-type="date" office:date-value="2024-03-20T00:00:00" table:style-name="ce5">
            <text:p>20/03/2024</text:p>
          </table:table-cell>
          <table:table-cell office:value-type="string" table:style-name="ce4">
            <text:p>21/04/2024</text:p>
          </table:table-cell>
          <table:table-cell office:value-type="float" office:value="-19" table:formula="of:=DAYS360([.J7];[.C7])" table:style-name="ce7">
            <text:p>-19</text:p>
          </table:table-cell>
          <table:table-cell office:value-type="currency" office:value="-1387" table:formula="of:=+[.K7]*[.D7]" table:style-name="ce9">
            <text:p>-€ 1.38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71.91000000000003" table:style-name="ce28">
            <text:p><text:s/>271,91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21650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3">
            <text:p>5/04/2024</text:p>
          </table:table-cell>
          <table:table-cell office:value-type="float" office:value="-3" table:formula="of:=DAYS360([.J8];[.C8])" table:style-name="ce7">
            <text:p>-3</text:p>
          </table:table-cell>
          <table:table-cell office:value-type="currency" office:value="-815.73" table:formula="of:=+[.K8]*[.D8]" table:style-name="ce9">
            <text:p>-€ 815,7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6820.8" table:style-name="ce28">
            <text:p><text:s/>6.820,8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7</text:p>
          </table:table-cell>
          <table:table-cell office:value-type="date" office:date-value="2024-03-12T00:00:00" table:style-name="ce5">
            <text:p>12/03/2024</text:p>
          </table:table-cell>
          <table:table-cell office:value-type="string" table:style-name="ce4">
            <text:p>15/04/2024</text:p>
          </table:table-cell>
          <table:table-cell office:value-type="float" office:value="-13" table:formula="of:=DAYS360([.J9];[.C9])" table:style-name="ce7">
            <text:p>-13</text:p>
          </table:table-cell>
          <table:table-cell office:value-type="currency" office:value="-88670.400000000009" table:formula="of:=+[.K9]*[.D9]" table:style-name="ce9">
            <text:p>-€ 88.670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400" table:style-name="ce28">
            <text:p><text:s/>400,00<text:s text:c="3"/>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FORMEL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024-29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15/04/2024</text:p>
          </table:table-cell>
          <table:table-cell office:value-type="float" office:value="-13" table:formula="of:=DAYS360([.J10];[.C10])" table:style-name="ce7">
            <text:p>-13</text:p>
          </table:table-cell>
          <table:table-cell office:value-type="currency" office:value="-5200" table:formula="of:=+[.K10]*[.D10]" table:style-name="ce9">
            <text:p>-€ 5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2" table:style-name="ce28">
            <text:p><text:s/>2,0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21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33">
            <text:p>2/04/2024</text:p>
          </table:table-cell>
          <table:table-cell office:value-type="float" office:value="0" table:formula="of:=DAYS360([.J11];[.C11])" table:style-name="ce7">
            <text:p>0</text:p>
          </table:table-cell>
          <table:table-cell office:value-type="currency" office:value="0" table:formula="of:=+[.K11]*[.D11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19.5" table:style-name="ce28">
            <text:p><text:s/>19,5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9981T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30/04/2024</text:p>
          </table:table-cell>
          <table:table-cell office:value-type="float" office:value="-28" table:formula="of:=DAYS360([.J12];[.C12])" table:style-name="ce7">
            <text:p>-28</text:p>
          </table:table-cell>
          <table:table-cell office:value-type="currency" office:value="-546" table:formula="of:=+[.K12]*[.D12]" table:style-name="ce9">
            <text:p>-€ 54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521.4" table:style-name="ce28">
            <text:p><text:s/>521,40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8224D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30/04/2024</text:p>
          </table:table-cell>
          <table:table-cell office:value-type="float" office:value="-28" table:formula="of:=DAYS360([.J13];[.C13])" table:style-name="ce7">
            <text:p>-28</text:p>
          </table:table-cell>
          <table:table-cell office:value-type="currency" office:value="-14599.199999999999" table:formula="of:=+[.K13]*[.D13]" table:style-name="ce9">
            <text:p>-€ 14.599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225" table:style-name="ce28">
            <text:p><text:s/>1.225,00<text:s text:c="3"/></text:p>
          </table:table-cell>
          <table:table-cell office:value-type="string" table:style-name="ce4">
            <text:p>1932</text:p>
          </table:table-cell>
          <table:table-cell office:value-type="string" table:style-name="ce4">
            <text:p>MOROLAB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26/04/2024</text:p>
          </table:table-cell>
          <table:table-cell office:value-type="float" office:value="-16" table:formula="of:=DAYS360([.J14];[.C14])" table:style-name="ce7">
            <text:p>-16</text:p>
          </table:table-cell>
          <table:table-cell office:value-type="currency" office:value="-19600" table:formula="of:=+[.K14]*[.D14]" table:style-name="ce9">
            <text:p>-€ 19.6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0T00:00:00" table:style-name="ce5">
            <text:p>10/04/2024</text:p>
          </table:table-cell>
          <table:table-cell office:value-type="float" office:value="30.54" table:style-name="ce28">
            <text:p><text:s/>30,54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096506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16/03/2024</text:p>
          </table:table-cell>
          <table:table-cell office:value-type="string" table:style-name="ce4">
            <text:p>25</text:p>
          </table:table-cell>
          <table:table-cell office:value-type="currency" office:value="763.5" table:formula="of:=+[.K15]*[.D15]" table:style-name="ce9">
            <text:p><text:s/>€ 763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0T00:00:00" table:style-name="ce5">
            <text:p>10/04/2024</text:p>
          </table:table-cell>
          <table:table-cell office:value-type="float" office:value="150.78" table:style-name="ce28">
            <text:p><text:s/>150,78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096507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16/03/2024</text:p>
          </table:table-cell>
          <table:table-cell office:value-type="string" table:style-name="ce4">
            <text:p>25</text:p>
          </table:table-cell>
          <table:table-cell office:value-type="currency" office:value="3769.5" table:formula="of:=+[.K16]*[.D16]" table:style-name="ce9">
            <text:p><text:s/>€ 3.769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078.48" table:style-name="ce28">
            <text:p><text:s/>3.078,4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055103</text:p>
          </table:table-cell>
          <table:table-cell office:value-type="date" office:date-value="2024-03-18T00:00:00" table:style-name="ce5">
            <text:p>18/03/2024</text:p>
          </table:table-cell>
          <table:table-cell office:value-type="string" table:style-name="ce4">
            <text:p>19/04/2024</text:p>
          </table:table-cell>
          <table:table-cell office:value-type="float" office:value="-8" table:formula="of:=DAYS360([.J17];[.C17])" table:style-name="ce7">
            <text:p>-8</text:p>
          </table:table-cell>
          <table:table-cell office:value-type="currency" office:value="-24627.84" table:formula="of:=+[.K17]*[.D17]" table:style-name="ce9">
            <text:p>-€ 24.627,8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80" table:style-name="ce28">
            <text:p><text:s/>8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5073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4/03/2024</text:p>
          </table:table-cell>
          <table:table-cell office:value-type="string" table:style-name="ce4">
            <text:p>18</text:p>
          </table:table-cell>
          <table:table-cell office:value-type="currency" office:value="1440" table:formula="of:=+[.K18]*[.D18]" table:style-name="ce9">
            <text:p><text:s/>€ 1.4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40" table:style-name="ce28">
            <text:p><text:s/>14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103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19];[.C19])" table:style-name="ce7">
            <text:p>-12</text:p>
          </table:table-cell>
          <table:table-cell office:value-type="currency" office:value="-1680" table:formula="of:=+[.K19]*[.D19]" table:style-name="ce9">
            <text:p>-€ 1.6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80" table:style-name="ce28">
            <text:p><text:s/>8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105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0];[.C20])" table:style-name="ce7">
            <text:p>-12</text:p>
          </table:table-cell>
          <table:table-cell office:value-type="currency" office:value="-960" table:formula="of:=+[.K20]*[.D20]" table:style-name="ce9">
            <text:p>-€ 9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262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1];[.C21])" table:style-name="ce7">
            <text:p>-12</text:p>
          </table:table-cell>
          <table:table-cell office:value-type="currency" office:value="-720" table:formula="of:=+[.K21]*[.D21]" table:style-name="ce9">
            <text:p>-€ 7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20" table:style-name="ce28">
            <text:p><text:s/>12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475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2];[.C22])" table:style-name="ce7">
            <text:p>-12</text:p>
          </table:table-cell>
          <table:table-cell office:value-type="currency" office:value="-1440" table:formula="of:=+[.K22]*[.D22]" table:style-name="ce9">
            <text:p>-€ 1.4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30" table:style-name="ce28">
            <text:p><text:s/>1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498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3];[.C23])" table:style-name="ce7">
            <text:p>-12</text:p>
          </table:table-cell>
          <table:table-cell office:value-type="currency" office:value="-1560" table:formula="of:=+[.K23]*[.D23]" table:style-name="ce9">
            <text:p>-€ 1.5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60" table:style-name="ce28">
            <text:p><text:s/>1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499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4];[.C24])" table:style-name="ce7">
            <text:p>-12</text:p>
          </table:table-cell>
          <table:table-cell office:value-type="currency" office:value="-1920" table:formula="of:=+[.K24]*[.D24]" table:style-name="ce9">
            <text:p>-€ 1.9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80" table:style-name="ce28">
            <text:p><text:s/>8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565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5];[.C25])" table:style-name="ce7">
            <text:p>-12</text:p>
          </table:table-cell>
          <table:table-cell office:value-type="currency" office:value="-960" table:formula="of:=+[.K25]*[.D25]" table:style-name="ce9">
            <text:p>-€ 9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08.78" table:style-name="ce28">
            <text:p><text:s/>108,7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61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6];[.C26])" table:style-name="ce7">
            <text:p>-12</text:p>
          </table:table-cell>
          <table:table-cell office:value-type="currency" office:value="-1305.3600000000001" table:formula="of:=+[.K26]*[.D26]" table:style-name="ce9">
            <text:p>-€ 1.305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889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7];[.C27])" table:style-name="ce7">
            <text:p>-12</text:p>
          </table:table-cell>
          <table:table-cell office:value-type="currency" office:value="-720" table:formula="of:=+[.K27]*[.D27]" table:style-name="ce9">
            <text:p>-€ 7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10" table:style-name="ce28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5109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8];[.C28])" table:style-name="ce7">
            <text:p>-12</text:p>
          </table:table-cell>
          <table:table-cell office:value-type="currency" office:value="-1320" table:formula="of:=+[.K28]*[.D28]" table:style-name="ce9">
            <text:p>-€ 1.3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592" table:style-name="ce28">
            <text:p><text:s/>592,00<text:s text:c="3"/></text:p>
          </table:table-cell>
          <table:table-cell office:value-type="string" table:style-name="ce4">
            <text:p>2026</text:p>
          </table:table-cell>
          <table:table-cell office:value-type="string" table:style-name="ce4">
            <text:p>SPIN LIFE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13_24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8/04/2024</text:p>
          </table:table-cell>
          <table:table-cell office:value-type="float" office:value="-17" table:formula="of:=DAYS360([.J29];[.C29])" table:style-name="ce7">
            <text:p>-17</text:p>
          </table:table-cell>
          <table:table-cell office:value-type="currency" office:value="-10064" table:formula="of:=+[.K29]*[.D29]" table:style-name="ce9">
            <text:p>-€ 10.06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6250" table:style-name="ce28">
            <text:p><text:s/>6.250,00<text:s text:c="3"/>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COPPARI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29/04/2024</text:p>
          </table:table-cell>
          <table:table-cell office:value-type="float" office:value="-18" table:formula="of:=DAYS360([.J30];[.C30])" table:style-name="ce7">
            <text:p>-18</text:p>
          </table:table-cell>
          <table:table-cell office:value-type="currency" office:value="-112500" table:formula="of:=+[.K30]*[.D30]" table:style-name="ce9">
            <text:p>-€ 112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708" table:style-name="ce28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/PA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30/04/2024</text:p>
          </table:table-cell>
          <table:table-cell office:value-type="float" office:value="-19" table:formula="of:=DAYS360([.J31];[.C31])" table:style-name="ce7">
            <text:p>-19</text:p>
          </table:table-cell>
          <table:table-cell office:value-type="currency" office:value="-32452" table:formula="of:=+[.K31]*[.D31]" table:style-name="ce9">
            <text:p>-€ 32.45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89.82" table:style-name="ce28">
            <text:p><text:s/>389,82<text:s text:c="3"/></text:p>
          </table:table-cell>
          <table:table-cell office:value-type="string" table:style-name="ce4">
            <text:p>1919</text:p>
          </table:table-cell>
          <table:table-cell office:value-type="string" table:style-name="ce4">
            <text:p>REKORDA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/ES/003321</text:p>
          </table:table-cell>
          <table:table-cell office:value-type="date" office:date-value="2024-03-20T00:00:00" table:style-name="ce5">
            <text:p>20/03/2024</text:p>
          </table:table-cell>
          <table:table-cell office:value-type="string" table:style-name="ce4">
            <text:p>22/04/2024</text:p>
          </table:table-cell>
          <table:table-cell office:value-type="float" office:value="-11" table:formula="of:=DAYS360([.J32];[.C32])" table:style-name="ce7">
            <text:p>-11</text:p>
          </table:table-cell>
          <table:table-cell office:value-type="currency" office:value="-4288.0199999999995" table:formula="of:=+[.K32]*[.D32]" table:style-name="ce9">
            <text:p>-€ 4.288,0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97" table:style-name="ce28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0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3">
            <text:p>1/04/2024</text:p>
          </table:table-cell>
          <table:table-cell office:value-type="string" table:style-name="ce4">
            <text:p>10</text:p>
          </table:table-cell>
          <table:table-cell office:value-type="currency" office:value="1970" table:formula="of:=+[.K33]*[.D33]" table:style-name="ce9">
            <text:p><text:s/>€ 1.9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202.4" table:style-name="ce28">
            <text:p><text:s/>202,40<text:s text:c="3"/>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CARLO CAGNON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107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9/04/2024</text:p>
          </table:table-cell>
          <table:table-cell office:value-type="float" office:value="-18" table:formula="of:=DAYS360([.J34];[.C34])" table:style-name="ce7">
            <text:p>-18</text:p>
          </table:table-cell>
          <table:table-cell office:value-type="currency" office:value="-3643.2000000000003" table:formula="of:=+[.K34]*[.D34]" table:style-name="ce9">
            <text:p>-€ 3.643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01.54" table:style-name="ce28">
            <text:p><text:s/>101,54<text:s text:c="3"/></text:p>
          </table:table-cell>
          <table:table-cell office:value-type="string" table:style-name="ce4">
            <text:p>1055</text:p>
          </table:table-cell>
          <table:table-cell office:value-type="string" table:style-name="ce4">
            <text:p>NEW BUSINESS MED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00041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8/04/2024</text:p>
          </table:table-cell>
          <table:table-cell office:value-type="float" office:value="-17" table:formula="of:=DAYS360([.J35];[.C35])" table:style-name="ce7">
            <text:p>-17</text:p>
          </table:table-cell>
          <table:table-cell office:value-type="currency" office:value="-1726.18" table:formula="of:=+[.K35]*[.D35]" table:style-name="ce9">
            <text:p>-€ 1.726,1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09.99" table:style-name="ce28">
            <text:p><text:s/>109,99<text:s text:c="3"/></text:p>
          </table:table-cell>
          <table:table-cell office:value-type="string" table:style-name="ce4">
            <text:p>1923</text:p>
          </table:table-cell>
          <table:table-cell office:value-type="string" table:style-name="ce4">
            <text:p>CANVA PTY LTD ABN 80 158 929 938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41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1/04/2024</text:p>
          </table:table-cell>
          <table:table-cell office:value-type="float" office:value="0" table:formula="of:=DAYS360([.J36];[.C36])" table:style-name="ce7">
            <text:p>0</text:p>
          </table:table-cell>
          <table:table-cell office:value-type="currency" office:value="0" table:formula="of:=+[.K36]*[.D3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5T00:00:00" table:style-name="ce5">
            <text:p>15/04/2024</text:p>
          </table:table-cell>
          <table:table-cell office:value-type="float" office:value="50" table:style-name="ce28">
            <text:p><text:s/>50,00<text:s text:c="3"/></text:p>
          </table:table-cell>
          <table:table-cell office:value-type="string" table:style-name="ce4">
            <text:p>1556</text:p>
          </table:table-cell>
          <table:table-cell office:value-type="string" table:style-name="ce4">
            <text:p>EMPORIO VERDE SOLLI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/03</text:p>
          </table:table-cell>
          <table:table-cell office:value-type="date" office:date-value="2024-03-25T00:00:00" table:style-name="ce5">
            <text:p>25/03/2024</text:p>
          </table:table-cell>
          <table:table-cell office:value-type="string" table:style-name="ce4">
            <text:p>25/04/2024</text:p>
          </table:table-cell>
          <table:table-cell office:value-type="float" office:value="-10" table:formula="of:=DAYS360([.J37];[.C37])" table:style-name="ce7">
            <text:p>-10</text:p>
          </table:table-cell>
          <table:table-cell office:value-type="currency" office:value="-500" table:formula="of:=+[.K37]*[.D37]" table:style-name="ce9">
            <text:p>-€ 5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5T00:00:00" table:style-name="ce5">
            <text:p>15/04/2024</text:p>
          </table:table-cell>
          <table:table-cell office:value-type="float" office:value="88.52" table:style-name="ce28">
            <text:p><text:s/>88,52<text:s text:c="3"/></text:p>
          </table:table-cell>
          <table:table-cell office:value-type="string" table:style-name="ce4">
            <text:p>686</text:p>
          </table:table-cell>
          <table:table-cell office:value-type="string" table:style-name="ce4">
            <text:p>ACCIARRI UGO E NELL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28/00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9/04/2024</text:p>
          </table:table-cell>
          <table:table-cell office:value-type="float" office:value="-14" table:formula="of:=DAYS360([.J38];[.C38])" table:style-name="ce7">
            <text:p>-14</text:p>
          </table:table-cell>
          <table:table-cell office:value-type="currency" office:value="-1239.28" table:formula="of:=+[.K38]*[.D38]" table:style-name="ce9">
            <text:p>-€ 1.239,2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91" table:style-name="ce28">
            <text:p><text:s/>91,00<text:s text:c="3"/>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MATTIOLI ALBIN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-05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25/04/2024</text:p>
          </table:table-cell>
          <table:table-cell office:value-type="float" office:value="-10" table:formula="of:=DAYS360([.J39];[.C39])" table:style-name="ce7">
            <text:p>-10</text:p>
          </table:table-cell>
          <table:table-cell office:value-type="currency" office:value="-910" table:formula="of:=+[.K39]*[.D39]" table:style-name="ce9">
            <text:p>-€ 91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24.96" table:style-name="ce28">
            <text:p><text:s/>24,96<text:s text:c="3"/>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/PA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9/04/2024</text:p>
          </table:table-cell>
          <table:table-cell office:value-type="float" office:value="-13" table:formula="of:=DAYS360([.J40];[.C40])" table:style-name="ce7">
            <text:p>-13</text:p>
          </table:table-cell>
          <table:table-cell office:value-type="currency" office:value="-324.48" table:formula="of:=+[.K40]*[.D40]" table:style-name="ce9">
            <text:p>-€ 324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929.64" table:style-name="ce28">
            <text:p><text:s/>929,64<text:s text:c="3"/>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CENTRO ATTIVITA' VIVAISTI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3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7/04/2024</text:p>
          </table:table-cell>
          <table:table-cell office:value-type="float" office:value="-10" table:formula="of:=DAYS360([.J41];[.C41])" table:style-name="ce7">
            <text:p>-10</text:p>
          </table:table-cell>
          <table:table-cell office:value-type="currency" office:value="-9296.4" table:formula="of:=+[.K41]*[.D41]" table:style-name="ce9">
            <text:p>-€ 9.296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24.15" table:style-name="ce28">
            <text:p><text:s/>224,1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62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3/2024</text:p>
          </table:table-cell>
          <table:table-cell office:value-type="string" table:style-name="ce7">
            <text:p>27</text:p>
          </table:table-cell>
          <table:table-cell office:value-type="currency" office:value="6052.05" table:formula="of:=+[.K42]*[.D42]" table:style-name="ce9">
            <text:p><text:s/>€ 6.052,0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600.95000000000005" table:style-name="ce28">
            <text:p><text:s/>600,9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041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3/2024</text:p>
          </table:table-cell>
          <table:table-cell office:value-type="string" table:style-name="ce7">
            <text:p>27</text:p>
          </table:table-cell>
          <table:table-cell office:value-type="currency" office:value="16225.650000000001" table:formula="of:=+[.K43]*[.D43]" table:style-name="ce9">
            <text:p><text:s/>€ 16.225,6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158.22999999999999" table:style-name="ce28">
            <text:p><text:s/>158,23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5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4];[.C44])" table:style-name="ce7">
            <text:p>-4</text:p>
          </table:table-cell>
          <table:table-cell office:value-type="currency" office:value="-632.91999999999996" table:formula="of:=+[.K44]*[.D44]" table:style-name="ce9">
            <text:p>-€ 632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1741.64" table:style-name="ce28">
            <text:p><text:s/>1.741,64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064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5];[.C45])" table:style-name="ce7">
            <text:p>-4</text:p>
          </table:table-cell>
          <table:table-cell office:value-type="currency" office:value="-6966.56" table:formula="of:=+[.K45]*[.D45]" table:style-name="ce9">
            <text:p>-€ 6.966,56<text:s/>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143.05000000000001" table:style-name="ce28">
            <text:p><text:s/>143,0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58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6];[.C46])" table:style-name="ce7">
            <text:p>-4</text:p>
          </table:table-cell>
          <table:table-cell office:value-type="currency" office:value="-572.20000000000005" table:formula="of:=+[.K46]*[.D46]" table:style-name="ce9">
            <text:p>-€ 572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46.22" table:style-name="ce28">
            <text:p><text:s/>246,22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6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7];[.C47])" table:style-name="ce7">
            <text:p>-4</text:p>
          </table:table-cell>
          <table:table-cell office:value-type="currency" office:value="-984.88" table:formula="of:=+[.K47]*[.D47]" table:style-name="ce9">
            <text:p>-€ 984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429" table:style-name="ce28">
            <text:p><text:s/>429,00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06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8];[.C48])" table:style-name="ce7">
            <text:p>-4</text:p>
          </table:table-cell>
          <table:table-cell office:value-type="currency" office:value="-1716" table:formula="of:=+[.K48]*[.D48]" table:style-name="ce9">
            <text:p>-€ 1.71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1.36" table:style-name="ce28">
            <text:p><text:s/>21,36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57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9];[.C49])" table:style-name="ce7">
            <text:p>-4</text:p>
          </table:table-cell>
          <table:table-cell office:value-type="currency" office:value="-85.44" table:formula="of:=+[.K49]*[.D49]" table:style-name="ce9">
            <text:p>-€ 85,4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653.85" table:style-name="ce28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1131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19/04/2024</text:p>
          </table:table-cell>
          <table:table-cell office:value-type="float" office:value="-2" table:formula="of:=DAYS360([.J50];[.C50])" table:style-name="ce7">
            <text:p>-2</text:p>
          </table:table-cell>
          <table:table-cell office:value-type="currency" office:value="-1307.7" table:formula="of:=+[.K50]*[.D50]" table:style-name="ce9">
            <text:p>-€ 1.307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86.74" table:style-name="ce28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1132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19/04/2024</text:p>
          </table:table-cell>
          <table:table-cell office:value-type="float" office:value="-2" table:formula="of:=DAYS360([.J51];[.C51])" table:style-name="ce7">
            <text:p>-2</text:p>
          </table:table-cell>
          <table:table-cell office:value-type="currency" office:value="-173.48" table:formula="of:=+[.K51]*[.D51]" table:style-name="ce9">
            <text:p>-€ 173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490" table:style-name="ce28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1398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25/04/2024</text:p>
          </table:table-cell>
          <table:table-cell office:value-type="float" office:value="-8" table:formula="of:=DAYS360([.J52];[.C52])" table:style-name="ce7">
            <text:p>-8</text:p>
          </table:table-cell>
          <table:table-cell office:value-type="currency" office:value="-11920" table:formula="of:=+[.K52]*[.D52]" table:style-name="ce9">
            <text:p>-€ 11.9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375" table:style-name="ce28">
            <text:p><text:s/>2.375,00<text:s text:c="3"/></text:p>
          </table:table-cell>
          <table:table-cell office:value-type="string" table:style-name="ce4">
            <text:p>1624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555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8/04/2024</text:p>
          </table:table-cell>
          <table:table-cell office:value-type="float" office:value="-11" table:formula="of:=DAYS360([.J53];[.C53])" table:style-name="ce7">
            <text:p>-11</text:p>
          </table:table-cell>
          <table:table-cell office:value-type="currency" office:value="-26125" table:formula="of:=+[.K53]*[.D53]" table:style-name="ce9">
            <text:p>-€ 26.12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50" table:style-name="ce28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109/24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29/04/2024</text:p>
          </table:table-cell>
          <table:table-cell office:value-type="float" office:value="-12" table:formula="of:=DAYS360([.J54];[.C54])" table:style-name="ce7">
            <text:p>-12</text:p>
          </table:table-cell>
          <table:table-cell office:value-type="currency" office:value="-1800" table:formula="of:=+[.K54]*[.D54]" table:style-name="ce9">
            <text:p>-€ 1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546.08000000000004" table:style-name="ce28">
            <text:p><text:s/>546,08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95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3">
            <text:p>5/04/2024</text:p>
          </table:table-cell>
          <table:table-cell office:value-type="string" table:style-name="ce7">
            <text:p>12</text:p>
          </table:table-cell>
          <table:table-cell office:value-type="currency" office:value="6552.9600000000009" table:formula="of:=+[.K55]*[.D55]" table:style-name="ce9">
            <text:p><text:s/>€ 6.552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003.16" table:style-name="ce28">
            <text:p><text:s/>2.003,16<text:s text:c="3"/>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AGRI88 snc di Ombrosi Benito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A 24000005/PA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29/04/2024</text:p>
          </table:table-cell>
          <table:table-cell office:value-type="float" office:value="-12" table:formula="of:=DAYS360([.J56];[.C56])" table:style-name="ce7">
            <text:p>-12</text:p>
          </table:table-cell>
          <table:table-cell office:value-type="currency" office:value="-24037.920000000002" table:formula="of:=+[.K56]*[.D56]" table:style-name="ce9">
            <text:p>-€ 24.037,9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03.53" table:style-name="ce28">
            <text:p><text:s/>203,5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072513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6/04/2024</text:p>
          </table:table-cell>
          <table:table-cell office:value-type="float" office:value="-9" table:formula="of:=DAYS360([.J57];[.C57])" table:style-name="ce7">
            <text:p>-9</text:p>
          </table:table-cell>
          <table:table-cell office:value-type="currency" office:value="-1831.77" table:formula="of:=+[.K57]*[.D57]" table:style-name="ce9">
            <text:p>-€ 1.831,7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02.04" table:style-name="ce28">
            <text:p><text:s/>202,04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04933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4">
            <text:p>14/03/2024</text:p>
          </table:table-cell>
          <table:table-cell office:value-type="string" table:style-name="ce7">
            <text:p>34</text:p>
          </table:table-cell>
          <table:table-cell office:value-type="currency" office:value="6869.36" table:formula="of:=+[.K58]*[.D58]" table:style-name="ce9">
            <text:p><text:s/>€ 6.869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70.260000000000005" table:style-name="ce28">
            <text:p><text:s/>70,26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044820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4">
            <text:p>14/03/2024</text:p>
          </table:table-cell>
          <table:table-cell office:value-type="string" table:style-name="ce7">
            <text:p>34</text:p>
          </table:table-cell>
          <table:table-cell office:value-type="currency" office:value="2388.84" table:formula="of:=+[.K59]*[.D59]" table:style-name="ce9">
            <text:p><text:s/>€ 2.388,8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6236" table:style-name="ce28">
            <text:p><text:s/>16.236,00<text:s text:c="3"/>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6</text:p>
          </table:table-cell>
          <table:table-cell office:value-type="date" office:date-value="2024-03-11T00:00:00" table:style-name="ce5">
            <text:p>11/03/2024</text:p>
          </table:table-cell>
          <table:table-cell office:value-type="string" table:style-name="ce4">
            <text:p>12/04/2024</text:p>
          </table:table-cell>
          <table:table-cell office:value-type="string" table:style-name="ce7">
            <text:p>11</text:p>
          </table:table-cell>
          <table:table-cell office:value-type="currency" office:value="178596" table:formula="of:=+[.K60]*[.D60]" table:style-name="ce9">
            <text:p><text:s/>€ 178.5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270.52" table:style-name="ce28">
            <text:p><text:s/>5.270,52<text:s text:c="3"/>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32</text:p>
          </table:table-cell>
          <table:table-cell office:value-type="date" office:date-value="2024-03-25T00:00:00" table:style-name="ce5">
            <text:p>25/03/2024</text:p>
          </table:table-cell>
          <table:table-cell office:value-type="string" table:style-name="ce4">
            <text:p>25/04/2024</text:p>
          </table:table-cell>
          <table:table-cell office:value-type="float" office:value="-2" table:formula="of:=DAYS360([.J61];[.C61])" table:style-name="ce7">
            <text:p>-2</text:p>
          </table:table-cell>
          <table:table-cell office:value-type="currency" office:value="-10541.04" table:formula="of:=+[.K61]*[.D61]" table:style-name="ce9">
            <text:p>-€ 10.541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325.52999999999997" table:style-name="ce28">
            <text:p><text:s/>325,53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7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33">
            <text:p>2/05/2024</text:p>
          </table:table-cell>
          <table:table-cell office:value-type="float" office:value="-9" table:formula="of:=DAYS360([.J62];[.C62])" table:style-name="ce7">
            <text:p>-9</text:p>
          </table:table-cell>
          <table:table-cell office:value-type="currency" office:value="-2929.7699999999995" table:formula="of:=+[.K62]*[.D62]" table:style-name="ce9">
            <text:p>-€ 2.929,7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145.97" table:style-name="ce28">
            <text:p><text:s/>145,97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8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33">
            <text:p>2/05/2024</text:p>
          </table:table-cell>
          <table:table-cell office:value-type="float" office:value="-9" table:formula="of:=DAYS360([.J63];[.C63])" table:style-name="ce7">
            <text:p>-9</text:p>
          </table:table-cell>
          <table:table-cell office:value-type="currency" office:value="-1313.73" table:formula="of:=+[.K63]*[.D63]" table:style-name="ce9">
            <text:p>-€ 1.313,7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124.1" table:style-name="ce28">
            <text:p><text:s/>124,10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9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33">
            <text:p>2/05/2024</text:p>
          </table:table-cell>
          <table:table-cell office:value-type="float" office:value="-9" table:formula="of:=DAYS360([.J64];[.C64])" table:style-name="ce7">
            <text:p>-9</text:p>
          </table:table-cell>
          <table:table-cell office:value-type="currency" office:value="-1116.8999999999999" table:formula="of:=+[.K64]*[.D64]" table:style-name="ce9">
            <text:p>-€ 1.116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360" table:style-name="ce28">
            <text:p><text:s/>360,00<text:s text:c="3"/>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F.LLI DI PIZIO di DI PIZIO D. &amp; M. SNC OFFICIN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160R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33">
            <text:p>2/05/2024</text:p>
          </table:table-cell>
          <table:table-cell office:value-type="float" office:value="-9" table:formula="of:=DAYS360([.J65];[.C65])" table:style-name="ce7">
            <text:p>-9</text:p>
          </table:table-cell>
          <table:table-cell office:value-type="currency" office:value="-3240" table:formula="of:=+[.K65]*[.D65]" table:style-name="ce9">
            <text:p>-€ 3.2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94" table:style-name="ce28">
            <text:p><text:s/>94,00<text:s text:c="3"/>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ED.L'INFORMATORE AGRARIO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83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33">
            <text:p>2/05/2024</text:p>
          </table:table-cell>
          <table:table-cell office:value-type="float" office:value="-9" table:formula="of:=DAYS360([.J66];[.C66])" table:style-name="ce7">
            <text:p>-9</text:p>
          </table:table-cell>
          <table:table-cell office:value-type="currency" office:value="-846" table:formula="of:=+[.K66]*[.D66]" table:style-name="ce9">
            <text:p>-€ 84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14583.33" table:style-name="ce28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/00/2024</text:p>
          </table:table-cell>
          <table:table-cell office:value-type="date" office:date-value="2024-04-03T00:00:00" table:style-name="ce5">
            <text:p>03/04/2024</text:p>
          </table:table-cell>
          <table:table-cell office:value-type="string" table:style-name="ce33">
            <text:p>3/05/2024</text:p>
          </table:table-cell>
          <table:table-cell office:value-type="float" office:value="-10" table:formula="of:=DAYS360([.J67];[.C67])" table:style-name="ce7">
            <text:p>-10</text:p>
          </table:table-cell>
          <table:table-cell office:value-type="currency" office:value="-145833.29999999999" table:formula="of:=+[.K67]*[.D67]" table:style-name="ce9">
            <text:p>-€ 145.833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3063.72" table:style-name="ce28">
            <text:p><text:s/>3.063,72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/00/2024</text:p>
          </table:table-cell>
          <table:table-cell office:value-type="date" office:date-value="2024-04-03T00:00:00" table:style-name="ce5">
            <text:p>03/04/2024</text:p>
          </table:table-cell>
          <table:table-cell office:value-type="string" table:style-name="ce33">
            <text:p>3/05/2024</text:p>
          </table:table-cell>
          <table:table-cell office:value-type="float" office:value="-10" table:formula="of:=DAYS360([.J68];[.C68])" table:style-name="ce7">
            <text:p>-10</text:p>
          </table:table-cell>
          <table:table-cell office:value-type="currency" office:value="-30637.199999999997" table:formula="of:=+[.K68]*[.D68]" table:style-name="ce9">
            <text:p>-€ 30.63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4448.9799999999996" table:style-name="ce28">
            <text:p><text:s/>4.448,98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32571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63</text:p>
          </table:table-cell>
          <table:table-cell office:value-type="currency" office:value="280285.74" table:formula="of:=+[.K69]*[.D69]" table:style-name="ce9">
            <text:p><text:s/>€ 280.285,7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3198" table:style-name="ce28">
            <text:p><text:s/>3.198,0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51067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9/04/2024</text:p>
          </table:table-cell>
          <table:table-cell office:value-type="float" office:value="-6" table:formula="of:=DAYS360([.J70];[.C70])" table:style-name="ce7">
            <text:p>-6</text:p>
          </table:table-cell>
          <table:table-cell office:value-type="currency" office:value="-19188" table:formula="of:=+[.K70]*[.D70]" table:style-name="ce9">
            <text:p>-€ 19.18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700" table:style-name="ce28">
            <text:p><text:s/>700,00<text:s text:c="3"/></text:p>
          </table:table-cell>
          <table:table-cell office:value-type="string" table:style-name="ce4">
            <text:p>1435</text:p>
          </table:table-cell>
          <table:table-cell office:value-type="string" table:style-name="ce4">
            <text:p>BIVER DI MARILUNGO CLAUDIA &amp;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9</text:p>
          </table:table-cell>
          <table:table-cell office:value-type="date" office:date-value="2024-04-03T00:00:00" table:style-name="ce5">
            <text:p>03/04/2024</text:p>
          </table:table-cell>
          <table:table-cell office:value-type="string" table:style-name="ce33">
            <text:p>3/05/2024</text:p>
          </table:table-cell>
          <table:table-cell office:value-type="float" office:value="-10" table:formula="of:=DAYS360([.J71];[.C71])" table:style-name="ce7">
            <text:p>-10</text:p>
          </table:table-cell>
          <table:table-cell office:value-type="currency" office:value="-7000" table:formula="of:=+[.K71]*[.D71]" table:style-name="ce9">
            <text:p>-€ 7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39.58000000000004" table:style-name="ce28">
            <text:p><text:s/>539,58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8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3">
            <text:p>3/05/2024</text:p>
          </table:table-cell>
          <table:table-cell office:value-type="float" office:value="-10" table:formula="of:=DAYS360([.J72];[.C72])" table:style-name="ce7">
            <text:p>-10</text:p>
          </table:table-cell>
          <table:table-cell office:value-type="currency" office:value="-5395.8" table:formula="of:=+[.K72]*[.D72]" table:style-name="ce9">
            <text:p>-€ 5.395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848" table:style-name="ce28">
            <text:p><text:s/>848,00<text:s text:c="3"/>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AFEFOO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/PA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1/04/2024</text:p>
          </table:table-cell>
          <table:table-cell office:value-type="string" table:style-name="ce7">
            <text:p>2</text:p>
          </table:table-cell>
          <table:table-cell office:value-type="currency" office:value="1696" table:formula="of:=+[.K73]*[.D73]" table:style-name="ce9">
            <text:p><text:s/>€ 1.6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40.909999999999997" table:style-name="ce28">
            <text:p><text:s/>40,91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424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26/04/2024</text:p>
          </table:table-cell>
          <table:table-cell office:value-type="float" office:value="-3" table:formula="of:=DAYS360([.J74];[.C74])" table:style-name="ce7">
            <text:p>-3</text:p>
          </table:table-cell>
          <table:table-cell office:value-type="currency" office:value="-122.72999999999999" table:formula="of:=+[.K74]*[.D74]" table:style-name="ce9">
            <text:p>-€ 122,7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64.91" table:style-name="ce28">
            <text:p><text:s/>164,91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3283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3">
            <text:p>4/05/2024</text:p>
          </table:table-cell>
          <table:table-cell office:value-type="float" office:value="-11" table:formula="of:=DAYS360([.J75];[.C75])" table:style-name="ce7">
            <text:p>-11</text:p>
          </table:table-cell>
          <table:table-cell office:value-type="currency" office:value="-1814.01" table:formula="of:=+[.K75]*[.D75]" table:style-name="ce9">
            <text:p>-€ 1.814,0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228.17" table:style-name="ce28">
            <text:p><text:s/>1.228,17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1898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3">
            <text:p>4/05/2024</text:p>
          </table:table-cell>
          <table:table-cell office:value-type="float" office:value="-11" table:formula="of:=DAYS360([.J76];[.C76])" table:style-name="ce7">
            <text:p>-11</text:p>
          </table:table-cell>
          <table:table-cell office:value-type="currency" office:value="-13509.87" table:formula="of:=+[.K76]*[.D76]" table:style-name="ce9">
            <text:p>-€ 13.509,8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.85" table:style-name="ce28">
            <text:p><text:s/>5,85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37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23/04/2024</text:p>
          </table:table-cell>
          <table:table-cell office:value-type="float" office:value="0" table:formula="of:=DAYS360([.J77];[.C77])" table:style-name="ce7">
            <text:p>0</text:p>
          </table:table-cell>
          <table:table-cell office:value-type="currency" office:value="0" table:formula="of:=+[.K77]*[.D77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-137.06" table:style-name="ce28">
            <text:p>-137,06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0200308664</text:p>
          </table:table-cell>
          <table:table-cell office:value-type="date" office:date-value="2023-05-07T00:00:00" table:style-name="ce5">
            <text:p>07/05/2023</text:p>
          </table:table-cell>
          <table:table-cell office:value-type="string" table:style-name="ce4">
            <text:p>31/07/2023</text:p>
          </table:table-cell>
          <table:table-cell office:value-type="string" table:style-name="ce7">
            <text:p>268</text:p>
          </table:table-cell>
          <table:table-cell office:value-type="currency" office:value="-36732.080000000002" table:formula="of:=+[.K78]*[.D78]" table:style-name="ce9">
            <text:p>-€ 36.732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75.82" table:style-name="ce28">
            <text:p><text:s/>275,82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3">
            <text:p>2/05/2024</text:p>
          </table:table-cell>
          <table:table-cell office:value-type="float" office:value="-8" table:formula="of:=DAYS360([.J79];[.C79])" table:style-name="ce7">
            <text:p>-8</text:p>
          </table:table-cell>
          <table:table-cell office:value-type="currency" office:value="-2206.56" table:formula="of:=+[.K79]*[.D79]" table:style-name="ce9">
            <text:p>-€ 2.206,5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86.52999999999997" table:style-name="ce28">
            <text:p><text:s/>286,53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0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3">
            <text:p>2/05/2024</text:p>
          </table:table-cell>
          <table:table-cell office:value-type="float" office:value="-8" table:formula="of:=DAYS360([.J80];[.C80])" table:style-name="ce7">
            <text:p>-8</text:p>
          </table:table-cell>
          <table:table-cell office:value-type="currency" office:value="-2292.2399999999998" table:formula="of:=+[.K80]*[.D80]" table:style-name="ce9">
            <text:p>-€ 2.292,2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417" table:style-name="ce28">
            <text:p><text:s/>2.417,00<text:s text:c="3"/></text:p>
          </table:table-cell>
          <table:table-cell office:value-type="string" table:style-name="ce4">
            <text:p>1386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98030771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33">
            <text:p>4/05/2024</text:p>
          </table:table-cell>
          <table:table-cell office:value-type="float" office:value="-10" table:formula="of:=DAYS360([.J81];[.C81])" table:style-name="ce7">
            <text:p>-10</text:p>
          </table:table-cell>
          <table:table-cell office:value-type="currency" office:value="-24170" table:formula="of:=+[.K81]*[.D81]" table:style-name="ce9">
            <text:p>-€ 24.1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77" table:style-name="ce28">
            <text:p><text:s/>77,00<text:s text:c="3"/></text:p>
          </table:table-cell>
          <table:table-cell office:value-type="string" table:style-name="ce4">
            <text:p>1386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980307866</text:p>
          </table:table-cell>
          <table:table-cell office:value-type="date" office:date-value="2024-04-08T00:00:00" table:style-name="ce5">
            <text:p>08/04/2024</text:p>
          </table:table-cell>
          <table:table-cell office:value-type="string" table:style-name="ce33">
            <text:p>8/05/2024</text:p>
          </table:table-cell>
          <table:table-cell office:value-type="float" office:value="-14" table:formula="of:=DAYS360([.J82];[.C82])" table:style-name="ce7">
            <text:p>-14</text:p>
          </table:table-cell>
          <table:table-cell office:value-type="currency" office:value="-1078" table:formula="of:=+[.K82]*[.D82]" table:style-name="ce9">
            <text:p>-€ 1.078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350" table:style-name="ce28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9/1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3">
            <text:p>4/05/2024</text:p>
          </table:table-cell>
          <table:table-cell office:value-type="float" office:value="-10" table:formula="of:=DAYS360([.J83];[.C83])" table:style-name="ce7">
            <text:p>-10</text:p>
          </table:table-cell>
          <table:table-cell office:value-type="currency" office:value="-3500" table:formula="of:=+[.K83]*[.D83]" table:style-name="ce9">
            <text:p>-€ 3.5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0/1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3">
            <text:p>4/05/2024</text:p>
          </table:table-cell>
          <table:table-cell office:value-type="float" office:value="-10" table:formula="of:=DAYS360([.J84];[.C84])" table:style-name="ce7">
            <text:p>-10</text:p>
          </table:table-cell>
          <table:table-cell office:value-type="currency" office:value="-2500" table:formula="of:=+[.K84]*[.D84]" table:style-name="ce9">
            <text:p>-€ 2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8.79" table:style-name="ce28">
            <text:p><text:s/>48,79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/PA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3">
            <text:p>4/05/2024</text:p>
          </table:table-cell>
          <table:table-cell office:value-type="float" office:value="-10" table:formula="of:=DAYS360([.J85];[.C85])" table:style-name="ce7">
            <text:p>-10</text:p>
          </table:table-cell>
          <table:table-cell office:value-type="currency" office:value="-487.9" table:formula="of:=+[.K85]*[.D85]" table:style-name="ce9">
            <text:p>-€ 487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27.75" table:style-name="ce28">
            <text:p><text:s/>127,75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1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3">
            <text:p>5/05/2024</text:p>
          </table:table-cell>
          <table:table-cell office:value-type="float" office:value="-11" table:formula="of:=DAYS360([.J86];[.C86])" table:style-name="ce7">
            <text:p>-11</text:p>
          </table:table-cell>
          <table:table-cell office:value-type="currency" office:value="-1405.25" table:formula="of:=+[.K86]*[.D86]" table:style-name="ce9">
            <text:p>-€ 1.405,2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97" table:style-name="ce28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0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3">
            <text:p>5/05/2024</text:p>
          </table:table-cell>
          <table:table-cell office:value-type="float" office:value="-11" table:formula="of:=DAYS360([.J87];[.C87])" table:style-name="ce7">
            <text:p>-11</text:p>
          </table:table-cell>
          <table:table-cell office:value-type="currency" office:value="-2167" table:formula="of:=+[.K87]*[.D87]" table:style-name="ce9">
            <text:p>-€ 2.167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73" table:style-name="ce28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51018</text:p>
          </table:table-cell>
          <table:table-cell office:value-type="date" office:date-value="2024-04-05T00:00:00" table:style-name="ce5">
            <text:p>05/04/2024</text:p>
          </table:table-cell>
          <table:table-cell office:value-type="string" table:style-name="ce33">
            <text:p>6/05/2024</text:p>
          </table:table-cell>
          <table:table-cell office:value-type="float" office:value="-12" table:formula="of:=DAYS360([.J88];[.C88])" table:style-name="ce7">
            <text:p>-12</text:p>
          </table:table-cell>
          <table:table-cell office:value-type="currency" office:value="-876" table:formula="of:=+[.K88]*[.D88]" table:style-name="ce9">
            <text:p>-€ 87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73" table:style-name="ce28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52673</text:p>
          </table:table-cell>
          <table:table-cell office:value-type="date" office:date-value="2024-04-09T00:00:00" table:style-name="ce5">
            <text:p>09/04/2024</text:p>
          </table:table-cell>
          <table:table-cell office:value-type="string" table:style-name="ce4">
            <text:p>10/05/2024</text:p>
          </table:table-cell>
          <table:table-cell office:value-type="float" office:value="-16" table:formula="of:=DAYS360([.J89];[.C89])" table:style-name="ce7">
            <text:p>-16</text:p>
          </table:table-cell>
          <table:table-cell office:value-type="currency" office:value="-1168" table:formula="of:=+[.K89]*[.D89]" table:style-name="ce9">
            <text:p>-€ 1.16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95.6" table:style-name="ce28">
            <text:p><text:s/>495,60<text:s text:c="3"/></text:p>
          </table:table-cell>
          <table:table-cell office:value-type="string" table:style-name="ce4">
            <text:p>1172</text:p>
          </table:table-cell>
          <table:table-cell office:value-type="string" table:style-name="ce4">
            <text:p>EVANDRI MAUR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</text:p>
          </table:table-cell>
          <table:table-cell office:value-type="date" office:date-value="2024-04-08T00:00:00" table:style-name="ce5">
            <text:p>08/04/2024</text:p>
          </table:table-cell>
          <table:table-cell office:value-type="string" table:style-name="ce33">
            <text:p>8/05/2024</text:p>
          </table:table-cell>
          <table:table-cell office:value-type="float" office:value="-14" table:formula="of:=DAYS360([.J90];[.C90])" table:style-name="ce7">
            <text:p>-14</text:p>
          </table:table-cell>
          <table:table-cell office:value-type="currency" office:value="-6938.4000000000005" table:formula="of:=+[.K90]*[.D90]" table:style-name="ce9">
            <text:p>-€ 6.938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400" table:style-name="ce28">
            <text:p><text:s/>4.400,00<text:s text:c="3"/></text:p>
          </table:table-cell>
          <table:table-cell office:value-type="string" table:style-name="ce4">
            <text:p>1640</text:p>
          </table:table-cell>
          <table:table-cell office:value-type="string" table:style-name="ce4">
            <text:p>ANGELLOZZI TARUTIFICOLTURA di Angellozzi Na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6/EL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33">
            <text:p>9/05/2024</text:p>
          </table:table-cell>
          <table:table-cell office:value-type="float" office:value="-15" table:formula="of:=DAYS360([.J91];[.C91])" table:style-name="ce7">
            <text:p>-15</text:p>
          </table:table-cell>
          <table:table-cell office:value-type="currency" office:value="-66000" table:formula="of:=+[.K91]*[.D91]" table:style-name="ce9">
            <text:p>-€ 66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836" table:style-name="ce28">
            <text:p><text:s/>836,00<text:s text:c="3"/>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5/00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10/05/2024</text:p>
          </table:table-cell>
          <table:table-cell office:value-type="float" office:value="-16" table:formula="of:=DAYS360([.J92];[.C92])" table:style-name="ce7">
            <text:p>-16</text:p>
          </table:table-cell>
          <table:table-cell office:value-type="currency" office:value="-13376" table:formula="of:=+[.K92]*[.D92]" table:style-name="ce9">
            <text:p>-€ 13.37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2400" table:style-name="ce28">
            <text:p><text:s/>2.400,00<text:s text:c="3"/>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PAE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1/05/2024</text:p>
          </table:table-cell>
          <table:table-cell office:value-type="float" office:value="-17" table:formula="of:=DAYS360([.J93];[.C93])" table:style-name="ce7">
            <text:p>-17</text:p>
          </table:table-cell>
          <table:table-cell office:value-type="currency" office:value="-40800" table:formula="of:=+[.K93]*[.D93]" table:style-name="ce9">
            <text:p>-€ 40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490" table:style-name="ce28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182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1/05/2024</text:p>
          </table:table-cell>
          <table:table-cell office:value-type="float" office:value="-17" table:formula="of:=DAYS360([.J94];[.C94])" table:style-name="ce7">
            <text:p>-17</text:p>
          </table:table-cell>
          <table:table-cell office:value-type="currency" office:value="-25330" table:formula="of:=+[.K94]*[.D94]" table:style-name="ce9">
            <text:p>-€ 25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836.07" table:style-name="ce28">
            <text:p><text:s/>4.836,07<text:s text:c="3"/></text:p>
          </table:table-cell>
          <table:table-cell office:value-type="string" table:style-name="ce4">
            <text:p>1535</text:p>
          </table:table-cell>
          <table:table-cell office:value-type="string" table:style-name="ce4">
            <text:p>NEXM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PA</text:p>
          </table:table-cell>
          <table:table-cell office:value-type="date" office:date-value="2024-04-09T00:00:00" table:style-name="ce5">
            <text:p>09/04/2024</text:p>
          </table:table-cell>
          <table:table-cell office:value-type="string" table:style-name="ce4">
            <text:p>18/05/2024</text:p>
          </table:table-cell>
          <table:table-cell office:value-type="float" office:value="-24" table:formula="of:=DAYS360([.J95];[.C95])" table:style-name="ce7">
            <text:p>-24</text:p>
          </table:table-cell>
          <table:table-cell office:value-type="currency" office:value="-116065.68" table:formula="of:=+[.K95]*[.D95]" table:style-name="ce9">
            <text:p>-€ 116.065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.92" table:style-name="ce28">
            <text:p><text:s/>20,92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2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4/2024</text:p>
          </table:table-cell>
          <table:table-cell office:value-type="float" office:value="0" table:formula="of:=DAYS360([.J96];[.C96])" table:style-name="ce7">
            <text:p>0</text:p>
          </table:table-cell>
          <table:table-cell office:value-type="currency" office:value="0" table:formula="of:=+[.K96]*[.D9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9.18" table:style-name="ce28">
            <text:p><text:s/>19,18<text:s text:c="3"/></text:p>
          </table:table-cell>
          <table:table-cell office:value-type="string" table:style-name="ce4">
            <text:p>728</text:p>
          </table:table-cell>
          <table:table-cell office:value-type="string" table:style-name="ce4">
            <text:p>OBI BBC SRL BRICO BUSINESS CORPORATIO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26/000004217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8/04/2024</text:p>
          </table:table-cell>
          <table:table-cell office:value-type="string" table:style-name="ce7">
            <text:p>8</text:p>
          </table:table-cell>
          <table:table-cell office:value-type="currency" office:value="153.44" table:formula="of:=+[.K97]*[.D97]" table:style-name="ce9">
            <text:p><text:s/>€ 153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17.05" table:style-name="ce28">
            <text:p><text:s/>117,05<text:s text:c="3"/></text:p>
          </table:table-cell>
          <table:table-cell office:value-type="string" table:style-name="ce4">
            <text:p>2034</text:p>
          </table:table-cell>
          <table:table-cell office:value-type="string" table:style-name="ce4">
            <text:p>GKR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G034.44000013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6/04/2024</text:p>
          </table:table-cell>
          <table:table-cell office:value-type="string" table:style-name="ce7">
            <text:p>10</text:p>
          </table:table-cell>
          <table:table-cell office:value-type="currency" office:value="1170.5" table:formula="of:=+[.K98]*[.D98]" table:style-name="ce9">
            <text:p><text:s/>€ 1.170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06.97" table:style-name="ce28">
            <text:p><text:s/>106,97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1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<text:s/>6/05/2024</text:p>
          </table:table-cell>
          <table:table-cell office:value-type="string" table:style-name="ce4">
            <text:p>2</text:p>
          </table:table-cell>
          <table:table-cell office:value-type="currency" office:value="213.94" table:formula="of:=+[.K99]*[.D99]" table:style-name="ce9">
            <text:p><text:s/>€ 213,9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544.29" table:style-name="ce28">
            <text:p><text:s/>1.544,29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081808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11/05/2024</text:p>
          </table:table-cell>
          <table:table-cell office:value-type="float" office:value="-3" table:formula="of:=DAYS360([.J100];[.C100])" table:style-name="ce7">
            <text:p>-3</text:p>
          </table:table-cell>
          <table:table-cell office:value-type="currency" office:value="-4632.87" table:formula="of:=+[.K100]*[.D100]" table:style-name="ce9">
            <text:p>-€ 4.632,8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232.3" table:style-name="ce28">
            <text:p><text:s/>232,30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1559117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7/05/2024</text:p>
          </table:table-cell>
          <table:table-cell office:value-type="float" office:value="-9" table:formula="of:=DAYS360([.J101];[.C101])" table:style-name="ce7">
            <text:p>-9</text:p>
          </table:table-cell>
          <table:table-cell office:value-type="currency" office:value="-2090.7000000000003" table:formula="of:=+[.K101]*[.D101]" table:style-name="ce9">
            <text:p>-€ 2.090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302" table:style-name="ce28">
            <text:p><text:s/>302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23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2];[.C102])" table:style-name="ce7">
            <text:p>-2</text:p>
          </table:table-cell>
          <table:table-cell office:value-type="currency" office:value="-604" table:formula="of:=+[.K102]*[.D102]" table:style-name="ce9">
            <text:p>-€ 60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760" table:style-name="ce28">
            <text:p><text:s/>76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25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3];[.C103])" table:style-name="ce7">
            <text:p>-2</text:p>
          </table:table-cell>
          <table:table-cell office:value-type="currency" office:value="-1520" table:formula="of:=+[.K103]*[.D103]" table:style-name="ce9">
            <text:p>-€ 1.5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705" table:style-name="ce28">
            <text:p><text:s/>705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33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4];[.C104])" table:style-name="ce7">
            <text:p>-2</text:p>
          </table:table-cell>
          <table:table-cell office:value-type="currency" office:value="-1410" table:formula="of:=+[.K104]*[.D104]" table:style-name="ce9">
            <text:p>-€ 1.4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2038.3" table:style-name="ce28">
            <text:p><text:s/>2.038,30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5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5];[.C105])" table:style-name="ce7">
            <text:p>-2</text:p>
          </table:table-cell>
          <table:table-cell office:value-type="currency" office:value="-4076.6" table:formula="of:=+[.K105]*[.D105]" table:style-name="ce9">
            <text:p>-€ 4.076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567.75" table:style-name="ce28">
            <text:p><text:s/>567,75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6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6];[.C106])" table:style-name="ce7">
            <text:p>-2</text:p>
          </table:table-cell>
          <table:table-cell office:value-type="currency" office:value="-1135.5" table:formula="of:=+[.K106]*[.D106]" table:style-name="ce9">
            <text:p>-€ 1.135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623.92999999999995" table:style-name="ce28">
            <text:p><text:s/>623,93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7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7];[.C107])" table:style-name="ce7">
            <text:p>-2</text:p>
          </table:table-cell>
          <table:table-cell office:value-type="currency" office:value="-1247.8599999999999" table:formula="of:=+[.K107]*[.D107]" table:style-name="ce9">
            <text:p>-€ 1.247,8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679.46" table:style-name="ce28">
            <text:p><text:s/>67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8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8];[.C108])" table:style-name="ce7">
            <text:p>-2</text:p>
          </table:table-cell>
          <table:table-cell office:value-type="currency" office:value="-1358.92" table:formula="of:=+[.K108]*[.D108]" table:style-name="ce9">
            <text:p>-€ 1.358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612.02" table:style-name="ce28">
            <text:p><text:s/>612,02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9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9];[.C109])" table:style-name="ce7">
            <text:p>-2</text:p>
          </table:table-cell>
          <table:table-cell office:value-type="currency" office:value="-1224.04" table:formula="of:=+[.K109]*[.D109]" table:style-name="ce9">
            <text:p>-€ 1.224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1369.46" table:style-name="ce28">
            <text:p><text:s/>1.36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90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10];[.C110])" table:style-name="ce7">
            <text:p>-2</text:p>
          </table:table-cell>
          <table:table-cell office:value-type="currency" office:value="-2738.92" table:formula="of:=+[.K110]*[.D110]" table:style-name="ce9">
            <text:p>-€ 2.738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121.17" table:style-name="ce28">
            <text:p><text:s/>121,17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91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11];[.C111])" table:style-name="ce7">
            <text:p>-2</text:p>
          </table:table-cell>
          <table:table-cell office:value-type="currency" office:value="-242.34" table:formula="of:=+[.K111]*[.D111]" table:style-name="ce9">
            <text:p>-€ 242,3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68" table:style-name="ce28">
            <text:p><text:s/>68,00<text:s text:c="3"/>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408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12];[.C112])" table:style-name="ce7">
            <text:p>-2</text:p>
          </table:table-cell>
          <table:table-cell office:value-type="currency" office:value="-136" table:formula="of:=+[.K112]*[.D112]" table:style-name="ce9">
            <text:p>-€ 13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90" table:style-name="ce28">
            <text:p><text:s/>190,00<text:s text:c="3"/></text:p>
          </table:table-cell>
          <table:table-cell office:value-type="string" table:style-name="ce4">
            <text:p>2035</text:p>
          </table:table-cell>
          <table:table-cell office:value-type="string" table:style-name="ce4">
            <text:p>PIT STOP DI MANGANI M. E CARIGI L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8/05/2024</text:p>
          </table:table-cell>
          <table:table-cell office:value-type="float" office:value="-8" table:formula="of:=DAYS360([.J113];[.C113])" table:style-name="ce7">
            <text:p>-8</text:p>
          </table:table-cell>
          <table:table-cell office:value-type="currency" office:value="-1520" table:formula="of:=+[.K113]*[.D113]" table:style-name="ce9">
            <text:p>-€ 1.5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707" table:style-name="ce28">
            <text:p><text:s/>707,00<text:s text:c="3"/></text:p>
          </table:table-cell>
          <table:table-cell office:value-type="string" table:style-name="ce4">
            <text:p>2036</text:p>
          </table:table-cell>
          <table:table-cell office:value-type="string" table:style-name="ce4">
            <text:p>BECHI CARBURAN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47/F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4">
            <text:p>17/05/2024</text:p>
          </table:table-cell>
          <table:table-cell office:value-type="float" office:value="-7" table:formula="of:=DAYS360([.J114];[.C114])" table:style-name="ce7">
            <text:p>-7</text:p>
          </table:table-cell>
          <table:table-cell office:value-type="currency" office:value="-4949" table:formula="of:=+[.K114]*[.D114]" table:style-name="ce9">
            <text:p>-€ 4.94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358.62" table:style-name="ce28">
            <text:p><text:s/>358,62<text:s text:c="3"/>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NASUTI ELETTRONICA SU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8_24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18/05/2024</text:p>
          </table:table-cell>
          <table:table-cell office:value-type="float" office:value="-8" table:formula="of:=DAYS360([.J115];[.C115])" table:style-name="ce7">
            <text:p>-8</text:p>
          </table:table-cell>
          <table:table-cell office:value-type="currency" office:value="-2868.96" table:formula="of:=+[.K115]*[.D115]" table:style-name="ce9">
            <text:p>-€ 2.868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331.5500000000002" table:style-name="ce28">
            <text:p><text:s/>2.331,55<text:s text:c="3"/>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EUROCLON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59/SP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22/05/2024</text:p>
          </table:table-cell>
          <table:table-cell office:value-type="float" office:value="-12" table:formula="of:=DAYS360([.J116];[.C116])" table:style-name="ce7">
            <text:p>-12</text:p>
          </table:table-cell>
          <table:table-cell office:value-type="currency" office:value="-27978.600000000002" table:formula="of:=+[.K116]*[.D116]" table:style-name="ce9">
            <text:p>-€ 27.978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5190.240000000002" table:style-name="ce28">
            <text:p><text:s/>25.190,24<text:s text:c="3"/>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PAE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19/04/2024</text:p>
          </table:table-cell>
          <table:table-cell office:value-type="string" table:style-name="ce4">
            <text:p>21</text:p>
          </table:table-cell>
          <table:table-cell office:value-type="currency" office:value="528995.04" table:formula="of:=+[.K117]*[.D117]" table:style-name="ce9">
            <text:p><text:s/>€ 528.995,0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647.41" table:style-name="ce28">
            <text:p><text:s/>1.647,41<text:s text:c="3"/></text:p>
          </table:table-cell>
          <table:table-cell office:value-type="string" table:style-name="ce4">
            <text:p>1517</text:p>
          </table:table-cell>
          <table:table-cell office:value-type="string" table:style-name="ce4">
            <text:p>EUROFINS GENOMIC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240712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22/05/2024</text:p>
          </table:table-cell>
          <table:table-cell office:value-type="float" office:value="-12" table:formula="of:=DAYS360([.J118];[.C118])" table:style-name="ce7">
            <text:p>-12</text:p>
          </table:table-cell>
          <table:table-cell office:value-type="currency" office:value="-19768.920000000002" table:formula="of:=+[.K118]*[.D118]" table:style-name="ce9">
            <text:p>-€ 19.768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2647.65" table:style-name="ce28">
            <text:p><text:s/>2.647,65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</text:p>
          </table:table-cell>
          <table:table-cell office:value-type="date" office:date-value="2024-04-06T00:00:00" table:style-name="ce5">
            <text:p>06/04/2024</text:p>
          </table:table-cell>
          <table:table-cell office:value-type="string" table:style-name="ce4">
            <text:p><text:s/>6/05/2024</text:p>
          </table:table-cell>
          <table:table-cell office:value-type="string" table:style-name="ce7">
            <text:p>7</text:p>
          </table:table-cell>
          <table:table-cell office:value-type="currency" office:value="18533.55" table:formula="of:=+[.K119]*[.D119]" table:style-name="ce9">
            <text:p><text:s/>€ 18.533,5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2663.22" table:style-name="ce28">
            <text:p><text:s/>2.663,22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6</text:p>
          </table:table-cell>
          <table:table-cell office:value-type="date" office:date-value="2024-04-06T00:00:00" table:style-name="ce5">
            <text:p>06/04/2024</text:p>
          </table:table-cell>
          <table:table-cell office:value-type="string" table:style-name="ce4">
            <text:p>11/05/2024</text:p>
          </table:table-cell>
          <table:table-cell office:value-type="string" table:style-name="ce7">
            <text:p>2</text:p>
          </table:table-cell>
          <table:table-cell office:value-type="currency" office:value="5326.44" table:formula="of:=+[.K120]*[.D120]" table:style-name="ce9">
            <text:p><text:s/>€ 5.326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2914" table:style-name="ce28">
            <text:p><text:s/>2.914,00<text:s text:c="3"/></text:p>
          </table:table-cell>
          <table:table-cell office:value-type="string" table:style-name="ce4">
            <text:p>1151</text:p>
          </table:table-cell>
          <table:table-cell office:value-type="string" table:style-name="ce4">
            <text:p>SARACENI EMANUELE DOTT.ING.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</text:p>
          </table:table-cell>
          <table:table-cell office:value-type="date" office:date-value="2024-04-13T00:00:00" table:style-name="ce5">
            <text:p>13/04/2024</text:p>
          </table:table-cell>
          <table:table-cell office:value-type="string" table:style-name="ce4">
            <text:p>13/05/2024</text:p>
          </table:table-cell>
          <table:table-cell office:value-type="float" office:value="0" table:formula="of:=DAYS360([.J121];[.C121])" table:style-name="ce7">
            <text:p>0</text:p>
          </table:table-cell>
          <table:table-cell office:value-type="currency" office:value="0" table:formula="of:=+[.K121]*[.D121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182.72" table:style-name="ce28">
            <text:p><text:s/>1.182,72<text:s text:c="3"/>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13863</text:p>
          </table:table-cell>
          <table:table-cell office:value-type="date" office:date-value="2024-04-05T00:00:00" table:style-name="ce5">
            <text:p>05/04/2024</text:p>
          </table:table-cell>
          <table:table-cell office:value-type="string" table:style-name="ce4">
            <text:p><text:s/>9/05/2024</text:p>
          </table:table-cell>
          <table:table-cell office:value-type="string" table:style-name="ce4">
            <text:p>6</text:p>
          </table:table-cell>
          <table:table-cell office:value-type="currency" office:value="7096.32" table:formula="of:=+[.K122]*[.D122]" table:style-name="ce9">
            <text:p><text:s/>€ 7.096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5900" table:style-name="ce28">
            <text:p><text:s/>5.900,00<text:s text:c="3"/></text:p>
          </table:table-cell>
          <table:table-cell office:value-type="string" table:style-name="ce4">
            <text:p>832</text:p>
          </table:table-cell>
          <table:table-cell office:value-type="string" table:style-name="ce4">
            <text:p>SETUP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17/05/2024</text:p>
          </table:table-cell>
          <table:table-cell office:value-type="float" office:value="-2" table:formula="of:=DAYS360([.J123];[.C123])" table:style-name="ce7">
            <text:p>-2</text:p>
          </table:table-cell>
          <table:table-cell office:value-type="currency" office:value="-11800" table:formula="of:=+[.K123]*[.D123]" table:style-name="ce9">
            <text:p>-€ 1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4750" table:style-name="ce28">
            <text:p><text:s/>4.750,00<text:s text:c="3"/></text:p>
          </table:table-cell>
          <table:table-cell office:value-type="string" table:style-name="ce4">
            <text:p>832</text:p>
          </table:table-cell>
          <table:table-cell office:value-type="string" table:style-name="ce4">
            <text:p>SETUP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17/05/2024</text:p>
          </table:table-cell>
          <table:table-cell office:value-type="float" office:value="-2" table:formula="of:=DAYS360([.J124];[.C124])" table:style-name="ce7">
            <text:p>-2</text:p>
          </table:table-cell>
          <table:table-cell office:value-type="currency" office:value="-9500" table:formula="of:=+[.K124]*[.D124]" table:style-name="ce9">
            <text:p>-€ 9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510" table:style-name="ce28">
            <text:p><text:s/>510,00<text:s text:c="3"/></text:p>
          </table:table-cell>
          <table:table-cell office:value-type="string" table:style-name="ce4">
            <text:p>1329</text:p>
          </table:table-cell>
          <table:table-cell office:value-type="string" table:style-name="ce4">
            <text:p>PALMIERI LUIG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2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8/05/2024</text:p>
          </table:table-cell>
          <table:table-cell office:value-type="float" office:value="-3" table:formula="of:=DAYS360([.J125];[.C125])" table:style-name="ce7">
            <text:p>-3</text:p>
          </table:table-cell>
          <table:table-cell office:value-type="currency" office:value="-1530" table:formula="of:=+[.K125]*[.D125]" table:style-name="ce9">
            <text:p>-€ 1.5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680" table:style-name="ce28">
            <text:p><text:s/>680,00<text:s text:c="3"/></text:p>
          </table:table-cell>
          <table:table-cell office:value-type="string" table:style-name="ce4">
            <text:p>1329</text:p>
          </table:table-cell>
          <table:table-cell office:value-type="string" table:style-name="ce4">
            <text:p>PALMIERI LUIG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6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6];[.C126])" table:style-name="ce7">
            <text:p>-4</text:p>
          </table:table-cell>
          <table:table-cell office:value-type="currency" office:value="-2720" table:formula="of:=+[.K126]*[.D126]" table:style-name="ce9">
            <text:p>-€ 2.7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2513" table:style-name="ce28">
            <text:p><text:s/>2.513,00<text:s text:c="3"/>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85/P24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7];[.C127])" table:style-name="ce7">
            <text:p>-4</text:p>
          </table:table-cell>
          <table:table-cell office:value-type="currency" office:value="-10052" table:formula="of:=+[.K127]*[.D127]" table:style-name="ce9">
            <text:p>-€ 10.05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653.85" table:style-name="ce28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7019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8];[.C128])" table:style-name="ce7">
            <text:p>-4</text:p>
          </table:table-cell>
          <table:table-cell office:value-type="currency" office:value="-2615.4" table:formula="of:=+[.K128]*[.D128]" table:style-name="ce9">
            <text:p>-€ 2.615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86.74" table:style-name="ce28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7020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9];[.C129])" table:style-name="ce7">
            <text:p>-4</text:p>
          </table:table-cell>
          <table:table-cell office:value-type="currency" office:value="-346.96" table:formula="of:=+[.K129]*[.D129]" table:style-name="ce9">
            <text:p>-€ 346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2340" table:style-name="ce28">
            <text:p><text:s/>2.340,00<text:s text:c="3"/></text:p>
          </table:table-cell>
          <table:table-cell office:value-type="string" table:style-name="ce4">
            <text:p>2043</text:p>
          </table:table-cell>
          <table:table-cell office:value-type="string" table:style-name="ce4">
            <text:p>BIEKAR ANDRE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1</text:p>
          </table:table-cell>
          <table:table-cell office:value-type="date" office:date-value="2024-04-05T00:00:00" table:style-name="ce5">
            <text:p>05/04/2024</text:p>
          </table:table-cell>
          <table:table-cell office:value-type="string" table:style-name="ce4">
            <text:p>18/05/2024</text:p>
          </table:table-cell>
          <table:table-cell office:value-type="float" office:value="-3" table:formula="of:=DAYS360([.J130];[.C130])" table:style-name="ce7">
            <text:p>-3</text:p>
          </table:table-cell>
          <table:table-cell office:value-type="currency" office:value="-7020" table:formula="of:=+[.K130]*[.D130]" table:style-name="ce9">
            <text:p>-€ 7.0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593.62" table:style-name="ce28">
            <text:p><text:s/>593,62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62869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1];[.C131])" table:style-name="ce7">
            <text:p>-4</text:p>
          </table:table-cell>
          <table:table-cell office:value-type="currency" office:value="-2374.48" table:formula="of:=+[.K131]*[.D131]" table:style-name="ce9">
            <text:p>-€ 2.374,4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21.65" table:style-name="ce28">
            <text:p><text:s/>21,6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4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2];[.C132])" table:style-name="ce7">
            <text:p>-4</text:p>
          </table:table-cell>
          <table:table-cell office:value-type="currency" office:value="-86.6" table:formula="of:=+[.K132]*[.D132]" table:style-name="ce9">
            <text:p>-€ 86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137.1" table:style-name="ce28">
            <text:p><text:s/>137,10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2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3];[.C133])" table:style-name="ce7">
            <text:p>-4</text:p>
          </table:table-cell>
          <table:table-cell office:value-type="currency" office:value="-548.4" table:formula="of:=+[.K133]*[.D133]" table:style-name="ce9">
            <text:p>-€ 548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90.78" table:style-name="ce28">
            <text:p><text:s/>90,78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5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4];[.C134])" table:style-name="ce7">
            <text:p>-4</text:p>
          </table:table-cell>
          <table:table-cell office:value-type="currency" office:value="-363.12" table:formula="of:=+[.K134]*[.D134]" table:style-name="ce9">
            <text:p>-€ 363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263.93" table:style-name="ce28">
            <text:p><text:s/>263,93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6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5];[.C135])" table:style-name="ce7">
            <text:p>-4</text:p>
          </table:table-cell>
          <table:table-cell office:value-type="currency" office:value="-1055.72" table:formula="of:=+[.K135]*[.D135]" table:style-name="ce9">
            <text:p>-€ 1.055,7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221.97" table:style-name="ce28">
            <text:p><text:s/>221,97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8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6];[.C136])" table:style-name="ce7">
            <text:p>-4</text:p>
          </table:table-cell>
          <table:table-cell office:value-type="currency" office:value="-887.88" table:formula="of:=+[.K136]*[.D136]" table:style-name="ce9">
            <text:p>-€ 887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1631.93" table:style-name="ce28">
            <text:p><text:s/>1.631,93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62891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7];[.C137])" table:style-name="ce7">
            <text:p>-4</text:p>
          </table:table-cell>
          <table:table-cell office:value-type="currency" office:value="-6527.72" table:formula="of:=+[.K137]*[.D137]" table:style-name="ce9">
            <text:p>-€ 6.527,7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853.55" table:style-name="ce28">
            <text:p><text:s/>853,5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62892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8];[.C138])" table:style-name="ce7">
            <text:p>-4</text:p>
          </table:table-cell>
          <table:table-cell office:value-type="currency" office:value="-3414.2" table:formula="of:=+[.K138]*[.D138]" table:style-name="ce9">
            <text:p>-€ 3.414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529.09" table:style-name="ce28">
            <text:p><text:s/>529,09<text:s text:c="3"/></text:p>
          </table:table-cell>
          <table:table-cell office:value-type="string" table:style-name="ce4">
            <text:p>1706</text:p>
          </table:table-cell>
          <table:table-cell office:value-type="string" table:style-name="ce4">
            <text:p>FAGGIOLI FAUST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4/01/2024</text:p>
          </table:table-cell>
          <table:table-cell office:value-type="string" table:style-name="ce7">
            <text:p>122</text:p>
          </table:table-cell>
          <table:table-cell office:value-type="currency" office:value="64548.98" table:formula="of:=+[.K139]*[.D139]" table:style-name="ce9">
            <text:p><text:s/>€ 64.548,9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390" table:style-name="ce28">
            <text:p><text:s/>390,00<text:s text:c="3"/>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LEADER PUBBLICITA' SOC. 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2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19/05/2024</text:p>
          </table:table-cell>
          <table:table-cell office:value-type="string" table:style-name="ce7">
            <text:p>1</text:p>
          </table:table-cell>
          <table:table-cell office:value-type="currency" office:value="390" table:formula="of:=+[.K140]*[.D140]" table:style-name="ce9">
            <text:p><text:s/>€ 3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662.5" table:style-name="ce28">
            <text:p><text:s/>662,50<text:s text:c="3"/></text:p>
          </table:table-cell>
          <table:table-cell office:value-type="string" table:style-name="ce4">
            <text:p>2047</text:p>
          </table:table-cell>
          <table:table-cell office:value-type="string" table:style-name="ce4">
            <text:p>BELLETTI PIERANTON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4/FE</text:p>
          </table:table-cell>
          <table:table-cell office:value-type="date" office:date-value="2024-04-22T00:00:00" table:style-name="ce5">
            <text:p>22/04/2024</text:p>
          </table:table-cell>
          <table:table-cell office:value-type="string" table:style-name="ce4">
            <text:p>22/05/2024</text:p>
          </table:table-cell>
          <table:table-cell office:value-type="float" office:value="-2" table:formula="of:=DAYS360([.J141];[.C141])" table:style-name="ce7">
            <text:p>-2</text:p>
          </table:table-cell>
          <table:table-cell office:value-type="currency" office:value="-1325" table:formula="of:=+[.K141]*[.D141]" table:style-name="ce9">
            <text:p>-€ 1.32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513.5" table:style-name="ce28">
            <text:p><text:s/>513,50<text:s text:c="3"/>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27982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23/05/2024</text:p>
          </table:table-cell>
          <table:table-cell office:value-type="float" office:value="-3" table:formula="of:=DAYS360([.J142];[.C142])" table:style-name="ce7">
            <text:p>-3</text:p>
          </table:table-cell>
          <table:table-cell office:value-type="currency" office:value="-1540.5" table:formula="of:=+[.K142]*[.D142]" table:style-name="ce9">
            <text:p>-€ 1.540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50" table:style-name="ce28">
            <text:p><text:s/>50,00<text:s text:c="3"/></text:p>
          </table:table-cell>
          <table:table-cell office:value-type="string" table:style-name="ce4">
            <text:p>2056</text:p>
          </table:table-cell>
          <table:table-cell office:value-type="string" table:style-name="ce4">
            <text:p>AIFOS - ASS.NE ITALIANA SICUREZZA SUL LAVOR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69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23/05/2024</text:p>
          </table:table-cell>
          <table:table-cell office:value-type="float" office:value="-3" table:formula="of:=DAYS360([.J143];[.C143])" table:style-name="ce7">
            <text:p>-3</text:p>
          </table:table-cell>
          <table:table-cell office:value-type="currency" office:value="-150" table:formula="of:=+[.K143]*[.D143]" table:style-name="ce9">
            <text:p>-€ 1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73" table:style-name="ce28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58828</text:p>
          </table:table-cell>
          <table:table-cell office:value-type="date" office:date-value="2024-04-22T00:00:00" table:style-name="ce5">
            <text:p>22/04/2024</text:p>
          </table:table-cell>
          <table:table-cell office:value-type="string" table:style-name="ce4">
            <text:p>23/05/2024</text:p>
          </table:table-cell>
          <table:table-cell office:value-type="float" office:value="-3" table:formula="of:=DAYS360([.J144];[.C144])" table:style-name="ce7">
            <text:p>-3</text:p>
          </table:table-cell>
          <table:table-cell office:value-type="currency" office:value="-219" table:formula="of:=+[.K144]*[.D144]" table:style-name="ce9">
            <text:p>-€ 21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532.79999999999995" table:style-name="ce28">
            <text:p><text:s/>532,80<text:s text:c="3"/>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IMPRESA VERDE <text:s/>MARCH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V03-0000838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24/05/2024</text:p>
          </table:table-cell>
          <table:table-cell office:value-type="float" office:value="-4" table:formula="of:=DAYS360([.J145];[.C145])" table:style-name="ce7">
            <text:p>-4</text:p>
          </table:table-cell>
          <table:table-cell office:value-type="currency" office:value="-2131.1999999999998" table:formula="of:=+[.K145]*[.D145]" table:style-name="ce9">
            <text:p>-€ 2.131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0T00:00:00" table:style-name="ce5">
            <text:p>20/05/2024</text:p>
          </table:table-cell>
          <table:table-cell office:value-type="float" office:value="1366.93" table:style-name="ce28">
            <text:p><text:s/>1.366,93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202</text:p>
          </table:table-cell>
          <table:table-cell office:value-type="date" office:date-value="2024-04-26T00:00:00" table:style-name="ce5">
            <text:p>26/04/2024</text:p>
          </table:table-cell>
          <table:table-cell office:value-type="string" table:style-name="ce4">
            <text:p>26/05/2024</text:p>
          </table:table-cell>
          <table:table-cell office:value-type="float" office:value="-6" table:formula="of:=DAYS360([.J146];[.C146])" table:style-name="ce7">
            <text:p>-6</text:p>
          </table:table-cell>
          <table:table-cell office:value-type="currency" office:value="-8201.58" table:formula="of:=+[.K146]*[.D146]" table:style-name="ce9">
            <text:p>-€ 8.201,5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0T00:00:00" table:style-name="ce5">
            <text:p>20/05/2024</text:p>
          </table:table-cell>
          <table:table-cell office:value-type="float" office:value="657.96" table:style-name="ce28">
            <text:p><text:s/>657,96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12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47];[.C147])" table:style-name="ce7">
            <text:p>-10</text:p>
          </table:table-cell>
          <table:table-cell office:value-type="currency" office:value="-6579.6" table:formula="of:=+[.K147]*[.D147]" table:style-name="ce9">
            <text:p>-€ 6.579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480.12" table:style-name="ce28">
            <text:p><text:s/>480,12<text:s text:c="3"/>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28914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4">
            <text:p>29/05/2024</text:p>
          </table:table-cell>
          <table:table-cell office:value-type="float" office:value="-9" table:formula="of:=DAYS360([.J148];[.C148])" table:style-name="ce7">
            <text:p>-9</text:p>
          </table:table-cell>
          <table:table-cell office:value-type="currency" office:value="-4321.08" table:formula="of:=+[.K148]*[.D148]" table:style-name="ce9">
            <text:p>-€ 4.321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439.6" table:style-name="ce28">
            <text:p><text:s/>439,6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8</text:p>
          </table:table-cell>
          <table:table-cell office:value-type="date" office:date-value="2024-04-26T00:00:00" table:style-name="ce5">
            <text:p>26/04/2024</text:p>
          </table:table-cell>
          <table:table-cell office:value-type="string" table:style-name="ce4">
            <text:p>29/05/2024</text:p>
          </table:table-cell>
          <table:table-cell office:value-type="float" office:value="-9" table:formula="of:=DAYS360([.J149];[.C149])" table:style-name="ce7">
            <text:p>-9</text:p>
          </table:table-cell>
          <table:table-cell office:value-type="currency" office:value="-3956.4" table:formula="of:=+[.K149]*[.D149]" table:style-name="ce9">
            <text:p>-€ 3.956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9279.9500000000007" table:style-name="ce28">
            <text:p><text:s/>9.279,95<text:s text:c="3"/></text:p>
          </table:table-cell>
          <table:table-cell office:value-type="string" table:style-name="ce4">
            <text:p>2053</text:p>
          </table:table-cell>
          <table:table-cell office:value-type="string" table:style-name="ce4">
            <text:p>F.LLI TAINI SAS di Taini Daniele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5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50];[.C150])" table:style-name="ce7">
            <text:p>-10</text:p>
          </table:table-cell>
          <table:table-cell office:value-type="currency" office:value="-92799.5" table:formula="of:=+[.K150]*[.D150]" table:style-name="ce9">
            <text:p>-€ 92.799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50" table:style-name="ce28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164/2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51];[.C151])" table:style-name="ce7">
            <text:p>-10</text:p>
          </table:table-cell>
          <table:table-cell office:value-type="currency" office:value="-1500" table:formula="of:=+[.K151]*[.D151]" table:style-name="ce9">
            <text:p>-€ 1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708" table:style-name="ce28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52];[.C152])" table:style-name="ce7">
            <text:p>-10</text:p>
          </table:table-cell>
          <table:table-cell office:value-type="currency" office:value="-17080" table:formula="of:=+[.K152]*[.D152]" table:style-name="ce9">
            <text:p>-€ 17.0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400" table:style-name="ce28">
            <text:p><text:s/>400,00<text:s text:c="3"/></text:p>
          </table:table-cell>
          <table:table-cell office:value-type="string" table:style-name="ce4">
            <text:p>1598</text:p>
          </table:table-cell>
          <table:table-cell office:value-type="string" table:style-name="ce4">
            <text:p>I TUZI AZ.AGR.S.S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28/02/2022</text:p>
          </table:table-cell>
          <table:table-cell office:value-type="string" table:style-name="ce4">
            <text:p>812</text:p>
          </table:table-cell>
          <table:table-cell office:value-type="currency" office:value="324800" table:formula="of:=+[.K153]*[.D153]" table:style-name="ce9">
            <text:p><text:s/>€ 324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5.93" table:style-name="ce28">
            <text:p><text:s/>25,9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00809</text:p>
          </table:table-cell>
          <table:table-cell office:value-type="date" office:date-value="2024-04-27T00:00:00" table:style-name="ce5">
            <text:p>27/04/2024</text:p>
          </table:table-cell>
          <table:table-cell office:value-type="string" table:style-name="ce33">
            <text:p>2/06/2024</text:p>
          </table:table-cell>
          <table:table-cell office:value-type="float" office:value="-5" table:formula="of:=DAYS360([.J154];[.C154])" table:style-name="ce7">
            <text:p>-5</text:p>
          </table:table-cell>
          <table:table-cell office:value-type="currency" office:value="-129.65" table:formula="of:=+[.K154]*[.D154]" table:style-name="ce9">
            <text:p>-€ 129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498" table:style-name="ce28">
            <text:p><text:s/>498,00<text:s text:c="3"/></text:p>
          </table:table-cell>
          <table:table-cell office:value-type="string" table:style-name="ce4">
            <text:p>871</text:p>
          </table:table-cell>
          <table:table-cell office:value-type="string" table:style-name="ce4">
            <text:p>IDEOSTAMP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-0000016/2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1/06/2024</text:p>
          </table:table-cell>
          <table:table-cell office:value-type="float" office:value="-4" table:formula="of:=DAYS360([.J155];[.C155])" table:style-name="ce7">
            <text:p>-4</text:p>
          </table:table-cell>
          <table:table-cell office:value-type="currency" office:value="-1992" table:formula="of:=+[.K155]*[.D155]" table:style-name="ce9">
            <text:p>-€ 1.99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79.569999999999993" table:style-name="ce28">
            <text:p><text:s/>79,57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1/06/2024</text:p>
          </table:table-cell>
          <table:table-cell office:value-type="float" office:value="-4" table:formula="of:=DAYS360([.J156];[.C156])" table:style-name="ce7">
            <text:p>-4</text:p>
          </table:table-cell>
          <table:table-cell office:value-type="currency" office:value="-318.27999999999997" table:formula="of:=+[.K156]*[.D156]" table:style-name="ce9">
            <text:p>-€ 318,2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179" table:style-name="ce28">
            <text:p><text:s/>179,00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5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1/06/2024</text:p>
          </table:table-cell>
          <table:table-cell office:value-type="float" office:value="-4" table:formula="of:=DAYS360([.J157];[.C157])" table:style-name="ce7">
            <text:p>-4</text:p>
          </table:table-cell>
          <table:table-cell office:value-type="currency" office:value="-716" table:formula="of:=+[.K157]*[.D157]" table:style-name="ce9">
            <text:p>-€ 71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61.62" table:style-name="ce28">
            <text:p><text:s/>61,62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6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1/06/2024</text:p>
          </table:table-cell>
          <table:table-cell office:value-type="float" office:value="-4" table:formula="of:=DAYS360([.J158];[.C158])" table:style-name="ce7">
            <text:p>-4</text:p>
          </table:table-cell>
          <table:table-cell office:value-type="currency" office:value="-246.48" table:formula="of:=+[.K158]*[.D158]" table:style-name="ce9">
            <text:p>-€ 246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026.4000000000001" table:style-name="ce28">
            <text:p><text:s/>1.026,40<text:s text:c="3"/>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AGRI88 snc di Ombrosi Benito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A 24000006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2/06/2024</text:p>
          </table:table-cell>
          <table:table-cell office:value-type="float" office:value="-5" table:formula="of:=DAYS360([.J159];[.C159])" table:style-name="ce7">
            <text:p>-5</text:p>
          </table:table-cell>
          <table:table-cell office:value-type="currency" office:value="-5132" table:formula="of:=+[.K159]*[.D159]" table:style-name="ce9">
            <text:p>-€ 5.13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148.22999999999999" table:style-name="ce28">
            <text:p><text:s/>148,2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/00/202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2/06/2024</text:p>
          </table:table-cell>
          <table:table-cell office:value-type="float" office:value="-5" table:formula="of:=DAYS360([.J160];[.C160])" table:style-name="ce7">
            <text:p>-5</text:p>
          </table:table-cell>
          <table:table-cell office:value-type="currency" office:value="-741.15" table:formula="of:=+[.K160]*[.D160]" table:style-name="ce9">
            <text:p>-€ 741,1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3053.39" table:style-name="ce28">
            <text:p><text:s/>3.053,39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/00/2024</text:p>
          </table:table-cell>
          <table:table-cell office:value-type="date" office:date-value="2024-05-02T00:00:00" table:style-name="ce5">
            <text:p>02/05/2024</text:p>
          </table:table-cell>
          <table:table-cell office:value-type="string" table:style-name="ce33">
            <text:p>2/06/2024</text:p>
          </table:table-cell>
          <table:table-cell office:value-type="float" office:value="-5" table:formula="of:=DAYS360([.J161];[.C161])" table:style-name="ce7">
            <text:p>-5</text:p>
          </table:table-cell>
          <table:table-cell office:value-type="currency" office:value="-15266.949999999999" table:formula="of:=+[.K161]*[.D161]" table:style-name="ce9">
            <text:p>-€ 15.266,9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14583.33" table:style-name="ce28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/00/2024</text:p>
          </table:table-cell>
          <table:table-cell office:value-type="date" office:date-value="2024-05-02T00:00:00" table:style-name="ce5">
            <text:p>02/05/2024</text:p>
          </table:table-cell>
          <table:table-cell office:value-type="string" table:style-name="ce33">
            <text:p>2/06/2024</text:p>
          </table:table-cell>
          <table:table-cell office:value-type="float" office:value="-5" table:formula="of:=DAYS360([.J162];[.C162])" table:style-name="ce7">
            <text:p>-5</text:p>
          </table:table-cell>
          <table:table-cell office:value-type="currency" office:value="-72916.649999999994" table:formula="of:=+[.K162]*[.D162]" table:style-name="ce9">
            <text:p>-€ 72.916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4885.68" table:style-name="ce28">
            <text:p><text:s/>4.885,68<text:s text:c="3"/></text:p>
          </table:table-cell>
          <table:table-cell office:value-type="string" table:style-name="ce4">
            <text:p>388</text:p>
          </table:table-cell>
          <table:table-cell office:value-type="string" table:style-name="ce4">
            <text:p>SAC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5000059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3/06/2024</text:p>
          </table:table-cell>
          <table:table-cell office:value-type="float" office:value="-6" table:formula="of:=DAYS360([.J163];[.C163])" table:style-name="ce7">
            <text:p>-6</text:p>
          </table:table-cell>
          <table:table-cell office:value-type="currency" office:value="-29314.080000000002" table:formula="of:=+[.K163]*[.D163]" table:style-name="ce9">
            <text:p>-€ 29.314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8" table:style-name="ce28">
            <text:p><text:s/>78,00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43953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6/06/2024</text:p>
          </table:table-cell>
          <table:table-cell office:value-type="float" office:value="-9" table:formula="of:=DAYS360([.J164];[.C164])" table:style-name="ce7">
            <text:p>-9</text:p>
          </table:table-cell>
          <table:table-cell office:value-type="currency" office:value="-702" table:formula="of:=+[.K164]*[.D164]" table:style-name="ce9">
            <text:p>-€ 70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477.9" table:style-name="ce28">
            <text:p><text:s/>7.477,90<text:s text:c="3"/>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57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33">
            <text:p>7/06/2024</text:p>
          </table:table-cell>
          <table:table-cell office:value-type="float" office:value="-10" table:formula="of:=DAYS360([.J165];[.C165])" table:style-name="ce7">
            <text:p>-10</text:p>
          </table:table-cell>
          <table:table-cell office:value-type="currency" office:value="-74779" table:formula="of:=+[.K165]*[.D165]" table:style-name="ce9">
            <text:p>-€ 74.77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5341.06" table:style-name="ce28">
            <text:p><text:s/>5.341,06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5152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33">
            <text:p>8/06/2024</text:p>
          </table:table-cell>
          <table:table-cell office:value-type="float" office:value="-11" table:formula="of:=DAYS360([.J166];[.C166])" table:style-name="ce7">
            <text:p>-11</text:p>
          </table:table-cell>
          <table:table-cell office:value-type="currency" office:value="-58751.66" table:formula="of:=+[.K166]*[.D166]" table:style-name="ce9">
            <text:p>-€ 58.751,6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381.6" table:style-name="ce28">
            <text:p><text:s/>1.381,60<text:s text:c="3"/>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VALENT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A24-0008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8/06/2024</text:p>
          </table:table-cell>
          <table:table-cell office:value-type="float" office:value="-11" table:formula="of:=DAYS360([.J167];[.C167])" table:style-name="ce7">
            <text:p>-11</text:p>
          </table:table-cell>
          <table:table-cell office:value-type="currency" office:value="-15197.599999999999" table:formula="of:=+[.K167]*[.D167]" table:style-name="ce9">
            <text:p>-€ 15.197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509" table:style-name="ce28">
            <text:p><text:s/>1.509,00<text:s text:c="3"/>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BIO RAD LABORATORI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0015252</text:p>
          </table:table-cell>
          <table:table-cell office:value-type="date" office:date-value="2024-05-10T00:00:00" table:style-name="ce5">
            <text:p>10/05/2024</text:p>
          </table:table-cell>
          <table:table-cell office:value-type="string" table:style-name="ce4">
            <text:p>11/06/2024</text:p>
          </table:table-cell>
          <table:table-cell office:value-type="float" office:value="-14" table:formula="of:=DAYS360([.J168];[.C168])" table:style-name="ce7">
            <text:p>-14</text:p>
          </table:table-cell>
          <table:table-cell office:value-type="currency" office:value="-21126" table:formula="of:=+[.K168]*[.D168]" table:style-name="ce9">
            <text:p>-€ 21.12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2.3" table:style-name="ce28">
            <text:p><text:s/>12,30<text:s text:c="3"/></text:p>
          </table:table-cell>
          <table:table-cell office:value-type="string" table:style-name="ce4">
            <text:p>1870</text:p>
          </table:table-cell>
          <table:table-cell office:value-type="string" table:style-name="ce4">
            <text:p>ESINA PNEUMATIC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98/45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33">
            <text:p>3/07/2024</text:p>
          </table:table-cell>
          <table:table-cell office:value-type="float" office:value="-35" table:formula="of:=DAYS360([.J169];[.C169])" table:style-name="ce7">
            <text:p>-35</text:p>
          </table:table-cell>
          <table:table-cell office:value-type="currency" office:value="-430.5" table:formula="of:=+[.K169]*[.D169]" table:style-name="ce9">
            <text:p>-€ 430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77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11</text:p>
          </table:table-cell>
          <table:table-cell office:value-type="currency" office:value="660" table:formula="of:=+[.K170]*[.D170]" table:style-name="ce9">
            <text:p><text:s/>€ 6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030" table:style-name="ce28">
            <text:p><text:s/>1.030,00<text:s text:c="3"/>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67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2/06/2024</text:p>
          </table:table-cell>
          <table:table-cell office:value-type="float" office:value="-2" table:formula="of:=DAYS360([.J171];[.C171])" table:style-name="ce7">
            <text:p>-2</text:p>
          </table:table-cell>
          <table:table-cell office:value-type="currency" office:value="-2060" table:formula="of:=+[.K171]*[.D171]" table:style-name="ce9">
            <text:p>-€ 2.0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35.80000000000001" table:style-name="ce28">
            <text:p><text:s/>135,80<text:s text:c="3"/>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1812/2024/0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3/06/2024</text:p>
          </table:table-cell>
          <table:table-cell office:value-type="float" office:value="-3" table:formula="of:=DAYS360([.J172];[.C172])" table:style-name="ce7">
            <text:p>-3</text:p>
          </table:table-cell>
          <table:table-cell office:value-type="currency" office:value="-407.40000000000003" table:formula="of:=+[.K172]*[.D172]" table:style-name="ce9">
            <text:p>-€ 407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97" table:style-name="ce28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10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3/06/2024</text:p>
          </table:table-cell>
          <table:table-cell office:value-type="float" office:value="-3" table:formula="of:=DAYS360([.J173];[.C173])" table:style-name="ce7">
            <text:p>-3</text:p>
          </table:table-cell>
          <table:table-cell office:value-type="currency" office:value="-591" table:formula="of:=+[.K173]*[.D173]" table:style-name="ce9">
            <text:p>-€ 591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89.46" table:style-name="ce28">
            <text:p><text:s/>89,46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1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6/06/2024</text:p>
          </table:table-cell>
          <table:table-cell office:value-type="float" office:value="-6" table:formula="of:=DAYS360([.J174];[.C174])" table:style-name="ce7">
            <text:p>-6</text:p>
          </table:table-cell>
          <table:table-cell office:value-type="currency" office:value="-536.76" table:formula="of:=+[.K174]*[.D174]" table:style-name="ce9">
            <text:p>-€ 536,7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350" table:style-name="ce28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7/1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8/06/2024</text:p>
          </table:table-cell>
          <table:table-cell office:value-type="float" office:value="-8" table:formula="of:=DAYS360([.J175];[.C175])" table:style-name="ce7">
            <text:p>-8</text:p>
          </table:table-cell>
          <table:table-cell office:value-type="currency" office:value="-2800" table:formula="of:=+[.K175]*[.D175]" table:style-name="ce9">
            <text:p>-€ 2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8/1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8/06/2024</text:p>
          </table:table-cell>
          <table:table-cell office:value-type="float" office:value="-8" table:formula="of:=DAYS360([.J176];[.C176])" table:style-name="ce7">
            <text:p>-8</text:p>
          </table:table-cell>
          <table:table-cell office:value-type="currency" office:value="-2000" table:formula="of:=+[.K176]*[.D176]" table:style-name="ce9">
            <text:p>-€ 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68" table:style-name="ce28">
            <text:p><text:s/>68,00<text:s text:c="3"/>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534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0/06/2024</text:p>
          </table:table-cell>
          <table:table-cell office:value-type="float" office:value="-10" table:formula="of:=DAYS360([.J177];[.C177])" table:style-name="ce7">
            <text:p>-10</text:p>
          </table:table-cell>
          <table:table-cell office:value-type="currency" office:value="-680" table:formula="of:=+[.K177]*[.D177]" table:style-name="ce9">
            <text:p>-€ 6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186.6099999999999" table:style-name="ce28">
            <text:p><text:s/>1.186,61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32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0" table:formula="of:=DAYS360([.J178];[.C178])" table:style-name="ce7">
            <text:p>0</text:p>
          </table:table-cell>
          <table:table-cell office:value-type="currency" office:value="0" table:formula="of:=+[.K178]*[.D178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729.63" table:style-name="ce28">
            <text:p><text:s/>729,63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33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0" table:formula="of:=DAYS360([.J179];[.C179])" table:style-name="ce7">
            <text:p>0</text:p>
          </table:table-cell>
          <table:table-cell office:value-type="currency" office:value="0" table:formula="of:=+[.K179]*[.D179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148.06" table:style-name="ce28">
            <text:p><text:s/>1.148,06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49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3/06/2024</text:p>
          </table:table-cell>
          <table:table-cell office:value-type="float" office:value="-13" table:formula="of:=DAYS360([.J180];[.C180])" table:style-name="ce7">
            <text:p>-13</text:p>
          </table:table-cell>
          <table:table-cell office:value-type="currency" office:value="-14924.779999999999" table:formula="of:=+[.K180]*[.D180]" table:style-name="ce9">
            <text:p>-€ 14.924,7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718.56" table:style-name="ce28">
            <text:p><text:s/>1.718,56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50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3/06/2024</text:p>
          </table:table-cell>
          <table:table-cell office:value-type="float" office:value="-13" table:formula="of:=DAYS360([.J181];[.C181])" table:style-name="ce7">
            <text:p>-13</text:p>
          </table:table-cell>
          <table:table-cell office:value-type="currency" office:value="-22341.279999999999" table:formula="of:=+[.K181]*[.D181]" table:style-name="ce9">
            <text:p>-€ 22.341,2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227.92" table:style-name="ce28">
            <text:p><text:s/>227,92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51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3/06/2024</text:p>
          </table:table-cell>
          <table:table-cell office:value-type="float" office:value="-13" table:formula="of:=DAYS360([.J182];[.C182])" table:style-name="ce7">
            <text:p>-13</text:p>
          </table:table-cell>
          <table:table-cell office:value-type="currency" office:value="-2962.96" table:formula="of:=+[.K182]*[.D182]" table:style-name="ce9">
            <text:p>-€ 2.962,9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450" table:style-name="ce28">
            <text:p><text:s/>1.450,00<text:s text:c="3"/>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38/FR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0" table:formula="of:=DAYS360([.J183];[.C183])" table:style-name="ce7">
            <text:p>0</text:p>
          </table:table-cell>
          <table:table-cell office:value-type="currency" office:value="0" table:formula="of:=+[.K183]*[.D183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450" table:style-name="ce28">
            <text:p><text:s/>1.450,00<text:s text:c="3"/>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39/FR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0/06/2024</text:p>
          </table:table-cell>
          <table:table-cell office:value-type="float" office:value="-10" table:formula="of:=DAYS360([.J184];[.C184])" table:style-name="ce7">
            <text:p>-10</text:p>
          </table:table-cell>
          <table:table-cell office:value-type="currency" office:value="-14500" table:formula="of:=+[.K184]*[.D184]" table:style-name="ce9">
            <text:p>-€ 14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92.73" table:style-name="ce28">
            <text:p><text:s/>92,73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25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3/06/2024</text:p>
          </table:table-cell>
          <table:table-cell office:value-type="float" office:value="-2" table:formula="of:=DAYS360([.J185];[.C185])" table:style-name="ce7">
            <text:p>-2</text:p>
          </table:table-cell>
          <table:table-cell office:value-type="currency" office:value="-185.46" table:formula="of:=+[.K185]*[.D185]" table:style-name="ce9">
            <text:p>-€ 185,4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552.32000000000005" table:style-name="ce28">
            <text:p><text:s/>552,32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867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3/06/2024</text:p>
          </table:table-cell>
          <table:table-cell office:value-type="float" office:value="-2" table:formula="of:=DAYS360([.J186];[.C186])" table:style-name="ce7">
            <text:p>-2</text:p>
          </table:table-cell>
          <table:table-cell office:value-type="currency" office:value="-1104.6400000000001" table:formula="of:=+[.K186]*[.D186]" table:style-name="ce9">
            <text:p>-€ 1.104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775.79" table:style-name="ce28">
            <text:p><text:s/>1.775,79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264429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4/06/2024</text:p>
          </table:table-cell>
          <table:table-cell office:value-type="float" office:value="-3" table:formula="of:=DAYS360([.J187];[.C187])" table:style-name="ce7">
            <text:p>-3</text:p>
          </table:table-cell>
          <table:table-cell office:value-type="currency" office:value="-5327.37" table:formula="of:=+[.K187]*[.D187]" table:style-name="ce9">
            <text:p>-€ 5.327,3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653.85" table:style-name="ce28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22047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20/06/2024</text:p>
          </table:table-cell>
          <table:table-cell office:value-type="float" office:value="-19" table:formula="of:=DAYS360([.J188];[.C188])" table:style-name="ce7">
            <text:p>-19</text:p>
          </table:table-cell>
          <table:table-cell office:value-type="currency" office:value="-12423.15" table:formula="of:=+[.K188]*[.D188]" table:style-name="ce9">
            <text:p>-€ 12.423,1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86.74" table:style-name="ce28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22048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20/06/2024</text:p>
          </table:table-cell>
          <table:table-cell office:value-type="float" office:value="-19" table:formula="of:=DAYS360([.J189];[.C189])" table:style-name="ce7">
            <text:p>-19</text:p>
          </table:table-cell>
          <table:table-cell office:value-type="currency" office:value="-1648.06" table:formula="of:=+[.K189]*[.D189]" table:style-name="ce9">
            <text:p>-€ 1.648,0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320" table:style-name="ce28">
            <text:p><text:s/>320,00<text:s text:c="3"/></text:p>
          </table:table-cell>
          <table:table-cell office:value-type="string" table:style-name="ce4">
            <text:p>1702</text:p>
          </table:table-cell>
          <table:table-cell office:value-type="string" table:style-name="ce4">
            <text:p>OM SNC di Bruna Moroni e Valentina Oldani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6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7/06/2024</text:p>
          </table:table-cell>
          <table:table-cell office:value-type="float" office:value="-16" table:formula="of:=DAYS360([.J190];[.C190])" table:style-name="ce7">
            <text:p>-16</text:p>
          </table:table-cell>
          <table:table-cell office:value-type="currency" office:value="-5120" table:formula="of:=+[.K190]*[.D190]" table:style-name="ce9">
            <text:p>-€ 5.1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838" table:style-name="ce28">
            <text:p><text:s/>838,00<text:s text:c="3"/>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EUROCLON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081/SP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3/06/2024</text:p>
          </table:table-cell>
          <table:table-cell office:value-type="float" office:value="-22" table:formula="of:=DAYS360([.J191];[.C191])" table:style-name="ce7">
            <text:p>-22</text:p>
          </table:table-cell>
          <table:table-cell office:value-type="currency" office:value="-18436" table:formula="of:=+[.K191]*[.D191]" table:style-name="ce9">
            <text:p>-€ 18.43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1229" table:style-name="ce28">
            <text:p><text:s/>1.229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 <text:s/>/2024/24/ <text:s text:c="3"/>4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0/06/2024</text:p>
          </table:table-cell>
          <table:table-cell office:value-type="float" office:value="-9" table:formula="of:=DAYS360([.J192];[.C192])" table:style-name="ce7">
            <text:p>-9</text:p>
          </table:table-cell>
          <table:table-cell office:value-type="currency" office:value="-11061" table:formula="of:=+[.K192]*[.D192]" table:style-name="ce9">
            <text:p>-€ 11.061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1080" table:style-name="ce28">
            <text:p><text:s/>1.08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442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3/06/2024</text:p>
          </table:table-cell>
          <table:table-cell office:value-type="float" office:value="-12" table:formula="of:=DAYS360([.J193];[.C193])" table:style-name="ce7">
            <text:p>-12</text:p>
          </table:table-cell>
          <table:table-cell office:value-type="currency" office:value="-12960" table:formula="of:=+[.K193]*[.D193]" table:style-name="ce9">
            <text:p>-€ 12.9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550" table:style-name="ce28">
            <text:p><text:s/>550,00<text:s text:c="3"/>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IL BIROCCIO SOC. COOP. AGR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/2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4">
            <text:p>13/06/2024</text:p>
          </table:table-cell>
          <table:table-cell office:value-type="float" office:value="-12" table:formula="of:=DAYS360([.J194];[.C194])" table:style-name="ce7">
            <text:p>-12</text:p>
          </table:table-cell>
          <table:table-cell office:value-type="currency" office:value="-6600" table:formula="of:=+[.K194]*[.D194]" table:style-name="ce9">
            <text:p>-€ 6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73" table:style-name="ce28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69465</text:p>
          </table:table-cell>
          <table:table-cell office:value-type="date" office:date-value="2024-05-15T00:00:00" table:style-name="ce5">
            <text:p>15/05/2024</text:p>
          </table:table-cell>
          <table:table-cell office:value-type="string" table:style-name="ce4">
            <text:p>16/06/2024</text:p>
          </table:table-cell>
          <table:table-cell office:value-type="float" office:value="-15" table:formula="of:=DAYS360([.J195];[.C195])" table:style-name="ce7">
            <text:p>-15</text:p>
          </table:table-cell>
          <table:table-cell office:value-type="currency" office:value="-1095" table:formula="of:=+[.K195]*[.D195]" table:style-name="ce9">
            <text:p>-€ 1.09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662.5" table:style-name="ce28">
            <text:p><text:s/>662,50<text:s text:c="3"/></text:p>
          </table:table-cell>
          <table:table-cell office:value-type="string" table:style-name="ce4">
            <text:p>2062</text:p>
          </table:table-cell>
          <table:table-cell office:value-type="string" table:style-name="ce4">
            <text:p>SCHIEVANO ELISAB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420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4">
            <text:p>21/06/2024</text:p>
          </table:table-cell>
          <table:table-cell office:value-type="float" office:value="-20" table:formula="of:=DAYS360([.J196];[.C196])" table:style-name="ce7">
            <text:p>-20</text:p>
          </table:table-cell>
          <table:table-cell office:value-type="currency" office:value="-13250" table:formula="of:=+[.K196]*[.D196]" table:style-name="ce9">
            <text:p>-€ 13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2000" table:style-name="ce28">
            <text:p><text:s/>12.000,00<text:s text:c="3"/></text:p>
          </table:table-cell>
          <table:table-cell office:value-type="string" table:style-name="ce4">
            <text:p>1980</text:p>
          </table:table-cell>
          <table:table-cell office:value-type="string" table:style-name="ce4">
            <text:p>DOC SERVIZI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92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3">
            <text:p>7/06/2024</text:p>
          </table:table-cell>
          <table:table-cell office:value-type="float" office:value="-6" table:formula="of:=DAYS360([.J197];[.C197])" table:style-name="ce7">
            <text:p>-6</text:p>
          </table:table-cell>
          <table:table-cell office:value-type="currency" office:value="-72000" table:formula="of:=+[.K197]*[.D197]" table:style-name="ce9">
            <text:p>-€ 7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5.6" table:style-name="ce28">
            <text:p><text:s/>25,60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130870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33">
            <text:p>9/06/2024</text:p>
          </table:table-cell>
          <table:table-cell office:value-type="float" office:value="-8" table:formula="of:=DAYS360([.J198];[.C198])" table:style-name="ce7">
            <text:p>-8</text:p>
          </table:table-cell>
          <table:table-cell office:value-type="currency" office:value="-204.8" table:formula="of:=+[.K198]*[.D198]" table:style-name="ce9">
            <text:p>-€ 204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-30" table:style-name="ce28">
            <text:p>-30,00<text:s text:c="3"/>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ASTEA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-24-066402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31/07/2024</text:p>
          </table:table-cell>
          <table:table-cell office:value-type="float" office:value="-56" table:formula="of:=DAYS360([.J199];[.C199])" table:style-name="ce7">
            <text:p>-56</text:p>
          </table:table-cell>
          <table:table-cell office:value-type="currency" office:value="1680" table:formula="of:=+[.K199]*[.D199]" table:style-name="ce9">
            <text:p><text:s/>€ 1.6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03.49" table:style-name="ce28">
            <text:p><text:s/>103,49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392570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string" table:style-name="ce7">
            <text:p>6</text:p>
          </table:table-cell>
          <table:table-cell office:value-type="currency" office:value="620.93999999999994" table:formula="of:=+[.K200]*[.D200]" table:style-name="ce9">
            <text:p><text:s/>€ 620,9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43.24" table:style-name="ce28">
            <text:p><text:s/>1.343,2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16631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2/06/2024</text:p>
          </table:table-cell>
          <table:table-cell office:value-type="float" office:value="-2" table:formula="of:=DAYS360([.J201];[.C201])" table:style-name="ce7">
            <text:p>-2</text:p>
          </table:table-cell>
          <table:table-cell office:value-type="currency" office:value="-2686.48" table:formula="of:=+[.K201]*[.D201]" table:style-name="ce9">
            <text:p>-€ 2.686,4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169.53" table:style-name="ce28">
            <text:p><text:s/>169,53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310153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4">
            <text:p>13/06/2024</text:p>
          </table:table-cell>
          <table:table-cell office:value-type="float" office:value="-3" table:formula="of:=DAYS360([.J202];[.C202])" table:style-name="ce7">
            <text:p>-3</text:p>
          </table:table-cell>
          <table:table-cell office:value-type="currency" office:value="-508.59000000000003" table:formula="of:=+[.K202]*[.D202]" table:style-name="ce9">
            <text:p>-€ 508,59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26.3" table:style-name="ce28">
            <text:p><text:s/>26,30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343333</text:p>
          </table:table-cell>
          <table:table-cell office:value-type="date" office:date-value="2024-05-12T00:00:00" table:style-name="ce5">
            <text:p>12/05/2024</text:p>
          </table:table-cell>
          <table:table-cell office:value-type="string" table:style-name="ce4">
            <text:p>17/06/2024</text:p>
          </table:table-cell>
          <table:table-cell office:value-type="float" office:value="-7" table:formula="of:=DAYS360([.J203];[.C203])" table:style-name="ce7">
            <text:p>-7</text:p>
          </table:table-cell>
          <table:table-cell office:value-type="currency" office:value="-184.1" table:formula="of:=+[.K203]*[.D203]" table:style-name="ce9">
            <text:p>-€ 184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200" table:style-name="ce28">
            <text:p><text:s/>1.200,00<text:s text:c="3"/>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PAE</text:p>
          </table:table-cell>
          <table:table-cell office:value-type="date" office:date-value="2024-05-17T00:00:00" table:style-name="ce5">
            <text:p>17/05/2024</text:p>
          </table:table-cell>
          <table:table-cell office:value-type="string" table:style-name="ce4">
            <text:p>21/06/2024</text:p>
          </table:table-cell>
          <table:table-cell office:value-type="float" office:value="-11" table:formula="of:=DAYS360([.J204];[.C204])" table:style-name="ce7">
            <text:p>-11</text:p>
          </table:table-cell>
          <table:table-cell office:value-type="currency" office:value="-13200" table:formula="of:=+[.K204]*[.D204]" table:style-name="ce9">
            <text:p>-€ 13.2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720" table:style-name="ce28">
            <text:p><text:s/>720,00<text:s text:c="3"/></text:p>
          </table:table-cell>
          <table:table-cell office:value-type="string" table:style-name="ce4">
            <text:p>2054</text:p>
          </table:table-cell>
          <table:table-cell office:value-type="string" table:style-name="ce4">
            <text:p>ANGQ Sistem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8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3/06/2024</text:p>
          </table:table-cell>
          <table:table-cell office:value-type="float" office:value="-13" table:formula="of:=DAYS360([.J205];[.C205])" table:style-name="ce7">
            <text:p>-13</text:p>
          </table:table-cell>
          <table:table-cell office:value-type="currency" office:value="-9360" table:formula="of:=+[.K205]*[.D205]" table:style-name="ce9">
            <text:p>-€ 9.3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368.5" table:style-name="ce28">
            <text:p><text:s/>368,5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73283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4/06/2024</text:p>
          </table:table-cell>
          <table:table-cell office:value-type="float" office:value="-14" table:formula="of:=DAYS360([.J206];[.C206])" table:style-name="ce7">
            <text:p>-14</text:p>
          </table:table-cell>
          <table:table-cell office:value-type="currency" office:value="-5159" table:formula="of:=+[.K206]*[.D206]" table:style-name="ce9">
            <text:p>-€ 5.159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20.8" table:style-name="ce28">
            <text:p><text:s/>20,8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75003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8" table:formula="of:=DAYS360([.J207];[.C207])" table:style-name="ce7">
            <text:p>-18</text:p>
          </table:table-cell>
          <table:table-cell office:value-type="currency" office:value="-374.40000000000003" table:formula="of:=+[.K207]*[.D207]" table:style-name="ce9">
            <text:p>-€ 374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710" table:style-name="ce28">
            <text:p><text:s/>710,00<text:s text:c="3"/>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GRES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70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24/06/2024</text:p>
          </table:table-cell>
          <table:table-cell office:value-type="float" office:value="-14" table:formula="of:=DAYS360([.J208];[.C208])" table:style-name="ce7">
            <text:p>-14</text:p>
          </table:table-cell>
          <table:table-cell office:value-type="currency" office:value="-9940" table:formula="of:=+[.K208]*[.D208]" table:style-name="ce9">
            <text:p>-€ 9.9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19.4" table:style-name="ce28">
            <text:p><text:s/>219,40<text:s text:c="3"/>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FERRI IMPIANTI SAS DI FERRI GIANLUIGI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/PA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24/06/2024</text:p>
          </table:table-cell>
          <table:table-cell office:value-type="float" office:value="-14" table:formula="of:=DAYS360([.J209];[.C209])" table:style-name="ce7">
            <text:p>-14</text:p>
          </table:table-cell>
          <table:table-cell office:value-type="currency" office:value="-3071.6" table:formula="of:=+[.K209]*[.D209]" table:style-name="ce9">
            <text:p>-€ 3.071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1586.66" table:style-name="ce28">
            <text:p><text:s/>1.586,66<text:s text:c="3"/>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SGALL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437-FF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6/06/2024</text:p>
          </table:table-cell>
          <table:table-cell office:value-type="float" office:value="-16" table:formula="of:=DAYS360([.J210];[.C210])" table:style-name="ce7">
            <text:p>-16</text:p>
          </table:table-cell>
          <table:table-cell office:value-type="currency" office:value="-25386.560000000001" table:formula="of:=+[.K210]*[.D210]" table:style-name="ce9">
            <text:p>-€ 25.386,5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255.05" table:style-name="ce28">
            <text:p><text:s/>255,05<text:s text:c="3"/>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SGALL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438-FF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6/06/2024</text:p>
          </table:table-cell>
          <table:table-cell office:value-type="float" office:value="-16" table:formula="of:=DAYS360([.J211];[.C211])" table:style-name="ce7">
            <text:p>-16</text:p>
          </table:table-cell>
          <table:table-cell office:value-type="currency" office:value="-4080.8" table:formula="of:=+[.K211]*[.D211]" table:style-name="ce9">
            <text:p>-€ 4.080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150" table:style-name="ce28">
            <text:p><text:s/>2.150,00<text:s text:c="3"/>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124/P24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7/06/2024</text:p>
          </table:table-cell>
          <table:table-cell office:value-type="float" office:value="-17" table:formula="of:=DAYS360([.J212];[.C212])" table:style-name="ce7">
            <text:p>-17</text:p>
          </table:table-cell>
          <table:table-cell office:value-type="currency" office:value="-36550" table:formula="of:=+[.K212]*[.D212]" table:style-name="ce9">
            <text:p>-€ 36.5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4.2" table:style-name="ce28">
            <text:p><text:s/>4,2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4592705</text:p>
          </table:table-cell>
          <table:table-cell office:value-type="date" office:date-value="2024-05-04T00:00:00" table:style-name="ce5">
            <text:p>04/05/2024</text:p>
          </table:table-cell>
          <table:table-cell office:value-type="string" table:style-name="ce4">
            <text:p><text:s/>3/06/2024</text:p>
          </table:table-cell>
          <table:table-cell office:value-type="string" table:style-name="ce7">
            <text:p>9</text:p>
          </table:table-cell>
          <table:table-cell office:value-type="currency" office:value="37.800000000000004" table:formula="of:=+[.K213]*[.D213]" table:style-name="ce9">
            <text:p><text:s/>€ 37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31.69999999999999" table:style-name="ce28">
            <text:p><text:s/>131,7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4592261</text:p>
          </table:table-cell>
          <table:table-cell office:value-type="date" office:date-value="2024-05-04T00:00:00" table:style-name="ce5">
            <text:p>04/05/2024</text:p>
          </table:table-cell>
          <table:table-cell office:value-type="string" table:style-name="ce4">
            <text:p><text:s/>7/06/2024</text:p>
          </table:table-cell>
          <table:table-cell office:value-type="string" table:style-name="ce7">
            <text:p>5</text:p>
          </table:table-cell>
          <table:table-cell office:value-type="currency" office:value="658.5" table:formula="of:=+[.K214]*[.D214]" table:style-name="ce9">
            <text:p><text:s/>€ 658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2.8" table:style-name="ce28">
            <text:p><text:s/>2,8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4592704</text:p>
          </table:table-cell>
          <table:table-cell office:value-type="date" office:date-value="2024-05-04T00:00:00" table:style-name="ce5">
            <text:p>04/05/2024</text:p>
          </table:table-cell>
          <table:table-cell office:value-type="string" table:style-name="ce4">
            <text:p><text:s/>7/06/2024</text:p>
          </table:table-cell>
          <table:table-cell office:value-type="string" table:style-name="ce7">
            <text:p>5</text:p>
          </table:table-cell>
          <table:table-cell office:value-type="currency" office:value="14" table:formula="of:=+[.K215]*[.D215]" table:style-name="ce9">
            <text:p><text:s/>€ 1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701" table:style-name="ce28">
            <text:p><text:s/>1.701,00<text:s text:c="3"/></text:p>
          </table:table-cell>
          <table:table-cell office:value-type="string" table:style-name="ce4">
            <text:p>506</text:p>
          </table:table-cell>
          <table:table-cell office:value-type="string" table:style-name="ce4">
            <text:p>AGRITEST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11_24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24/06/2024</text:p>
          </table:table-cell>
          <table:table-cell office:value-type="float" office:value="-12" table:formula="of:=DAYS360([.J216];[.C216])" table:style-name="ce7">
            <text:p>-12</text:p>
          </table:table-cell>
          <table:table-cell office:value-type="currency" office:value="-20412" table:formula="of:=+[.K216]*[.D216]" table:style-name="ce9">
            <text:p>-€ 20.41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677.7" table:style-name="ce28">
            <text:p><text:s/>677,70<text:s text:c="3"/></text:p>
          </table:table-cell>
          <table:table-cell office:value-type="string" table:style-name="ce4">
            <text:p>2052</text:p>
          </table:table-cell>
          <table:table-cell office:value-type="string" table:style-name="ce4">
            <text:p>CERNIERI GIO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BELE000007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28/06/2024</text:p>
          </table:table-cell>
          <table:table-cell office:value-type="float" office:value="-16" table:formula="of:=DAYS360([.J217];[.C217])" table:style-name="ce7">
            <text:p>-16</text:p>
          </table:table-cell>
          <table:table-cell office:value-type="currency" office:value="-10843.2" table:formula="of:=+[.K217]*[.D217]" table:style-name="ce9">
            <text:p>-€ 10.843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724.5" table:style-name="ce28">
            <text:p><text:s/>5.724,50<text:s text:c="3"/>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OFFICINA COMPETENZ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6" table:formula="of:=DAYS360([.J218];[.C218])" table:style-name="ce7">
            <text:p>-16</text:p>
          </table:table-cell>
          <table:table-cell office:value-type="currency" office:value="-91592" table:formula="of:=+[.K218]*[.D218]" table:style-name="ce9">
            <text:p>-€ 91.59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44.80000000000001" table:style-name="ce28">
            <text:p><text:s/>144,8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68148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1/05/2024</text:p>
          </table:table-cell>
          <table:table-cell office:value-type="string" table:style-name="ce4">
            <text:p>12</text:p>
          </table:table-cell>
          <table:table-cell office:value-type="currency" office:value="1737.6000000000001" table:formula="of:=+[.K219]*[.D219]" table:style-name="ce9">
            <text:p><text:s/>€ 1.737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434.4" table:style-name="ce28">
            <text:p><text:s/>434,4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66504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9/06/2024</text:p>
          </table:table-cell>
          <table:table-cell office:value-type="float" office:value="-17" table:formula="of:=DAYS360([.J220];[.C220])" table:style-name="ce7">
            <text:p>-17</text:p>
          </table:table-cell>
          <table:table-cell office:value-type="currency" office:value="-7384.7999999999993" table:formula="of:=+[.K220]*[.D220]" table:style-name="ce9">
            <text:p>-€ 7.384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708" table:style-name="ce28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/PA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8" table:formula="of:=DAYS360([.J221];[.C221])" table:style-name="ce7">
            <text:p>-18</text:p>
          </table:table-cell>
          <table:table-cell office:value-type="currency" office:value="-30744" table:formula="of:=+[.K221]*[.D221]" table:style-name="ce9">
            <text:p>-€ 30.74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10" table:style-name="ce28">
            <text:p><text:s/>510,00<text:s text:c="3"/>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VIVAI COOPERATIVI RAUSCEDO SOC.COOP.AGR.L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0 /A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8" table:formula="of:=DAYS360([.J222];[.C222])" table:style-name="ce7">
            <text:p>-18</text:p>
          </table:table-cell>
          <table:table-cell office:value-type="currency" office:value="-9180" table:formula="of:=+[.K222]*[.D222]" table:style-name="ce9">
            <text:p>-€ 9.1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340" table:style-name="ce28">
            <text:p><text:s/>1.340,00<text:s text:c="3"/></text:p>
          </table:table-cell>
          <table:table-cell office:value-type="string" table:style-name="ce4">
            <text:p>894</text:p>
          </table:table-cell>
          <table:table-cell office:value-type="string" table:style-name="ce4">
            <text:p>INTERNATIONAL PLANT ANALYSIS AND DIAGNOSTIC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</text:p>
          </table:table-cell>
          <table:table-cell office:value-type="date" office:date-value="2024-05-22T00:00:00" table:style-name="ce5">
            <text:p>22/05/2024</text:p>
          </table:table-cell>
          <table:table-cell office:value-type="string" table:style-name="ce4">
            <text:p>30/06/2024</text:p>
          </table:table-cell>
          <table:table-cell office:value-type="float" office:value="-18" table:formula="of:=DAYS360([.J223];[.C223])" table:style-name="ce7">
            <text:p>-18</text:p>
          </table:table-cell>
          <table:table-cell office:value-type="currency" office:value="-24120" table:formula="of:=+[.K223]*[.D223]" table:style-name="ce9">
            <text:p>-€ 24.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27.08" table:style-name="ce28">
            <text:p><text:s/>27,08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224982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4</text:p>
          </table:table-cell>
          <table:table-cell office:value-type="currency" office:value="649.91999999999996" table:formula="of:=+[.K224]*[.D224]" table:style-name="ce9">
            <text:p><text:s/>€ 649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47.87" table:style-name="ce28">
            <text:p><text:s/>147,87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224983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4</text:p>
          </table:table-cell>
          <table:table-cell office:value-type="currency" office:value="3548.88" table:formula="of:=+[.K225]*[.D225]" table:style-name="ce9">
            <text:p><text:s/>€ 3.548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08.43" table:style-name="ce28">
            <text:p><text:s/>208,43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16926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32</text:p>
          </table:table-cell>
          <table:table-cell office:value-type="currency" office:value="6669.76" table:formula="of:=+[.K226]*[.D226]" table:style-name="ce9">
            <text:p><text:s/>€ 6.669,7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72.23" table:style-name="ce28">
            <text:p><text:s/>72,23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140382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6/05/2024</text:p>
          </table:table-cell>
          <table:table-cell office:value-type="string" table:style-name="ce7">
            <text:p>32</text:p>
          </table:table-cell>
          <table:table-cell office:value-type="currency" office:value="2311.36" table:formula="of:=+[.K227]*[.D227]" table:style-name="ce9">
            <text:p><text:s/>€ 2.311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63.72000000000003" table:style-name="ce28">
            <text:p><text:s/>263,7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1049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5/2024</text:p>
          </table:table-cell>
          <table:table-cell office:value-type="string" table:style-name="ce7">
            <text:p>20</text:p>
          </table:table-cell>
          <table:table-cell office:value-type="currency" office:value="5274.4000000000005" table:formula="of:=+[.K228]*[.D228]" table:style-name="ce9">
            <text:p><text:s/>€ 5.274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135.51" table:style-name="ce28">
            <text:p><text:s/>135,5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21397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29];[.C229])" table:style-name="ce7">
            <text:p>-11</text:p>
          </table:table-cell>
          <table:table-cell office:value-type="currency" office:value="-1490.61" table:formula="of:=+[.K229]*[.D229]" table:style-name="ce9">
            <text:p>-€ 1.490,61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627.78" table:style-name="ce28">
            <text:p><text:s/>627,7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24155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0];[.C230])" table:style-name="ce7">
            <text:p>-11</text:p>
          </table:table-cell>
          <table:table-cell office:value-type="currency" office:value="-6905.58" table:formula="of:=+[.K230]*[.D230]" table:style-name="ce9">
            <text:p>-€ 6.905,5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127.23" table:style-name="ce28">
            <text:p><text:s/>127,2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1048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1];[.C231])" table:style-name="ce7">
            <text:p>-11</text:p>
          </table:table-cell>
          <table:table-cell office:value-type="currency" office:value="-1399.53" table:formula="of:=+[.K231]*[.D231]" table:style-name="ce9">
            <text:p>-€ 1.399,5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11.75" table:style-name="ce28">
            <text:p><text:s/>211,7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1050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2];[.C232])" table:style-name="ce7">
            <text:p>-11</text:p>
          </table:table-cell>
          <table:table-cell office:value-type="currency" office:value="-2329.25" table:formula="of:=+[.K232]*[.D232]" table:style-name="ce9">
            <text:p>-€ 2.329,2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7.77" table:style-name="ce28">
            <text:p><text:s/>27,7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4076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3];[.C233])" table:style-name="ce7">
            <text:p>-11</text:p>
          </table:table-cell>
          <table:table-cell office:value-type="currency" office:value="-305.46999999999997" table:formula="of:=+[.K233]*[.D233]" table:style-name="ce9">
            <text:p>-€ 305,4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79.540000000000006" table:style-name="ce28">
            <text:p><text:s/>79,5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4077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4];[.C234])" table:style-name="ce7">
            <text:p>-11</text:p>
          </table:table-cell>
          <table:table-cell office:value-type="currency" office:value="-874.94" table:formula="of:=+[.K234]*[.D234]" table:style-name="ce9">
            <text:p>-€ 874,9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2.44" table:style-name="ce28">
            <text:p><text:s/>22,4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8512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5];[.C235])" table:style-name="ce7">
            <text:p>-11</text:p>
          </table:table-cell>
          <table:table-cell office:value-type="currency" office:value="-246.84" table:formula="of:=+[.K235]*[.D235]" table:style-name="ce9">
            <text:p>-€ 246,8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9450" table:style-name="ce28">
            <text:p><text:s/>9.450,00<text:s text:c="3"/></text:p>
          </table:table-cell>
          <table:table-cell office:value-type="string" table:style-name="ce4">
            <text:p>1312</text:p>
          </table:table-cell>
          <table:table-cell office:value-type="string" table:style-name="ce4">
            <text:p>MASTRELLA MAXIMIL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5/06/2024</text:p>
          </table:table-cell>
          <table:table-cell office:value-type="string" table:style-name="ce4">
            <text:p>2</text:p>
          </table:table-cell>
          <table:table-cell office:value-type="currency" office:value="18900" table:formula="of:=+[.K236]*[.D236]" table:style-name="ce9">
            <text:p><text:s/>€ 18.9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500" table:style-name="ce28">
            <text:p><text:s/>50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3/14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22/06/2024</text:p>
          </table:table-cell>
          <table:table-cell office:value-type="float" office:value="-5" table:formula="of:=DAYS360([.J237];[.C237])" table:style-name="ce7">
            <text:p>-5</text:p>
          </table:table-cell>
          <table:table-cell office:value-type="currency" office:value="-2500" table:formula="of:=+[.K237]*[.D237]" table:style-name="ce9">
            <text:p>-€ 2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00" table:style-name="ce28">
            <text:p><text:s/>300,00<text:s text:c="3"/></text:p>
          </table:table-cell>
          <table:table-cell office:value-type="string" table:style-name="ce4">
            <text:p>1646</text:p>
          </table:table-cell>
          <table:table-cell office:value-type="string" table:style-name="ce4">
            <text:p>COCCIAR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29/06/2024</text:p>
          </table:table-cell>
          <table:table-cell office:value-type="float" office:value="-12" table:formula="of:=DAYS360([.J238];[.C238])" table:style-name="ce7">
            <text:p>-12</text:p>
          </table:table-cell>
          <table:table-cell office:value-type="currency" office:value="-3600" table:formula="of:=+[.K238]*[.D238]" table:style-name="ce9">
            <text:p>-€ 3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4500" table:style-name="ce28">
            <text:p><text:s/>4.500,00<text:s text:c="3"/>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37129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39];[.C239])" table:style-name="ce7">
            <text:p>-13</text:p>
          </table:table-cell>
          <table:table-cell office:value-type="currency" office:value="-58500" table:formula="of:=+[.K239]*[.D239]" table:style-name="ce9">
            <text:p>-€ 58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91.4" table:style-name="ce28">
            <text:p><text:s/>791,4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66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40];[.C240])" table:style-name="ce7">
            <text:p>-13</text:p>
          </table:table-cell>
          <table:table-cell office:value-type="currency" office:value="-10288.199999999999" table:formula="of:=+[.K240]*[.D240]" table:style-name="ce9">
            <text:p>-€ 10.288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64.74" table:style-name="ce28">
            <text:p><text:s/>1.564,74<text:s text:c="3"/>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CHIMICA CENTR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12.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41];[.C241])" table:style-name="ce7">
            <text:p>-13</text:p>
          </table:table-cell>
          <table:table-cell office:value-type="currency" office:value="-20341.62" table:formula="of:=+[.K241]*[.D241]" table:style-name="ce9">
            <text:p>-€ 20.341,6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0" table:style-name="ce28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217/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42];[.C242])" table:style-name="ce7">
            <text:p>-13</text:p>
          </table:table-cell>
          <table:table-cell office:value-type="currency" office:value="-1950" table:formula="of:=+[.K242]*[.D242]" table:style-name="ce9">
            <text:p>-€ 1.9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3.04" table:style-name="ce28">
            <text:p><text:s/>63,04<text:s text:c="3"/></text:p>
          </table:table-cell>
          <table:table-cell office:value-type="string" table:style-name="ce4">
            <text:p>1654</text:p>
          </table:table-cell>
          <table:table-cell office:value-type="string" table:style-name="ce4">
            <text:p>RICA GEST S.R.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S/1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11/07/2024</text:p>
          </table:table-cell>
          <table:table-cell office:value-type="float" office:value="-22" table:formula="of:=DAYS360([.J243];[.C243])" table:style-name="ce7">
            <text:p>-22</text:p>
          </table:table-cell>
          <table:table-cell office:value-type="currency" office:value="-1386.8799999999999" table:formula="of:=+[.K243]*[.D243]" table:style-name="ce9">
            <text:p>-€ 1.386,8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750" table:style-name="ce28">
            <text:p><text:s/>750,00<text:s text:c="3"/></text:p>
          </table:table-cell>
          <table:table-cell office:value-type="string" table:style-name="ce4">
            <text:p>1737</text:p>
          </table:table-cell>
          <table:table-cell office:value-type="string" table:style-name="ce4">
            <text:p>LANGELLA VINCENZ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4046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14/07/2024</text:p>
          </table:table-cell>
          <table:table-cell office:value-type="float" office:value="-24" table:formula="of:=DAYS360([.J244];[.C244])" table:style-name="ce7">
            <text:p>-24</text:p>
          </table:table-cell>
          <table:table-cell office:value-type="currency" office:value="-18000" table:formula="of:=+[.K244]*[.D244]" table:style-name="ce9">
            <text:p>-€ 18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728" table:style-name="ce28">
            <text:p><text:s/>1.728,00<text:s text:c="3"/>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SIGILTECH S.R.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RPFB0000058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27/06/2024</text:p>
          </table:table-cell>
          <table:table-cell office:value-type="float" office:value="-7" table:formula="of:=DAYS360([.J245];[.C245])" table:style-name="ce7">
            <text:p>-7</text:p>
          </table:table-cell>
          <table:table-cell office:value-type="currency" office:value="-12096" table:formula="of:=+[.K245]*[.D245]" table:style-name="ce9">
            <text:p>-€ 12.0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291.78" table:style-name="ce28">
            <text:p><text:s/>1.291,78<text:s text:c="3"/></text:p>
          </table:table-cell>
          <table:table-cell office:value-type="string" table:style-name="ce4">
            <text:p>1012</text:p>
          </table:table-cell>
          <table:table-cell office:value-type="string" table:style-name="ce4">
            <text:p>GUIDO GIOVANN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2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4/06/2024</text:p>
          </table:table-cell>
          <table:table-cell office:value-type="string" table:style-name="ce7">
            <text:p>6</text:p>
          </table:table-cell>
          <table:table-cell office:value-type="currency" office:value="7750.68" table:formula="of:=+[.K246]*[.D246]" table:style-name="ce9">
            <text:p><text:s/>€ 7.750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338.75" table:style-name="ce28">
            <text:p><text:s/>1.338,75<text:s text:c="3"/></text:p>
          </table:table-cell>
          <table:table-cell office:value-type="string" table:style-name="ce4">
            <text:p>2066</text:p>
          </table:table-cell>
          <table:table-cell office:value-type="string" table:style-name="ce4">
            <text:p>PASTOR RODRIGUEZ MARIA JOSE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-PA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8/07/2024</text:p>
          </table:table-cell>
          <table:table-cell office:value-type="float" office:value="-28" table:formula="of:=DAYS360([.J247];[.C247])" table:style-name="ce7">
            <text:p>-28</text:p>
          </table:table-cell>
          <table:table-cell office:value-type="currency" office:value="-37485" table:formula="of:=+[.K247]*[.D247]" table:style-name="ce9">
            <text:p>-€ 37.48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00" table:style-name="ce28">
            <text:p><text:s/>300,00<text:s text:c="3"/></text:p>
          </table:table-cell>
          <table:table-cell office:value-type="string" table:style-name="ce4">
            <text:p>2041</text:p>
          </table:table-cell>
          <table:table-cell office:value-type="string" table:style-name="ce4">
            <text:p>SANDRONI SOC.AGR.S.S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PA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7/07/2024</text:p>
          </table:table-cell>
          <table:table-cell office:value-type="float" office:value="-27" table:formula="of:=DAYS360([.J248];[.C248])" table:style-name="ce7">
            <text:p>-27</text:p>
          </table:table-cell>
          <table:table-cell office:value-type="currency" office:value="-8100" table:formula="of:=+[.K248]*[.D248]" table:style-name="ce9">
            <text:p>-€ 8.1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2300" table:style-name="ce28">
            <text:p><text:s/>2.300,00<text:s text:c="3"/>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PIANA RICERCA E CONSULENZ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7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33">
            <text:p>4/07/2024</text:p>
          </table:table-cell>
          <table:table-cell office:value-type="float" office:value="-14" table:formula="of:=DAYS360([.J249];[.C249])" table:style-name="ce7">
            <text:p>-14</text:p>
          </table:table-cell>
          <table:table-cell office:value-type="currency" office:value="-32200" table:formula="of:=+[.K249]*[.D249]" table:style-name="ce9">
            <text:p>-€ 32.2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42.6" table:style-name="ce28">
            <text:p><text:s/>342,60<text:s text:c="3"/>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PA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4">
            <text:p>21/06/2024</text:p>
          </table:table-cell>
          <table:table-cell office:value-type="float" office:value="-1" table:formula="of:=DAYS360([.J250];[.C250])" table:style-name="ce7">
            <text:p>-1</text:p>
          </table:table-cell>
          <table:table-cell office:value-type="currency" office:value="-342.6" table:formula="of:=+[.K250]*[.D250]" table:style-name="ce9">
            <text:p>-€ 342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47.73" table:style-name="ce28">
            <text:p><text:s/>347,73<text:s text:c="3"/></text:p>
          </table:table-cell>
          <table:table-cell office:value-type="string" table:style-name="ce4">
            <text:p>1948</text:p>
          </table:table-cell>
          <table:table-cell office:value-type="string" table:style-name="ce4">
            <text:p>FORESTERIA PICCININI SRLS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 - PA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7/06/2024</text:p>
          </table:table-cell>
          <table:table-cell office:value-type="float" office:value="-7" table:formula="of:=DAYS360([.J251];[.C251])" table:style-name="ce7">
            <text:p>-7</text:p>
          </table:table-cell>
          <table:table-cell office:value-type="currency" office:value="-2434.11" table:formula="of:=+[.K251]*[.D251]" table:style-name="ce9">
            <text:p>-€ 2.434,1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464" table:style-name="ce28">
            <text:p><text:s/>464,00<text:s text:c="3"/>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IL TROFEO DI GUIDA FRANCESC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/PA/2024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4">
            <text:p>27/06/2024</text:p>
          </table:table-cell>
          <table:table-cell office:value-type="float" office:value="-7" table:formula="of:=DAYS360([.J252];[.C252])" table:style-name="ce7">
            <text:p>-7</text:p>
          </table:table-cell>
          <table:table-cell office:value-type="currency" office:value="-3248" table:formula="of:=+[.K252]*[.D252]" table:style-name="ce9">
            <text:p>-€ 3.24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825" table:style-name="ce28">
            <text:p><text:s/>825,00<text:s text:c="3"/></text:p>
          </table:table-cell>
          <table:table-cell office:value-type="string" table:style-name="ce4">
            <text:p>1685</text:p>
          </table:table-cell>
          <table:table-cell office:value-type="string" table:style-name="ce4">
            <text:p>COMMIFY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CIT2024SP0000122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0" table:formula="of:=DAYS360([.J253];[.C253])" table:style-name="ce7">
            <text:p>-10</text:p>
          </table:table-cell>
          <table:table-cell office:value-type="currency" office:value="-8250" table:formula="of:=+[.K253]*[.D253]" table:style-name="ce9">
            <text:p>-€ 8.2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199.78" table:style-name="ce28">
            <text:p><text:s/>199,78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659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29/06/2024</text:p>
          </table:table-cell>
          <table:table-cell office:value-type="float" office:value="-9" table:formula="of:=DAYS360([.J254];[.C254])" table:style-name="ce7">
            <text:p>-9</text:p>
          </table:table-cell>
          <table:table-cell office:value-type="currency" office:value="-1798.02" table:formula="of:=+[.K254]*[.D254]" table:style-name="ce9">
            <text:p>-€ 1.798,0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29.71" table:style-name="ce28">
            <text:p><text:s/>29,71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990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0/06/2024</text:p>
          </table:table-cell>
          <table:table-cell office:value-type="float" office:value="-10" table:formula="of:=DAYS360([.J255];[.C255])" table:style-name="ce7">
            <text:p>-10</text:p>
          </table:table-cell>
          <table:table-cell office:value-type="currency" office:value="-297.10000000000002" table:formula="of:=+[.K255]*[.D255]" table:style-name="ce9">
            <text:p>-€ 297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1.47" table:style-name="ce28">
            <text:p><text:s/>61,47<text:s text:c="3"/></text:p>
          </table:table-cell>
          <table:table-cell office:value-type="string" table:style-name="ce4">
            <text:p>1003</text:p>
          </table:table-cell>
          <table:table-cell office:value-type="string" table:style-name="ce4">
            <text:p>DECATHLON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400607520000000341</text:p>
          </table:table-cell>
          <table:table-cell office:value-type="date" office:date-value="2024-05-15T00:00:00" table:style-name="ce5">
            <text:p>15/05/2024</text:p>
          </table:table-cell>
          <table:table-cell office:value-type="string" table:style-name="ce4">
            <text:p>16/06/2024</text:p>
          </table:table-cell>
          <table:table-cell office:value-type="string" table:style-name="ce7">
            <text:p>8</text:p>
          </table:table-cell>
          <table:table-cell office:value-type="currency" office:value="491.76" table:formula="of:=+[.K256]*[.D256]" table:style-name="ce9">
            <text:p><text:s/>€ 491,7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00" table:style-name="ce28">
            <text:p><text:s/>400,00<text:s text:c="3"/></text:p>
          </table:table-cell>
          <table:table-cell office:value-type="string" table:style-name="ce4">
            <text:p>1416</text:p>
          </table:table-cell>
          <table:table-cell office:value-type="string" table:style-name="ce4">
            <text:p>CALAMANTE GIO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2/07/2024</text:p>
          </table:table-cell>
          <table:table-cell office:value-type="float" office:value="-16" table:formula="of:=DAYS360([.J257];[.C257])" table:style-name="ce7">
            <text:p>-16</text:p>
          </table:table-cell>
          <table:table-cell office:value-type="currency" office:value="-6400" table:formula="of:=+[.K257]*[.D257]" table:style-name="ce9">
            <text:p>-€ 6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067.09" table:style-name="ce28">
            <text:p><text:s/>3.067,09<text:s text:c="3"/></text:p>
          </table:table-cell>
          <table:table-cell office:value-type="string" table:style-name="ce4">
            <text:p>1570</text:p>
          </table:table-cell>
          <table:table-cell office:value-type="string" table:style-name="ce4">
            <text:p>VALENTINI MARC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17/07/2024</text:p>
          </table:table-cell>
          <table:table-cell office:value-type="float" office:value="-21" table:formula="of:=DAYS360([.J258];[.C258])" table:style-name="ce7">
            <text:p>-21</text:p>
          </table:table-cell>
          <table:table-cell office:value-type="currency" office:value="-64408.89" table:formula="of:=+[.K258]*[.D258]" table:style-name="ce9">
            <text:p>-€ 64.408,8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8.19" table:style-name="ce28">
            <text:p><text:s/>8,19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157241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3/07/2024</text:p>
          </table:table-cell>
          <table:table-cell office:value-type="float" office:value="-16" table:formula="of:=DAYS360([.J259];[.C259])" table:style-name="ce7">
            <text:p>-16</text:p>
          </table:table-cell>
          <table:table-cell office:value-type="currency" office:value="-131.04" table:formula="of:=+[.K259]*[.D259]" table:style-name="ce9">
            <text:p>-€ 131,04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office:value-type="float" office:value="322377.4499999999" table:formula="of:=SUM([.D2:.D261])" table:style-name="ce32">
            <text:p><text:s/>322.377,45<text:s text:c="3"/></text:p>
          </table:table-cell>
          <table:table-cell table:number-columns-repeated="3" table:style-name="ce4"/>
          <table:table-cell office:value-type="string" table:style-name="ce34">
            <text:p>258</text:p>
          </table:table-cell>
          <table:table-cell table:style-name="ce5"/>
          <table:table-cell table:number-columns-repeated="2" table:style-name="ce1"/>
          <table:table-cell office:value-type="currency" office:value="-941462.44999999984" table:formula="of:=SUM([.L2:.L261])" table:style-name="ce9">
            <text:p>-€ 941.462,4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style-name="ce10">
            <text:p>ammontare debiti liquidati</text:p>
          </table:table-cell>
          <table:table-cell table:number-columns-repeated="3" table:style-name="ce4"/>
          <table:table-cell office:value-type="string" table:style-name="ce13">
            <text:p>n. fat/ad pagate</text:p>
          </table:table-cell>
          <table:table-cell table:style-name="ce5"/>
          <table:table-cell table:style-name="ce1"/>
          <table:table-cell table:style-name="ce13"/>
          <table:table-cell office:value-type="string" table:style-name="ce15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office:value-type="string" table:style-name="ce14">
            <text:p>tempestività</text:p>
          </table:table-cell>
          <table:table-cell table:style-name="ce7"/>
          <table:table-cell office:value-type="float" office:value="-2.9203731526507211" table:formula="of:=+[.L262]/[.D262]" table:style-name="ce16">
            <text:p>-2,92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office:value-type="string" table:style-name="ce14">
            <text:p>somma gg rit x importo pagato rapportato all'ammontare dei debiti liquidati</text:p>
          </table:table-cell>
          <table:table-cell table:style-name="ce7"/>
          <table:table-cell table:number-columns-repeated="16373" table:style-name="ce1"/>
        </table:table-row>
        <table:table-row table:number-rows-repeated="6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4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7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9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3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5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17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20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22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3" table:style-name="ro2">
          <table:table-cell table:number-columns-repeated="2" table:style-name="ce4"/>
          <table:table-cell table:style-name="ce5"/>
          <table:table-cell table:style-name="ce28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9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30"/>
          <table:table-cell table:number-columns-repeated="3" table:style-name="ce1"/>
          <table:table-cell table:style-name="ce13"/>
          <table:table-cell table:number-columns-repeated="2" table:style-name="ce1"/>
          <table:table-cell table:style-name="ce13"/>
          <table:table-cell table:style-name="ce15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4"/>
          <table:table-cell table:style-name="ce7"/>
          <table:table-cell table:style-name="ce16"/>
          <table:table-cell table:number-columns-repeated="16372"/>
        </table:table-row>
        <table:table-row table:style-name="ro2">
          <table:table-cell table:number-columns-repeated="9"/>
          <table:table-cell table:style-name="ce14"/>
          <table:table-cell table:style-name="ce7"/>
          <table:table-cell table:number-columns-repeated="16373" table:style-name="ce1"/>
        </table:table-row>
        <table:table-row table:number-rows-repeated="1048190" table:style-name="ro2">
          <table:table-cell table:number-columns-repeated="16384"/>
        </table:table-row>
      </table:table>
      <table:table table:name="3_TRIM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7">
            <text:p>Pagamenti <text:s/>1/07/2024 - 30/09/2024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8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811.29" table:style-name="ce28">
            <text:p><text:s/>811,29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120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33">
            <text:p>30/06/2024</text:p>
          </table:table-cell>
          <table:table-cell office:value-type="float" office:value="1" table:formula="of:=DAYS360([.J2];[.C2])" table:style-name="ce7">
            <text:p>1</text:p>
          </table:table-cell>
          <table:table-cell office:value-type="float" office:value="811.29" table:formula="of:=+[.K2]*[.D2]" table:style-name="ce31">
            <text:p><text:s/>811,2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29.84" table:style-name="ce28">
            <text:p><text:s/>29,84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121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33">
            <text:p>30/06/2024</text:p>
          </table:table-cell>
          <table:table-cell office:value-type="string" table:style-name="ce7">
            <text:p>1</text:p>
          </table:table-cell>
          <table:table-cell office:value-type="float" office:value="29.84" table:formula="of:=+[.K3]*[.D3]" table:style-name="ce31">
            <text:p><text:s/>29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108.78" table:style-name="ce28">
            <text:p><text:s/>108,7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122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33">
            <text:p>30/06/2024</text:p>
          </table:table-cell>
          <table:table-cell office:value-type="string" table:style-name="ce7">
            <text:p>1</text:p>
          </table:table-cell>
          <table:table-cell office:value-type="float" office:value="108.78" table:formula="of:=+[.K4]*[.D4]" table:style-name="ce31">
            <text:p><text:s/>108,7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553.53" table:style-name="ce28">
            <text:p><text:s/>1.553,5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45105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2/07/2024</text:p>
          </table:table-cell>
          <table:table-cell office:value-type="float" office:value="-11" table:formula="of:=DAYS360([.J5];[.C5])" table:style-name="ce7">
            <text:p>-11</text:p>
          </table:table-cell>
          <table:table-cell office:value-type="float" office:value="-17088.829999999998" table:formula="of:=+[.K5]*[.D5]" table:style-name="ce31">
            <text:p>-17.088,8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18.2" table:style-name="ce28">
            <text:p><text:s/>318,20<text:s text:c="3"/></text:p>
          </table:table-cell>
          <table:table-cell office:value-type="string" table:style-name="ce4">
            <text:p>884</text:p>
          </table:table-cell>
          <table:table-cell office:value-type="string" table:style-name="ce4">
            <text:p>B.B.M. DI BALDELLI, MEA MAURO &amp; C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1-3-000006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30/06/2024</text:p>
          </table:table-cell>
          <table:table-cell office:value-type="string" table:style-name="ce7">
            <text:p>1</text:p>
          </table:table-cell>
          <table:table-cell office:value-type="float" office:value="318.2" table:formula="of:=+[.K6]*[.D6]" table:style-name="ce31">
            <text:p><text:s/>318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490" table:style-name="ce28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2882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33">
            <text:p>3/07/2024</text:p>
          </table:table-cell>
          <table:table-cell office:value-type="float" office:value="-2" table:formula="of:=DAYS360([.J7];[.C7])" table:style-name="ce7">
            <text:p>-2</text:p>
          </table:table-cell>
          <table:table-cell office:value-type="float" office:value="-2980" table:formula="of:=+[.K7]*[.D7]" table:style-name="ce31">
            <text:p>-2.9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0320" table:style-name="ce28">
            <text:p><text:s/>10.320,00<text:s text:c="3"/></text:p>
          </table:table-cell>
          <table:table-cell office:value-type="string" table:style-name="ce4">
            <text:p>1957</text:p>
          </table:table-cell>
          <table:table-cell office:value-type="string" table:style-name="ce4">
            <text:p>ERITEL TELECOMUNICAZIO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88/PA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/07/2024</text:p>
          </table:table-cell>
          <table:table-cell office:value-type="float" office:value="-2" table:formula="of:=DAYS360([.J8];[.C8])" table:style-name="ce7">
            <text:p>-2</text:p>
          </table:table-cell>
          <table:table-cell office:value-type="float" office:value="-20640" table:formula="of:=+[.K8]*[.D8]" table:style-name="ce31">
            <text:p>-20.6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636.36" table:style-name="ce28">
            <text:p><text:s/>1.636,36<text:s text:c="3"/></text:p>
          </table:table-cell>
          <table:table-cell office:value-type="string" table:style-name="ce4">
            <text:p>2061</text:p>
          </table:table-cell>
          <table:table-cell office:value-type="string" table:style-name="ce4">
            <text:p>MENGARELLI GIAN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/00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4">
            <text:p>3/07/2024</text:p>
          </table:table-cell>
          <table:table-cell office:value-type="float" office:value="-2" table:formula="of:=DAYS360([.J9];[.C9])" table:style-name="ce7">
            <text:p>-2</text:p>
          </table:table-cell>
          <table:table-cell office:value-type="float" office:value="-3272.72" table:formula="of:=+[.K9]*[.D9]" table:style-name="ce31">
            <text:p>-3.272,7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650" table:style-name="ce28">
            <text:p><text:s/>1.650,00<text:s text:c="3"/>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FIORENZI GIANFRANCO GRANDI ALBER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7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33">
            <text:p>3/07/2024</text:p>
          </table:table-cell>
          <table:table-cell office:value-type="float" office:value="-2" table:formula="of:=DAYS360([.J10];[.C10])" table:style-name="ce7">
            <text:p>-2</text:p>
          </table:table-cell>
          <table:table-cell office:value-type="float" office:value="-3300" table:formula="of:=+[.K10]*[.D10]" table:style-name="ce31">
            <text:p>-3.3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97" table:style-name="ce28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12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4/07/2024</text:p>
          </table:table-cell>
          <table:table-cell office:value-type="float" office:value="-3" table:formula="of:=DAYS360([.J11];[.C11])" table:style-name="ce7">
            <text:p>-3</text:p>
          </table:table-cell>
          <table:table-cell office:value-type="float" office:value="-591" table:formula="of:=+[.K11]*[.D11]" table:style-name="ce31">
            <text:p>-591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943.77" table:style-name="ce28">
            <text:p><text:s/>1.943,77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338720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4/07/2024</text:p>
          </table:table-cell>
          <table:table-cell office:value-type="float" office:value="-3" table:formula="of:=DAYS360([.J12];[.C12])" table:style-name="ce7">
            <text:p>-3</text:p>
          </table:table-cell>
          <table:table-cell office:value-type="float" office:value="-5831.3099999999995" table:formula="of:=+[.K12]*[.D12]" table:style-name="ce31">
            <text:p>-5.831,3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639.11" table:style-name="ce28">
            <text:p><text:s/>639,11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86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4/07/2024</text:p>
          </table:table-cell>
          <table:table-cell office:value-type="float" office:value="-3" table:formula="of:=DAYS360([.J13];[.C13])" table:style-name="ce7">
            <text:p>-3</text:p>
          </table:table-cell>
          <table:table-cell office:value-type="float" office:value="-1917.33" table:formula="of:=+[.K13]*[.D13]" table:style-name="ce31">
            <text:p>-1.917,3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87.2" table:style-name="ce28">
            <text:p><text:s/>87,20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317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5/07/2024</text:p>
          </table:table-cell>
          <table:table-cell office:value-type="float" office:value="-4" table:formula="of:=DAYS360([.J14];[.C14])" table:style-name="ce7">
            <text:p>-4</text:p>
          </table:table-cell>
          <table:table-cell office:value-type="float" office:value="-348.8" table:formula="of:=+[.K14]*[.D14]" table:style-name="ce31">
            <text:p>-348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350" table:style-name="ce28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6/1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0/06/2024</text:p>
          </table:table-cell>
          <table:table-cell office:value-type="string" table:style-name="ce7">
            <text:p>1</text:p>
          </table:table-cell>
          <table:table-cell office:value-type="float" office:value="350" table:formula="of:=+[.K15]*[.D15]" table:style-name="ce31">
            <text:p><text:s/>3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7/1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5/07/2024</text:p>
          </table:table-cell>
          <table:table-cell office:value-type="float" office:value="-4" table:formula="of:=DAYS360([.J16];[.C16])" table:style-name="ce7">
            <text:p>-4</text:p>
          </table:table-cell>
          <table:table-cell office:value-type="float" office:value="-1000" table:formula="of:=+[.K16]*[.D16]" table:style-name="ce31">
            <text:p>-1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030" table:style-name="ce28">
            <text:p><text:s/>1.030,00<text:s text:c="3"/>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69</text:p>
          </table:table-cell>
          <table:table-cell office:value-type="date" office:date-value="2024-06-04T00:00:00" table:style-name="ce5">
            <text:p>04/06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17];[.C17])" table:style-name="ce7">
            <text:p>-5</text:p>
          </table:table-cell>
          <table:table-cell office:value-type="float" office:value="-5150" table:formula="of:=+[.K17]*[.D17]" table:style-name="ce31">
            <text:p>-5.1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69.36" table:style-name="ce28">
            <text:p><text:s/>69,36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/PA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18];[.C18])" table:style-name="ce7">
            <text:p>-5</text:p>
          </table:table-cell>
          <table:table-cell office:value-type="float" office:value="-346.8" table:formula="of:=+[.K18]*[.D18]" table:style-name="ce31">
            <text:p>-346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401.55" table:style-name="ce28">
            <text:p><text:s/>401,55<text:s text:c="3"/></text:p>
          </table:table-cell>
          <table:table-cell office:value-type="string" table:style-name="ce4">
            <text:p>2050</text:p>
          </table:table-cell>
          <table:table-cell office:value-type="string" table:style-name="ce4">
            <text:p>FUTURLAB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/00080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19];[.C19])" table:style-name="ce7">
            <text:p>-5</text:p>
          </table:table-cell>
          <table:table-cell office:value-type="float" office:value="-2007.75" table:formula="of:=+[.K19]*[.D19]" table:style-name="ce31">
            <text:p>-2.007,7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1785.35" table:style-name="ce28">
            <text:p><text:s/>11.785,35<text:s text:c="3"/>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PA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7/07/2024</text:p>
          </table:table-cell>
          <table:table-cell office:value-type="float" office:value="-6" table:formula="of:=DAYS360([.J20];[.C20])" table:style-name="ce7">
            <text:p>-6</text:p>
          </table:table-cell>
          <table:table-cell office:value-type="float" office:value="-70712.100000000006" table:formula="of:=+[.K20]*[.D20]" table:style-name="ce31">
            <text:p>-70.712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250" table:style-name="ce28">
            <text:p><text:s/>3.250,00<text:s text:c="3"/>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SIAN DI ROSI &amp; C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39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7/07/2024</text:p>
          </table:table-cell>
          <table:table-cell office:value-type="float" office:value="-6" table:formula="of:=DAYS360([.J21];[.C21])" table:style-name="ce7">
            <text:p>-6</text:p>
          </table:table-cell>
          <table:table-cell office:value-type="float" office:value="-19500" table:formula="of:=+[.K21]*[.D21]" table:style-name="ce31">
            <text:p>-19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312" table:style-name="ce28">
            <text:p><text:s/>1.312,00<text:s text:c="3"/>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PANNELLI GIORGI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643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4">
            <text:p>2/05/2024</text:p>
          </table:table-cell>
          <table:table-cell office:value-type="string" table:style-name="ce7">
            <text:p>60</text:p>
          </table:table-cell>
          <table:table-cell office:value-type="float" office:value="78720" table:formula="of:=+[.K22]*[.D22]" table:style-name="ce31">
            <text:p><text:s/>78.7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582.03" table:style-name="ce28">
            <text:p><text:s/>582,03<text:s text:c="3"/></text:p>
          </table:table-cell>
          <table:table-cell office:value-type="string" table:style-name="ce4">
            <text:p>1429</text:p>
          </table:table-cell>
          <table:table-cell office:value-type="string" table:style-name="ce4">
            <text:p>FAMIANI FRANC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742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30/06/2024</text:p>
          </table:table-cell>
          <table:table-cell office:value-type="string" table:style-name="ce7">
            <text:p>1</text:p>
          </table:table-cell>
          <table:table-cell office:value-type="float" office:value="582.03" table:formula="of:=+[.K23]*[.D23]" table:style-name="ce31">
            <text:p><text:s/>582,0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14583.33" table:style-name="ce28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8/00/2024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24];[.C24])" table:style-name="ce7">
            <text:p>-5</text:p>
          </table:table-cell>
          <table:table-cell office:value-type="float" office:value="-72916.649999999994" table:formula="of:=+[.K24]*[.D24]" table:style-name="ce31">
            <text:p>-72.916,6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3043.07" table:style-name="ce28">
            <text:p><text:s/>3.043,07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9/00/2024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25];[.C25])" table:style-name="ce7">
            <text:p>-5</text:p>
          </table:table-cell>
          <table:table-cell office:value-type="float" office:value="-15215.35" table:formula="of:=+[.K25]*[.D25]" table:style-name="ce31">
            <text:p>-15.215,3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945" table:style-name="ce28">
            <text:p><text:s/>1.945,00<text:s text:c="3"/></text:p>
          </table:table-cell>
          <table:table-cell office:value-type="string" table:style-name="ce4">
            <text:p>1522</text:p>
          </table:table-cell>
          <table:table-cell office:value-type="string" table:style-name="ce4">
            <text:p>GLOBE INSIDE S.R.L.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-00386-74T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7/07/2024</text:p>
          </table:table-cell>
          <table:table-cell office:value-type="float" office:value="-6" table:formula="of:=DAYS360([.J26];[.C26])" table:style-name="ce7">
            <text:p>-6</text:p>
          </table:table-cell>
          <table:table-cell office:value-type="float" office:value="-11670" table:formula="of:=+[.K26]*[.D26]" table:style-name="ce31">
            <text:p>-11.6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710" table:style-name="ce28">
            <text:p><text:s/>710,00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57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8/07/2024</text:p>
          </table:table-cell>
          <table:table-cell office:value-type="float" office:value="-7" table:formula="of:=DAYS360([.J27];[.C27])" table:style-name="ce7">
            <text:p>-7</text:p>
          </table:table-cell>
          <table:table-cell office:value-type="float" office:value="-4970" table:formula="of:=+[.K27]*[.D27]" table:style-name="ce31">
            <text:p>-4.9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750" table:style-name="ce28">
            <text:p><text:s/>750,00<text:s text:c="3"/></text:p>
          </table:table-cell>
          <table:table-cell office:value-type="string" table:style-name="ce4">
            <text:p>1592</text:p>
          </table:table-cell>
          <table:table-cell office:value-type="string" table:style-name="ce4">
            <text:p>LAMBERTUCCI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2/F2</text:p>
          </table:table-cell>
          <table:table-cell office:value-type="date" office:date-value="2024-06-10T00:00:00" table:style-name="ce5">
            <text:p>10/06/2024</text:p>
          </table:table-cell>
          <table:table-cell office:value-type="string" table:style-name="ce4">
            <text:p>11/07/2024</text:p>
          </table:table-cell>
          <table:table-cell office:value-type="float" office:value="-10" table:formula="of:=DAYS360([.J28];[.C28])" table:style-name="ce7">
            <text:p>-10</text:p>
          </table:table-cell>
          <table:table-cell office:value-type="float" office:value="-7500" table:formula="of:=+[.K28]*[.D28]" table:style-name="ce31">
            <text:p>-7.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5285.48" table:style-name="ce28">
            <text:p><text:s/>5.285,48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6635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33">
            <text:p>6/07/2024</text:p>
          </table:table-cell>
          <table:table-cell office:value-type="float" office:value="-5" table:formula="of:=DAYS360([.J29];[.C29])" table:style-name="ce7">
            <text:p>-5</text:p>
          </table:table-cell>
          <table:table-cell office:value-type="float" office:value="-26427.399999999998" table:formula="of:=+[.K29]*[.D29]" table:style-name="ce31">
            <text:p>-26.427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580" table:style-name="ce28">
            <text:p><text:s/>580,00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6636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30];[.C30])" table:style-name="ce7">
            <text:p>-5</text:p>
          </table:table-cell>
          <table:table-cell office:value-type="float" office:value="-2900" table:formula="of:=+[.K30]*[.D30]" table:style-name="ce31">
            <text:p>-2.9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1636.54" table:style-name="ce28">
            <text:p><text:s/>1.636,54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6781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1/07/2024</text:p>
          </table:table-cell>
          <table:table-cell office:value-type="float" office:value="-10" table:formula="of:=DAYS360([.J31];[.C31])" table:style-name="ce7">
            <text:p>-10</text:p>
          </table:table-cell>
          <table:table-cell office:value-type="float" office:value="-16365.4" table:formula="of:=+[.K31]*[.D31]" table:style-name="ce31">
            <text:p>-16.365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06.82" table:style-name="ce28">
            <text:p><text:s/>306,82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56019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32];[.C32])" table:style-name="ce7">
            <text:p>-5</text:p>
          </table:table-cell>
          <table:table-cell office:value-type="float" office:value="-1534.1" table:formula="of:=+[.K32]*[.D32]" table:style-name="ce31">
            <text:p>-1.534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836" table:style-name="ce28">
            <text:p><text:s/>836,00<text:s text:c="3"/>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11/00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7/07/2024</text:p>
          </table:table-cell>
          <table:table-cell office:value-type="float" office:value="-6" table:formula="of:=DAYS360([.J33];[.C33])" table:style-name="ce7">
            <text:p>-6</text:p>
          </table:table-cell>
          <table:table-cell office:value-type="float" office:value="-5016" table:formula="of:=+[.K33]*[.D33]" table:style-name="ce31">
            <text:p>-5.01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753.03" table:style-name="ce28">
            <text:p><text:s/>2.753,03<text:s text:c="3"/></text:p>
          </table:table-cell>
          <table:table-cell office:value-type="string" table:style-name="ce4">
            <text:p>1663</text:p>
          </table:table-cell>
          <table:table-cell office:value-type="string" table:style-name="ce4">
            <text:p>ELEMENTAR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8001107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1/07/2024</text:p>
          </table:table-cell>
          <table:table-cell office:value-type="float" office:value="-10" table:formula="of:=DAYS360([.J34];[.C34])" table:style-name="ce7">
            <text:p>-10</text:p>
          </table:table-cell>
          <table:table-cell office:value-type="float" office:value="-27530.300000000003" table:formula="of:=+[.K34]*[.D34]" table:style-name="ce31">
            <text:p>-27.530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23.16" table:style-name="ce28">
            <text:p><text:s/>223,16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5989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11/07/2024</text:p>
          </table:table-cell>
          <table:table-cell office:value-type="float" office:value="-10" table:formula="of:=DAYS360([.J35];[.C35])" table:style-name="ce7">
            <text:p>-10</text:p>
          </table:table-cell>
          <table:table-cell office:value-type="float" office:value="-2231.6" table:formula="of:=+[.K35]*[.D35]" table:style-name="ce31">
            <text:p>-2.231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063.8" table:style-name="ce28">
            <text:p><text:s/>1.063,8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583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13/07/2024</text:p>
          </table:table-cell>
          <table:table-cell office:value-type="float" office:value="-12" table:formula="of:=DAYS360([.J36];[.C36])" table:style-name="ce7">
            <text:p>-12</text:p>
          </table:table-cell>
          <table:table-cell office:value-type="float" office:value="-12765.599999999999" table:formula="of:=+[.K36]*[.D36]" table:style-name="ce31">
            <text:p>-12.765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73.91" table:style-name="ce28">
            <text:p><text:s/>373,91<text:s text:c="3"/></text:p>
          </table:table-cell>
          <table:table-cell office:value-type="string" table:style-name="ce4">
            <text:p>2064</text:p>
          </table:table-cell>
          <table:table-cell office:value-type="string" table:style-name="ce4">
            <text:p>DIATECH LAB LIN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0/PA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3/07/2024</text:p>
          </table:table-cell>
          <table:table-cell office:value-type="float" office:value="-12" table:formula="of:=DAYS360([.J37];[.C37])" table:style-name="ce7">
            <text:p>-12</text:p>
          </table:table-cell>
          <table:table-cell office:value-type="float" office:value="-4486.92" table:formula="of:=+[.K37]*[.D37]" table:style-name="ce31">
            <text:p>-4.486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471.6999999999998" table:style-name="ce28">
            <text:p><text:s/>2.471,70<text:s text:c="3"/></text:p>
          </table:table-cell>
          <table:table-cell office:value-type="string" table:style-name="ce4">
            <text:p>2032</text:p>
          </table:table-cell>
          <table:table-cell office:value-type="string" table:style-name="ce4">
            <text:p>SYNTESYS SRL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1FPA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14/07/2024</text:p>
          </table:table-cell>
          <table:table-cell office:value-type="float" office:value="-13" table:formula="of:=DAYS360([.J38];[.C38])" table:style-name="ce7">
            <text:p>-13</text:p>
          </table:table-cell>
          <table:table-cell office:value-type="float" office:value="-32132.1" table:formula="of:=+[.K38]*[.D38]" table:style-name="ce31">
            <text:p>-32.132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475" table:style-name="ce28">
            <text:p><text:s/>475,00<text:s text:c="3"/>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PUBLIESSE TECHNIQU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33/00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14/07/2024</text:p>
          </table:table-cell>
          <table:table-cell office:value-type="float" office:value="-13" table:formula="of:=DAYS360([.J39];[.C39])" table:style-name="ce7">
            <text:p>-13</text:p>
          </table:table-cell>
          <table:table-cell office:value-type="float" office:value="-6175" table:formula="of:=+[.K39]*[.D39]" table:style-name="ce31">
            <text:p>-6.1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20.25" table:style-name="ce28">
            <text:p><text:s/>20,25<text:s text:c="3"/></text:p>
          </table:table-cell>
          <table:table-cell office:value-type="string" table:style-name="ce4">
            <text:p>2071</text:p>
          </table:table-cell>
          <table:table-cell office:value-type="string" table:style-name="ce4">
            <text:p>PARKING BAR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599800016P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0/07/2024</text:p>
          </table:table-cell>
          <table:table-cell office:value-type="float" office:value="-29" table:formula="of:=DAYS360([.J40];[.C40])" table:style-name="ce7">
            <text:p>-29</text:p>
          </table:table-cell>
          <table:table-cell office:value-type="float" office:value="-587.25" table:formula="of:=+[.K40]*[.D40]" table:style-name="ce31">
            <text:p>-587,25<text:s text:c="3"/>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774.09" table:style-name="ce28">
            <text:p><text:s/>774,09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18298D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0/07/2024</text:p>
          </table:table-cell>
          <table:table-cell office:value-type="float" office:value="-29" table:formula="of:=DAYS360([.J41];[.C41])" table:style-name="ce7">
            <text:p>-29</text:p>
          </table:table-cell>
          <table:table-cell office:value-type="float" office:value="-22448.61" table:formula="of:=+[.K41]*[.D41]" table:style-name="ce31">
            <text:p>-22.448,6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19.5" table:style-name="ce28">
            <text:p><text:s/>19,5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22785T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0/07/2024</text:p>
          </table:table-cell>
          <table:table-cell office:value-type="float" office:value="-29" table:formula="of:=DAYS360([.J42];[.C42])" table:style-name="ce7">
            <text:p>-29</text:p>
          </table:table-cell>
          <table:table-cell office:value-type="float" office:value="-565.5" table:formula="of:=+[.K42]*[.D42]" table:style-name="ce31">
            <text:p>-565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7.35" table:style-name="ce28">
            <text:p><text:s/>27,35<text:s text:c="3"/>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242987</text:p>
          </table:table-cell>
          <table:table-cell office:value-type="date" office:date-value="2024-05-05T00:00:00" table:style-name="ce5">
            <text:p>05/05/2024</text:p>
          </table:table-cell>
          <table:table-cell office:value-type="string" table:style-name="ce4">
            <text:p><text:s/>8/06/2024</text:p>
          </table:table-cell>
          <table:table-cell office:value-type="string" table:style-name="ce7">
            <text:p>23</text:p>
          </table:table-cell>
          <table:table-cell office:value-type="float" office:value="629.05000000000007" table:formula="of:=+[.K43]*[.D43]" table:style-name="ce31">
            <text:p><text:s/>629,0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2T00:00:00" table:style-name="ce5">
            <text:p>02/07/2024</text:p>
          </table:table-cell>
          <table:table-cell office:value-type="float" office:value="7560" table:style-name="ce28">
            <text:p><text:s/>7.560,00<text:s text:c="3"/>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POLISYSTEM INFORMAT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PA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6/07/2024</text:p>
          </table:table-cell>
          <table:table-cell office:value-type="float" office:value="-4" table:formula="of:=DAYS360([.J44];[.C44])" table:style-name="ce7">
            <text:p>-4</text:p>
          </table:table-cell>
          <table:table-cell office:value-type="float" office:value="-30240" table:formula="of:=+[.K44]*[.D44]" table:style-name="ce31">
            <text:p>-30.2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2T00:00:00" table:style-name="ce5">
            <text:p>02/07/2024</text:p>
          </table:table-cell>
          <table:table-cell office:value-type="float" office:value="655" table:style-name="ce28">
            <text:p><text:s/>655,00<text:s text:c="3"/>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POLISYSTEM INFORMAT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/PA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13/07/2024</text:p>
          </table:table-cell>
          <table:table-cell office:value-type="float" office:value="-11" table:formula="of:=DAYS360([.J45];[.C45])" table:style-name="ce7">
            <text:p>-11</text:p>
          </table:table-cell>
          <table:table-cell office:value-type="float" office:value="-7205" table:formula="of:=+[.K45]*[.D45]" table:style-name="ce31">
            <text:p>-7.20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85" table:style-name="ce28">
            <text:p><text:s/>85,00<text:s text:c="3"/></text:p>
          </table:table-cell>
          <table:table-cell office:value-type="string" table:style-name="ce4">
            <text:p>1785</text:p>
          </table:table-cell>
          <table:table-cell office:value-type="string" table:style-name="ce4">
            <text:p>OFFICINA E NOLEGGI di Falconi Matteo &amp; Marc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8/01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10/07/2024</text:p>
          </table:table-cell>
          <table:table-cell office:value-type="float" office:value="-8" table:formula="of:=DAYS360([.J46];[.C46])" table:style-name="ce7">
            <text:p>-8</text:p>
          </table:table-cell>
          <table:table-cell office:value-type="float" office:value="-680" table:formula="of:=+[.K46]*[.D46]" table:style-name="ce31">
            <text:p>-6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2T00:00:00" table:style-name="ce5">
            <text:p>02/07/2024</text:p>
          </table:table-cell>
          <table:table-cell office:value-type="float" office:value="29.93" table:style-name="ce28">
            <text:p><text:s/>29,93<text:s text:c="3"/>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MATTIOLI ALBIN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-05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25/04/2024</text:p>
          </table:table-cell>
          <table:table-cell office:value-type="string" table:style-name="ce7">
            <text:p>68</text:p>
          </table:table-cell>
          <table:table-cell office:value-type="float" office:value="2035.24" table:formula="of:=+[.K47]*[.D47]" table:style-name="ce31">
            <text:p><text:s/>2.035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2T00:00:00" table:style-name="ce5">
            <text:p>02/07/2024</text:p>
          </table:table-cell>
          <table:table-cell office:value-type="float" office:value="90.08" table:style-name="ce28">
            <text:p><text:s/>90,08<text:s text:c="3"/>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ENOVETR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/04</text:p>
          </table:table-cell>
          <table:table-cell office:value-type="date" office:date-value="2024-04-09T00:00:00" table:style-name="ce5">
            <text:p>09/04/2024</text:p>
          </table:table-cell>
          <table:table-cell office:value-type="string" table:style-name="ce33">
            <text:p>10/05/2024</text:p>
          </table:table-cell>
          <table:table-cell office:value-type="string" table:style-name="ce7">
            <text:p>53</text:p>
          </table:table-cell>
          <table:table-cell office:value-type="float" office:value="4774.24" table:formula="of:=+[.K48]*[.D48]" table:style-name="ce31">
            <text:p><text:s/>4.774,2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1550" table:style-name="ce28">
            <text:p><text:s/>1.550,00<text:s text:c="3"/></text:p>
          </table:table-cell>
          <table:table-cell office:value-type="string" table:style-name="ce4">
            <text:p>1519</text:p>
          </table:table-cell>
          <table:table-cell office:value-type="string" table:style-name="ce4">
            <text:p>ISVE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5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7/07/2024</text:p>
          </table:table-cell>
          <table:table-cell office:value-type="float" office:value="-3" table:formula="of:=DAYS360([.J49];[.C49])" table:style-name="ce7">
            <text:p>-3</text:p>
          </table:table-cell>
          <table:table-cell office:value-type="float" office:value="-4650" table:formula="of:=+[.K49]*[.D49]" table:style-name="ce31">
            <text:p>-4.6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600" table:style-name="ce28">
            <text:p><text:s/>600,00<text:s text:c="3"/></text:p>
          </table:table-cell>
          <table:table-cell office:value-type="string" table:style-name="ce4">
            <text:p>2055</text:p>
          </table:table-cell>
          <table:table-cell office:value-type="string" table:style-name="ce4">
            <text:p>VILLAMENA STEFAN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838</text:p>
          </table:table-cell>
          <table:table-cell office:value-type="date" office:date-value="2024-04-22T00:00:00" table:style-name="ce5">
            <text:p>22/04/2024</text:p>
          </table:table-cell>
          <table:table-cell office:value-type="string" table:style-name="ce4">
            <text:p><text:s/>4/07/2024</text:p>
          </table:table-cell>
          <table:table-cell office:value-type="string" table:style-name="ce7">
            <text:p>1</text:p>
          </table:table-cell>
          <table:table-cell office:value-type="float" office:value="600" table:formula="of:=+[.K50]*[.D50]" table:style-name="ce31">
            <text:p><text:s/>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602.09" table:style-name="ce28">
            <text:p><text:s/>602,09<text:s text:c="3"/>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QSE GmbH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RE2400492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6/07/2024</text:p>
          </table:table-cell>
          <table:table-cell office:value-type="float" office:value="-1" table:formula="of:=DAYS360([.J51];[.C51])" table:style-name="ce7">
            <text:p>-1</text:p>
          </table:table-cell>
          <table:table-cell office:value-type="float" office:value="-602.09" table:formula="of:=+[.K51]*[.D51]" table:style-name="ce31">
            <text:p>-602,0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5T00:00:00" table:style-name="ce5">
            <text:p>05/07/2024</text:p>
          </table:table-cell>
          <table:table-cell office:value-type="float" office:value="29.76" table:style-name="ce28">
            <text:p><text:s/>29,76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128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<text:s/>4/07/2024</text:p>
          </table:table-cell>
          <table:table-cell office:value-type="string" table:style-name="ce7">
            <text:p>1</text:p>
          </table:table-cell>
          <table:table-cell office:value-type="float" office:value="29.76" table:formula="of:=+[.K52]*[.D52]" table:style-name="ce31">
            <text:p><text:s/>29,7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5T00:00:00" table:style-name="ce5">
            <text:p>05/07/2024</text:p>
          </table:table-cell>
          <table:table-cell office:value-type="float" office:value="100" table:style-name="ce28">
            <text:p><text:s/>10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105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7/07/2024</text:p>
          </table:table-cell>
          <table:table-cell office:value-type="float" office:value="-12" table:formula="of:=DAYS360([.J53];[.C53])" table:style-name="ce7">
            <text:p>-12</text:p>
          </table:table-cell>
          <table:table-cell office:value-type="float" office:value="-1200" table:formula="of:=+[.K53]*[.D53]" table:style-name="ce31">
            <text:p>-1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05.48" table:style-name="ce28">
            <text:p><text:s/>105,48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73677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33">
            <text:p>15/07/2024</text:p>
          </table:table-cell>
          <table:table-cell office:value-type="float" office:value="-10" table:formula="of:=DAYS360([.J54];[.C54])" table:style-name="ce7">
            <text:p>-10</text:p>
          </table:table-cell>
          <table:table-cell office:value-type="float" office:value="-1054.8" table:formula="of:=+[.K54]*[.D54]" table:style-name="ce31">
            <text:p>-1.054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10" table:style-name="ce28">
            <text:p><text:s/>210,00<text:s text:c="3"/></text:p>
          </table:table-cell>
          <table:table-cell office:value-type="string" table:style-name="ce4">
            <text:p>2068</text:p>
          </table:table-cell>
          <table:table-cell office:value-type="string" table:style-name="ce4">
            <text:p>VOLPINI MARGHERIT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1/24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33">
            <text:p>15/07/2024</text:p>
          </table:table-cell>
          <table:table-cell office:value-type="float" office:value="-10" table:formula="of:=DAYS360([.J55];[.C55])" table:style-name="ce7">
            <text:p>-10</text:p>
          </table:table-cell>
          <table:table-cell office:value-type="float" office:value="-2100" table:formula="of:=+[.K55]*[.D55]" table:style-name="ce31">
            <text:p>-2.1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5T00:00:00" table:style-name="ce5">
            <text:p>05/07/2024</text:p>
          </table:table-cell>
          <table:table-cell office:value-type="float" office:value="542.21" table:style-name="ce28">
            <text:p><text:s/>542,21<text:s text:c="3"/></text:p>
          </table:table-cell>
          <table:table-cell office:value-type="string" table:style-name="ce4">
            <text:p>1961</text:p>
          </table:table-cell>
          <table:table-cell office:value-type="string" table:style-name="ce4">
            <text:p>STEFANI LUCIANO &amp; C.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/PA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33">
            <text:p>19/07/2024</text:p>
          </table:table-cell>
          <table:table-cell office:value-type="float" office:value="-14" table:formula="of:=DAYS360([.J56];[.C56])" table:style-name="ce7">
            <text:p>-14</text:p>
          </table:table-cell>
          <table:table-cell office:value-type="float" office:value="-7590.9400000000005" table:formula="of:=+[.K56]*[.D56]" table:style-name="ce31">
            <text:p>-7.590,9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5T00:00:00" table:style-name="ce5">
            <text:p>05/07/2024</text:p>
          </table:table-cell>
          <table:table-cell office:value-type="float" office:value="169.16" table:style-name="ce28">
            <text:p><text:s/>169,16<text:s text:c="3"/></text:p>
          </table:table-cell>
          <table:table-cell office:value-type="string" table:style-name="ce4">
            <text:p>1961</text:p>
          </table:table-cell>
          <table:table-cell office:value-type="string" table:style-name="ce4">
            <text:p>STEFANI LUCIANO &amp; C.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/PA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33">
            <text:p>19/07/2024</text:p>
          </table:table-cell>
          <table:table-cell office:value-type="float" office:value="-14" table:formula="of:=DAYS360([.J57];[.C57])" table:style-name="ce7">
            <text:p>-14</text:p>
          </table:table-cell>
          <table:table-cell office:value-type="float" office:value="-2368.2399999999998" table:formula="of:=+[.K57]*[.D57]" table:style-name="ce31">
            <text:p>-2.368,2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537.99" table:style-name="ce28">
            <text:p><text:s/>537,99<text:s text:c="3"/>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ENOVETR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63/00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33">
            <text:p>20/07/2024</text:p>
          </table:table-cell>
          <table:table-cell office:value-type="float" office:value="-15" table:formula="of:=DAYS360([.J58];[.C58])" table:style-name="ce7">
            <text:p>-15</text:p>
          </table:table-cell>
          <table:table-cell office:value-type="float" office:value="-8069.85" table:formula="of:=+[.K58]*[.D58]" table:style-name="ce31">
            <text:p>-8.069,8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3000" table:style-name="ce28">
            <text:p><text:s/>3.000,00<text:s text:c="3"/>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/PA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33">
            <text:p>21/06/2024</text:p>
          </table:table-cell>
          <table:table-cell office:value-type="string" table:style-name="ce7">
            <text:p>14</text:p>
          </table:table-cell>
          <table:table-cell office:value-type="float" office:value="42000" table:formula="of:=+[.K59]*[.D59]" table:style-name="ce31">
            <text:p><text:s/>42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8580" table:style-name="ce28">
            <text:p><text:s/>8.580,00<text:s text:c="3"/></text:p>
          </table:table-cell>
          <table:table-cell office:value-type="string" table:style-name="ce4">
            <text:p>1055</text:p>
          </table:table-cell>
          <table:table-cell office:value-type="string" table:style-name="ce4">
            <text:p>NEW BUSINESS MED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00076</text:p>
          </table:table-cell>
          <table:table-cell office:value-type="date" office:date-value="2024-06-25T00:00:00" table:style-name="ce5">
            <text:p>25/06/2024</text:p>
          </table:table-cell>
          <table:table-cell office:value-type="string" table:style-name="ce4">
            <text:p>25/07/2024</text:p>
          </table:table-cell>
          <table:table-cell office:value-type="float" office:value="-20" table:formula="of:=DAYS360([.J60];[.C60])" table:style-name="ce7">
            <text:p>-20</text:p>
          </table:table-cell>
          <table:table-cell office:value-type="float" office:value="-171600" table:formula="of:=+[.K60]*[.D60]" table:style-name="ce31">
            <text:p>-171.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3470" table:style-name="ce28">
            <text:p><text:s/>3.470,00<text:s text:c="3"/></text:p>
          </table:table-cell>
          <table:table-cell office:value-type="string" table:style-name="ce4">
            <text:p>1664</text:p>
          </table:table-cell>
          <table:table-cell office:value-type="string" table:style-name="ce4">
            <text:p>YUMA COMUNICAZION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60Y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28/07/2024</text:p>
          </table:table-cell>
          <table:table-cell office:value-type="float" office:value="-23" table:formula="of:=DAYS360([.J61];[.C61])" table:style-name="ce7">
            <text:p>-23</text:p>
          </table:table-cell>
          <table:table-cell office:value-type="float" office:value="-79810" table:formula="of:=+[.K61]*[.D61]" table:style-name="ce31">
            <text:p>-79.81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302" table:style-name="ce28">
            <text:p><text:s/>302,00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2400003967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33">
            <text:p>11/07/2024</text:p>
          </table:table-cell>
          <table:table-cell office:value-type="float" office:value="-6" table:formula="of:=DAYS360([.J62];[.C62])" table:style-name="ce7">
            <text:p>-6</text:p>
          </table:table-cell>
          <table:table-cell office:value-type="float" office:value="-1812" table:formula="of:=+[.K62]*[.D62]" table:style-name="ce31">
            <text:p>-1.81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25.86" table:style-name="ce28">
            <text:p><text:s/>125,86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36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33">
            <text:p>12/07/2024</text:p>
          </table:table-cell>
          <table:table-cell office:value-type="float" office:value="-7" table:formula="of:=DAYS360([.J63];[.C63])" table:style-name="ce7">
            <text:p>-7</text:p>
          </table:table-cell>
          <table:table-cell office:value-type="float" office:value="-881.02" table:formula="of:=+[.K63]*[.D63]" table:style-name="ce31">
            <text:p>-881,0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433.63" table:style-name="ce28">
            <text:p><text:s/>1.433,63<text:s text:c="3"/>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CONSORZIO AGR. PROV.LE ANCON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48D1-0000619</text:p>
          </table:table-cell>
          <table:table-cell office:value-type="date" office:date-value="2024-06-12T00:00:00" table:style-name="ce5">
            <text:p>12/06/2024</text:p>
          </table:table-cell>
          <table:table-cell office:value-type="string" table:style-name="ce4">
            <text:p>17/07/2024</text:p>
          </table:table-cell>
          <table:table-cell office:value-type="float" office:value="-12" table:formula="of:=DAYS360([.J64];[.C64])" table:style-name="ce7">
            <text:p>-12</text:p>
          </table:table-cell>
          <table:table-cell office:value-type="float" office:value="-17203.560000000001" table:formula="of:=+[.K64]*[.D64]" table:style-name="ce31">
            <text:p>-17.203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58.97" table:style-name="ce28">
            <text:p><text:s/>58,97<text:s text:c="3"/>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NASUTI ELETTRONICA SU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FPA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/08/2024</text:p>
          </table:table-cell>
          <table:table-cell office:value-type="float" office:value="-24" table:formula="of:=DAYS360([.J65];[.C65])" table:style-name="ce7">
            <text:p>-24</text:p>
          </table:table-cell>
          <table:table-cell office:value-type="float" office:value="-1415.28" table:formula="of:=+[.K65]*[.D65]" table:style-name="ce31">
            <text:p>-1.415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708.25" table:style-name="ce28">
            <text:p><text:s/>2.708,25<text:s text:c="3"/>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ATERNO BOSCHI SOC.COOP.AGR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126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33">
            <text:p>30/06/2024</text:p>
          </table:table-cell>
          <table:table-cell office:value-type="string" table:style-name="ce7">
            <text:p>10</text:p>
          </table:table-cell>
          <table:table-cell office:value-type="float" office:value="27082.5" table:formula="of:=+[.K66]*[.D66]" table:style-name="ce31">
            <text:p><text:s/>27.082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583.01" table:style-name="ce28">
            <text:p><text:s/>1.583,01<text:s text:c="3"/>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21662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33">
            <text:p><text:s/>7/07/2024</text:p>
          </table:table-cell>
          <table:table-cell office:value-type="string" table:style-name="ce7">
            <text:p>3</text:p>
          </table:table-cell>
          <table:table-cell office:value-type="float" office:value="4749.03" table:formula="of:=+[.K67]*[.D67]" table:style-name="ce31">
            <text:p><text:s/>4.749,0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000" table:style-name="ce28">
            <text:p><text:s/>2.000,00<text:s text:c="3"/></text:p>
          </table:table-cell>
          <table:table-cell office:value-type="string" table:style-name="ce4">
            <text:p>1573</text:p>
          </table:table-cell>
          <table:table-cell office:value-type="string" table:style-name="ce4">
            <text:p>OMNIA COMUNICAZION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/P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8/07/2024</text:p>
          </table:table-cell>
          <table:table-cell office:value-type="float" office:value="-8" table:formula="of:=DAYS360([.J68];[.C68])" table:style-name="ce7">
            <text:p>-8</text:p>
          </table:table-cell>
          <table:table-cell office:value-type="float" office:value="-16000" table:formula="of:=+[.K68]*[.D68]" table:style-name="ce31">
            <text:p>-16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32.31" table:style-name="ce28">
            <text:p><text:s/>232,31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2535239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3/07/2024</text:p>
          </table:table-cell>
          <table:table-cell office:value-type="float" office:value="-3" table:formula="of:=DAYS360([.J69];[.C69])" table:style-name="ce7">
            <text:p>-3</text:p>
          </table:table-cell>
          <table:table-cell office:value-type="float" office:value="-696.93000000000006" table:formula="of:=+[.K69]*[.D69]" table:style-name="ce31">
            <text:p>-696,9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68" table:style-name="ce28">
            <text:p><text:s/>68,00<text:s text:c="3"/>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6985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33">
            <text:p>12/07/2024</text:p>
          </table:table-cell>
          <table:table-cell office:value-type="float" office:value="-2" table:formula="of:=DAYS360([.J70];[.C70])" table:style-name="ce7">
            <text:p>-2</text:p>
          </table:table-cell>
          <table:table-cell office:value-type="float" office:value="-136" table:formula="of:=+[.K70]*[.D70]" table:style-name="ce31">
            <text:p>-13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490" table:style-name="ce28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3279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33">
            <text:p>14/07/2024</text:p>
          </table:table-cell>
          <table:table-cell office:value-type="float" office:value="-4" table:formula="of:=DAYS360([.J71];[.C71])" table:style-name="ce7">
            <text:p>-4</text:p>
          </table:table-cell>
          <table:table-cell office:value-type="float" office:value="-5960" table:formula="of:=+[.K71]*[.D71]" table:style-name="ce31">
            <text:p>-5.9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0T00:00:00" table:style-name="ce5">
            <text:p>10/07/2024</text:p>
          </table:table-cell>
          <table:table-cell office:value-type="float" office:value="653.85" table:style-name="ce28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27717</text:p>
          </table:table-cell>
          <table:table-cell office:value-type="date" office:date-value="2024-06-24T00:00:00" table:style-name="ce5">
            <text:p>24/06/2024</text:p>
          </table:table-cell>
          <table:table-cell office:value-type="string" table:style-name="ce33">
            <text:p>24/07/2024</text:p>
          </table:table-cell>
          <table:table-cell office:value-type="float" office:value="-14" table:formula="of:=DAYS360([.J72];[.C72])" table:style-name="ce7">
            <text:p>-14</text:p>
          </table:table-cell>
          <table:table-cell office:value-type="float" office:value="-9153.9" table:formula="of:=+[.K72]*[.D72]" table:style-name="ce31">
            <text:p>-9.153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0T00:00:00" table:style-name="ce5">
            <text:p>10/07/2024</text:p>
          </table:table-cell>
          <table:table-cell office:value-type="float" office:value="86.74" table:style-name="ce28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27718</text:p>
          </table:table-cell>
          <table:table-cell office:value-type="date" office:date-value="2024-06-24T00:00:00" table:style-name="ce5">
            <text:p>24/06/2024</text:p>
          </table:table-cell>
          <table:table-cell office:value-type="string" table:style-name="ce33">
            <text:p>24/07/2024</text:p>
          </table:table-cell>
          <table:table-cell office:value-type="float" office:value="-14" table:formula="of:=DAYS360([.J73];[.C73])" table:style-name="ce7">
            <text:p>-14</text:p>
          </table:table-cell>
          <table:table-cell office:value-type="float" office:value="-1214.3599999999999" table:formula="of:=+[.K73]*[.D73]" table:style-name="ce31">
            <text:p>-1.214,3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375" table:style-name="ce28">
            <text:p><text:s/>2.375,00<text:s text:c="3"/></text:p>
          </table:table-cell>
          <table:table-cell office:value-type="string" table:style-name="ce4">
            <text:p>1624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1157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33">
            <text:p>27/07/2024</text:p>
          </table:table-cell>
          <table:table-cell office:value-type="float" office:value="-17" table:formula="of:=DAYS360([.J74];[.C74])" table:style-name="ce7">
            <text:p>-17</text:p>
          </table:table-cell>
          <table:table-cell office:value-type="float" office:value="-40375" table:formula="of:=+[.K74]*[.D74]" table:style-name="ce31">
            <text:p>-40.3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50" table:style-name="ce28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274/24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33">
            <text:p>28/07/2024</text:p>
          </table:table-cell>
          <table:table-cell office:value-type="float" office:value="-18" table:formula="of:=DAYS360([.J75];[.C75])" table:style-name="ce7">
            <text:p>-18</text:p>
          </table:table-cell>
          <table:table-cell office:value-type="float" office:value="-2700" table:formula="of:=+[.K75]*[.D75]" table:style-name="ce31">
            <text:p>-2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4531" table:style-name="ce28">
            <text:p><text:s/>4.531,00<text:s text:c="3"/></text:p>
          </table:table-cell>
          <table:table-cell office:value-type="string" table:style-name="ce4">
            <text:p>690</text:p>
          </table:table-cell>
          <table:table-cell office:value-type="string" table:style-name="ce4">
            <text:p>THERMO FISHER SCIENTIFIC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60164970</text:p>
          </table:table-cell>
          <table:table-cell office:value-type="date" office:date-value="2024-05-25T00:00:00" table:style-name="ce5">
            <text:p>25/05/2024</text:p>
          </table:table-cell>
          <table:table-cell office:value-type="string" table:style-name="ce33">
            <text:p>12/07/2024</text:p>
          </table:table-cell>
          <table:table-cell office:value-type="float" office:value="-2" table:formula="of:=DAYS360([.J76];[.C76])" table:style-name="ce7">
            <text:p>-2</text:p>
          </table:table-cell>
          <table:table-cell office:value-type="float" office:value="-9062" table:formula="of:=+[.K76]*[.D76]" table:style-name="ce31">
            <text:p>-9.06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010.9" table:style-name="ce28">
            <text:p><text:s/>1.010,90<text:s text:c="3"/></text:p>
          </table:table-cell>
          <table:table-cell office:value-type="string" table:style-name="ce4">
            <text:p>1286</text:p>
          </table:table-cell>
          <table:table-cell office:value-type="string" table:style-name="ce4">
            <text:p>ISTITUTO POLIGRAFICO E ZECCA DELLO STAT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24002640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33">
            <text:p>17/07/2024</text:p>
          </table:table-cell>
          <table:table-cell office:value-type="float" office:value="-7" table:formula="of:=DAYS360([.J77];[.C77])" table:style-name="ce7">
            <text:p>-7</text:p>
          </table:table-cell>
          <table:table-cell office:value-type="float" office:value="-7076.3" table:formula="of:=+[.K77]*[.D77]" table:style-name="ce31">
            <text:p>-7.076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490" table:style-name="ce28">
            <text:p><text:s/>490,00<text:s text:c="3"/></text:p>
          </table:table-cell>
          <table:table-cell office:value-type="string" table:style-name="ce4">
            <text:p>1964</text:p>
          </table:table-cell>
          <table:table-cell office:value-type="string" table:style-name="ce4">
            <text:p>SOI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72/24PA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33">
            <text:p>21/07/2024</text:p>
          </table:table-cell>
          <table:table-cell office:value-type="float" office:value="-11" table:formula="of:=DAYS360([.J78];[.C78])" table:style-name="ce7">
            <text:p>-11</text:p>
          </table:table-cell>
          <table:table-cell office:value-type="float" office:value="-5390" table:formula="of:=+[.K78]*[.D78]" table:style-name="ce31">
            <text:p>-5.39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1.15" table:style-name="ce28">
            <text:p><text:s/>21,15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49</text:p>
          </table:table-cell>
          <table:table-cell office:value-type="date" office:date-value="2024-06-26T00:00:00" table:style-name="ce5">
            <text:p>26/06/2024</text:p>
          </table:table-cell>
          <table:table-cell office:value-type="string" table:style-name="ce4">
            <text:p>27/07/2024</text:p>
          </table:table-cell>
          <table:table-cell office:value-type="float" office:value="-17" table:formula="of:=DAYS360([.J79];[.C79])" table:style-name="ce7">
            <text:p>-17</text:p>
          </table:table-cell>
          <table:table-cell office:value-type="float" office:value="-359.54999999999995" table:formula="of:=+[.K79]*[.D79]" table:style-name="ce31">
            <text:p>-359,5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604.20000000000005" table:style-name="ce28">
            <text:p><text:s/>604,20<text:s text:c="3"/></text:p>
          </table:table-cell>
          <table:table-cell office:value-type="string" table:style-name="ce4">
            <text:p>643</text:p>
          </table:table-cell>
          <table:table-cell office:value-type="string" table:style-name="ce4">
            <text:p>HACH LANGE <text:s/>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052409276</text:p>
          </table:table-cell>
          <table:table-cell office:value-type="date" office:date-value="2024-06-20T00:00:00" table:style-name="ce5">
            <text:p>20/06/2024</text:p>
          </table:table-cell>
          <table:table-cell office:value-type="string" table:style-name="ce33">
            <text:p>21/07/2024</text:p>
          </table:table-cell>
          <table:table-cell office:value-type="float" office:value="-11" table:formula="of:=DAYS360([.J80];[.C80])" table:style-name="ce7">
            <text:p>-11</text:p>
          </table:table-cell>
          <table:table-cell office:value-type="float" office:value="-6646.2000000000007" table:formula="of:=+[.K80]*[.D80]" table:style-name="ce31">
            <text:p>-6.646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78.77999999999997" table:style-name="ce28">
            <text:p><text:s/>278,7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A000012441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33">
            <text:p>26/07/2024</text:p>
          </table:table-cell>
          <table:table-cell office:value-type="float" office:value="-16" table:formula="of:=DAYS360([.J81];[.C81])" table:style-name="ce7">
            <text:p>-16</text:p>
          </table:table-cell>
          <table:table-cell office:value-type="float" office:value="-4460.4799999999996" table:formula="of:=+[.K81]*[.D81]" table:style-name="ce31">
            <text:p>-4.460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793.36" table:style-name="ce28">
            <text:p><text:s/>2.793,36<text:s text:c="3"/></text:p>
          </table:table-cell>
          <table:table-cell office:value-type="string" table:style-name="ce4">
            <text:p>2051</text:p>
          </table:table-cell>
          <table:table-cell office:value-type="string" table:style-name="ce4">
            <text:p>BIOSCIENTIF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85/2024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2/07/2024</text:p>
          </table:table-cell>
          <table:table-cell office:value-type="float" office:value="-2" table:formula="of:=DAYS360([.J82];[.C82])" table:style-name="ce7">
            <text:p>-2</text:p>
          </table:table-cell>
          <table:table-cell office:value-type="float" office:value="-5586.72" table:formula="of:=+[.K82]*[.D82]" table:style-name="ce31">
            <text:p>-5.586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0T00:00:00" table:style-name="ce5">
            <text:p>10/07/2024</text:p>
          </table:table-cell>
          <table:table-cell office:value-type="float" office:value="20.49" table:style-name="ce28">
            <text:p><text:s/>20,49<text:s text:c="3"/></text:p>
          </table:table-cell>
          <table:table-cell office:value-type="string" table:style-name="ce4">
            <text:p>1418</text:p>
          </table:table-cell>
          <table:table-cell office:value-type="string" table:style-name="ce4">
            <text:p>AGRIMECCANICH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07/Z</text:p>
          </table:table-cell>
          <table:table-cell office:value-type="date" office:date-value="2024-05-06T00:00:00" table:style-name="ce5">
            <text:p>06/05/2024</text:p>
          </table:table-cell>
          <table:table-cell office:value-type="string" table:style-name="ce4">
            <text:p>16/06/2024</text:p>
          </table:table-cell>
          <table:table-cell office:value-type="string" table:style-name="ce7">
            <text:p>24</text:p>
          </table:table-cell>
          <table:table-cell office:value-type="float" office:value="491.76" table:formula="of:=+[.K83]*[.D83]" table:style-name="ce31">
            <text:p><text:s/>491,7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0T00:00:00" table:style-name="ce5">
            <text:p>10/07/2024</text:p>
          </table:table-cell>
          <table:table-cell office:value-type="float" office:value="38.090000000000003" table:style-name="ce28">
            <text:p><text:s/>38,09<text:s text:c="3"/>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4/PA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<text:s/>1/07/2024</text:p>
          </table:table-cell>
          <table:table-cell office:value-type="string" table:style-name="ce7">
            <text:p>9</text:p>
          </table:table-cell>
          <table:table-cell office:value-type="float" office:value="342.81000000000006" table:formula="of:=+[.K84]*[.D84]" table:style-name="ce31">
            <text:p><text:s/>342,8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0T00:00:00" table:style-name="ce5">
            <text:p>10/07/2024</text:p>
          </table:table-cell>
          <table:table-cell office:value-type="float" office:value="32.14" table:style-name="ce28">
            <text:p><text:s/>32,14<text:s text:c="3"/>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/PA</text:p>
          </table:table-cell>
          <table:table-cell office:value-type="date" office:date-value="2024-06-20T00:00:00" table:style-name="ce5">
            <text:p>20/06/2024</text:p>
          </table:table-cell>
          <table:table-cell office:value-type="string" table:style-name="ce4">
            <text:p>20/07/2024</text:p>
          </table:table-cell>
          <table:table-cell office:value-type="float" office:value="-10" table:formula="of:=DAYS360([.J85];[.C85])" table:style-name="ce7">
            <text:p>-10</text:p>
          </table:table-cell>
          <table:table-cell office:value-type="float" office:value="-321.39999999999998" table:formula="of:=+[.K85]*[.D85]" table:style-name="ce31">
            <text:p>-321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5T00:00:00" table:style-name="ce5">
            <text:p>15/07/2024</text:p>
          </table:table-cell>
          <table:table-cell office:value-type="float" office:value="508.52" table:style-name="ce28">
            <text:p><text:s/>508,52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0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<text:s/>3/07/2024</text:p>
          </table:table-cell>
          <table:table-cell office:value-type="string" table:style-name="ce7">
            <text:p>12</text:p>
          </table:table-cell>
          <table:table-cell office:value-type="float" office:value="6102.24" table:formula="of:=+[.K86]*[.D86]" table:style-name="ce31">
            <text:p><text:s/>6.102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5T00:00:00" table:style-name="ce5">
            <text:p>15/07/2024</text:p>
          </table:table-cell>
          <table:table-cell office:value-type="float" office:value="220.27" table:style-name="ce28">
            <text:p><text:s/>220,27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1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<text:s/>3/07/2024</text:p>
          </table:table-cell>
          <table:table-cell office:value-type="string" table:style-name="ce4">
            <text:p>12</text:p>
          </table:table-cell>
          <table:table-cell office:value-type="float" office:value="2643.2400000000002" table:formula="of:=+[.K87]*[.D87]" table:style-name="ce31">
            <text:p><text:s/>2.643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5T00:00:00" table:style-name="ce5">
            <text:p>15/07/2024</text:p>
          </table:table-cell>
          <table:table-cell office:value-type="float" office:value="2526.48" table:style-name="ce28">
            <text:p><text:s/>2.526,48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9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22/07/2024</text:p>
          </table:table-cell>
          <table:table-cell office:value-type="float" office:value="-7" table:formula="of:=DAYS360([.J88];[.C88])" table:style-name="ce7">
            <text:p>-7</text:p>
          </table:table-cell>
          <table:table-cell office:value-type="float" office:value="-17685.36" table:formula="of:=+[.K88]*[.D88]" table:style-name="ce31">
            <text:p>-17.685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5T00:00:00" table:style-name="ce5">
            <text:p>15/07/2024</text:p>
          </table:table-cell>
          <table:table-cell office:value-type="float" office:value="2591.65" table:style-name="ce28">
            <text:p><text:s/>2.591,65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22/07/2024</text:p>
          </table:table-cell>
          <table:table-cell office:value-type="float" office:value="-7" table:formula="of:=DAYS360([.J89];[.C89])" table:style-name="ce7">
            <text:p>-7</text:p>
          </table:table-cell>
          <table:table-cell office:value-type="float" office:value="-18141.55" table:formula="of:=+[.K89]*[.D89]" table:style-name="ce31">
            <text:p>-18.141,5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5T00:00:00" table:style-name="ce5">
            <text:p>15/07/2024</text:p>
          </table:table-cell>
          <table:table-cell office:value-type="float" office:value="2563.6" table:style-name="ce28">
            <text:p><text:s/>2.563,60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1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22/07/2024</text:p>
          </table:table-cell>
          <table:table-cell office:value-type="float" office:value="-7" table:formula="of:=DAYS360([.J90];[.C90])" table:style-name="ce7">
            <text:p>-7</text:p>
          </table:table-cell>
          <table:table-cell office:value-type="float" office:value="-17945.2" table:formula="of:=+[.K90]*[.D90]" table:style-name="ce31">
            <text:p>-17.945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709.11" table:style-name="ce28">
            <text:p><text:s/>709,11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96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27/07/2024</text:p>
          </table:table-cell>
          <table:table-cell office:value-type="float" office:value="-12" table:formula="of:=DAYS360([.J91];[.C91])" table:style-name="ce7">
            <text:p>-12</text:p>
          </table:table-cell>
          <table:table-cell office:value-type="float" office:value="-8509.32" table:formula="of:=+[.K91]*[.D91]" table:style-name="ce31">
            <text:p>-8.509,3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1708" table:style-name="ce28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6/PA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0/07/2024</text:p>
          </table:table-cell>
          <table:table-cell office:value-type="float" office:value="-15" table:formula="of:=DAYS360([.J92];[.C92])" table:style-name="ce7">
            <text:p>-15</text:p>
          </table:table-cell>
          <table:table-cell office:value-type="float" office:value="-25620" table:formula="of:=+[.K92]*[.D92]" table:style-name="ce31">
            <text:p>-25.6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97" table:style-name="ce28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16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/08/2024</text:p>
          </table:table-cell>
          <table:table-cell office:value-type="float" office:value="-16" table:formula="of:=DAYS360([.J93];[.C93])" table:style-name="ce7">
            <text:p>-16</text:p>
          </table:table-cell>
          <table:table-cell office:value-type="float" office:value="-3152" table:formula="of:=+[.K93]*[.D93]" table:style-name="ce31">
            <text:p>-3.15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6250" table:style-name="ce28">
            <text:p><text:s/>6.250,00<text:s text:c="3"/>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COPPARI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/08/2024</text:p>
          </table:table-cell>
          <table:table-cell office:value-type="float" office:value="-16" table:formula="of:=DAYS360([.J94];[.C94])" table:style-name="ce7">
            <text:p>-16</text:p>
          </table:table-cell>
          <table:table-cell office:value-type="float" office:value="-100000" table:formula="of:=+[.K94]*[.D94]" table:style-name="ce31">
            <text:p>-100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65.569999999999993" table:style-name="ce28">
            <text:p><text:s/>65,57<text:s text:c="3"/></text:p>
          </table:table-cell>
          <table:table-cell office:value-type="string" table:style-name="ce4">
            <text:p>2042</text:p>
          </table:table-cell>
          <table:table-cell office:value-type="string" table:style-name="ce4">
            <text:p>FABRIZIO &amp; CO.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7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/08/2024</text:p>
          </table:table-cell>
          <table:table-cell office:value-type="float" office:value="-16" table:formula="of:=DAYS360([.J95];[.C95])" table:style-name="ce7">
            <text:p>-16</text:p>
          </table:table-cell>
          <table:table-cell office:value-type="float" office:value="-1049.1199999999999" table:formula="of:=+[.K95]*[.D95]" table:style-name="ce31">
            <text:p>-1.049,1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32.79" table:style-name="ce28">
            <text:p><text:s/>32,79<text:s text:c="3"/></text:p>
          </table:table-cell>
          <table:table-cell office:value-type="string" table:style-name="ce4">
            <text:p>2042</text:p>
          </table:table-cell>
          <table:table-cell office:value-type="string" table:style-name="ce4">
            <text:p>FABRIZIO &amp; CO.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/08/2024</text:p>
          </table:table-cell>
          <table:table-cell office:value-type="float" office:value="-16" table:formula="of:=DAYS360([.J96];[.C96])" table:style-name="ce7">
            <text:p>-16</text:p>
          </table:table-cell>
          <table:table-cell office:value-type="float" office:value="-524.64" table:formula="of:=+[.K96]*[.D96]" table:style-name="ce31">
            <text:p>-524,6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450" table:style-name="ce28">
            <text:p><text:s/>450,00<text:s text:c="3"/>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IMAGE LINE SRL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/PA/2024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97];[.C97])" table:style-name="ce7">
            <text:p>-17</text:p>
          </table:table-cell>
          <table:table-cell office:value-type="float" office:value="-7650" table:formula="of:=+[.K97]*[.D97]" table:style-name="ce31">
            <text:p>-7.6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997.15" table:style-name="ce28">
            <text:p><text:s/>1.997,15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6410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98];[.C98])" table:style-name="ce7">
            <text:p>-17</text:p>
          </table:table-cell>
          <table:table-cell office:value-type="float" office:value="-33951.550000000003" table:formula="of:=+[.K98]*[.D98]" table:style-name="ce31">
            <text:p>-33.951,5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14583.33" table:style-name="ce28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4/00/2024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99];[.C99])" table:style-name="ce7">
            <text:p>-17</text:p>
          </table:table-cell>
          <table:table-cell office:value-type="float" office:value="-247916.61" table:formula="of:=+[.K99]*[.D99]" table:style-name="ce31">
            <text:p>-247.916,6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3032.74" table:style-name="ce28">
            <text:p><text:s/>3.032,74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5/00/2024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0];[.C100])" table:style-name="ce7">
            <text:p>-17</text:p>
          </table:table-cell>
          <table:table-cell office:value-type="float" office:value="-51556.579999999994" table:formula="of:=+[.K100]*[.D100]" table:style-name="ce31">
            <text:p>-51.556,5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267.20999999999998" table:style-name="ce28">
            <text:p><text:s/>267,21<text:s text:c="3"/></text:p>
          </table:table-cell>
          <table:table-cell office:value-type="string" table:style-name="ce4">
            <text:p>2069</text:p>
          </table:table-cell>
          <table:table-cell office:value-type="string" table:style-name="ce4">
            <text:p>AGRI MOIE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00/VF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5/08/2024</text:p>
          </table:table-cell>
          <table:table-cell office:value-type="float" office:value="-19" table:formula="of:=DAYS360([.J101];[.C101])" table:style-name="ce7">
            <text:p>-19</text:p>
          </table:table-cell>
          <table:table-cell office:value-type="float" office:value="-5076.99" table:formula="of:=+[.K101]*[.D101]" table:style-name="ce31">
            <text:p>-5.076,9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818" table:style-name="ce28">
            <text:p><text:s/>818,00<text:s text:c="3"/>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BIO RAD LABORATORI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0022674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6/08/2024</text:p>
          </table:table-cell>
          <table:table-cell office:value-type="float" office:value="-20" table:formula="of:=DAYS360([.J102];[.C102])" table:style-name="ce7">
            <text:p>-20</text:p>
          </table:table-cell>
          <table:table-cell office:value-type="float" office:value="-16360" table:formula="of:=+[.K102]*[.D102]" table:style-name="ce31">
            <text:p>-16.3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4.83" table:style-name="ce28">
            <text:p><text:s/>14,83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5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6/08/2024</text:p>
          </table:table-cell>
          <table:table-cell office:value-type="float" office:value="-20" table:formula="of:=DAYS360([.J103];[.C103])" table:style-name="ce7">
            <text:p>-20</text:p>
          </table:table-cell>
          <table:table-cell office:value-type="float" office:value="-296.60000000000002" table:formula="of:=+[.K103]*[.D103]" table:style-name="ce31">
            <text:p>-296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49.22999999999999" table:style-name="ce28">
            <text:p><text:s/>149,23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67202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4];[.C104])" table:style-name="ce7">
            <text:p>-17</text:p>
          </table:table-cell>
          <table:table-cell office:value-type="float" office:value="-2536.91" table:formula="of:=+[.K104]*[.D104]" table:style-name="ce31">
            <text:p>-2.536,9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254.78" table:style-name="ce28">
            <text:p><text:s/>254,78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6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5];[.C105])" table:style-name="ce7">
            <text:p>-17</text:p>
          </table:table-cell>
          <table:table-cell office:value-type="float" office:value="-4331.26" table:formula="of:=+[.K105]*[.D105]" table:style-name="ce31">
            <text:p>-4.331,2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184.08" table:style-name="ce28">
            <text:p><text:s/>184,08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7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6];[.C106])" table:style-name="ce7">
            <text:p>-17</text:p>
          </table:table-cell>
          <table:table-cell office:value-type="float" office:value="-3129.36" table:formula="of:=+[.K106]*[.D106]" table:style-name="ce31">
            <text:p>-3.129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115.08" table:style-name="ce28">
            <text:p><text:s/>115,08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8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7];[.C107])" table:style-name="ce7">
            <text:p>-17</text:p>
          </table:table-cell>
          <table:table-cell office:value-type="float" office:value="-1956.36" table:formula="of:=+[.K107]*[.D107]" table:style-name="ce31">
            <text:p>-1.956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40.93" table:style-name="ce28">
            <text:p><text:s/>40,93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9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8];[.C108])" table:style-name="ce7">
            <text:p>-17</text:p>
          </table:table-cell>
          <table:table-cell office:value-type="float" office:value="-695.81" table:formula="of:=+[.K108]*[.D108]" table:style-name="ce31">
            <text:p>-695,8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3T00:00:00" table:style-name="ce5">
            <text:p>23/07/2024</text:p>
          </table:table-cell>
          <table:table-cell office:value-type="float" office:value="16.399999999999999" table:style-name="ce28">
            <text:p><text:s/>16,40<text:s text:c="3"/>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BATAZZI NICOLA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T1/713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28/06/2024</text:p>
          </table:table-cell>
          <table:table-cell office:value-type="string" table:style-name="ce7">
            <text:p>25</text:p>
          </table:table-cell>
          <table:table-cell office:value-type="float" office:value="409.99999999999994" table:formula="of:=+[.K109]*[.D109]" table:style-name="ce31">
            <text:p><text:s/>4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3T00:00:00" table:style-name="ce5">
            <text:p>23/07/2024</text:p>
          </table:table-cell>
          <table:table-cell office:value-type="float" office:value="24.59" table:style-name="ce28">
            <text:p><text:s/>24,59<text:s text:c="3"/>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CONSORZIO AGR. PROV.LE ANCON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48D1-0000538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<text:s/>6/07/2024</text:p>
          </table:table-cell>
          <table:table-cell office:value-type="string" table:style-name="ce7">
            <text:p>17</text:p>
          </table:table-cell>
          <table:table-cell office:value-type="float" office:value="418.03" table:formula="of:=+[.K110]*[.D110]" table:style-name="ce31">
            <text:p><text:s/>418,0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5.66" table:style-name="ce28">
            <text:p><text:s/>5,66<text:s text:c="3"/>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BATAZZI NICOLA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T1/622</text:p>
          </table:table-cell>
          <table:table-cell office:value-type="date" office:date-value="2024-05-08T00:00:00" table:style-name="ce5">
            <text:p>08/05/2024</text:p>
          </table:table-cell>
          <table:table-cell office:value-type="string" table:style-name="ce4">
            <text:p><text:s/>8/06/2024</text:p>
          </table:table-cell>
          <table:table-cell office:value-type="string" table:style-name="ce7">
            <text:p>45</text:p>
          </table:table-cell>
          <table:table-cell office:value-type="float" office:value="254.70000000000002" table:formula="of:=+[.K111]*[.D111]" table:style-name="ce31">
            <text:p><text:s/>254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20.56" table:style-name="ce28">
            <text:p><text:s/>20,56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186070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0/08/2024</text:p>
          </table:table-cell>
          <table:table-cell office:value-type="float" office:value="-14" table:formula="of:=DAYS360([.J112];[.C112])" table:style-name="ce7">
            <text:p>-14</text:p>
          </table:table-cell>
          <table:table-cell office:value-type="float" office:value="-287.83999999999997" table:formula="of:=+[.K112]*[.D112]" table:style-name="ce31">
            <text:p>-287,8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2703.16" table:style-name="ce28">
            <text:p><text:s/>2.703,16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93352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2/08/2024</text:p>
          </table:table-cell>
          <table:table-cell office:value-type="float" office:value="-3" table:formula="of:=DAYS360([.J113];[.C113])" table:style-name="ce7">
            <text:p>-3</text:p>
          </table:table-cell>
          <table:table-cell office:value-type="float" office:value="-8109.48" table:formula="of:=+[.K113]*[.D113]" table:style-name="ce31">
            <text:p>-8.109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330.65" table:style-name="ce28">
            <text:p><text:s/>330,65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50</text:p>
          </table:table-cell>
          <table:table-cell office:value-type="date" office:date-value="2024-06-26T00:00:00" table:style-name="ce5">
            <text:p>26/06/2024</text:p>
          </table:table-cell>
          <table:table-cell office:value-type="string" table:style-name="ce4">
            <text:p>2/08/2024</text:p>
          </table:table-cell>
          <table:table-cell office:value-type="float" office:value="-3" table:formula="of:=DAYS360([.J114];[.C114])" table:style-name="ce7">
            <text:p>-3</text:p>
          </table:table-cell>
          <table:table-cell office:value-type="float" office:value="-991.94999999999993" table:formula="of:=+[.K114]*[.D114]" table:style-name="ce31">
            <text:p>-991,9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1309.18" table:style-name="ce28">
            <text:p><text:s/>11.309,18<text:s text:c="3"/></text:p>
          </table:table-cell>
          <table:table-cell office:value-type="string" table:style-name="ce4">
            <text:p>2046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10797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/08/2024</text:p>
          </table:table-cell>
          <table:table-cell office:value-type="float" office:value="-4" table:formula="of:=DAYS360([.J115];[.C115])" table:style-name="ce7">
            <text:p>-4</text:p>
          </table:table-cell>
          <table:table-cell office:value-type="float" office:value="-45236.72" table:formula="of:=+[.K115]*[.D115]" table:style-name="ce31">
            <text:p>-45.236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529.09" table:style-name="ce28">
            <text:p><text:s/>529,09<text:s text:c="3"/></text:p>
          </table:table-cell>
          <table:table-cell office:value-type="string" table:style-name="ce4">
            <text:p>2046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10798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/08/2024</text:p>
          </table:table-cell>
          <table:table-cell office:value-type="float" office:value="-4" table:formula="of:=DAYS360([.J116];[.C116])" table:style-name="ce7">
            <text:p>-4</text:p>
          </table:table-cell>
          <table:table-cell office:value-type="float" office:value="-2116.36" table:formula="of:=+[.K116]*[.D116]" table:style-name="ce31">
            <text:p>-2.116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33.69999999999999" table:style-name="ce28">
            <text:p><text:s/>133,70<text:s text:c="3"/></text:p>
          </table:table-cell>
          <table:table-cell office:value-type="string" table:style-name="ce4">
            <text:p>2046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10937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0/08/2024</text:p>
          </table:table-cell>
          <table:table-cell office:value-type="float" office:value="-11" table:formula="of:=DAYS360([.J117];[.C117])" table:style-name="ce7">
            <text:p>-11</text:p>
          </table:table-cell>
          <table:table-cell office:value-type="float" office:value="-1470.6999999999998" table:formula="of:=+[.K117]*[.D117]" table:style-name="ce31">
            <text:p>-1.470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929.42" table:style-name="ce28">
            <text:p><text:s/>1.929,42<text:s text:c="3"/></text:p>
          </table:table-cell>
          <table:table-cell office:value-type="string" table:style-name="ce4">
            <text:p>2046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10941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1/08/2024</text:p>
          </table:table-cell>
          <table:table-cell office:value-type="float" office:value="-12" table:formula="of:=DAYS360([.J118];[.C118])" table:style-name="ce7">
            <text:p>-12</text:p>
          </table:table-cell>
          <table:table-cell office:value-type="float" office:value="-23153.040000000001" table:formula="of:=+[.K118]*[.D118]" table:style-name="ce31">
            <text:p>-23.153,0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4000" table:style-name="ce28">
            <text:p><text:s/>4.000,00<text:s text:c="3"/></text:p>
          </table:table-cell>
          <table:table-cell office:value-type="string" table:style-name="ce4">
            <text:p>1305</text:p>
          </table:table-cell>
          <table:table-cell office:value-type="string" table:style-name="ce4">
            <text:p>IMAGINA DI FRANCESCA SERRI E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17/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4/08/2024</text:p>
          </table:table-cell>
          <table:table-cell office:value-type="float" office:value="-5" table:formula="of:=DAYS360([.J119];[.C119])" table:style-name="ce7">
            <text:p>-5</text:p>
          </table:table-cell>
          <table:table-cell office:value-type="float" office:value="-20000" table:formula="of:=+[.K119]*[.D119]" table:style-name="ce31">
            <text:p>-20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30" table:style-name="ce28">
            <text:p><text:s/>30,00<text:s text:c="3"/></text:p>
          </table:table-cell>
          <table:table-cell office:value-type="string" table:style-name="ce4">
            <text:p>2051</text:p>
          </table:table-cell>
          <table:table-cell office:value-type="string" table:style-name="ce4">
            <text:p>BIOSCIENTIF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2/202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9/08/2024</text:p>
          </table:table-cell>
          <table:table-cell office:value-type="float" office:value="-10" table:formula="of:=DAYS360([.J120];[.C120])" table:style-name="ce7">
            <text:p>-10</text:p>
          </table:table-cell>
          <table:table-cell office:value-type="float" office:value="-300" table:formula="of:=+[.K120]*[.D120]" table:style-name="ce31">
            <text:p>-3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711.35" table:style-name="ce28">
            <text:p><text:s/>711,35<text:s text:c="3"/></text:p>
          </table:table-cell>
          <table:table-cell office:value-type="string" table:style-name="ce4">
            <text:p>1328</text:p>
          </table:table-cell>
          <table:table-cell office:value-type="string" table:style-name="ce4">
            <text:p>S.I.A.D.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04466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0/08/2024</text:p>
          </table:table-cell>
          <table:table-cell office:value-type="float" office:value="-11" table:formula="of:=DAYS360([.J121];[.C121])" table:style-name="ce7">
            <text:p>-11</text:p>
          </table:table-cell>
          <table:table-cell office:value-type="float" office:value="-7824.85" table:formula="of:=+[.K121]*[.D121]" table:style-name="ce31">
            <text:p>-7.824,8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422.84" table:style-name="ce28">
            <text:p><text:s/>422,84<text:s text:c="3"/></text:p>
          </table:table-cell>
          <table:table-cell office:value-type="string" table:style-name="ce4">
            <text:p>1411</text:p>
          </table:table-cell>
          <table:table-cell office:value-type="string" table:style-name="ce4">
            <text:p>BIO-FAB RESEARCH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4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11/08/2024</text:p>
          </table:table-cell>
          <table:table-cell office:value-type="float" office:value="-12" table:formula="of:=DAYS360([.J122];[.C122])" table:style-name="ce7">
            <text:p>-12</text:p>
          </table:table-cell>
          <table:table-cell office:value-type="float" office:value="-5074.08" table:formula="of:=+[.K122]*[.D122]" table:style-name="ce31">
            <text:p>-5.074,0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26.9" table:style-name="ce28">
            <text:p><text:s/>26,90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357504</text:p>
          </table:table-cell>
          <table:table-cell office:value-type="date" office:date-value="2024-06-12T00:00:00" table:style-name="ce5">
            <text:p>12/06/2024</text:p>
          </table:table-cell>
          <table:table-cell office:value-type="string" table:style-name="ce4">
            <text:p>13/07/2024</text:p>
          </table:table-cell>
          <table:table-cell office:value-type="string" table:style-name="ce7">
            <text:p>16</text:p>
          </table:table-cell>
          <table:table-cell office:value-type="float" office:value="430.4" table:formula="of:=+[.K123]*[.D123]" table:style-name="ce31">
            <text:p><text:s/>430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43.72" table:style-name="ce28">
            <text:p><text:s/>143,72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357505</text:p>
          </table:table-cell>
          <table:table-cell office:value-type="date" office:date-value="2024-06-12T00:00:00" table:style-name="ce5">
            <text:p>12/06/2024</text:p>
          </table:table-cell>
          <table:table-cell office:value-type="string" table:style-name="ce4">
            <text:p>13/07/2024</text:p>
          </table:table-cell>
          <table:table-cell office:value-type="string" table:style-name="ce7">
            <text:p>16</text:p>
          </table:table-cell>
          <table:table-cell office:value-type="float" office:value="2299.52" table:formula="of:=+[.K124]*[.D124]" table:style-name="ce31">
            <text:p><text:s/>2.299,5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274.68" table:style-name="ce28">
            <text:p><text:s/>274,68<text:s text:c="3"/></text:p>
          </table:table-cell>
          <table:table-cell office:value-type="string" table:style-name="ce4">
            <text:p>1861</text:p>
          </table:table-cell>
          <table:table-cell office:value-type="string" table:style-name="ce4">
            <text:p>BIANCINI MARIA CRISTI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3/08/2024</text:p>
          </table:table-cell>
          <table:table-cell office:value-type="float" office:value="-14" table:formula="of:=DAYS360([.J125];[.C125])" table:style-name="ce7">
            <text:p>-14</text:p>
          </table:table-cell>
          <table:table-cell office:value-type="float" office:value="-3845.52" table:formula="of:=+[.K125]*[.D125]" table:style-name="ce31">
            <text:p>-3.845,5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9516" table:style-name="ce28">
            <text:p><text:s/>9.516,00<text:s text:c="3"/></text:p>
          </table:table-cell>
          <table:table-cell office:value-type="string" table:style-name="ce4">
            <text:p>1952</text:p>
          </table:table-cell>
          <table:table-cell office:value-type="string" table:style-name="ce4">
            <text:p>RAFFAELLI ROBERT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80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15/08/2024</text:p>
          </table:table-cell>
          <table:table-cell office:value-type="float" office:value="-16" table:formula="of:=DAYS360([.J126];[.C126])" table:style-name="ce7">
            <text:p>-16</text:p>
          </table:table-cell>
          <table:table-cell office:value-type="float" office:value="-152256" table:formula="of:=+[.K126]*[.D126]" table:style-name="ce31">
            <text:p>-152.256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84.25" table:style-name="ce28">
            <text:p><text:s/>184,25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24759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4/07/2024</text:p>
          </table:table-cell>
          <table:table-cell office:value-type="string" table:style-name="ce7">
            <text:p>15</text:p>
          </table:table-cell>
          <table:table-cell office:value-type="float" office:value="2763.75" table:formula="of:=+[.K127]*[.D127]" table:style-name="ce31">
            <text:p><text:s/>2.763,7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70.34" table:style-name="ce28">
            <text:p><text:s/>70,34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206128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4/07/2024</text:p>
          </table:table-cell>
          <table:table-cell office:value-type="string" table:style-name="ce7">
            <text:p>15</text:p>
          </table:table-cell>
          <table:table-cell office:value-type="float" office:value="1055.1000000000001" table:formula="of:=+[.K128]*[.D128]" table:style-name="ce31">
            <text:p><text:s/>1.055,1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6016.88" table:style-name="ce28">
            <text:p><text:s/>6.016,88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6506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16/07/2024</text:p>
          </table:table-cell>
          <table:table-cell office:value-type="string" table:style-name="ce7">
            <text:p>13</text:p>
          </table:table-cell>
          <table:table-cell office:value-type="float" office:value="78219.44" table:formula="of:=+[.K129]*[.D129]" table:style-name="ce31">
            <text:p><text:s/>78.219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90.75" table:style-name="ce28">
            <text:p><text:s/>190,75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657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6/08/2024</text:p>
          </table:table-cell>
          <table:table-cell office:value-type="float" office:value="-17" table:formula="of:=DAYS360([.J130];[.C130])" table:style-name="ce7">
            <text:p>-17</text:p>
          </table:table-cell>
          <table:table-cell office:value-type="float" office:value="-3242.75" table:formula="of:=+[.K130]*[.D130]" table:style-name="ce31">
            <text:p>-3.242,7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1053.33" table:style-name="ce28">
            <text:p><text:s/>1.053,33<text:s text:c="3"/></text:p>
          </table:table-cell>
          <table:table-cell office:value-type="string" table:style-name="ce4">
            <text:p>2040</text:p>
          </table:table-cell>
          <table:table-cell office:value-type="string" table:style-name="ce4">
            <text:p>STUART SMITH SUE</text:p>
          </table:table-cell>
          <table:table-cell office:value-type="string" table:style-name="ce4">
            <text:p>AFT</text:p>
          </table:table-cell>
          <table:table-cell office:value-type="string" table:style-name="ce4">
            <text:p>060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27/07/2024</text:p>
          </table:table-cell>
          <table:table-cell office:value-type="string" table:style-name="ce7">
            <text:p>2</text:p>
          </table:table-cell>
          <table:table-cell office:value-type="float" office:value="2106.66" table:formula="of:=+[.K131]*[.D131]" table:style-name="ce31">
            <text:p><text:s/>2.106,6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320" table:style-name="ce28">
            <text:p><text:s/>32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717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2/08/2024</text:p>
          </table:table-cell>
          <table:table-cell office:value-type="float" office:value="-13" table:formula="of:=DAYS360([.J132];[.C132])" table:style-name="ce7">
            <text:p>-13</text:p>
          </table:table-cell>
          <table:table-cell office:value-type="float" office:value="-4160" table:formula="of:=+[.K132]*[.D132]" table:style-name="ce31">
            <text:p>-4.1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2756.71" table:style-name="ce28">
            <text:p><text:s/>2.756,71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3">
            <text:p>12/08/2024</text:p>
          </table:table-cell>
          <table:table-cell office:value-type="float" office:value="-13" table:formula="of:=DAYS360([.J133];[.C133])" table:style-name="ce7">
            <text:p>-13</text:p>
          </table:table-cell>
          <table:table-cell office:value-type="float" office:value="-35837.230000000003" table:formula="of:=+[.K133]*[.D133]" table:style-name="ce31">
            <text:p>-35.837,2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300" table:style-name="ce28">
            <text:p><text:s/>300,00<text:s text:c="3"/></text:p>
          </table:table-cell>
          <table:table-cell office:value-type="string" table:style-name="ce4">
            <text:p>2074</text:p>
          </table:table-cell>
          <table:table-cell office:value-type="string" table:style-name="ce4">
            <text:p>SANTONI ALESS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2_24</text:p>
          </table:table-cell>
          <table:table-cell office:value-type="date" office:date-value="2024-07-18T00:00:00" table:style-name="ce5">
            <text:p>18/07/2024</text:p>
          </table:table-cell>
          <table:table-cell office:value-type="string" table:style-name="ce33">
            <text:p>18/08/2024</text:p>
          </table:table-cell>
          <table:table-cell office:value-type="float" office:value="-19" table:formula="of:=DAYS360([.J134];[.C134])" table:style-name="ce7">
            <text:p>-19</text:p>
          </table:table-cell>
          <table:table-cell office:value-type="float" office:value="-5700" table:formula="of:=+[.K134]*[.D134]" table:style-name="ce31">
            <text:p>-5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6.35" table:style-name="ce28">
            <text:p><text:s/>6,35<text:s text:c="3"/></text:p>
          </table:table-cell>
          <table:table-cell office:value-type="string" table:style-name="ce4">
            <text:p>2082</text:p>
          </table:table-cell>
          <table:table-cell office:value-type="string" table:style-name="ce4">
            <text:p>EUROMEL LDA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1083/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33">
            <text:p>14/08/2024</text:p>
          </table:table-cell>
          <table:table-cell office:value-type="float" office:value="-15" table:formula="of:=DAYS360([.J135];[.C135])" table:style-name="ce7">
            <text:p>-15</text:p>
          </table:table-cell>
          <table:table-cell office:value-type="float" office:value="-95.25" table:formula="of:=+[.K135]*[.D135]" table:style-name="ce31">
            <text:p>-95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14.2" table:style-name="ce28">
            <text:p><text:s/>214,2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6427561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33">
            <text:p>6/08/2024</text:p>
          </table:table-cell>
          <table:table-cell office:value-type="float" office:value="-6" table:formula="of:=DAYS360([.J136];[.C136])" table:style-name="ce7">
            <text:p>-6</text:p>
          </table:table-cell>
          <table:table-cell office:value-type="float" office:value="-1285.1999999999998" table:formula="of:=+[.K136]*[.D136]" table:style-name="ce31">
            <text:p>-1.285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8.4" table:style-name="ce28">
            <text:p><text:s/>8,4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6427976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33">
            <text:p>6/08/2024</text:p>
          </table:table-cell>
          <table:table-cell office:value-type="float" office:value="-6" table:formula="of:=DAYS360([.J137];[.C137])" table:style-name="ce7">
            <text:p>-6</text:p>
          </table:table-cell>
          <table:table-cell office:value-type="float" office:value="-50.400000000000006" table:formula="of:=+[.K137]*[.D137]" table:style-name="ce31">
            <text:p>-50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.8" table:style-name="ce28">
            <text:p><text:s/>2,8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6428224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33">
            <text:p>6/08/2024</text:p>
          </table:table-cell>
          <table:table-cell office:value-type="float" office:value="-6" table:formula="of:=DAYS360([.J138];[.C138])" table:style-name="ce7">
            <text:p>-6</text:p>
          </table:table-cell>
          <table:table-cell office:value-type="float" office:value="-16.799999999999997" table:formula="of:=+[.K138]*[.D138]" table:style-name="ce31">
            <text:p>-16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556.43" table:style-name="ce28">
            <text:p><text:s/>1.556,43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412670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3">
            <text:p>4/08/2024</text:p>
          </table:table-cell>
          <table:table-cell office:value-type="float" office:value="-4" table:formula="of:=DAYS360([.J139];[.C139])" table:style-name="ce7">
            <text:p>-4</text:p>
          </table:table-cell>
          <table:table-cell office:value-type="float" office:value="-6225.72" table:formula="of:=+[.K139]*[.D139]" table:style-name="ce31">
            <text:p>-6.225,7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18</text:p>
          </table:table-cell>
          <table:table-cell office:value-type="string" table:style-name="ce4">
            <text:p>AGENZIA AZ.SPEC.CCIAA GRAN SASSO D'ITA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33">
            <text:p>9/08/2024</text:p>
          </table:table-cell>
          <table:table-cell office:value-type="float" office:value="-9" table:formula="of:=DAYS360([.J140];[.C140])" table:style-name="ce7">
            <text:p>-9</text:p>
          </table:table-cell>
          <table:table-cell office:value-type="float" office:value="-540" table:formula="of:=+[.K140]*[.D140]" table:style-name="ce31">
            <text:p>-5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6/1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3">
            <text:p>9/08/2024</text:p>
          </table:table-cell>
          <table:table-cell office:value-type="float" office:value="-9" table:formula="of:=DAYS360([.J141];[.C141])" table:style-name="ce7">
            <text:p>-9</text:p>
          </table:table-cell>
          <table:table-cell office:value-type="float" office:value="-2250" table:formula="of:=+[.K141]*[.D141]" table:style-name="ce31">
            <text:p>-2.2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350" table:style-name="ce28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5/1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3">
            <text:p>10/08/2024</text:p>
          </table:table-cell>
          <table:table-cell office:value-type="float" office:value="-10" table:formula="of:=DAYS360([.J142];[.C142])" table:style-name="ce7">
            <text:p>-10</text:p>
          </table:table-cell>
          <table:table-cell office:value-type="float" office:value="-3500" table:formula="of:=+[.K142]*[.D142]" table:style-name="ce31">
            <text:p>-3.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09.85" table:style-name="ce28">
            <text:p><text:s/>209,85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90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3">
            <text:p>9/08/2024</text:p>
          </table:table-cell>
          <table:table-cell office:value-type="float" office:value="-9" table:formula="of:=DAYS360([.J143];[.C143])" table:style-name="ce7">
            <text:p>-9</text:p>
          </table:table-cell>
          <table:table-cell office:value-type="float" office:value="-1888.6499999999999" table:formula="of:=+[.K143]*[.D143]" table:style-name="ce31">
            <text:p>-1.888,6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34.88" table:style-name="ce28">
            <text:p><text:s/>134,88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9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9/08/2024</text:p>
          </table:table-cell>
          <table:table-cell office:value-type="float" office:value="-9" table:formula="of:=DAYS360([.J144];[.C144])" table:style-name="ce7">
            <text:p>-9</text:p>
          </table:table-cell>
          <table:table-cell office:value-type="float" office:value="-1213.92" table:formula="of:=+[.K144]*[.D144]" table:style-name="ce31">
            <text:p>-1.213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96.88" table:style-name="ce28">
            <text:p><text:s/>96,88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7/PA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3">
            <text:p>11/08/2024</text:p>
          </table:table-cell>
          <table:table-cell office:value-type="float" office:value="-11" table:formula="of:=DAYS360([.J145];[.C145])" table:style-name="ce7">
            <text:p>-11</text:p>
          </table:table-cell>
          <table:table-cell office:value-type="float" office:value="-1065.6799999999998" table:formula="of:=+[.K145]*[.D145]" table:style-name="ce31">
            <text:p>-1.065,6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490" table:style-name="ce28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3789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46];[.C146])" table:style-name="ce7">
            <text:p>-11</text:p>
          </table:table-cell>
          <table:table-cell office:value-type="float" office:value="-16390" table:formula="of:=+[.K146]*[.D146]" table:style-name="ce31">
            <text:p>-16.39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81.25" table:style-name="ce28">
            <text:p><text:s/>81,2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55376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33">
            <text:p>5/08/2024</text:p>
          </table:table-cell>
          <table:table-cell office:value-type="float" office:value="-5" table:formula="of:=DAYS360([.J147];[.C147])" table:style-name="ce7">
            <text:p>-5</text:p>
          </table:table-cell>
          <table:table-cell office:value-type="float" office:value="-406.25" table:formula="of:=+[.K147]*[.D147]" table:style-name="ce31">
            <text:p>-406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17.4" table:style-name="ce28">
            <text:p><text:s/>217,4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58798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33">
            <text:p>5/08/2024</text:p>
          </table:table-cell>
          <table:table-cell office:value-type="float" office:value="-5" table:formula="of:=DAYS360([.J148];[.C148])" table:style-name="ce7">
            <text:p>-5</text:p>
          </table:table-cell>
          <table:table-cell office:value-type="float" office:value="-1087" table:formula="of:=+[.K148]*[.D148]" table:style-name="ce31">
            <text:p>-1.087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7.77" table:style-name="ce28">
            <text:p><text:s/>27,7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63342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33">
            <text:p>5/08/2024</text:p>
          </table:table-cell>
          <table:table-cell office:value-type="float" office:value="-5" table:formula="of:=DAYS360([.J149];[.C149])" table:style-name="ce7">
            <text:p>-5</text:p>
          </table:table-cell>
          <table:table-cell office:value-type="float" office:value="-138.85" table:formula="of:=+[.K149]*[.D149]" table:style-name="ce31">
            <text:p>-138,8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57.05000000000001" table:style-name="ce28">
            <text:p><text:s/>157,0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74589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33">
            <text:p>5/08/2024</text:p>
          </table:table-cell>
          <table:table-cell office:value-type="float" office:value="-5" table:formula="of:=DAYS360([.J150];[.C150])" table:style-name="ce7">
            <text:p>-5</text:p>
          </table:table-cell>
          <table:table-cell office:value-type="float" office:value="-785.25" table:formula="of:=+[.K150]*[.D150]" table:style-name="ce31">
            <text:p>-785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68.58" table:style-name="ce28">
            <text:p><text:s/>268,5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76676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33">
            <text:p>5/08/2024</text:p>
          </table:table-cell>
          <table:table-cell office:value-type="float" office:value="-5" table:formula="of:=DAYS360([.J151];[.C151])" table:style-name="ce7">
            <text:p>-5</text:p>
          </table:table-cell>
          <table:table-cell office:value-type="float" office:value="-1342.8999999999999" table:formula="of:=+[.K151]*[.D151]" table:style-name="ce31">
            <text:p>-1.342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552.15" table:style-name="ce28">
            <text:p><text:s/>552,1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52417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6/08/2024</text:p>
          </table:table-cell>
          <table:table-cell office:value-type="float" office:value="-6" table:formula="of:=DAYS360([.J152];[.C152])" table:style-name="ce7">
            <text:p>-6</text:p>
          </table:table-cell>
          <table:table-cell office:value-type="float" office:value="-3312.8999999999996" table:formula="of:=+[.K152]*[.D152]" table:style-name="ce31">
            <text:p>-3.312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53.30000000000001" table:style-name="ce28">
            <text:p><text:s/>153,3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71230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6/08/2024</text:p>
          </table:table-cell>
          <table:table-cell office:value-type="float" office:value="-6" table:formula="of:=DAYS360([.J153];[.C153])" table:style-name="ce7">
            <text:p>-6</text:p>
          </table:table-cell>
          <table:table-cell office:value-type="float" office:value="-919.80000000000007" table:formula="of:=+[.K153]*[.D153]" table:style-name="ce31">
            <text:p>-919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3.23" table:style-name="ce28">
            <text:p><text:s/>23,2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74581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6/08/2024</text:p>
          </table:table-cell>
          <table:table-cell office:value-type="float" office:value="-6" table:formula="of:=DAYS360([.J154];[.C154])" table:style-name="ce7">
            <text:p>-6</text:p>
          </table:table-cell>
          <table:table-cell office:value-type="float" office:value="-139.38" table:formula="of:=+[.K154]*[.D154]" table:style-name="ce31">
            <text:p>-139,3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787.01" table:style-name="ce28">
            <text:p><text:s/>2.787,0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80523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6/08/2024</text:p>
          </table:table-cell>
          <table:table-cell office:value-type="float" office:value="-6" table:formula="of:=DAYS360([.J155];[.C155])" table:style-name="ce7">
            <text:p>-6</text:p>
          </table:table-cell>
          <table:table-cell office:value-type="float" office:value="-16722.060000000001" table:formula="of:=+[.K155]*[.D155]" table:style-name="ce31">
            <text:p>-16.722,0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557.12" table:style-name="ce28">
            <text:p><text:s/>1.557,1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805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6/08/2024</text:p>
          </table:table-cell>
          <table:table-cell office:value-type="float" office:value="-6" table:formula="of:=DAYS360([.J156];[.C156])" table:style-name="ce7">
            <text:p>-6</text:p>
          </table:table-cell>
          <table:table-cell office:value-type="float" office:value="-9342.7199999999993" table:formula="of:=+[.K156]*[.D156]" table:style-name="ce31">
            <text:p>-9.342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472.71" table:style-name="ce28">
            <text:p><text:s/>472,7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82991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0/08/2024</text:p>
          </table:table-cell>
          <table:table-cell office:value-type="float" office:value="-10" table:formula="of:=DAYS360([.J157];[.C157])" table:style-name="ce7">
            <text:p>-10</text:p>
          </table:table-cell>
          <table:table-cell office:value-type="float" office:value="-4727.0999999999995" table:formula="of:=+[.K157]*[.D157]" table:style-name="ce31">
            <text:p>-4.727,1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50.57" table:style-name="ce28">
            <text:p><text:s/>150,5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1227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0/08/2024</text:p>
          </table:table-cell>
          <table:table-cell office:value-type="float" office:value="-10" table:formula="of:=DAYS360([.J158];[.C158])" table:style-name="ce7">
            <text:p>-10</text:p>
          </table:table-cell>
          <table:table-cell office:value-type="float" office:value="-1505.6999999999998" table:formula="of:=+[.K158]*[.D158]" table:style-name="ce31">
            <text:p>-1.505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71.72000000000003" table:style-name="ce28">
            <text:p><text:s/>271,7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1228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0/08/2024</text:p>
          </table:table-cell>
          <table:table-cell office:value-type="float" office:value="-10" table:formula="of:=DAYS360([.J159];[.C159])" table:style-name="ce7">
            <text:p>-10</text:p>
          </table:table-cell>
          <table:table-cell office:value-type="float" office:value="-2717.2000000000003" table:formula="of:=+[.K159]*[.D159]" table:style-name="ce31">
            <text:p>-2.717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82.53" table:style-name="ce28">
            <text:p><text:s/>82,5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3511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33">
            <text:p>10/08/2024</text:p>
          </table:table-cell>
          <table:table-cell office:value-type="float" office:value="-10" table:formula="of:=DAYS360([.J160];[.C160])" table:style-name="ce7">
            <text:p>-10</text:p>
          </table:table-cell>
          <table:table-cell office:value-type="float" office:value="-825.3" table:formula="of:=+[.K160]*[.D160]" table:style-name="ce31">
            <text:p>-825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693.08" table:style-name="ce28">
            <text:p><text:s/>1.693,0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9319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33">
            <text:p>11/08/2024</text:p>
          </table:table-cell>
          <table:table-cell office:value-type="float" office:value="-11" table:formula="of:=DAYS360([.J161];[.C161])" table:style-name="ce7">
            <text:p>-11</text:p>
          </table:table-cell>
          <table:table-cell office:value-type="float" office:value="-18623.879999999997" table:formula="of:=+[.K161]*[.D161]" table:style-name="ce31">
            <text:p>-18.623,8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27.31" table:style-name="ce28">
            <text:p><text:s/>227,3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96856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33">
            <text:p>11/08/2024</text:p>
          </table:table-cell>
          <table:table-cell office:value-type="float" office:value="-11" table:formula="of:=DAYS360([.J162];[.C162])" table:style-name="ce7">
            <text:p>-11</text:p>
          </table:table-cell>
          <table:table-cell office:value-type="float" office:value="-2500.41" table:formula="of:=+[.K162]*[.D162]" table:style-name="ce31">
            <text:p>-2.500,4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782.03" table:style-name="ce28">
            <text:p><text:s/>782,0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1009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3];[.C163])" table:style-name="ce7">
            <text:p>-11</text:p>
          </table:table-cell>
          <table:table-cell office:value-type="float" office:value="-8602.33" table:formula="of:=+[.K163]*[.D163]" table:style-name="ce31">
            <text:p>-8.602,3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72.33" table:style-name="ce28">
            <text:p><text:s/>272,3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1229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4];[.C164])" table:style-name="ce7">
            <text:p>-11</text:p>
          </table:table-cell>
          <table:table-cell office:value-type="float" office:value="-2995.6299999999997" table:formula="of:=+[.K164]*[.D164]" table:style-name="ce31">
            <text:p>-2.995,6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7.77" table:style-name="ce28">
            <text:p><text:s/>27,7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3510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5];[.C165])" table:style-name="ce7">
            <text:p>-11</text:p>
          </table:table-cell>
          <table:table-cell office:value-type="float" office:value="-305.46999999999997" table:formula="of:=+[.K165]*[.D165]" table:style-name="ce31">
            <text:p>-305,47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3.52" table:style-name="ce28">
            <text:p><text:s/>23,5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5069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6];[.C166])" table:style-name="ce7">
            <text:p>-11</text:p>
          </table:table-cell>
          <table:table-cell office:value-type="float" office:value="-258.71999999999997" table:formula="of:=+[.K166]*[.D166]" table:style-name="ce31">
            <text:p>-258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543.33" table:style-name="ce28">
            <text:p><text:s/>1.543,3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7869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12/08/2024</text:p>
          </table:table-cell>
          <table:table-cell office:value-type="float" office:value="-12" table:formula="of:=DAYS360([.J167];[.C167])" table:style-name="ce7">
            <text:p>-12</text:p>
          </table:table-cell>
          <table:table-cell office:value-type="float" office:value="-18519.96" table:formula="of:=+[.K167]*[.D167]" table:style-name="ce31">
            <text:p>-18.519,9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038.3" table:style-name="ce28">
            <text:p><text:s/>2.038,30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1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8];[.C168])" table:style-name="ce7">
            <text:p>-11</text:p>
          </table:table-cell>
          <table:table-cell office:value-type="float" office:value="-22421.3" table:formula="of:=+[.K168]*[.D168]" table:style-name="ce31">
            <text:p>-22.421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567.75" table:style-name="ce28">
            <text:p><text:s/>567,75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2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9];[.C169])" table:style-name="ce7">
            <text:p>-11</text:p>
          </table:table-cell>
          <table:table-cell office:value-type="float" office:value="-6245.25" table:formula="of:=+[.K169]*[.D169]" table:style-name="ce31">
            <text:p>-6.245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623.92999999999995" table:style-name="ce28">
            <text:p><text:s/>623,93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3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70];[.C170])" table:style-name="ce7">
            <text:p>-11</text:p>
          </table:table-cell>
          <table:table-cell office:value-type="float" office:value="-6863.23" table:formula="of:=+[.K170]*[.D170]" table:style-name="ce31">
            <text:p>-6.863,2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679.46" table:style-name="ce28">
            <text:p><text:s/>67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4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33">
            <text:p>11/08/2024</text:p>
          </table:table-cell>
          <table:table-cell office:value-type="float" office:value="-11" table:formula="of:=DAYS360([.J171];[.C171])" table:style-name="ce7">
            <text:p>-11</text:p>
          </table:table-cell>
          <table:table-cell office:value-type="float" office:value="-7474.06" table:formula="of:=+[.K171]*[.D171]" table:style-name="ce31">
            <text:p>-7.474,0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612.02" table:style-name="ce28">
            <text:p><text:s/>612,02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5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33">
            <text:p>11/08/2024</text:p>
          </table:table-cell>
          <table:table-cell office:value-type="float" office:value="-11" table:formula="of:=DAYS360([.J172];[.C172])" table:style-name="ce7">
            <text:p>-11</text:p>
          </table:table-cell>
          <table:table-cell office:value-type="float" office:value="-6732.2199999999993" table:formula="of:=+[.K172]*[.D172]" table:style-name="ce31">
            <text:p>-6.732,2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369.46" table:style-name="ce28">
            <text:p><text:s/>1.36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6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73];[.C173])" table:style-name="ce7">
            <text:p>-11</text:p>
          </table:table-cell>
          <table:table-cell office:value-type="float" office:value="-15064.060000000001" table:formula="of:=+[.K173]*[.D173]" table:style-name="ce31">
            <text:p>-15.064,0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21.17" table:style-name="ce28">
            <text:p><text:s/>121,17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7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74];[.C174])" table:style-name="ce7">
            <text:p>-11</text:p>
          </table:table-cell>
          <table:table-cell office:value-type="float" office:value="-1332.8700000000001" table:formula="of:=+[.K174]*[.D174]" table:style-name="ce31">
            <text:p>-1.332,87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832.62" table:style-name="ce28">
            <text:p><text:s/>832,62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22131D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30/08/2024</text:p>
          </table:table-cell>
          <table:table-cell office:value-type="float" office:value="-30" table:formula="of:=DAYS360([.J175];[.C175])" table:style-name="ce7">
            <text:p>-30</text:p>
          </table:table-cell>
          <table:table-cell office:value-type="float" office:value="-24978.6" table:formula="of:=+[.K175]*[.D175]" table:style-name="ce31">
            <text:p>-24.978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9.5" table:style-name="ce28">
            <text:p><text:s/>19,5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24792T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30/08/2024</text:p>
          </table:table-cell>
          <table:table-cell office:value-type="float" office:value="-30" table:formula="of:=DAYS360([.J176];[.C176])" table:style-name="ce7">
            <text:p>-30</text:p>
          </table:table-cell>
          <table:table-cell office:value-type="float" office:value="-585" table:formula="of:=+[.K176]*[.D176]" table:style-name="ce31">
            <text:p>-58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60.76" table:style-name="ce28">
            <text:p><text:s/>160,76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405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<text:s/>4/08/2024</text:p>
          </table:table-cell>
          <table:table-cell office:value-type="string" table:style-name="ce7">
            <text:p>3</text:p>
          </table:table-cell>
          <table:table-cell office:value-type="float" office:value="482.28" table:formula="of:=+[.K177]*[.D177]" table:style-name="ce31">
            <text:p><text:s/>482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6337.5" table:style-name="ce28">
            <text:p><text:s/>16.337,50<text:s text:c="3"/></text:p>
          </table:table-cell>
          <table:table-cell office:value-type="string" table:style-name="ce4">
            <text:p>1887</text:p>
          </table:table-cell>
          <table:table-cell office:value-type="string" table:style-name="ce4">
            <text:p>APR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/E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24/08/2024</text:p>
          </table:table-cell>
          <table:table-cell office:value-type="float" office:value="-17" table:formula="of:=DAYS360([.J178];[.C178])" table:style-name="ce7">
            <text:p>-17</text:p>
          </table:table-cell>
          <table:table-cell office:value-type="float" office:value="-277737.5" table:formula="of:=+[.K178]*[.D178]" table:style-name="ce31">
            <text:p>-277.737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440.64" table:style-name="ce28">
            <text:p><text:s/>440,64<text:s text:c="3"/></text:p>
          </table:table-cell>
          <table:table-cell office:value-type="string" table:style-name="ce4">
            <text:p>1509</text:p>
          </table:table-cell>
          <table:table-cell office:value-type="string" table:style-name="ce4">
            <text:p>PHADEBAS AB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11833</text:p>
          </table:table-cell>
          <table:table-cell office:value-type="date" office:date-value="2024-07-18T00:00:00" table:style-name="ce5">
            <text:p>18/07/2024</text:p>
          </table:table-cell>
          <table:table-cell office:value-type="string" table:style-name="ce4">
            <text:p>17/08/2024</text:p>
          </table:table-cell>
          <table:table-cell office:value-type="float" office:value="-10" table:formula="of:=DAYS360([.J179];[.C179])" table:style-name="ce7">
            <text:p>-10</text:p>
          </table:table-cell>
          <table:table-cell office:value-type="float" office:value="-4406.3999999999996" table:formula="of:=+[.K179]*[.D179]" table:style-name="ce31">
            <text:p>-4.406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825.77" table:style-name="ce28">
            <text:p><text:s/>1.825,77<text:s text:c="3"/>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397201</text:p>
          </table:table-cell>
          <table:table-cell office:value-type="date" office:date-value="2024-07-20T00:00:00" table:style-name="ce5">
            <text:p>20/07/2024</text:p>
          </table:table-cell>
          <table:table-cell office:value-type="string" table:style-name="ce4">
            <text:p>24/08/2024</text:p>
          </table:table-cell>
          <table:table-cell office:value-type="float" office:value="-17" table:formula="of:=DAYS360([.J180];[.C180])" table:style-name="ce7">
            <text:p>-17</text:p>
          </table:table-cell>
          <table:table-cell office:value-type="float" office:value="-31038.09" table:formula="of:=+[.K180]*[.D180]" table:style-name="ce31">
            <text:p>-31.038,0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471.87" table:style-name="ce28">
            <text:p><text:s/>1.471,87<text:s text:c="3"/>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GIMAR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72400145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5/08/2024</text:p>
          </table:table-cell>
          <table:table-cell office:value-type="float" office:value="-18" table:formula="of:=DAYS360([.J181];[.C181])" table:style-name="ce7">
            <text:p>-18</text:p>
          </table:table-cell>
          <table:table-cell office:value-type="float" office:value="-26493.659999999996" table:formula="of:=+[.K181]*[.D181]" table:style-name="ce31">
            <text:p>-26.493,6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2500" table:style-name="ce28">
            <text:p><text:s/>2.500,00<text:s text:c="3"/></text:p>
          </table:table-cell>
          <table:table-cell office:value-type="string" table:style-name="ce4">
            <text:p>1970</text:p>
          </table:table-cell>
          <table:table-cell office:value-type="string" table:style-name="ce4">
            <text:p>AMBIENTE &amp; TERRITORIO SOC. COOP.AG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1</text:p>
          </table:table-cell>
          <table:table-cell office:value-type="date" office:date-value="2024-07-18T00:00:00" table:style-name="ce5">
            <text:p>18/07/2024</text:p>
          </table:table-cell>
          <table:table-cell office:value-type="string" table:style-name="ce4">
            <text:p>26/08/2024</text:p>
          </table:table-cell>
          <table:table-cell office:value-type="float" office:value="-19" table:formula="of:=DAYS360([.J182];[.C182])" table:style-name="ce7">
            <text:p>-19</text:p>
          </table:table-cell>
          <table:table-cell office:value-type="float" office:value="-47500" table:formula="of:=+[.K182]*[.D182]" table:style-name="ce31">
            <text:p>-47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302.39999999999998" table:style-name="ce28">
            <text:p><text:s/>302,4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803117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30/08/2024</text:p>
          </table:table-cell>
          <table:table-cell office:value-type="float" office:value="-23" table:formula="of:=DAYS360([.J183];[.C183])" table:style-name="ce7">
            <text:p>-23</text:p>
          </table:table-cell>
          <table:table-cell office:value-type="float" office:value="-6955.2" table:formula="of:=+[.K183]*[.D183]" table:style-name="ce31">
            <text:p>-6.955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909" table:style-name="ce28">
            <text:p><text:s/>909,00<text:s text:c="3"/>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CATRIA PETRO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39/2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9/08/2024</text:p>
          </table:table-cell>
          <table:table-cell office:value-type="float" office:value="0" table:formula="of:=DAYS360([.J184];[.C184])" table:style-name="ce7">
            <text:p>0</text:p>
          </table:table-cell>
          <table:table-cell office:value-type="float" office:value="0" table:formula="of:=+[.K184]*[.D184]" table:style-name="ce31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909" table:style-name="ce28">
            <text:p><text:s/>909,00<text:s text:c="3"/>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CATRIA PETRO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38/2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0/08/2024</text:p>
          </table:table-cell>
          <table:table-cell office:value-type="float" office:value="-1" table:formula="of:=DAYS360([.J185];[.C185])" table:style-name="ce7">
            <text:p>-1</text:p>
          </table:table-cell>
          <table:table-cell office:value-type="float" office:value="-909" table:formula="of:=+[.K185]*[.D185]" table:style-name="ce31">
            <text:p>-909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652.4" table:style-name="ce28">
            <text:p><text:s/>652,40<text:s text:c="3"/></text:p>
          </table:table-cell>
          <table:table-cell office:value-type="string" table:style-name="ce4">
            <text:p>1477</text:p>
          </table:table-cell>
          <table:table-cell office:value-type="string" table:style-name="ce4">
            <text:p>EUROCAP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24069845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4">
            <text:p>17/08/2024</text:p>
          </table:table-cell>
          <table:table-cell office:value-type="float" office:value="-8" table:formula="of:=DAYS360([.J186];[.C186])" table:style-name="ce7">
            <text:p>-8</text:p>
          </table:table-cell>
          <table:table-cell office:value-type="float" office:value="-5219.2" table:formula="of:=+[.K186]*[.D186]" table:style-name="ce31">
            <text:p>-5.219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838.8" table:style-name="ce28">
            <text:p><text:s/>838,80<text:s text:c="3"/></text:p>
          </table:table-cell>
          <table:table-cell office:value-type="string" table:style-name="ce4">
            <text:p>1477</text:p>
          </table:table-cell>
          <table:table-cell office:value-type="string" table:style-name="ce4">
            <text:p>EUROCAP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24069846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4">
            <text:p>17/08/2024</text:p>
          </table:table-cell>
          <table:table-cell office:value-type="float" office:value="-8" table:formula="of:=DAYS360([.J187];[.C187])" table:style-name="ce7">
            <text:p>-8</text:p>
          </table:table-cell>
          <table:table-cell office:value-type="float" office:value="-6710.4" table:formula="of:=+[.K187]*[.D187]" table:style-name="ce31">
            <text:p>-6.710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710" table:style-name="ce28">
            <text:p><text:s/>1.710,00<text:s text:c="3"/></text:p>
          </table:table-cell>
          <table:table-cell office:value-type="string" table:style-name="ce4">
            <text:p>2083</text:p>
          </table:table-cell>
          <table:table-cell office:value-type="string" table:style-name="ce4">
            <text:p>ACQUALAGNA TARTUFI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03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188];[.C188])" table:style-name="ce7">
            <text:p>-14</text:p>
          </table:table-cell>
          <table:table-cell office:value-type="float" office:value="-23940" table:formula="of:=+[.K188]*[.D188]" table:style-name="ce31">
            <text:p>-23.9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24" table:style-name="ce28">
            <text:p><text:s/>24,00<text:s text:c="3"/>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NUOVA TECNICA di Carneval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/480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31/08/2024</text:p>
          </table:table-cell>
          <table:table-cell office:value-type="float" office:value="-21" table:formula="of:=DAYS360([.J189];[.C189])" table:style-name="ce7">
            <text:p>-21</text:p>
          </table:table-cell>
          <table:table-cell office:value-type="float" office:value="-504" table:formula="of:=+[.K189]*[.D189]" table:style-name="ce31">
            <text:p>-50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200" table:style-name="ce28">
            <text:p><text:s/>200,00<text:s text:c="3"/>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NUOVA TECNICA di Carneval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01/419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31/08/2024</text:p>
          </table:table-cell>
          <table:table-cell office:value-type="float" office:value="-21" table:formula="of:=DAYS360([.J190];[.C190])" table:style-name="ce7">
            <text:p>-21</text:p>
          </table:table-cell>
          <table:table-cell office:value-type="float" office:value="-4200" table:formula="of:=+[.K190]*[.D190]" table:style-name="ce31">
            <text:p>-4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908.5" table:style-name="ce28">
            <text:p><text:s/>908,5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831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4">
            <text:p>26/08/2024</text:p>
          </table:table-cell>
          <table:table-cell office:value-type="float" office:value="-17" table:formula="of:=DAYS360([.J191];[.C191])" table:style-name="ce7">
            <text:p>-17</text:p>
          </table:table-cell>
          <table:table-cell office:value-type="float" office:value="-15444.5" table:formula="of:=+[.K191]*[.D191]" table:style-name="ce31">
            <text:p>-15.444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098.5" table:style-name="ce28">
            <text:p><text:s/>1.098,5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942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29/08/2024</text:p>
          </table:table-cell>
          <table:table-cell office:value-type="float" office:value="-20" table:formula="of:=DAYS360([.J192];[.C192])" table:style-name="ce7">
            <text:p>-20</text:p>
          </table:table-cell>
          <table:table-cell office:value-type="float" office:value="-21970" table:formula="of:=+[.K192]*[.D192]" table:style-name="ce31">
            <text:p>-21.9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50" table:style-name="ce28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325/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30/08/2024</text:p>
          </table:table-cell>
          <table:table-cell office:value-type="float" office:value="-21" table:formula="of:=DAYS360([.J193];[.C193])" table:style-name="ce7">
            <text:p>-21</text:p>
          </table:table-cell>
          <table:table-cell office:value-type="float" office:value="-3150" table:formula="of:=+[.K193]*[.D193]" table:style-name="ce31">
            <text:p>-3.1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550" table:style-name="ce28">
            <text:p><text:s/>550,00<text:s text:c="3"/></text:p>
          </table:table-cell>
          <table:table-cell office:value-type="string" table:style-name="ce4">
            <text:p>912</text:p>
          </table:table-cell>
          <table:table-cell office:value-type="string" table:style-name="ce4">
            <text:p>STEROGLAS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19/PA</text:p>
          </table:table-cell>
          <table:table-cell office:value-type="date" office:date-value="2024-07-20T00:00:00" table:style-name="ce5">
            <text:p>20/07/2024</text:p>
          </table:table-cell>
          <table:table-cell office:value-type="string" table:style-name="ce4">
            <text:p>21/08/2024</text:p>
          </table:table-cell>
          <table:table-cell office:value-type="float" office:value="-12" table:formula="of:=DAYS360([.J194];[.C194])" table:style-name="ce7">
            <text:p>-12</text:p>
          </table:table-cell>
          <table:table-cell office:value-type="float" office:value="-6600" table:formula="of:=+[.K194]*[.D194]" table:style-name="ce31">
            <text:p>-6.6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653.85" table:style-name="ce28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32921</text:p>
          </table:table-cell>
          <table:table-cell office:value-type="date" office:date-value="2024-07-24T00:00:00" table:style-name="ce5">
            <text:p>24/07/2024</text:p>
          </table:table-cell>
          <table:table-cell office:value-type="string" table:style-name="ce4">
            <text:p>24/08/2024</text:p>
          </table:table-cell>
          <table:table-cell office:value-type="float" office:value="-15" table:formula="of:=DAYS360([.J195];[.C195])" table:style-name="ce7">
            <text:p>-15</text:p>
          </table:table-cell>
          <table:table-cell office:value-type="float" office:value="-9807.75" table:formula="of:=+[.K195]*[.D195]" table:style-name="ce31">
            <text:p>-9.807,7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86.74" table:style-name="ce28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32922</text:p>
          </table:table-cell>
          <table:table-cell office:value-type="date" office:date-value="2024-07-24T00:00:00" table:style-name="ce5">
            <text:p>24/07/2024</text:p>
          </table:table-cell>
          <table:table-cell office:value-type="string" table:style-name="ce4">
            <text:p>24/08/2024</text:p>
          </table:table-cell>
          <table:table-cell office:value-type="float" office:value="-15" table:formula="of:=DAYS360([.J196];[.C196])" table:style-name="ce7">
            <text:p>-15</text:p>
          </table:table-cell>
          <table:table-cell office:value-type="float" office:value="-1301.0999999999999" table:formula="of:=+[.K196]*[.D196]" table:style-name="ce31">
            <text:p>-1.301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300" table:style-name="ce28">
            <text:p><text:s/>1.300,00<text:s text:c="3"/>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ACCRE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04DL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style-name="ce4">
            <text:p>26/08/2024</text:p>
          </table:table-cell>
          <table:table-cell office:value-type="float" office:value="-17" table:formula="of:=DAYS360([.J197];[.C197])" table:style-name="ce7">
            <text:p>-17</text:p>
          </table:table-cell>
          <table:table-cell office:value-type="float" office:value="-22100" table:formula="of:=+[.K197]*[.D197]" table:style-name="ce31">
            <text:p>-22.1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384.99" table:style-name="ce28">
            <text:p><text:s/>1.384,99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702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198];[.C198])" table:style-name="ce7">
            <text:p>-14</text:p>
          </table:table-cell>
          <table:table-cell office:value-type="float" office:value="-19389.86" table:formula="of:=+[.K198]*[.D198]" table:style-name="ce31">
            <text:p>-19.389,8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40" table:style-name="ce28">
            <text:p><text:s/>14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703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199];[.C199])" table:style-name="ce7">
            <text:p>-14</text:p>
          </table:table-cell>
          <table:table-cell office:value-type="float" office:value="-1960" table:formula="of:=+[.K199]*[.D199]" table:style-name="ce31">
            <text:p>-1.9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719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0];[.C200])" table:style-name="ce7">
            <text:p>-14</text:p>
          </table:table-cell>
          <table:table-cell office:value-type="float" office:value="-980" table:formula="of:=+[.K200]*[.D200]" table:style-name="ce31">
            <text:p>-9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10" table:style-name="ce28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752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1];[.C201])" table:style-name="ce7">
            <text:p>-14</text:p>
          </table:table-cell>
          <table:table-cell office:value-type="float" office:value="-1540" table:formula="of:=+[.K201]*[.D201]" table:style-name="ce31">
            <text:p>-1.5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20" table:style-name="ce28">
            <text:p><text:s/>12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788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2];[.C202])" table:style-name="ce7">
            <text:p>-14</text:p>
          </table:table-cell>
          <table:table-cell office:value-type="float" office:value="-1680" table:formula="of:=+[.K202]*[.D202]" table:style-name="ce31">
            <text:p>-1.6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96.72" table:style-name="ce28">
            <text:p><text:s/>96,72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805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3];[.C203])" table:style-name="ce7">
            <text:p>-14</text:p>
          </table:table-cell>
          <table:table-cell office:value-type="float" office:value="-1354.08" table:formula="of:=+[.K203]*[.D203]" table:style-name="ce31">
            <text:p>-1.354,0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86.58" table:style-name="ce28">
            <text:p><text:s/>86,5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023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4];[.C204])" table:style-name="ce7">
            <text:p>-14</text:p>
          </table:table-cell>
          <table:table-cell office:value-type="float" office:value="-1212.1199999999999" table:formula="of:=+[.K204]*[.D204]" table:style-name="ce31">
            <text:p>-1.212,1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262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5];[.C205])" table:style-name="ce7">
            <text:p>-14</text:p>
          </table:table-cell>
          <table:table-cell office:value-type="float" office:value="-840" table:formula="of:=+[.K205]*[.D205]" table:style-name="ce31">
            <text:p>-8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384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6];[.C206])" table:style-name="ce7">
            <text:p>-14</text:p>
          </table:table-cell>
          <table:table-cell office:value-type="float" office:value="-980" table:formula="of:=+[.K206]*[.D206]" table:style-name="ce31">
            <text:p>-9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388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7];[.C207])" table:style-name="ce7">
            <text:p>-14</text:p>
          </table:table-cell>
          <table:table-cell office:value-type="float" office:value="-840" table:formula="of:=+[.K207]*[.D207]" table:style-name="ce31">
            <text:p>-8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10" table:style-name="ce28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468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8];[.C208])" table:style-name="ce7">
            <text:p>-14</text:p>
          </table:table-cell>
          <table:table-cell office:value-type="float" office:value="-1540" table:formula="of:=+[.K208]*[.D208]" table:style-name="ce31">
            <text:p>-1.5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553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9];[.C209])" table:style-name="ce7">
            <text:p>-14</text:p>
          </table:table-cell>
          <table:table-cell office:value-type="float" office:value="-980" table:formula="of:=+[.K209]*[.D209]" table:style-name="ce31">
            <text:p>-9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586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10];[.C210])" table:style-name="ce7">
            <text:p>-14</text:p>
          </table:table-cell>
          <table:table-cell office:value-type="float" office:value="-840" table:formula="of:=+[.K210]*[.D210]" table:style-name="ce31">
            <text:p>-8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81.92" table:style-name="ce28">
            <text:p><text:s/>81,9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23690</text:p>
          </table:table-cell>
          <table:table-cell office:value-type="date" office:date-value="2024-07-27T00:00:00" table:style-name="ce5">
            <text:p>27/07/2024</text:p>
          </table:table-cell>
          <table:table-cell office:value-type="string" table:style-name="ce4">
            <text:p>28/08/2024</text:p>
          </table:table-cell>
          <table:table-cell office:value-type="float" office:value="-19" table:formula="of:=DAYS360([.J211];[.C211])" table:style-name="ce7">
            <text:p>-19</text:p>
          </table:table-cell>
          <table:table-cell office:value-type="float" office:value="-1556.48" table:formula="of:=+[.K211]*[.D211]" table:style-name="ce31">
            <text:p>-1.556,4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2971.68" table:style-name="ce28">
            <text:p><text:s/>2.971,68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4157</text:p>
          </table:table-cell>
          <table:table-cell office:value-type="date" office:date-value="2024-07-26T00:00:00" table:style-name="ce5">
            <text:p>26/07/2024</text:p>
          </table:table-cell>
          <table:table-cell office:value-type="string" table:style-name="ce4">
            <text:p>26/08/2024</text:p>
          </table:table-cell>
          <table:table-cell office:value-type="float" office:value="-17" table:formula="of:=DAYS360([.J212];[.C212])" table:style-name="ce7">
            <text:p>-17</text:p>
          </table:table-cell>
          <table:table-cell office:value-type="float" office:value="-50518.559999999998" table:formula="of:=+[.K212]*[.D212]" table:style-name="ce31">
            <text:p>-50.518,5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584.41999999999996" table:style-name="ce28">
            <text:p><text:s/>584,42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4324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31/08/2024</text:p>
          </table:table-cell>
          <table:table-cell office:value-type="float" office:value="-21" table:formula="of:=DAYS360([.J213];[.C213])" table:style-name="ce7">
            <text:p>-21</text:p>
          </table:table-cell>
          <table:table-cell office:value-type="float" office:value="-12272.82" table:formula="of:=+[.K213]*[.D213]" table:style-name="ce31">
            <text:p>-12.272,8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568" table:style-name="ce28">
            <text:p><text:s/>568,00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4325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31/08/2024</text:p>
          </table:table-cell>
          <table:table-cell office:value-type="float" office:value="-21" table:formula="of:=DAYS360([.J214];[.C214])" table:style-name="ce7">
            <text:p>-21</text:p>
          </table:table-cell>
          <table:table-cell office:value-type="float" office:value="-11928" table:formula="of:=+[.K214]*[.D214]" table:style-name="ce31">
            <text:p>-11.92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648.79" table:style-name="ce28">
            <text:p><text:s/>648,79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76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3">
            <text:p><text:s/>2/08/2024</text:p>
          </table:table-cell>
          <table:table-cell office:value-type="string" table:style-name="ce7">
            <text:p>18</text:p>
          </table:table-cell>
          <table:table-cell office:value-type="float" office:value="11678.22" table:formula="of:=+[.K215]*[.D215]" table:style-name="ce31">
            <text:p><text:s/>11.678,2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46.05" table:style-name="ce28">
            <text:p><text:s/>46,05<text:s text:c="3"/>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AZIENDA PLURISERVIZI MACER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7859/P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4">
            <text:p>18/08/2024</text:p>
          </table:table-cell>
          <table:table-cell office:value-type="string" table:style-name="ce7">
            <text:p>2</text:p>
          </table:table-cell>
          <table:table-cell office:value-type="float" office:value="92.1" table:formula="of:=+[.K216]*[.D216]" table:style-name="ce31">
            <text:p><text:s/>92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1010.84" table:style-name="ce28">
            <text:p><text:s/>1.010,84<text:s text:c="3"/></text:p>
          </table:table-cell>
          <table:table-cell office:value-type="string" table:style-name="ce4">
            <text:p>1066</text:p>
          </table:table-cell>
          <table:table-cell office:value-type="string" table:style-name="ce4">
            <text:p>BERTONCINI EMIL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5/24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23/08/2024</text:p>
          </table:table-cell>
          <table:table-cell office:value-type="float" office:value="-3" table:formula="of:=DAYS360([.J217];[.C217])" table:style-name="ce7">
            <text:p>-3</text:p>
          </table:table-cell>
          <table:table-cell office:value-type="float" office:value="-3032.52" table:formula="of:=+[.K217]*[.D217]" table:style-name="ce31">
            <text:p>-3.032,5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1458.3" table:style-name="ce28">
            <text:p><text:s/>1.458,30<text:s text:c="3"/></text:p>
          </table:table-cell>
          <table:table-cell office:value-type="string" table:style-name="ce4">
            <text:p>1956</text:p>
          </table:table-cell>
          <table:table-cell office:value-type="string" table:style-name="ce4">
            <text:p>DETERSHOP SRL Semplific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7</text:p>
          </table:table-cell>
          <table:table-cell office:value-type="date" office:date-value="2024-07-24T00:00:00" table:style-name="ce5">
            <text:p>24/07/2024</text:p>
          </table:table-cell>
          <table:table-cell office:value-type="string" table:style-name="ce4">
            <text:p>25/08/2024</text:p>
          </table:table-cell>
          <table:table-cell office:value-type="float" office:value="-5" table:formula="of:=DAYS360([.J218];[.C218])" table:style-name="ce7">
            <text:p>-5</text:p>
          </table:table-cell>
          <table:table-cell office:value-type="float" office:value="-7291.5" table:formula="of:=+[.K218]*[.D218]" table:style-name="ce31">
            <text:p>-7.291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26.73" table:style-name="ce28">
            <text:p><text:s/>26,73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205992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4/09/2024</text:p>
          </table:table-cell>
          <table:table-cell office:value-type="float" office:value="-11" table:formula="of:=DAYS360([.J219];[.C219])" table:style-name="ce7">
            <text:p>-11</text:p>
          </table:table-cell>
          <table:table-cell office:value-type="float" office:value="-294.03000000000003" table:formula="of:=+[.K219]*[.D219]" table:style-name="ce31">
            <text:p>-294,0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83.4" table:style-name="ce28">
            <text:p><text:s/>83,40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6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0];[.C220])" table:style-name="ce7">
            <text:p>-4</text:p>
          </table:table-cell>
          <table:table-cell office:value-type="float" office:value="-333.6" table:formula="of:=+[.K220]*[.D220]" table:style-name="ce31">
            <text:p>-333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80.56" table:style-name="ce28">
            <text:p><text:s/>80,56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7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1];[.C221])" table:style-name="ce7">
            <text:p>-4</text:p>
          </table:table-cell>
          <table:table-cell office:value-type="float" office:value="-322.24" table:formula="of:=+[.K221]*[.D221]" table:style-name="ce31">
            <text:p>-322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546.49" table:style-name="ce28">
            <text:p><text:s/>546,49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8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2];[.C222])" table:style-name="ce7">
            <text:p>-4</text:p>
          </table:table-cell>
          <table:table-cell office:value-type="float" office:value="-2185.96" table:formula="of:=+[.K222]*[.D222]" table:style-name="ce31">
            <text:p>-2.185,9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255.74" table:style-name="ce28">
            <text:p><text:s/>255,74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9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3];[.C223])" table:style-name="ce7">
            <text:p>-4</text:p>
          </table:table-cell>
          <table:table-cell office:value-type="float" office:value="-1022.96" table:formula="of:=+[.K223]*[.D223]" table:style-name="ce31">
            <text:p>-1.022,9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255.61" table:style-name="ce28">
            <text:p><text:s/>255,61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4];[.C224])" table:style-name="ce7">
            <text:p>-4</text:p>
          </table:table-cell>
          <table:table-cell office:value-type="float" office:value="-1022.44" table:formula="of:=+[.K224]*[.D224]" table:style-name="ce31">
            <text:p>-1.022,4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65.959999999999994" table:style-name="ce28">
            <text:p><text:s/>65,96<text:s text:c="3"/>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3525/2024/01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5];[.C225])" table:style-name="ce7">
            <text:p>-4</text:p>
          </table:table-cell>
          <table:table-cell office:value-type="float" office:value="-263.83999999999997" table:formula="of:=+[.K225]*[.D225]" table:style-name="ce31">
            <text:p>-263,8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480" table:style-name="ce28">
            <text:p><text:s/>480,00<text:s text:c="3"/></text:p>
          </table:table-cell>
          <table:table-cell office:value-type="string" table:style-name="ce4">
            <text:p>1605</text:p>
          </table:table-cell>
          <table:table-cell office:value-type="string" table:style-name="ce4">
            <text:p>N.F.S. IMPIANTI SOLUTION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3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6];[.C226])" table:style-name="ce7">
            <text:p>-4</text:p>
          </table:table-cell>
          <table:table-cell office:value-type="float" office:value="-1920" table:formula="of:=+[.K226]*[.D226]" table:style-name="ce31">
            <text:p>-1.9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20.83" table:style-name="ce28">
            <text:p><text:s/>20,83<text:s text:c="3"/>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CHIMICA CENTRO SNC</text:p>
          </table:table-cell>
          <table:table-cell office:value-type="string" table:style-name="ce4">
            <text:p>FTA-SP</text:p>
          </table:table-cell>
          <table:table-cell office:value-type="string" table:style-name="ce36">
            <text:p>653.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7];[.C227])" table:style-name="ce7">
            <text:p>-4</text:p>
          </table:table-cell>
          <table:table-cell office:value-type="float" office:value="-83.32" table:formula="of:=+[.K227]*[.D227]" table:style-name="ce31">
            <text:p>-83,3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8-27T00:00:00" table:style-name="ce5">
            <text:p>27/08/2024</text:p>
          </table:table-cell>
          <table:table-cell office:value-type="currency" office:value="197" table:style-name="ce37">
            <text:p>197,00 €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38">
            <text:p>PA/0000020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9-02T00:00:00" table:style-name="ce41">
            <text:p>02/09/2024</text:p>
          </table:table-cell>
          <table:table-cell office:value-type="float" office:value="-5" table:formula="of:=DAYS360([.J228];[.C228])" table:style-name="ce7">
            <text:p>-5</text:p>
          </table:table-cell>
          <table:table-cell office:value-type="float" office:value="-985" table:formula="of:=+[.K228]*[.D228]" table:style-name="ce31">
            <text:p>-98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498.42" table:style-name="ce28">
            <text:p><text:s/>498,42<text:s text:c="3"/></text:p>
          </table:table-cell>
          <table:table-cell office:value-type="string" table:style-name="ce4">
            <text:p>1696</text:p>
          </table:table-cell>
          <table:table-cell office:value-type="string" table:style-name="ce4">
            <text:p>BONIFAZI MIRC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46/2024</text:p>
          </table:table-cell>
          <table:table-cell office:value-type="date" office:date-value="2024-08-01T00:00:00" table:style-name="ce5">
            <text:p>01/08/2024</text:p>
          </table:table-cell>
          <table:table-cell office:value-type="date" office:date-value="2024-09-02T00:00:00" table:style-name="ce41">
            <text:p>02/09/2024</text:p>
          </table:table-cell>
          <table:table-cell office:value-type="float" office:value="-5" table:formula="of:=DAYS360([.J229];[.C229])" table:style-name="ce7">
            <text:p>-5</text:p>
          </table:table-cell>
          <table:table-cell office:value-type="float" office:value="-2492.1" table:formula="of:=+[.K229]*[.D229]" table:style-name="ce31">
            <text:p>-2.492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738.27" table:style-name="ce28">
            <text:p><text:s/>738,27<text:s text:c="3"/>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EUROCAR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322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9-02T00:00:00" table:style-name="ce41">
            <text:p>02/09/2024</text:p>
          </table:table-cell>
          <table:table-cell office:value-type="float" office:value="-5" table:formula="of:=DAYS360([.J230];[.C230])" table:style-name="ce7">
            <text:p>-5</text:p>
          </table:table-cell>
          <table:table-cell office:value-type="float" office:value="-3691.35" table:formula="of:=+[.K230]*[.D230]" table:style-name="ce31">
            <text:p>-3.691,3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201.96" table:style-name="ce28">
            <text:p><text:s/>201,96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477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9-02T00:00:00" table:style-name="ce42">
            <text:p>02/09/2024</text:p>
          </table:table-cell>
          <table:table-cell office:value-type="float" office:value="-5" table:formula="of:=DAYS360([.J231];[.C231])" table:style-name="ce7">
            <text:p>-5</text:p>
          </table:table-cell>
          <table:table-cell office:value-type="float" office:value="-1009.8000000000001" table:formula="of:=+[.K231]*[.D231]" table:style-name="ce31">
            <text:p>-1.009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2104.0500000000002" table:style-name="ce28">
            <text:p><text:s/>2.104,05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487238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9-04T00:00:00" table:style-name="ce42">
            <text:p>04/09/2024</text:p>
          </table:table-cell>
          <table:table-cell office:value-type="float" office:value="-7" table:formula="of:=DAYS360([.J232];[.C232])" table:style-name="ce7">
            <text:p>-7</text:p>
          </table:table-cell>
          <table:table-cell office:value-type="float" office:value="-14728.350000000002" table:formula="of:=+[.K232]*[.D232]" table:style-name="ce31">
            <text:p>-14.728,3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29.82" table:style-name="ce28">
            <text:p><text:s/>29,82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77684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5/09/2024</text:p>
          </table:table-cell>
          <table:table-cell office:value-type="float" office:value="-8" table:formula="of:=DAYS360([.J233];[.C233])" table:style-name="ce7">
            <text:p>-8</text:p>
          </table:table-cell>
          <table:table-cell office:value-type="float" office:value="-238.56" table:formula="of:=+[.K233]*[.D233]" table:style-name="ce31">
            <text:p>-238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828.47" table:style-name="ce28">
            <text:p><text:s/>828,47<text:s text:c="3"/>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PA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5/09/2024</text:p>
          </table:table-cell>
          <table:table-cell office:value-type="float" office:value="-8" table:formula="of:=DAYS360([.J234];[.C234])" table:style-name="ce7">
            <text:p>-8</text:p>
          </table:table-cell>
          <table:table-cell office:value-type="float" office:value="-6627.76" table:formula="of:=+[.K234]*[.D234]" table:style-name="ce31">
            <text:p>-6.627,7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676.88" table:style-name="ce28">
            <text:p><text:s/>676,88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963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5/09/2024</text:p>
          </table:table-cell>
          <table:table-cell office:value-type="float" office:value="-8" table:formula="of:=DAYS360([.J235];[.C235])" table:style-name="ce7">
            <text:p>-8</text:p>
          </table:table-cell>
          <table:table-cell office:value-type="float" office:value="-5415.04" table:formula="of:=+[.K235]*[.D235]" table:style-name="ce31">
            <text:p>-5.415,0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533.14" table:style-name="ce28">
            <text:p><text:s/>1.533,14<text:s text:c="3"/></text:p>
          </table:table-cell>
          <table:table-cell office:value-type="string" table:style-name="ce4">
            <text:p>1477</text:p>
          </table:table-cell>
          <table:table-cell office:value-type="string" table:style-name="ce4">
            <text:p>EUROCAP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24077422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5/09/2024</text:p>
          </table:table-cell>
          <table:table-cell office:value-type="float" office:value="-8" table:formula="of:=DAYS360([.J236];[.C236])" table:style-name="ce7">
            <text:p>-8</text:p>
          </table:table-cell>
          <table:table-cell office:value-type="float" office:value="-12265.12" table:formula="of:=+[.K236]*[.D236]" table:style-name="ce31">
            <text:p>-12.265,1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855" table:style-name="ce28">
            <text:p><text:s/>855,00<text:s text:c="3"/>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95/00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6/09/2024</text:p>
          </table:table-cell>
          <table:table-cell office:value-type="float" office:value="-9" table:formula="of:=DAYS360([.J237];[.C237])" table:style-name="ce7">
            <text:p>-9</text:p>
          </table:table-cell>
          <table:table-cell office:value-type="float" office:value="-7695" table:formula="of:=+[.K237]*[.D237]" table:style-name="ce31">
            <text:p>-7.69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09.09" table:style-name="ce28">
            <text:p><text:s/>109,09<text:s text:c="3"/></text:p>
          </table:table-cell>
          <table:table-cell office:value-type="string" table:style-name="ce4">
            <text:p>1933</text:p>
          </table:table-cell>
          <table:table-cell office:value-type="string" table:style-name="ce4">
            <text:p>FERRAMENTA SPARAGNINI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/00007PA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8/09/2024</text:p>
          </table:table-cell>
          <table:table-cell office:value-type="float" office:value="-11" table:formula="of:=DAYS360([.J238];[.C238])" table:style-name="ce7">
            <text:p>-11</text:p>
          </table:table-cell>
          <table:table-cell office:value-type="float" office:value="-1199.99" table:formula="of:=+[.K238]*[.D238]" table:style-name="ce31">
            <text:p>-1.199,9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34.54" table:style-name="ce28">
            <text:p><text:s/>34,54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66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9/09/2024</text:p>
          </table:table-cell>
          <table:table-cell office:value-type="float" office:value="-12" table:formula="of:=DAYS360([.J239];[.C239])" table:style-name="ce7">
            <text:p>-12</text:p>
          </table:table-cell>
          <table:table-cell office:value-type="float" office:value="-414.48" table:formula="of:=+[.K239]*[.D239]" table:style-name="ce31">
            <text:p>-414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708" table:style-name="ce28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7/PA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31/08/2024</text:p>
          </table:table-cell>
          <table:table-cell office:value-type="float" office:value="-3" table:formula="of:=DAYS360([.J240];[.C240])" table:style-name="ce7">
            <text:p>-3</text:p>
          </table:table-cell>
          <table:table-cell office:value-type="float" office:value="-5124" table:formula="of:=+[.K240]*[.D240]" table:style-name="ce31">
            <text:p>-5.12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12069.1" table:style-name="ce28">
            <text:p><text:s/>12.069,10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/00/202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41];[.C241])" table:style-name="ce7">
            <text:p>-4</text:p>
          </table:table-cell>
          <table:table-cell office:value-type="float" office:value="-48276.4" table:formula="of:=+[.K241]*[.D241]" table:style-name="ce31">
            <text:p>-48.276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3022.41" table:style-name="ce28">
            <text:p><text:s/>3.022,41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7/00/202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8/09/2024</text:p>
          </table:table-cell>
          <table:table-cell office:value-type="float" office:value="-11" table:formula="of:=DAYS360([.J242];[.C242])" table:style-name="ce7">
            <text:p>-11</text:p>
          </table:table-cell>
          <table:table-cell office:value-type="float" office:value="-33246.509999999995" table:formula="of:=+[.K242]*[.D242]" table:style-name="ce31">
            <text:p>-33.246,5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14583.33" table:style-name="ce28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/00/202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8/09/2024</text:p>
          </table:table-cell>
          <table:table-cell office:value-type="float" office:value="-11" table:formula="of:=DAYS360([.J243];[.C243])" table:style-name="ce7">
            <text:p>-11</text:p>
          </table:table-cell>
          <table:table-cell office:value-type="float" office:value="-160416.63" table:formula="of:=+[.K243]*[.D243]" table:style-name="ce31">
            <text:p>-160.416,6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889" table:style-name="ce28">
            <text:p><text:s/>889,00<text:s text:c="3"/>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CATRIA PETRO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175/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5/09/2024</text:p>
          </table:table-cell>
          <table:table-cell office:value-type="float" office:value="-8" table:formula="of:=DAYS360([.J244];[.C244])" table:style-name="ce7">
            <text:p>-8</text:p>
          </table:table-cell>
          <table:table-cell office:value-type="float" office:value="-7112" table:formula="of:=+[.K244]*[.D244]" table:style-name="ce31">
            <text:p>-7.11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865.5" table:style-name="ce28">
            <text:p><text:s/>865,50<text:s text:c="3"/></text:p>
          </table:table-cell>
          <table:table-cell office:value-type="string" table:style-name="ce4">
            <text:p>1386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980312922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45];[.C245])" table:style-name="ce7">
            <text:p>-4</text:p>
          </table:table-cell>
          <table:table-cell office:value-type="float" office:value="-3462" table:formula="of:=+[.K245]*[.D245]" table:style-name="ce31">
            <text:p>-3.46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6100" table:style-name="ce28">
            <text:p><text:s/>6.100,00<text:s text:c="3"/></text:p>
          </table:table-cell>
          <table:table-cell office:value-type="string" table:style-name="ce4">
            <text:p>1386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980313029</text:p>
          </table:table-cell>
          <table:table-cell office:value-type="date" office:date-value="2024-08-02T00:00:00" table:style-name="ce5">
            <text:p>02/08/2024</text:p>
          </table:table-cell>
          <table:table-cell office:value-type="string" table:style-name="ce4">
            <text:p>2/09/2024</text:p>
          </table:table-cell>
          <table:table-cell office:value-type="float" office:value="-5" table:formula="of:=DAYS360([.J246];[.C246])" table:style-name="ce7">
            <text:p>-5</text:p>
          </table:table-cell>
          <table:table-cell office:value-type="float" office:value="-30500" table:formula="of:=+[.K246]*[.D246]" table:style-name="ce31">
            <text:p>-30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229.12" table:style-name="ce28">
            <text:p><text:s/>229,12<text:s text:c="3"/></text:p>
          </table:table-cell>
          <table:table-cell office:value-type="string" table:style-name="ce4">
            <text:p>2059</text:p>
          </table:table-cell>
          <table:table-cell office:value-type="string" table:style-name="ce4">
            <text:p>ZEPPA DONATI SABRIN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490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style-name="ce4">
            <text:p>30/08/2024</text:p>
          </table:table-cell>
          <table:table-cell office:value-type="float" office:value="-3" table:formula="of:=DAYS360([.J247];[.C247])" table:style-name="ce7">
            <text:p>-3</text:p>
          </table:table-cell>
          <table:table-cell office:value-type="float" office:value="-687.36" table:formula="of:=+[.K247]*[.D247]" table:style-name="ce31">
            <text:p>-687,3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96.77" table:style-name="ce28">
            <text:p><text:s/>96,77<text:s text:c="3"/></text:p>
          </table:table-cell>
          <table:table-cell office:value-type="string" table:style-name="ce4">
            <text:p>2086</text:p>
          </table:table-cell>
          <table:table-cell office:value-type="string" table:style-name="ce4">
            <text:p>SISTEMI 2000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0/00</text:p>
          </table:table-cell>
          <table:table-cell office:value-type="date" office:date-value="2024-07-22T00:00:00" table:style-name="ce5">
            <text:p>22/07/2024</text:p>
          </table:table-cell>
          <table:table-cell office:value-type="string" table:style-name="ce4">
            <text:p>29/07/2024</text:p>
          </table:table-cell>
          <table:table-cell office:value-type="string" table:style-name="ce7">
            <text:p>31</text:p>
          </table:table-cell>
          <table:table-cell office:value-type="float" office:value="2999.87" table:formula="of:=+[.K248]*[.D248]" table:style-name="ce31">
            <text:p><text:s/>2.999,8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23.91" table:style-name="ce28">
            <text:p><text:s/>223,91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3677945</text:p>
          </table:table-cell>
          <table:table-cell office:value-type="date" office:date-value="2024-08-10T00:00:00" table:style-name="ce5">
            <text:p>10/08/2024</text:p>
          </table:table-cell>
          <table:table-cell office:value-type="string" table:style-name="ce4">
            <text:p>13/09/2024</text:p>
          </table:table-cell>
          <table:table-cell office:value-type="float" office:value="-13" table:formula="of:=DAYS360([.J249];[.C249])" table:style-name="ce7">
            <text:p>-13</text:p>
          </table:table-cell>
          <table:table-cell office:value-type="float" office:value="-2910.83" table:formula="of:=+[.K249]*[.D249]" table:style-name="ce31">
            <text:p>-2.910,8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641.5" table:style-name="ce28">
            <text:p><text:s/>641,50<text:s text:c="3"/></text:p>
          </table:table-cell>
          <table:table-cell office:value-type="string" table:style-name="ce4">
            <text:p>1706</text:p>
          </table:table-cell>
          <table:table-cell office:value-type="string" table:style-name="ce4">
            <text:p>FAGGIOLI FAUST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8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25/08/2024</text:p>
          </table:table-cell>
          <table:table-cell office:value-type="string" table:style-name="ce4">
            <text:p>5</text:p>
          </table:table-cell>
          <table:table-cell office:value-type="float" office:value="3207.5" table:formula="of:=+[.K250]*[.D250]" table:style-name="ce31">
            <text:p><text:s/>3.207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33600" table:style-name="ce28">
            <text:p><text:s/>33.600,00<text:s text:c="3"/></text:p>
          </table:table-cell>
          <table:table-cell office:value-type="string" table:style-name="ce4">
            <text:p>1506</text:p>
          </table:table-cell>
          <table:table-cell office:value-type="string" table:style-name="ce4">
            <text:p>AVANTECH GROUP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PA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9/09/2024</text:p>
          </table:table-cell>
          <table:table-cell office:value-type="float" office:value="-9" table:formula="of:=DAYS360([.J251];[.C251])" table:style-name="ce7">
            <text:p>-9</text:p>
          </table:table-cell>
          <table:table-cell office:value-type="float" office:value="-302400" table:formula="of:=+[.K251]*[.D251]" table:style-name="ce31">
            <text:p>-302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30T00:00:00" table:style-name="ce5">
            <text:p>30/08/2024</text:p>
          </table:table-cell>
          <table:table-cell office:value-type="float" office:value="508.2" table:style-name="ce28">
            <text:p><text:s/>508,20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25040D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29/09/2024</text:p>
          </table:table-cell>
          <table:table-cell office:value-type="float" office:value="-29" table:formula="of:=DAYS360([.J252];[.C252])" table:style-name="ce7">
            <text:p>-29</text:p>
          </table:table-cell>
          <table:table-cell office:value-type="float" office:value="-14737.8" table:formula="of:=+[.K252]*[.D252]" table:style-name="ce31">
            <text:p>-14.737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30T00:00:00" table:style-name="ce5">
            <text:p>30/08/2024</text:p>
          </table:table-cell>
          <table:table-cell office:value-type="float" office:value="30" table:style-name="ce28">
            <text:p><text:s/>30,0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29688T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30/09/2024</text:p>
          </table:table-cell>
          <table:table-cell office:value-type="float" office:value="-30" table:formula="of:=DAYS360([.J253];[.C253])" table:style-name="ce7">
            <text:p>-30</text:p>
          </table:table-cell>
          <table:table-cell office:value-type="float" office:value="-900" table:formula="of:=+[.K253]*[.D253]" table:style-name="ce31">
            <text:p>-9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31T00:00:00" table:style-name="ce5">
            <text:p>31/08/2024</text:p>
          </table:table-cell>
          <table:table-cell office:value-type="float" office:value="80.239999999999995" table:style-name="ce28">
            <text:p><text:s/>80,2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71352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27" table:formula="of:=DAYS360([.J254];[.C254])" table:style-name="ce7">
            <text:p>-27</text:p>
          </table:table-cell>
          <table:table-cell office:value-type="float" office:value="-2166.48" table:formula="of:=+[.K254]*[.D254]" table:style-name="ce31">
            <text:p>-2.166,4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31T00:00:00" table:style-name="ce5">
            <text:p>31/08/2024</text:p>
          </table:table-cell>
          <table:table-cell office:value-type="float" office:value="-80.239999999999995" table:style-name="ce28">
            <text:p>-80,2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74064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30/09/2024</text:p>
          </table:table-cell>
          <table:table-cell office:value-type="float" office:value="-30" table:formula="of:=DAYS360([.J255];[.C255])" table:style-name="ce7">
            <text:p>-30</text:p>
          </table:table-cell>
          <table:table-cell office:value-type="float" office:value="2407.1999999999998" table:formula="of:=+[.K255]*[.D255]" table:style-name="ce31">
            <text:p><text:s/>2.407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223.91" table:style-name="ce28">
            <text:p><text:s/>223,91<text:s text:c="3"/></text:p>
          </table:table-cell>
          <table:table-cell office:value-type="string" table:style-name="ce4">
            <text:p>2090</text:p>
          </table:table-cell>
          <table:table-cell office:value-type="string" table:style-name="ce4">
            <text:p>BFF BANK SPA</text:p>
          </table:table-cell>
          <table:table-cell office:value-type="string" table:style-name="ce4">
            <text:p>PNC</text:p>
          </table:table-cell>
          <table:table-cell office:value-type="string" table:style-name="ce4">
            <text:p>1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9/09/2024</text:p>
          </table:table-cell>
          <table:table-cell office:value-type="float" office:value="-6" table:formula="of:=DAYS360([.J256];[.C256])" table:style-name="ce7">
            <text:p>-6</text:p>
          </table:table-cell>
          <table:table-cell office:value-type="float" office:value="-1343.46" table:formula="of:=+[.K256]*[.D256]" table:style-name="ce31">
            <text:p>-1.343,4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167.7" table:style-name="ce28">
            <text:p><text:s/>167,70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537252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12/09/2024</text:p>
          </table:table-cell>
          <table:table-cell office:value-type="float" office:value="-9" table:formula="of:=DAYS360([.J257];[.C257])" table:style-name="ce7">
            <text:p>-9</text:p>
          </table:table-cell>
          <table:table-cell office:value-type="float" office:value="-1509.3" table:formula="of:=+[.K257]*[.D257]" table:style-name="ce31">
            <text:p>-1.509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39.75" table:style-name="ce28">
            <text:p><text:s/>39,75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537253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12/09/2024</text:p>
          </table:table-cell>
          <table:table-cell office:value-type="float" office:value="-9" table:formula="of:=DAYS360([.J258];[.C258])" table:style-name="ce7">
            <text:p>-9</text:p>
          </table:table-cell>
          <table:table-cell office:value-type="float" office:value="-357.75" table:formula="of:=+[.K258]*[.D258]" table:style-name="ce31">
            <text:p>-357,7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981.82" table:style-name="ce28">
            <text:p><text:s/>981,8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33176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9/09/2024</text:p>
          </table:table-cell>
          <table:table-cell office:value-type="float" office:value="-6" table:formula="of:=DAYS360([.J259];[.C259])" table:style-name="ce7">
            <text:p>-6</text:p>
          </table:table-cell>
          <table:table-cell office:value-type="float" office:value="-5890.92" table:formula="of:=+[.K259]*[.D259]" table:style-name="ce31">
            <text:p>-5.890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2403.27" table:style-name="ce28">
            <text:p><text:s/>2.403,2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34297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9/09/2024</text:p>
          </table:table-cell>
          <table:table-cell office:value-type="float" office:value="-6" table:formula="of:=DAYS360([.J260];[.C260])" table:style-name="ce7">
            <text:p>-6</text:p>
          </table:table-cell>
          <table:table-cell office:value-type="float" office:value="-14419.619999999999" table:formula="of:=+[.K260]*[.D260]" table:style-name="ce31">
            <text:p>-14.419,6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1893.08" table:style-name="ce28">
            <text:p><text:s/>1.893,0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35497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13/09/2024</text:p>
          </table:table-cell>
          <table:table-cell office:value-type="float" office:value="-10" table:formula="of:=DAYS360([.J261];[.C261])" table:style-name="ce7">
            <text:p>-10</text:p>
          </table:table-cell>
          <table:table-cell office:value-type="float" office:value="-18930.8" table:formula="of:=+[.K261]*[.D261]" table:style-name="ce31">
            <text:p>-18.930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45.47" table:style-name="ce28">
            <text:p><text:s/>545,47<text:s text:c="3"/></text:p>
          </table:table-cell>
          <table:table-cell office:value-type="string" table:style-name="ce4">
            <text:p>2081</text:p>
          </table:table-cell>
          <table:table-cell office:value-type="string" table:style-name="ce4">
            <text:p>SOC.AGR.TERRE DELLA SERRA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02</text:p>
          </table:table-cell>
          <table:table-cell office:value-type="date" office:date-value="2024-07-29T00:00:00" table:style-name="ce5">
            <text:p>29/07/2024</text:p>
          </table:table-cell>
          <table:table-cell office:value-type="string" table:style-name="ce4">
            <text:p><text:s/>1/09/2024</text:p>
          </table:table-cell>
          <table:table-cell office:value-type="string" table:style-name="ce4">
            <text:p>2</text:p>
          </table:table-cell>
          <table:table-cell office:value-type="float" office:value="1090.94" table:formula="of:=+[.K262]*[.D262]" table:style-name="ce31">
            <text:p><text:s/>1.090,9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400" table:style-name="ce28">
            <text:p><text:s/>400,00<text:s text:c="3"/>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MARCHE UNO TV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7/09/2024</text:p>
          </table:table-cell>
          <table:table-cell office:value-type="float" office:value="-4" table:formula="of:=DAYS360([.J263];[.C263])" table:style-name="ce7">
            <text:p>-4</text:p>
          </table:table-cell>
          <table:table-cell office:value-type="float" office:value="-1600" table:formula="of:=+[.K263]*[.D263]" table:style-name="ce31">
            <text:p>-1.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104" table:style-name="ce28">
            <text:p><text:s/>104,00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5/PA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6/09/2024</text:p>
          </table:table-cell>
          <table:table-cell office:value-type="float" office:value="-3" table:formula="of:=DAYS360([.J264];[.C264])" table:style-name="ce7">
            <text:p>-3</text:p>
          </table:table-cell>
          <table:table-cell office:value-type="float" office:value="-312" table:formula="of:=+[.K264]*[.D264]" table:style-name="ce31">
            <text:p>-31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350" table:style-name="ce28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/14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7/09/2024</text:p>
          </table:table-cell>
          <table:table-cell office:value-type="float" office:value="-4" table:formula="of:=DAYS360([.J265];[.C265])" table:style-name="ce7">
            <text:p>-4</text:p>
          </table:table-cell>
          <table:table-cell office:value-type="float" office:value="-1400" table:formula="of:=+[.K265]*[.D265]" table:style-name="ce31">
            <text:p>-1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3/14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7/09/2024</text:p>
          </table:table-cell>
          <table:table-cell office:value-type="float" office:value="-4" table:formula="of:=DAYS360([.J266];[.C266])" table:style-name="ce7">
            <text:p>-4</text:p>
          </table:table-cell>
          <table:table-cell office:value-type="float" office:value="-1000" table:formula="of:=+[.K266]*[.D266]" table:style-name="ce31">
            <text:p>-1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65" table:style-name="ce28">
            <text:p><text:s/>6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46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13/09/2024</text:p>
          </table:table-cell>
          <table:table-cell office:value-type="float" office:value="-10" table:formula="of:=DAYS360([.J267];[.C267])" table:style-name="ce7">
            <text:p>-10</text:p>
          </table:table-cell>
          <table:table-cell office:value-type="float" office:value="-650" table:formula="of:=+[.K267]*[.D267]" table:style-name="ce31">
            <text:p>-6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1566.57" table:style-name="ce28">
            <text:p><text:s/>1.566,57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48</text:p>
          </table:table-cell>
          <table:table-cell office:value-type="date" office:date-value="2024-08-19T00:00:00" table:style-name="ce5">
            <text:p>19/08/2024</text:p>
          </table:table-cell>
          <table:table-cell office:value-type="string" table:style-name="ce4">
            <text:p>20/09/2024</text:p>
          </table:table-cell>
          <table:table-cell office:value-type="float" office:value="-17" table:formula="of:=DAYS360([.J268];[.C268])" table:style-name="ce7">
            <text:p>-17</text:p>
          </table:table-cell>
          <table:table-cell office:value-type="float" office:value="-26631.69" table:formula="of:=+[.K268]*[.D268]" table:style-name="ce31">
            <text:p>-26.631,6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4T00:00:00" table:style-name="ce5">
            <text:p>04/09/2024</text:p>
          </table:table-cell>
          <table:table-cell office:value-type="float" office:value="33" table:style-name="ce28">
            <text:p><text:s/>33,00<text:s text:c="3"/></text:p>
          </table:table-cell>
          <table:table-cell office:value-type="string" table:style-name="ce4">
            <text:p>2049</text:p>
          </table:table-cell>
          <table:table-cell office:value-type="string" table:style-name="ce4">
            <text:p>APUZZO MATTE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7/2024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8/05/2024</text:p>
          </table:table-cell>
          <table:table-cell office:value-type="string" table:style-name="ce7">
            <text:p>109</text:p>
          </table:table-cell>
          <table:table-cell office:value-type="float" office:value="3597" table:formula="of:=+[.K269]*[.D269]" table:style-name="ce31">
            <text:p><text:s/>3.597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4T00:00:00" table:style-name="ce5">
            <text:p>04/09/2024</text:p>
          </table:table-cell>
          <table:table-cell office:value-type="float" office:value="13.62" table:style-name="ce28">
            <text:p><text:s/>13,62<text:s text:c="3"/>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LA COMMERCIALE DI CAPPELLA GIOVANN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4/00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<text:s/>5/07/2024</text:p>
          </table:table-cell>
          <table:table-cell office:value-type="string" table:style-name="ce7">
            <text:p>61</text:p>
          </table:table-cell>
          <table:table-cell office:value-type="float" office:value="830.81999999999994" table:formula="of:=+[.K270]*[.D270]" table:style-name="ce31">
            <text:p><text:s/>830,8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9T00:00:00" table:style-name="ce5">
            <text:p>09/09/2024</text:p>
          </table:table-cell>
          <table:table-cell office:value-type="float" office:value="1577" table:style-name="ce28">
            <text:p><text:s/>1.577,00<text:s text:c="3"/></text:p>
          </table:table-cell>
          <table:table-cell office:value-type="string" table:style-name="ce4">
            <text:p>659</text:p>
          </table:table-cell>
          <table:table-cell office:value-type="string" table:style-name="ce4">
            <text:p>BIPEA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24251973</text:p>
          </table:table-cell>
          <table:table-cell office:value-type="date" office:date-value="2024-08-22T00:00:00" table:style-name="ce5">
            <text:p>22/08/2024</text:p>
          </table:table-cell>
          <table:table-cell office:value-type="string" table:style-name="ce4">
            <text:p>21/09/2024</text:p>
          </table:table-cell>
          <table:table-cell office:value-type="float" office:value="-12" table:formula="of:=DAYS360([.J271];[.C271])" table:style-name="ce7">
            <text:p>-12</text:p>
          </table:table-cell>
          <table:table-cell office:value-type="float" office:value="-18924" table:formula="of:=+[.K271]*[.D271]" table:style-name="ce31">
            <text:p>-18.92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9T00:00:00" table:style-name="ce5">
            <text:p>09/09/2024</text:p>
          </table:table-cell>
          <table:table-cell office:value-type="float" office:value="106" table:style-name="ce28">
            <text:p><text:s/>106,00<text:s text:c="3"/></text:p>
          </table:table-cell>
          <table:table-cell office:value-type="string" table:style-name="ce4">
            <text:p>659</text:p>
          </table:table-cell>
          <table:table-cell office:value-type="string" table:style-name="ce4">
            <text:p>BIPEA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24251978</text:p>
          </table:table-cell>
          <table:table-cell office:value-type="date" office:date-value="2024-08-22T00:00:00" table:style-name="ce5">
            <text:p>22/08/2024</text:p>
          </table:table-cell>
          <table:table-cell office:value-type="string" table:style-name="ce4">
            <text:p>21/09/2024</text:p>
          </table:table-cell>
          <table:table-cell office:value-type="float" office:value="-12" table:formula="of:=DAYS360([.J272];[.C272])" table:style-name="ce7">
            <text:p>-12</text:p>
          </table:table-cell>
          <table:table-cell office:value-type="float" office:value="-1272" table:formula="of:=+[.K272]*[.D272]" table:style-name="ce31">
            <text:p>-1.27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9T00:00:00" table:style-name="ce5">
            <text:p>09/09/2024</text:p>
          </table:table-cell>
          <table:table-cell office:value-type="float" office:value="170" table:style-name="ce28">
            <text:p><text:s/>17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947</text:p>
          </table:table-cell>
          <table:table-cell office:value-type="date" office:date-value="2024-07-26T00:00:00" table:style-name="ce5">
            <text:p>26/07/2024</text:p>
          </table:table-cell>
          <table:table-cell office:value-type="string" table:style-name="ce4">
            <text:p><text:s/>5/09/2024</text:p>
          </table:table-cell>
          <table:table-cell office:value-type="string" table:style-name="ce7">
            <text:p>4</text:p>
          </table:table-cell>
          <table:table-cell office:value-type="float" office:value="680" table:formula="of:=+[.K273]*[.D273]" table:style-name="ce31">
            <text:p><text:s/>6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9T00:00:00" table:style-name="ce5">
            <text:p>09/09/2024</text:p>
          </table:table-cell>
          <table:table-cell office:value-type="float" office:value="470" table:style-name="ce28">
            <text:p><text:s/>47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969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<text:s/>8/09/2024</text:p>
          </table:table-cell>
          <table:table-cell office:value-type="string" table:style-name="ce7">
            <text:p>1</text:p>
          </table:table-cell>
          <table:table-cell office:value-type="float" office:value="470" table:formula="of:=+[.K274]*[.D274]" table:style-name="ce31">
            <text:p><text:s/>4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600" table:style-name="ce28">
            <text:p><text:s/>600,00<text:s text:c="3"/></text:p>
          </table:table-cell>
          <table:table-cell office:value-type="string" table:style-name="ce4">
            <text:p>957</text:p>
          </table:table-cell>
          <table:table-cell office:value-type="string" table:style-name="ce4">
            <text:p>PH SRL SOCIETA'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49499012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<text:s/>6/09/2024</text:p>
          </table:table-cell>
          <table:table-cell office:value-type="string" table:style-name="ce7">
            <text:p>3</text:p>
          </table:table-cell>
          <table:table-cell office:value-type="float" office:value="1800" table:formula="of:=+[.K275]*[.D275]" table:style-name="ce31">
            <text:p><text:s/>1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9-11T00:00:00" table:style-name="ce5">
            <text:p>11/09/2024</text:p>
          </table:table-cell>
          <table:table-cell office:value-type="float" office:value="4000" table:style-name="ce28">
            <text:p><text:s/>4.000,00<text:s text:c="3"/></text:p>
          </table:table-cell>
          <table:table-cell office:value-type="string" table:style-name="ce4">
            <text:p>2067</text:p>
          </table:table-cell>
          <table:table-cell office:value-type="string" table:style-name="ce4">
            <text:p>CONTAINER CASTELVECCHIO DI ANGELONI MAURIZIO &amp; C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<text:s/>8/09/2024</text:p>
          </table:table-cell>
          <table:table-cell office:value-type="string" table:style-name="ce7">
            <text:p>3</text:p>
          </table:table-cell>
          <table:table-cell office:value-type="float" office:value="12000" table:formula="of:=+[.K276]*[.D276]" table:style-name="ce31">
            <text:p><text:s/>12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9-11T00:00:00" table:style-name="ce5">
            <text:p>11/09/2024</text:p>
          </table:table-cell>
          <table:table-cell office:value-type="float" office:value="468" table:style-name="ce28">
            <text:p><text:s/>468,00<text:s text:c="3"/></text:p>
          </table:table-cell>
          <table:table-cell office:value-type="string" table:style-name="ce4">
            <text:p>2037</text:p>
          </table:table-cell>
          <table:table-cell office:value-type="string" table:style-name="ce4">
            <text:p>BOTTA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1PR</text:p>
          </table:table-cell>
          <table:table-cell office:value-type="date" office:date-value="2024-08-23T00:00:00" table:style-name="ce5">
            <text:p>23/08/2024</text:p>
          </table:table-cell>
          <table:table-cell office:value-type="string" table:style-name="ce4">
            <text:p>27/09/2024</text:p>
          </table:table-cell>
          <table:table-cell office:value-type="float" office:value="-16" table:formula="of:=DAYS360([.J277];[.C277])" table:style-name="ce7">
            <text:p>-16</text:p>
          </table:table-cell>
          <table:table-cell office:value-type="float" office:value="-7488" table:formula="of:=+[.K277]*[.D277]" table:style-name="ce31">
            <text:p>-7.48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1950" table:style-name="ce28">
            <text:p><text:s/>1.950,00<text:s text:c="3"/></text:p>
          </table:table-cell>
          <table:table-cell office:value-type="string" table:style-name="ce4">
            <text:p>2058</text:p>
          </table:table-cell>
          <table:table-cell office:value-type="string" table:style-name="ce4">
            <text:p>Healthy Habits Corporate S.r.l Soc. Benefit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01/2024</text:p>
          </table:table-cell>
          <table:table-cell office:value-type="date" office:date-value="2024-08-28T00:00:00" table:style-name="ce5">
            <text:p>28/08/2024</text:p>
          </table:table-cell>
          <table:table-cell office:value-type="string" table:style-name="ce4">
            <text:p>28/09/2024</text:p>
          </table:table-cell>
          <table:table-cell office:value-type="float" office:value="-16" table:formula="of:=DAYS360([.J278];[.C278])" table:style-name="ce7">
            <text:p>-16</text:p>
          </table:table-cell>
          <table:table-cell office:value-type="float" office:value="-31200" table:formula="of:=+[.K278]*[.D278]" table:style-name="ce31">
            <text:p>-31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1708" table:style-name="ce28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8/PA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29/09/2024</text:p>
          </table:table-cell>
          <table:table-cell office:value-type="float" office:value="-17" table:formula="of:=DAYS360([.J279];[.C279])" table:style-name="ce7">
            <text:p>-17</text:p>
          </table:table-cell>
          <table:table-cell office:value-type="float" office:value="-29036" table:formula="of:=+[.K279]*[.D279]" table:style-name="ce31">
            <text:p>-29.03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9-13T00:00:00" table:style-name="ce5">
            <text:p>13/09/2024</text:p>
          </table:table-cell>
          <table:table-cell office:value-type="float" office:value="270.66000000000003" table:style-name="ce28">
            <text:p><text:s/>270,66<text:s text:c="3"/>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IL QUADRIFOGLIO SC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E</text:p>
          </table:table-cell>
          <table:table-cell office:value-type="date" office:date-value="2024-08-21T00:00:00" table:style-name="ce5">
            <text:p>21/08/2024</text:p>
          </table:table-cell>
          <table:table-cell office:value-type="string" table:style-name="ce4">
            <text:p>21/09/2024</text:p>
          </table:table-cell>
          <table:table-cell office:value-type="float" office:value="-8" table:formula="of:=DAYS360([.J280];[.C280])" table:style-name="ce7">
            <text:p>-8</text:p>
          </table:table-cell>
          <table:table-cell office:value-type="float" office:value="-2165.2800000000002" table:formula="of:=+[.K280]*[.D280]" table:style-name="ce31">
            <text:p>-2.165,2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18T00:00:00" table:style-name="ce5">
            <text:p>18/09/2024</text:p>
          </table:table-cell>
          <table:table-cell office:value-type="float" office:value="214.2" table:style-name="ce28">
            <text:p><text:s/>214,2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8003363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30/09/2024</text:p>
          </table:table-cell>
          <table:table-cell office:value-type="float" office:value="-12" table:formula="of:=DAYS360([.J281];[.C281])" table:style-name="ce7">
            <text:p>-12</text:p>
          </table:table-cell>
          <table:table-cell office:value-type="float" office:value="-2570.3999999999996" table:formula="of:=+[.K281]*[.D281]" table:style-name="ce31">
            <text:p>-2.570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18T00:00:00" table:style-name="ce5">
            <text:p>18/09/2024</text:p>
          </table:table-cell>
          <table:table-cell office:value-type="float" office:value="2.8" table:style-name="ce28">
            <text:p><text:s/>2,8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8003885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30/09/2024</text:p>
          </table:table-cell>
          <table:table-cell office:value-type="float" office:value="-12" table:formula="of:=DAYS360([.J282];[.C282])" table:style-name="ce7">
            <text:p>-12</text:p>
          </table:table-cell>
          <table:table-cell office:value-type="float" office:value="-33.599999999999994" table:formula="of:=+[.K282]*[.D282]" table:style-name="ce31">
            <text:p>-33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18T00:00:00" table:style-name="ce5">
            <text:p>18/09/2024</text:p>
          </table:table-cell>
          <table:table-cell office:value-type="float" office:value="11.4" table:style-name="ce28">
            <text:p><text:s/>11,4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8003886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30/09/2024</text:p>
          </table:table-cell>
          <table:table-cell office:value-type="float" office:value="-12" table:formula="of:=DAYS360([.J283];[.C283])" table:style-name="ce7">
            <text:p>-12</text:p>
          </table:table-cell>
          <table:table-cell office:value-type="float" office:value="-136.80000000000001" table:formula="of:=+[.K283]*[.D283]" table:style-name="ce31">
            <text:p>-136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490" table:style-name="ce28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4509</text:p>
          </table:table-cell>
          <table:table-cell office:value-type="date" office:date-value="2024-08-15T00:00:00" table:style-name="ce5">
            <text:p>15/08/2024</text:p>
          </table:table-cell>
          <table:table-cell office:value-type="string" table:style-name="ce4">
            <text:p>26/09/2024</text:p>
          </table:table-cell>
          <table:table-cell office:value-type="float" office:value="-8" table:formula="of:=DAYS360([.J284];[.C284])" table:style-name="ce7">
            <text:p>-8</text:p>
          </table:table-cell>
          <table:table-cell office:value-type="float" office:value="-11920" table:formula="of:=+[.K284]*[.D284]" table:style-name="ce31">
            <text:p>-11.9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-27.27" table:style-name="ce28">
            <text:p>-27,27<text:s text:c="3"/></text:p>
          </table:table-cell>
          <table:table-cell office:value-type="string" table:style-name="ce4">
            <text:p>2027</text:p>
          </table:table-cell>
          <table:table-cell office:value-type="string" table:style-name="ce4">
            <text:p>PAOLUCCI FRANCESCA</text:p>
          </table:table-cell>
          <table:table-cell office:value-type="string" table:style-name="ce4">
            <text:p>Pag.</text:p>
          </table:table-cell>
          <table:table-cell office:value-type="string" table:style-name="ce4">
            <text:p>20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7/05/2024</text:p>
          </table:table-cell>
          <table:table-cell office:value-type="string" table:style-name="ce7">
            <text:p>114</text:p>
          </table:table-cell>
          <table:table-cell office:value-type="float" office:value="-3108.7799999999997" table:formula="of:=+[.K285]*[.D285]" table:style-name="ce31">
            <text:p>-3.108,7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1.7" table:style-name="ce28">
            <text:p><text:s/>11,70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228283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6/10/2024</text:p>
          </table:table-cell>
          <table:table-cell office:value-type="float" office:value="-17" table:formula="of:=DAYS360([.J286];[.C286])" table:style-name="ce7">
            <text:p>-17</text:p>
          </table:table-cell>
          <table:table-cell office:value-type="float" office:value="-198.89999999999998" table:formula="of:=+[.K286]*[.D286]" table:style-name="ce31">
            <text:p>-198,9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4166" table:style-name="ce28">
            <text:p><text:s/>4.166,00<text:s text:c="3"/>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COPPARI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2/10/2024</text:p>
          </table:table-cell>
          <table:table-cell office:value-type="float" office:value="-9" table:formula="of:=DAYS360([.J287];[.C287])" table:style-name="ce7">
            <text:p>-9</text:p>
          </table:table-cell>
          <table:table-cell office:value-type="float" office:value="-37494" table:formula="of:=+[.K287]*[.D287]" table:style-name="ce31">
            <text:p>-37.49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50" table:style-name="ce28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374/24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2/10/2024</text:p>
          </table:table-cell>
          <table:table-cell office:value-type="float" office:value="-9" table:formula="of:=DAYS360([.J288];[.C288])" table:style-name="ce7">
            <text:p>-9</text:p>
          </table:table-cell>
          <table:table-cell office:value-type="float" office:value="-1350" table:formula="of:=+[.K288]*[.D288]" table:style-name="ce31">
            <text:p>-1.3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030" table:style-name="ce28">
            <text:p><text:s/>1.030,00<text:s text:c="3"/>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132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2/10/2024</text:p>
          </table:table-cell>
          <table:table-cell office:value-type="float" office:value="-9" table:formula="of:=DAYS360([.J289];[.C289])" table:style-name="ce7">
            <text:p>-9</text:p>
          </table:table-cell>
          <table:table-cell office:value-type="float" office:value="-9270" table:formula="of:=+[.K289]*[.D289]" table:style-name="ce31">
            <text:p>-9.2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707" table:style-name="ce28">
            <text:p><text:s/>707,0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6498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4">
            <text:p>3/10/2024</text:p>
          </table:table-cell>
          <table:table-cell office:value-type="float" office:value="-10" table:formula="of:=DAYS360([.J290];[.C290])" table:style-name="ce7">
            <text:p>-10</text:p>
          </table:table-cell>
          <table:table-cell office:value-type="float" office:value="-7070" table:formula="of:=+[.K290]*[.D290]" table:style-name="ce31">
            <text:p>-7.0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445.6" table:style-name="ce28">
            <text:p><text:s/>445,60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92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3/10/2024</text:p>
          </table:table-cell>
          <table:table-cell office:value-type="float" office:value="-10" table:formula="of:=DAYS360([.J291];[.C291])" table:style-name="ce7">
            <text:p>-10</text:p>
          </table:table-cell>
          <table:table-cell office:value-type="float" office:value="-4456" table:formula="of:=+[.K291]*[.D291]" table:style-name="ce31">
            <text:p>-4.45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752.79" table:style-name="ce28">
            <text:p><text:s/>752,79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9502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3/10/2024</text:p>
          </table:table-cell>
          <table:table-cell office:value-type="float" office:value="-10" table:formula="of:=DAYS360([.J292];[.C292])" table:style-name="ce7">
            <text:p>-10</text:p>
          </table:table-cell>
          <table:table-cell office:value-type="float" office:value="-7527.9" table:formula="of:=+[.K292]*[.D292]" table:style-name="ce31">
            <text:p>-7.527,9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318.73" table:style-name="ce28">
            <text:p><text:s/>1.318,73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557971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4/10/2024</text:p>
          </table:table-cell>
          <table:table-cell office:value-type="float" office:value="-11" table:formula="of:=DAYS360([.J293];[.C293])" table:style-name="ce7">
            <text:p>-11</text:p>
          </table:table-cell>
          <table:table-cell office:value-type="float" office:value="-14506.03" table:formula="of:=+[.K293]*[.D293]" table:style-name="ce31">
            <text:p>-14.506,0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27.87" table:style-name="ce28">
            <text:p><text:s/>127,87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543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4/10/2024</text:p>
          </table:table-cell>
          <table:table-cell office:value-type="float" office:value="-11" table:formula="of:=DAYS360([.J294];[.C294])" table:style-name="ce7">
            <text:p>-11</text:p>
          </table:table-cell>
          <table:table-cell office:value-type="float" office:value="-1406.5700000000002" table:formula="of:=+[.K294]*[.D294]" table:style-name="ce31">
            <text:p>-1.406,5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308.7" table:style-name="ce28">
            <text:p><text:s/>308,70<text:s text:c="3"/></text:p>
          </table:table-cell>
          <table:table-cell office:value-type="string" table:style-name="ce4">
            <text:p>2039</text:p>
          </table:table-cell>
          <table:table-cell office:value-type="string" table:style-name="ce4">
            <text:p>BALDUCCI ANI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5/10/2024</text:p>
          </table:table-cell>
          <table:table-cell office:value-type="float" office:value="-12" table:formula="of:=DAYS360([.J295];[.C295])" table:style-name="ce7">
            <text:p>-12</text:p>
          </table:table-cell>
          <table:table-cell office:value-type="float" office:value="-3704.3999999999996" table:formula="of:=+[.K295]*[.D295]" table:style-name="ce31">
            <text:p>-3.704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97" table:style-name="ce28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23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6/10/2024</text:p>
          </table:table-cell>
          <table:table-cell office:value-type="float" office:value="-13" table:formula="of:=DAYS360([.J296];[.C296])" table:style-name="ce7">
            <text:p>-13</text:p>
          </table:table-cell>
          <table:table-cell office:value-type="float" office:value="-2561" table:formula="of:=+[.K296]*[.D296]" table:style-name="ce31">
            <text:p>-2.561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0" table:style-name="ce28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2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297];[.C297])" table:style-name="ce7">
            <text:p>-5</text:p>
          </table:table-cell>
          <table:table-cell office:value-type="float" office:value="-150" table:formula="of:=+[.K297]*[.D297]" table:style-name="ce31">
            <text:p>-1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55" table:style-name="ce28">
            <text:p><text:s/>5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3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298];[.C298])" table:style-name="ce7">
            <text:p>-5</text:p>
          </table:table-cell>
          <table:table-cell office:value-type="float" office:value="-275" table:formula="of:=+[.K298]*[.D298]" table:style-name="ce31">
            <text:p>-2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0" table:style-name="ce28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4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299];[.C299])" table:style-name="ce7">
            <text:p>-5</text:p>
          </table:table-cell>
          <table:table-cell office:value-type="float" office:value="-150" table:formula="of:=+[.K299]*[.D299]" table:style-name="ce31">
            <text:p>-1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5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0];[.C300])" table:style-name="ce7">
            <text:p>-5</text:p>
          </table:table-cell>
          <table:table-cell office:value-type="float" office:value="-350" table:formula="of:=+[.K300]*[.D300]" table:style-name="ce31">
            <text:p>-3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0" table:style-name="ce28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6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1];[.C301])" table:style-name="ce7">
            <text:p>-5</text:p>
          </table:table-cell>
          <table:table-cell office:value-type="float" office:value="-150" table:formula="of:=+[.K301]*[.D301]" table:style-name="ce31">
            <text:p>-1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5" table:style-name="ce28">
            <text:p><text:s/>3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7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2];[.C302])" table:style-name="ce7">
            <text:p>-5</text:p>
          </table:table-cell>
          <table:table-cell office:value-type="float" office:value="-175" table:formula="of:=+[.K302]*[.D302]" table:style-name="ce31">
            <text:p>-1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5" table:style-name="ce28">
            <text:p><text:s/>3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8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3];[.C303])" table:style-name="ce7">
            <text:p>-5</text:p>
          </table:table-cell>
          <table:table-cell office:value-type="float" office:value="-175" table:formula="of:=+[.K303]*[.D303]" table:style-name="ce31">
            <text:p>-1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50" table:style-name="ce28">
            <text:p><text:s/>5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9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4];[.C304])" table:style-name="ce7">
            <text:p>-5</text:p>
          </table:table-cell>
          <table:table-cell office:value-type="float" office:value="-250" table:formula="of:=+[.K304]*[.D304]" table:style-name="ce31">
            <text:p>-2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0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5];[.C305])" table:style-name="ce7">
            <text:p>-5</text:p>
          </table:table-cell>
          <table:table-cell office:value-type="float" office:value="-300" table:formula="of:=+[.K305]*[.D305]" table:style-name="ce31">
            <text:p>-3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5" table:style-name="ce28">
            <text:p><text:s/>3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1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6];[.C306])" table:style-name="ce7">
            <text:p>-5</text:p>
          </table:table-cell>
          <table:table-cell office:value-type="float" office:value="-175" table:formula="of:=+[.K306]*[.D306]" table:style-name="ce31">
            <text:p>-1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27.77" table:style-name="ce28">
            <text:p><text:s/>27,7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55977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7];[.C307])" table:style-name="ce7">
            <text:p>-5</text:p>
          </table:table-cell>
          <table:table-cell office:value-type="float" office:value="-138.85" table:formula="of:=+[.K307]*[.D307]" table:style-name="ce31">
            <text:p>-138,8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90.4" table:style-name="ce28">
            <text:p><text:s/>90,4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55978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8];[.C308])" table:style-name="ce7">
            <text:p>-5</text:p>
          </table:table-cell>
          <table:table-cell office:value-type="float" office:value="-452" table:formula="of:=+[.K308]*[.D308]" table:style-name="ce31">
            <text:p>-45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39.79" table:style-name="ce28">
            <text:p><text:s/>339,79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64413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9];[.C309])" table:style-name="ce7">
            <text:p>-5</text:p>
          </table:table-cell>
          <table:table-cell office:value-type="float" office:value="-1698.95" table:formula="of:=+[.K309]*[.D309]" table:style-name="ce31">
            <text:p>-1.698,9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194.41" table:style-name="ce28">
            <text:p><text:s/>194,4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68262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10];[.C310])" table:style-name="ce7">
            <text:p>-5</text:p>
          </table:table-cell>
          <table:table-cell office:value-type="float" office:value="-972.05" table:formula="of:=+[.K310]*[.D310]" table:style-name="ce31">
            <text:p>-972,0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44.14" table:style-name="ce28">
            <text:p><text:s/>344,1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68263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11];[.C311])" table:style-name="ce7">
            <text:p>-5</text:p>
          </table:table-cell>
          <table:table-cell office:value-type="float" office:value="-1720.6999999999998" table:formula="of:=+[.K311]*[.D311]" table:style-name="ce31">
            <text:p>-1.720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256.33" table:style-name="ce28">
            <text:p><text:s/>256,3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68264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12];[.C312])" table:style-name="ce7">
            <text:p>-5</text:p>
          </table:table-cell>
          <table:table-cell office:value-type="float" office:value="-1281.6499999999999" table:formula="of:=+[.K312]*[.D312]" table:style-name="ce31">
            <text:p>-1.281,6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24.5" table:style-name="ce28">
            <text:p><text:s/>24,5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69488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13];[.C313])" table:style-name="ce7">
            <text:p>-5</text:p>
          </table:table-cell>
          <table:table-cell office:value-type="float" office:value="-122.5" table:formula="of:=+[.K313]*[.D313]" table:style-name="ce31">
            <text:p>-122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488.82" table:style-name="ce28">
            <text:p><text:s/>488,8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71352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14];[.C314])" table:style-name="ce7">
            <text:p>-5</text:p>
          </table:table-cell>
          <table:table-cell office:value-type="float" office:value="-2444.1" table:formula="of:=+[.K314]*[.D314]" table:style-name="ce31">
            <text:p>-2.444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248.8" table:style-name="ce28">
            <text:p><text:s/>248,80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4572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29/08/2024</text:p>
          </table:table-cell>
          <table:table-cell office:value-type="string" table:style-name="ce7">
            <text:p>26</text:p>
          </table:table-cell>
          <table:table-cell office:value-type="float" office:value="6468.8" table:formula="of:=+[.K315]*[.D315]" table:style-name="ce31">
            <text:p><text:s/>6.468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55" table:style-name="ce28">
            <text:p><text:s/>5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50</text:p>
          </table:table-cell>
          <table:table-cell office:value-type="date" office:date-value="2024-08-28T00:00:00" table:style-name="ce5">
            <text:p>28/08/2024</text:p>
          </table:table-cell>
          <table:table-cell office:value-type="string" table:style-name="ce4">
            <text:p>29/09/2024</text:p>
          </table:table-cell>
          <table:table-cell office:value-type="float" office:value="-5" table:formula="of:=DAYS360([.J316];[.C316])" table:style-name="ce7">
            <text:p>-5</text:p>
          </table:table-cell>
          <table:table-cell office:value-type="float" office:value="-275" table:formula="of:=+[.K316]*[.D316]" table:style-name="ce31">
            <text:p>-2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55" table:style-name="ce28">
            <text:p><text:s/>5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4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17];[.C317])" table:style-name="ce7">
            <text:p>-6</text:p>
          </table:table-cell>
          <table:table-cell office:value-type="float" office:value="-330" table:formula="of:=+[.K317]*[.D317]" table:style-name="ce31">
            <text:p>-33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30" table:style-name="ce28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5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18];[.C318])" table:style-name="ce7">
            <text:p>-6</text:p>
          </table:table-cell>
          <table:table-cell office:value-type="float" office:value="-180" table:formula="of:=+[.K318]*[.D318]" table:style-name="ce31">
            <text:p>-1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35" table:style-name="ce28">
            <text:p><text:s/>3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6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19];[.C319])" table:style-name="ce7">
            <text:p>-6</text:p>
          </table:table-cell>
          <table:table-cell office:value-type="float" office:value="-210" table:formula="of:=+[.K319]*[.D319]" table:style-name="ce31">
            <text:p>-2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30" table:style-name="ce28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9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20];[.C320])" table:style-name="ce7">
            <text:p>-6</text:p>
          </table:table-cell>
          <table:table-cell office:value-type="float" office:value="-180" table:formula="of:=+[.K320]*[.D320]" table:style-name="ce31">
            <text:p>-1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50" table:style-name="ce28">
            <text:p><text:s/>5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30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21];[.C321])" table:style-name="ce7">
            <text:p>-6</text:p>
          </table:table-cell>
          <table:table-cell office:value-type="float" office:value="-300" table:formula="of:=+[.K321]*[.D321]" table:style-name="ce31">
            <text:p>-3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31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22];[.C322])" table:style-name="ce7">
            <text:p>-6</text:p>
          </table:table-cell>
          <table:table-cell office:value-type="float" office:value="-420" table:formula="of:=+[.K322]*[.D322]" table:style-name="ce31">
            <text:p>-4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32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23];[.C323])" table:style-name="ce7">
            <text:p>-6</text:p>
          </table:table-cell>
          <table:table-cell office:value-type="float" office:value="-360" table:formula="of:=+[.K323]*[.D323]" table:style-name="ce31">
            <text:p>-3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30" table:style-name="ce28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33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24];[.C324])" table:style-name="ce7">
            <text:p>-6</text:p>
          </table:table-cell>
          <table:table-cell office:value-type="float" office:value="-180" table:formula="of:=+[.K324]*[.D324]" table:style-name="ce31">
            <text:p>-1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35" table:style-name="ce28">
            <text:p><text:s/>3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8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/10/2024</text:p>
          </table:table-cell>
          <table:table-cell office:value-type="float" office:value="-9" table:formula="of:=DAYS360([.J325];[.C325])" table:style-name="ce7">
            <text:p>-9</text:p>
          </table:table-cell>
          <table:table-cell office:value-type="float" office:value="-315" table:formula="of:=+[.K325]*[.D325]" table:style-name="ce31">
            <text:p>-31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1351.96" table:style-name="ce28">
            <text:p><text:s/>1.351,96<text:s text:c="3"/>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31195</text:p>
          </table:table-cell>
          <table:table-cell office:value-type="date" office:date-value="2024-09-04T00:00:00" table:style-name="ce5">
            <text:p>04/09/2024</text:p>
          </table:table-cell>
          <table:table-cell office:value-type="string" table:style-name="ce4">
            <text:p>5/10/2024</text:p>
          </table:table-cell>
          <table:table-cell office:value-type="float" office:value="-8" table:formula="of:=DAYS360([.J326];[.C326])" table:style-name="ce7">
            <text:p>-8</text:p>
          </table:table-cell>
          <table:table-cell office:value-type="float" office:value="-10815.68" table:formula="of:=+[.K326]*[.D326]" table:style-name="ce31">
            <text:p>-10.815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7T00:00:00" table:style-name="ce5">
            <text:p>27/09/2024</text:p>
          </table:table-cell>
          <table:table-cell office:value-type="float" office:value="14583.33" table:style-name="ce28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/00/2024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4/10/2024</text:p>
          </table:table-cell>
          <table:table-cell office:value-type="float" office:value="-7" table:formula="of:=DAYS360([.J327];[.C327])" table:style-name="ce7">
            <text:p>-7</text:p>
          </table:table-cell>
          <table:table-cell office:value-type="float" office:value="-102083.31" table:formula="of:=+[.K327]*[.D327]" table:style-name="ce31">
            <text:p>-102.083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7T00:00:00" table:style-name="ce5">
            <text:p>27/09/2024</text:p>
          </table:table-cell>
          <table:table-cell office:value-type="float" office:value="3012.08" table:style-name="ce28">
            <text:p><text:s/>3.012,08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8/00/2024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4/10/2024</text:p>
          </table:table-cell>
          <table:table-cell office:value-type="float" office:value="-7" table:formula="of:=DAYS360([.J328];[.C328])" table:style-name="ce7">
            <text:p>-7</text:p>
          </table:table-cell>
          <table:table-cell office:value-type="float" office:value="-21084.559999999998" table:formula="of:=+[.K328]*[.D328]" table:style-name="ce31">
            <text:p>-21.084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15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322.87" table:style-name="ce31">
            <text:p><text:s/>322,87<text:s text:c="3"/></text:p>
          </table:table-cell>
          <table:table-cell office:value-type="string" table:style-name="ce1">
            <text:p>1897</text:p>
          </table:table-cell>
          <table:table-cell office:value-type="string" table:style-name="ce1">
            <text:p>LA BARBERA ANNAMARIA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4/3</text:p>
          </table:table-cell>
          <table:table-cell office:value-type="float" office:value="45541" table:style-name="ce1">
            <text:p>45541</text:p>
          </table:table-cell>
          <table:table-cell office:value-type="date" office:date-value="2024-10-06T00:00:00" table:style-name="ce41">
            <text:p>06/10/2024</text:p>
          </table:table-cell>
          <table:table-cell office:value-type="float" office:value="-9" table:formula="of:=DAYS360([.J329];[.C329])" table:style-name="ce7">
            <text:p>-9</text:p>
          </table:table-cell>
          <table:table-cell office:value-type="float" office:value="-2905.83" table:formula="of:=+[.K329]*[.D329]" table:style-name="ce31">
            <text:p>-2.905,8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date" office:date-value="2024-09-27T00:00:00" table:style-name="ce5">
            <text:p>27/09/2024</text:p>
          </table:table-cell>
          <table:table-cell office:value-type="float" office:value="354.4" table:style-name="ce39">
            <text:p><text:s/>354,40<text:s text:c="3"/>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AUTOFFICINA GIACOBBI MASSIMO</text:p>
          </table:table-cell>
          <table:table-cell office:value-type="string" table:style-name="ce1">
            <text:p>FTA-SP</text:p>
          </table:table-cell>
          <table:table-cell office:value-type="string" table:style-name="ce38">
            <text:p>FATTPA 22_24</text:p>
          </table:table-cell>
          <table:table-cell office:value-type="float" office:value="45541" table:style-name="ce1">
            <text:p>45541</text:p>
          </table:table-cell>
          <table:table-cell office:value-type="date" office:date-value="2024-10-06T00:00:00" table:style-name="ce41">
            <text:p>06/10/2024</text:p>
          </table:table-cell>
          <table:table-cell office:value-type="float" office:value="-9" table:formula="of:=DAYS360([.J330];[.C330])" table:style-name="ce7">
            <text:p>-9</text:p>
          </table:table-cell>
          <table:table-cell office:value-type="float" office:value="-3189.6" table:formula="of:=+[.K330]*[.D330]" table:style-name="ce31">
            <text:p>-3.189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date" office:date-value="2024-09-27T00:00:00" table:style-name="ce5">
            <text:p>27/09/2024</text:p>
          </table:table-cell>
          <table:table-cell office:value-type="float" office:value="236" table:style-name="ce31">
            <text:p><text:s/>236,00<text:s text:c="3"/>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AUTOFFICINA GIACOBBI MASSIMO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FATTPA 23_24</text:p>
          </table:table-cell>
          <table:table-cell office:value-type="float" office:value="45541" table:style-name="ce1">
            <text:p>45541</text:p>
          </table:table-cell>
          <table:table-cell office:value-type="date" office:date-value="2024-10-06T00:00:00" table:style-name="ce41">
            <text:p>06/10/2024</text:p>
          </table:table-cell>
          <table:table-cell office:value-type="float" office:value="-9" table:formula="of:=DAYS360([.J331];[.C331])" table:style-name="ce7">
            <text:p>-9</text:p>
          </table:table-cell>
          <table:table-cell office:value-type="float" office:value="-2124" table:formula="of:=+[.K331]*[.D331]" table:style-name="ce31">
            <text:p>-2.12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date" office:date-value="2024-09-27T00:00:00" table:style-name="ce5">
            <text:p>27/09/2024</text:p>
          </table:table-cell>
          <table:table-cell office:value-type="float" office:value="277.91000000000003" table:style-name="ce31">
            <text:p><text:s/>277,91<text:s text:c="3"/></text:p>
          </table:table-cell>
          <table:table-cell office:value-type="string" table:style-name="ce1">
            <text:p>1829</text:p>
          </table:table-cell>
          <table:table-cell office:value-type="string" table:style-name="ce1">
            <text:p>SARACINI SERGIO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265</text:p>
          </table:table-cell>
          <table:table-cell office:value-type="float" office:value="45539" table:style-name="ce1">
            <text:p>45539</text:p>
          </table:table-cell>
          <table:table-cell office:value-type="date" office:date-value="2024-10-06T00:00:00" table:style-name="ce42">
            <text:p>06/10/2024</text:p>
          </table:table-cell>
          <table:table-cell office:value-type="float" office:value="-9" table:formula="of:=DAYS360([.J332];[.C332])" table:style-name="ce7">
            <text:p>-9</text:p>
          </table:table-cell>
          <table:table-cell office:value-type="float" office:value="-2501.19" table:formula="of:=+[.K332]*[.D332]" table:style-name="ce31">
            <text:p>-2.501,1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date" office:date-value="2024-09-27T00:00:00" table:style-name="ce5">
            <text:p>27/09/2024</text:p>
          </table:table-cell>
          <table:table-cell office:value-type="float" office:value="152.63999999999999" table:style-name="ce31">
            <text:p><text:s/>152,64<text:s text:c="3"/></text:p>
          </table:table-cell>
          <table:table-cell office:value-type="string" table:style-name="ce1">
            <text:p>1829</text:p>
          </table:table-cell>
          <table:table-cell office:value-type="string" table:style-name="ce1">
            <text:p>SARACINI SERGIO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266</text:p>
          </table:table-cell>
          <table:table-cell office:value-type="float" office:value="45539" table:style-name="ce1">
            <text:p>45539</text:p>
          </table:table-cell>
          <table:table-cell office:value-type="date" office:date-value="2024-10-06T00:00:00" table:style-name="ce42">
            <text:p>06/10/2024</text:p>
          </table:table-cell>
          <table:table-cell office:value-type="float" office:value="-9" table:formula="of:=DAYS360([.J333];[.C333])" table:style-name="ce7">
            <text:p>-9</text:p>
          </table:table-cell>
          <table:table-cell office:value-type="float" office:value="-1373.7599999999998" table:formula="of:=+[.K333]*[.D333]" table:style-name="ce31">
            <text:p>-1.373,7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date" office:date-value="2024-09-27T00:00:00" table:style-name="ce5">
            <text:p>27/09/2024</text:p>
          </table:table-cell>
          <table:table-cell office:value-type="float" office:value="37.24" table:style-name="ce31">
            <text:p><text:s/>37,24<text:s text:c="3"/></text:p>
          </table:table-cell>
          <table:table-cell office:value-type="string" table:style-name="ce1">
            <text:p>1829</text:p>
          </table:table-cell>
          <table:table-cell office:value-type="string" table:style-name="ce1">
            <text:p>SARACINI SERGIO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267</text:p>
          </table:table-cell>
          <table:table-cell office:value-type="float" office:value="45539" table:style-name="ce1">
            <text:p>45539</text:p>
          </table:table-cell>
          <table:table-cell office:value-type="date" office:date-value="2024-10-06T00:00:00" table:style-name="ce41">
            <text:p>06/10/2024</text:p>
          </table:table-cell>
          <table:table-cell office:value-type="float" office:value="-9" table:formula="of:=DAYS360([.J334];[.C334])" table:style-name="ce7">
            <text:p>-9</text:p>
          </table:table-cell>
          <table:table-cell office:value-type="float" office:value="-335.16" table:formula="of:=+[.K334]*[.D334]" table:style-name="ce31">
            <text:p>-335,1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18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200" table:style-name="ce31">
            <text:p><text:s/>200,00<text:s text:c="3"/>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TERMOIDRAULICA DI AGOSTINELLI E SAMPAOLO SRL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383/4</text:p>
          </table:table-cell>
          <table:table-cell office:value-type="float" office:value="45533" table:style-name="ce1">
            <text:p>45533</text:p>
          </table:table-cell>
          <table:table-cell office:value-type="date" office:date-value="2024-10-09T00:00:00" table:style-name="ce41">
            <text:p>09/10/2024</text:p>
          </table:table-cell>
          <table:table-cell office:value-type="float" office:value="-12" table:formula="of:=DAYS360([.J335];[.C335])" table:style-name="ce7">
            <text:p>-12</text:p>
          </table:table-cell>
          <table:table-cell office:value-type="float" office:value="-2400" table:formula="of:=+[.K335]*[.D335]" table:style-name="ce31">
            <text:p>-2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19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17995" table:style-name="ce31">
            <text:p><text:s/>17.995,00<text:s text:c="3"/></text:p>
          </table:table-cell>
          <table:table-cell office:value-type="string" table:style-name="ce1">
            <text:p>1039</text:p>
          </table:table-cell>
          <table:table-cell office:value-type="string" table:style-name="ce1">
            <text:p>Vivai Lauri di Lauri Angela Grazia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24/M</text:p>
          </table:table-cell>
          <table:table-cell office:value-type="float" office:value="45540" table:style-name="ce1">
            <text:p>45540</text:p>
          </table:table-cell>
          <table:table-cell office:value-type="string" table:style-name="ce1">
            <text:p>13/10/2024</text:p>
          </table:table-cell>
          <table:table-cell office:value-type="float" office:value="-16" table:formula="of:=DAYS360([.J336];[.C336])" table:style-name="ce7">
            <text:p>-16</text:p>
          </table:table-cell>
          <table:table-cell office:value-type="float" office:value="-287920" table:formula="of:=+[.K336]*[.D336]" table:style-name="ce31">
            <text:p>-287.9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20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500" table:style-name="ce31">
            <text:p><text:s/>500,00<text:s text:c="3"/>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2564DL</text:p>
          </table:table-cell>
          <table:table-cell office:value-type="float" office:value="45547" table:style-name="ce1">
            <text:p>45547</text:p>
          </table:table-cell>
          <table:table-cell office:value-type="string" table:style-name="ce1">
            <text:p>13/10/2024</text:p>
          </table:table-cell>
          <table:table-cell office:value-type="float" office:value="-16" table:formula="of:=DAYS360([.J337];[.C337])" table:style-name="ce7">
            <text:p>-16</text:p>
          </table:table-cell>
          <table:table-cell office:value-type="float" office:value="-8000" table:formula="of:=+[.K337]*[.D337]" table:style-name="ce31">
            <text:p>-8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21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369.25" table:style-name="ce31">
            <text:p><text:s/>369,25<text:s text:c="3"/>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UNI ENTE NAZ.ITALIANO UNIFICAZ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500410/C10</text:p>
          </table:table-cell>
          <table:table-cell office:value-type="float" office:value="45551" table:style-name="ce1">
            <text:p>45551</text:p>
          </table:table-cell>
          <table:table-cell office:value-type="string" table:style-name="ce1">
            <text:p>16/10/2024</text:p>
          </table:table-cell>
          <table:table-cell office:value-type="float" office:value="-19" table:formula="of:=DAYS360([.J338];[.C338])" table:style-name="ce7">
            <text:p>-19</text:p>
          </table:table-cell>
          <table:table-cell office:value-type="float" office:value="-7015.75" table:formula="of:=+[.K338]*[.D338]" table:style-name="ce31">
            <text:p>-7.015,7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22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21.37" table:style-name="ce31">
            <text:p><text:s/>21,37<text:s text:c="3"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IIP SPA -CONSORZIO IDRICO PIC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20240424874</text:p>
          </table:table-cell>
          <table:table-cell office:value-type="float" office:value="45509" table:style-name="ce1">
            <text:p>45509</text:p>
          </table:table-cell>
          <table:table-cell office:value-type="string" table:style-name="ce1">
            <text:p><text:s/>8/09/2024</text:p>
          </table:table-cell>
          <table:table-cell office:value-type="string" table:style-name="ce1">
            <text:p>19</text:p>
          </table:table-cell>
          <table:table-cell office:value-type="float" office:value="406.03000000000003" table:formula="of:=+[.K339]*[.D339]" table:style-name="ce31">
            <text:p><text:s/>406,0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23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962.5" table:style-name="ce31">
            <text:p><text:s/>962,50<text:s text:c="3"/>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AGRI88 snc di Ombrosi Benito &amp; C.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FVPA 24000024/PA</text:p>
          </table:table-cell>
          <table:table-cell office:value-type="float" office:value="45535" table:style-name="ce1">
            <text:p>45535</text:p>
          </table:table-cell>
          <table:table-cell office:value-type="date" office:date-value="2024-10-01T00:00:00" table:style-name="ce41">
            <text:p>01/10/2024</text:p>
          </table:table-cell>
          <table:table-cell office:value-type="float" office:value="-4" table:formula="of:=DAYS360([.J340];[.C340])" table:style-name="ce7">
            <text:p>-4</text:p>
          </table:table-cell>
          <table:table-cell office:value-type="float" office:value="-3850" table:formula="of:=+[.K340]*[.D340]" table:style-name="ce31">
            <text:p>-3.8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24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9100" table:style-name="ce31">
            <text:p><text:s/>9.100,00<text:s text:c="3"/>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CAROSI MATTEO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/PA</text:p>
          </table:table-cell>
          <table:table-cell office:value-type="float" office:value="45537" table:style-name="ce1">
            <text:p>45537</text:p>
          </table:table-cell>
          <table:table-cell office:value-type="date" office:date-value="2024-10-03T00:00:00" table:style-name="ce41">
            <text:p>03/10/2024</text:p>
          </table:table-cell>
          <table:table-cell office:value-type="float" office:value="-6" table:formula="of:=DAYS360([.J341];[.C341])" table:style-name="ce7">
            <text:p>-6</text:p>
          </table:table-cell>
          <table:table-cell office:value-type="float" office:value="-54600" table:formula="of:=+[.K341]*[.D341]" table:style-name="ce31">
            <text:p>-54.600,00<text:s text:c="3"/>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float" office:value="444275.79999999964" table:formula="of:=SUM([.D2:.D343])" table:style-name="ce40">
            <text:p><text:s/>444.275,80<text:s text:c="3"/></text:p>
          </table:table-cell>
          <table:table-cell table:number-columns-repeated="3" table:style-name="ce1"/>
          <table:table-cell office:value-type="float" office:value="340" table:style-name="ce12">
            <text:p>340</text:p>
          </table:table-cell>
          <table:table-cell table:style-name="ce5"/>
          <table:table-cell table:number-columns-repeated="2" table:style-name="ce1"/>
          <table:table-cell office:value-type="float" office:value="-3791114.9599999986" table:formula="of:=SUM([.L2:.L343])" table:style-name="ce31">
            <text:p>-3.791.114,96<text:s text:c="3"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10">
            <text:p>ammontare debiti liquidati</text:p>
          </table:table-cell>
          <table:table-cell table:number-columns-repeated="3" table:style-name="ce1"/>
          <table:table-cell office:value-type="string" table:style-name="ce13">
            <text:p>n. fat/ad pagate</text:p>
          </table:table-cell>
          <table:table-cell table:style-name="ce5"/>
          <table:table-cell table:style-name="ce1"/>
          <table:table-cell table:style-name="ce13"/>
          <table:table-cell office:value-type="string" table:style-name="ce15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"/>
          <table:table-cell table:style-name="ce31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style-name="ce31"/>
          <table:table-cell table:number-columns-repeated="4" table:style-name="ce1"/>
          <table:table-cell table:style-name="ce5"/>
          <table:table-cell office:value-type="string" table:style-name="ce14">
            <text:p>tempestività</text:p>
          </table:table-cell>
          <table:table-cell table:style-name="ce7"/>
          <table:table-cell office:value-type="float" office:value="-8.5332466004225349" table:formula="of:=+[.L344]/[.D344]" table:style-name="ce16">
            <text:p>-8,53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31"/>
          <table:table-cell table:number-columns-repeated="4" table:style-name="ce1"/>
          <table:table-cell table:style-name="ce5"/>
          <table:table-cell office:value-type="string" table:style-name="ce14">
            <text:p>somma gg rit x importo pagato rapportato all'ammontare dei debiti liquidati</text:p>
          </table:table-cell>
          <table:table-cell table:style-name="ce7"/>
          <table:table-cell table:number-columns-repeated="16373" table:style-name="ce1"/>
        </table:table-row>
        <table:table-row table:number-rows-repeated="1048227" table:style-name="ro2">
          <table:table-cell table:number-columns-repeated="16384"/>
        </table:table-row>
      </table:table>
      <table:table table:name="4_TRIM_2024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7">
            <text:p>Pagamenti <text:s/>1/10/2024 - 31/12/2024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8">
            <text:p>gg ritardo x imp.pagat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512.04999999999995" table:style-name="ce28">
            <text:p><text:s/>512,05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27385D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30/10/2024</text:p>
          </table:table-cell>
          <table:table-cell office:value-type="float" office:value="-29" table:formula="of:=DAYS360([.J2];[.C2])" table:style-name="ce7">
            <text:p>-29</text:p>
          </table:table-cell>
          <table:table-cell office:value-type="float" office:value="-14849.449999999999" table:formula="of:=+[.K2]*[.D2]" table:style-name="ce39">
            <text:p>-14.849,4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32.5" table:style-name="ce28">
            <text:p><text:s/>32,5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33547T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30/10/2024</text:p>
          </table:table-cell>
          <table:table-cell office:value-type="float" office:value="-29" table:formula="of:=DAYS360([.J3];[.C3])" table:style-name="ce7">
            <text:p>-29</text:p>
          </table:table-cell>
          <table:table-cell office:value-type="float" office:value="-942.5" table:formula="of:=+[.K3]*[.D3]" table:style-name="ce39">
            <text:p>-942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870" table:style-name="ce28">
            <text:p><text:s/>1.870,00<text:s text:c="3"/></text:p>
          </table:table-cell>
          <table:table-cell office:value-type="string" table:style-name="ce4">
            <text:p>1756</text:p>
          </table:table-cell>
          <table:table-cell office:value-type="string" table:style-name="ce4">
            <text:p>COFANELLI CORR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47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9/10/2024</text:p>
          </table:table-cell>
          <table:table-cell office:value-type="float" office:value="-1" table:formula="of:=DAYS360([.J4];[.C4])" table:style-name="ce7">
            <text:p>-1</text:p>
          </table:table-cell>
          <table:table-cell office:value-type="float" office:value="-1870" table:formula="of:=+[.K4]*[.D4]" table:style-name="ce39">
            <text:p>-1.8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3180" table:style-name="ce28">
            <text:p><text:s/>3.180,00<text:s text:c="3"/></text:p>
          </table:table-cell>
          <table:table-cell office:value-type="string" table:style-name="ce4">
            <text:p>1982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/FE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16/10/2024</text:p>
          </table:table-cell>
          <table:table-cell office:value-type="float" office:value="-8" table:formula="of:=DAYS360([.J5];[.C5])" table:style-name="ce7">
            <text:p>-8</text:p>
          </table:table-cell>
          <table:table-cell office:value-type="float" office:value="-25440" table:formula="of:=+[.K5]*[.D5]" table:style-name="ce39">
            <text:p>-25.4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65" table:style-name="ce28">
            <text:p><text:s/>665,00<text:s text:c="3"/>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PROMEGA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61004856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16/10/2024</text:p>
          </table:table-cell>
          <table:table-cell office:value-type="float" office:value="-8" table:formula="of:=DAYS360([.J6];[.C6])" table:style-name="ce7">
            <text:p>-8</text:p>
          </table:table-cell>
          <table:table-cell office:value-type="float" office:value="-5320" table:formula="of:=+[.K6]*[.D6]" table:style-name="ce39">
            <text:p>-5.3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238.54" table:style-name="ce28">
            <text:p><text:s/>238,54<text:s text:c="3"/></text:p>
          </table:table-cell>
          <table:table-cell office:value-type="string" table:style-name="ce4">
            <text:p>1961</text:p>
          </table:table-cell>
          <table:table-cell office:value-type="string" table:style-name="ce4">
            <text:p>STEFANI LUCIANO &amp; C.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6/PA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17/10/2024</text:p>
          </table:table-cell>
          <table:table-cell office:value-type="float" office:value="-9" table:formula="of:=DAYS360([.J7];[.C7])" table:style-name="ce7">
            <text:p>-9</text:p>
          </table:table-cell>
          <table:table-cell office:value-type="float" office:value="-2146.86" table:formula="of:=+[.K7]*[.D7]" table:style-name="ce39">
            <text:p>-2.146,8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100" table:style-name="ce28">
            <text:p><text:s/>1.100,00<text:s text:c="3"/></text:p>
          </table:table-cell>
          <table:table-cell office:value-type="string" table:style-name="ce4">
            <text:p>2094</text:p>
          </table:table-cell>
          <table:table-cell office:value-type="string" table:style-name="ce4">
            <text:p>TAMAGNINI E STEFANI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6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25/10/2024</text:p>
          </table:table-cell>
          <table:table-cell office:value-type="float" office:value="-17" table:formula="of:=DAYS360([.J8];[.C8])" table:style-name="ce7">
            <text:p>-17</text:p>
          </table:table-cell>
          <table:table-cell office:value-type="float" office:value="-18700" table:formula="of:=+[.K8]*[.D8]" table:style-name="ce39">
            <text:p>-18.7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3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350" table:style-name="ce28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8/14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5/10/2024</text:p>
          </table:table-cell>
          <table:table-cell office:value-type="string" table:style-name="ce4">
            <text:p>3</text:p>
          </table:table-cell>
          <table:table-cell office:value-type="float" office:value="1050" table:formula="of:=+[.K9]*[.D9]" table:style-name="ce39">
            <text:p><text:s/>1.05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3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9/14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5/10/2024</text:p>
          </table:table-cell>
          <table:table-cell office:value-type="string" table:style-name="ce4">
            <text:p>3</text:p>
          </table:table-cell>
          <table:table-cell office:value-type="float" office:value="750" table:formula="of:=+[.K10]*[.D10]" table:style-name="ce39">
            <text:p><text:s/>7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3.83" table:style-name="ce28">
            <text:p><text:s/>63,83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/PA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6/10/2024</text:p>
          </table:table-cell>
          <table:table-cell office:value-type="string" table:style-name="ce4">
            <text:p>2</text:p>
          </table:table-cell>
          <table:table-cell office:value-type="float" office:value="127.66" table:formula="of:=+[.K11]*[.D11]" table:style-name="ce39">
            <text:p><text:s/>127,66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5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911.79" table:style-name="ce28">
            <text:p><text:s/>911,79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77994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10/10/2024</text:p>
          </table:table-cell>
          <table:table-cell office:value-type="float" office:value="-2" table:formula="of:=DAYS360([.J12];[.C12])" table:style-name="ce7">
            <text:p>-2</text:p>
          </table:table-cell>
          <table:table-cell office:value-type="float" office:value="-1823.58" table:formula="of:=+[.K12]*[.D12]" table:style-name="ce39">
            <text:p>-1.823,5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5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2350.2399999999998" table:style-name="ce28">
            <text:p><text:s/>2.350,2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78012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10/10/2024</text:p>
          </table:table-cell>
          <table:table-cell office:value-type="float" office:value="-2" table:formula="of:=DAYS360([.J13];[.C13])" table:style-name="ce7">
            <text:p>-2</text:p>
          </table:table-cell>
          <table:table-cell office:value-type="float" office:value="-4700.4799999999996" table:formula="of:=+[.K13]*[.D13]" table:style-name="ce39">
            <text:p>-4.700,4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5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648.94" table:style-name="ce28">
            <text:p><text:s/>1.648,9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79673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4">
            <text:p>13/10/2024</text:p>
          </table:table-cell>
          <table:table-cell office:value-type="float" office:value="-5" table:formula="of:=DAYS360([.J14];[.C14])" table:style-name="ce7">
            <text:p>-5</text:p>
          </table:table-cell>
          <table:table-cell office:value-type="float" office:value="-8244.7000000000007" table:formula="of:=+[.K14]*[.D14]" table:style-name="ce39">
            <text:p>-8.244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490" table:style-name="ce28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5148</text:p>
          </table:table-cell>
          <table:table-cell office:value-type="date" office:date-value="2024-09-15T00:00:00" table:style-name="ce5">
            <text:p>15/09/2024</text:p>
          </table:table-cell>
          <table:table-cell office:value-type="string" table:style-name="ce4">
            <text:p>21/10/2024</text:p>
          </table:table-cell>
          <table:table-cell office:value-type="float" office:value="-13" table:formula="of:=DAYS360([.J15];[.C15])" table:style-name="ce7">
            <text:p>-13</text:p>
          </table:table-cell>
          <table:table-cell office:value-type="float" office:value="-19370" table:formula="of:=+[.K15]*[.D15]" table:style-name="ce39">
            <text:p>-19.37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7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27.08" table:style-name="ce28">
            <text:p><text:s/>27,08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484484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18</text:p>
          </table:table-cell>
          <table:table-cell office:value-type="float" office:value="487.43999999999994" table:formula="of:=+[.K16]*[.D16]" table:style-name="ce39">
            <text:p><text:s/>487,44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7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47.87" table:style-name="ce28">
            <text:p><text:s/>147,87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484485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18</text:p>
          </table:table-cell>
          <table:table-cell office:value-type="float" office:value="2661.66" table:formula="of:=+[.K17]*[.D17]" table:style-name="ce39">
            <text:p><text:s/>2.661,66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56.64" table:style-name="ce28">
            <text:p><text:s/>56,64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2</text:p>
          </table:table-cell>
          <table:table-cell office:value-type="date" office:date-value="2024-08-28T00:00:00" table:style-name="ce5">
            <text:p>28/08/2024</text:p>
          </table:table-cell>
          <table:table-cell office:value-type="string" table:style-name="ce4">
            <text:p>20/10/2024</text:p>
          </table:table-cell>
          <table:table-cell office:value-type="float" office:value="-12" table:formula="of:=DAYS360([.J18];[.C18])" table:style-name="ce7">
            <text:p>-12</text:p>
          </table:table-cell>
          <table:table-cell office:value-type="float" office:value="-679.68000000000006" table:formula="of:=+[.K18]*[.D18]" table:style-name="ce39">
            <text:p>-679,6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23.61" table:style-name="ce28">
            <text:p><text:s/>23,61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3</text:p>
          </table:table-cell>
          <table:table-cell office:value-type="date" office:date-value="2024-08-28T00:00:00" table:style-name="ce5">
            <text:p>28/08/2024</text:p>
          </table:table-cell>
          <table:table-cell office:value-type="string" table:style-name="ce4">
            <text:p>20/10/2024</text:p>
          </table:table-cell>
          <table:table-cell office:value-type="float" office:value="-12" table:formula="of:=DAYS360([.J19];[.C19])" table:style-name="ce7">
            <text:p>-12</text:p>
          </table:table-cell>
          <table:table-cell office:value-type="float" office:value="-283.32" table:formula="of:=+[.K19]*[.D19]" table:style-name="ce39">
            <text:p>-283,3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35" table:style-name="ce28">
            <text:p><text:s/>3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7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20/10/2024</text:p>
          </table:table-cell>
          <table:table-cell office:value-type="float" office:value="-12" table:formula="of:=DAYS360([.J20];[.C20])" table:style-name="ce7">
            <text:p>-12</text:p>
          </table:table-cell>
          <table:table-cell office:value-type="float" office:value="-420" table:formula="of:=+[.K20]*[.D20]" table:style-name="ce39">
            <text:p>-4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43.29" table:style-name="ce28">
            <text:p><text:s/>43,29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54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20/10/2024</text:p>
          </table:table-cell>
          <table:table-cell office:value-type="float" office:value="-12" table:formula="of:=DAYS360([.J21];[.C21])" table:style-name="ce7">
            <text:p>-12</text:p>
          </table:table-cell>
          <table:table-cell office:value-type="float" office:value="-519.48" table:formula="of:=+[.K21]*[.D21]" table:style-name="ce39">
            <text:p>-519,4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3.22" table:style-name="ce28">
            <text:p><text:s/>13,22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131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22];[.C22])" table:style-name="ce7">
            <text:p>-16</text:p>
          </table:table-cell>
          <table:table-cell office:value-type="float" office:value="-211.52" table:formula="of:=+[.K22]*[.D22]" table:style-name="ce39">
            <text:p>-211,5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10" table:style-name="ce28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231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23];[.C23])" table:style-name="ce7">
            <text:p>-16</text:p>
          </table:table-cell>
          <table:table-cell office:value-type="float" office:value="-1760" table:formula="of:=+[.K23]*[.D23]" table:style-name="ce39">
            <text:p>-1.7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20" table:style-name="ce28">
            <text:p><text:s/>12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30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24];[.C24])" table:style-name="ce7">
            <text:p>-16</text:p>
          </table:table-cell>
          <table:table-cell office:value-type="float" office:value="-1920" table:formula="of:=+[.K24]*[.D24]" table:style-name="ce39">
            <text:p>-1.9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40" table:style-name="ce28">
            <text:p><text:s/>14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340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25];[.C25])" table:style-name="ce7">
            <text:p>-16</text:p>
          </table:table-cell>
          <table:table-cell office:value-type="float" office:value="-2240" table:formula="of:=+[.K25]*[.D25]" table:style-name="ce39">
            <text:p>-2.24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371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26];[.C26])" table:style-name="ce7">
            <text:p>-16</text:p>
          </table:table-cell>
          <table:table-cell office:value-type="float" office:value="-1120" table:formula="of:=+[.K26]*[.D26]" table:style-name="ce39">
            <text:p>-1.1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408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27];[.C27])" table:style-name="ce7">
            <text:p>-16</text:p>
          </table:table-cell>
          <table:table-cell office:value-type="float" office:value="-960" table:formula="of:=+[.K27]*[.D27]" table:style-name="ce39">
            <text:p>-9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431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28];[.C28])" table:style-name="ce7">
            <text:p>-16</text:p>
          </table:table-cell>
          <table:table-cell office:value-type="float" office:value="-1120" table:formula="of:=+[.K28]*[.D28]" table:style-name="ce39">
            <text:p>-1.1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471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29];[.C29])" table:style-name="ce7">
            <text:p>-16</text:p>
          </table:table-cell>
          <table:table-cell office:value-type="float" office:value="-960" table:formula="of:=+[.K29]*[.D29]" table:style-name="ce39">
            <text:p>-9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7.25" table:style-name="ce28">
            <text:p><text:s/>17,25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616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30];[.C30])" table:style-name="ce7">
            <text:p>-16</text:p>
          </table:table-cell>
          <table:table-cell office:value-type="float" office:value="-276" table:formula="of:=+[.K30]*[.D30]" table:style-name="ce39">
            <text:p>-276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937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31];[.C31])" table:style-name="ce7">
            <text:p>-16</text:p>
          </table:table-cell>
          <table:table-cell office:value-type="float" office:value="-960" table:formula="of:=+[.K31]*[.D31]" table:style-name="ce39">
            <text:p>-9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5146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32];[.C32])" table:style-name="ce7">
            <text:p>-16</text:p>
          </table:table-cell>
          <table:table-cell office:value-type="float" office:value="-1120" table:formula="of:=+[.K32]*[.D32]" table:style-name="ce39">
            <text:p>-1.1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10" table:style-name="ce28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5165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33];[.C33])" table:style-name="ce7">
            <text:p>-16</text:p>
          </table:table-cell>
          <table:table-cell office:value-type="float" office:value="-1760" table:formula="of:=+[.K33]*[.D33]" table:style-name="ce39">
            <text:p>-1.7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5171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float" office:value="-16" table:formula="of:=DAYS360([.J34];[.C34])" table:style-name="ce7">
            <text:p>-16</text:p>
          </table:table-cell>
          <table:table-cell office:value-type="float" office:value="-960" table:formula="of:=+[.K34]*[.D34]" table:style-name="ce39">
            <text:p>-9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9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5.36" table:style-name="ce28">
            <text:p><text:s/>15,36<text:s text:c="3"/></text:p>
          </table:table-cell>
          <table:table-cell office:value-type="string" table:style-name="ce4">
            <text:p>760</text:p>
          </table:table-cell>
          <table:table-cell office:value-type="string" table:style-name="ce4">
            <text:p>ARGENTATI EDILIZIA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A 24000023/PA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21/07/2024</text:p>
          </table:table-cell>
          <table:table-cell office:value-type="string" table:style-name="ce4">
            <text:p>79</text:p>
          </table:table-cell>
          <table:table-cell office:value-type="float" office:value="1213.44" table:formula="of:=+[.K35]*[.D35]" table:style-name="ce39">
            <text:p><text:s/>1.213,44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9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40.83" table:style-name="ce28">
            <text:p><text:s/>40,83<text:s text:c="3"/></text:p>
          </table:table-cell>
          <table:table-cell office:value-type="string" table:style-name="ce4">
            <text:p>407</text:p>
          </table:table-cell>
          <table:table-cell office:value-type="string" table:style-name="ce4">
            <text:p>TERREVERDI SOC. COOP. 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96/1</text:p>
          </table:table-cell>
          <table:table-cell office:value-type="date" office:date-value="2024-08-22T00:00:00" table:style-name="ce5">
            <text:p>22/08/2024</text:p>
          </table:table-cell>
          <table:table-cell office:value-type="string" table:style-name="ce4">
            <text:p>24/09/2024</text:p>
          </table:table-cell>
          <table:table-cell office:value-type="string" table:style-name="ce4">
            <text:p>14</text:p>
          </table:table-cell>
          <table:table-cell office:value-type="float" office:value="571.62" table:formula="of:=+[.K36]*[.D36]" table:style-name="ce39">
            <text:p><text:s/>571,6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9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20.49" table:style-name="ce28">
            <text:p><text:s/>20,49<text:s text:c="3"/>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PRC GOMME DI PRIORI E ROSSETT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02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18/10/2024</text:p>
          </table:table-cell>
          <table:table-cell office:value-type="float" office:value="-10" table:formula="of:=DAYS360([.J37];[.C37])" table:style-name="ce7">
            <text:p>-10</text:p>
          </table:table-cell>
          <table:table-cell office:value-type="float" office:value="-204.89999999999998" table:formula="of:=+[.K37]*[.D37]" table:style-name="ce39">
            <text:p>-204,9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641.91" table:style-name="ce28">
            <text:p><text:s/>641,91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51/01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10/10/2024</text:p>
          </table:table-cell>
          <table:table-cell office:value-type="float" office:value="0" table:formula="of:=DAYS360([.J38];[.C38])" table:style-name="ce7">
            <text:p>0</text:p>
          </table:table-cell>
          <table:table-cell office:value-type="float" office:value="0" table:formula="of:=+[.K38]*[.D38]" table:style-name="ce39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052.48" table:style-name="ce28">
            <text:p><text:s/>1.052,48<text:s text:c="3"/>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ENOLOGICA VASO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30000010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18/10/2024</text:p>
          </table:table-cell>
          <table:table-cell office:value-type="float" office:value="-8" table:formula="of:=DAYS360([.J39];[.C39])" table:style-name="ce7">
            <text:p>-8</text:p>
          </table:table-cell>
          <table:table-cell office:value-type="float" office:value="-8419.84" table:formula="of:=+[.K39]*[.D39]" table:style-name="ce39">
            <text:p>-8.419,8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200" table:style-name="ce28">
            <text:p><text:s/>200,00<text:s text:c="3"/></text:p>
          </table:table-cell>
          <table:table-cell office:value-type="string" table:style-name="ce4">
            <text:p>2091</text:p>
          </table:table-cell>
          <table:table-cell office:value-type="string" table:style-name="ce4">
            <text:p>DELFINO&amp;PARTNERS S.p.a.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718/PA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24/10/2024</text:p>
          </table:table-cell>
          <table:table-cell office:value-type="float" office:value="-14" table:formula="of:=DAYS360([.J40];[.C40])" table:style-name="ce7">
            <text:p>-14</text:p>
          </table:table-cell>
          <table:table-cell office:value-type="float" office:value="-2800" table:formula="of:=+[.K40]*[.D40]" table:style-name="ce39">
            <text:p>-2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654" table:style-name="ce28">
            <text:p><text:s/>654,00<text:s text:c="3"/></text:p>
          </table:table-cell>
          <table:table-cell office:value-type="string" table:style-name="ce4">
            <text:p>2087</text:p>
          </table:table-cell>
          <table:table-cell office:value-type="string" table:style-name="ce4">
            <text:p>ADVANCED BARCODE DISTRIBUTIO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3PA24</text:p>
          </table:table-cell>
          <table:table-cell office:value-type="date" office:date-value="2024-09-22T00:00:00" table:style-name="ce5">
            <text:p>22/09/2024</text:p>
          </table:table-cell>
          <table:table-cell office:value-type="string" table:style-name="ce4">
            <text:p>25/10/2024</text:p>
          </table:table-cell>
          <table:table-cell office:value-type="float" office:value="-15" table:formula="of:=DAYS360([.J41];[.C41])" table:style-name="ce7">
            <text:p>-15</text:p>
          </table:table-cell>
          <table:table-cell office:value-type="float" office:value="-9810" table:formula="of:=+[.K41]*[.D41]" table:style-name="ce39">
            <text:p>-9.81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2000" table:style-name="ce28">
            <text:p><text:s/>2.000,00<text:s text:c="3"/></text:p>
          </table:table-cell>
          <table:table-cell office:value-type="string" table:style-name="ce4">
            <text:p>1379</text:p>
          </table:table-cell>
          <table:table-cell office:value-type="string" table:style-name="ce4">
            <text:p>ASSOCIAZIONE PEFC ITALI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50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26/10/2024</text:p>
          </table:table-cell>
          <table:table-cell office:value-type="float" office:value="-16" table:formula="of:=DAYS360([.J42];[.C42])" table:style-name="ce7">
            <text:p>-16</text:p>
          </table:table-cell>
          <table:table-cell office:value-type="float" office:value="-32000" table:formula="of:=+[.K42]*[.D42]" table:style-name="ce39">
            <text:p>-32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2375" table:style-name="ce28">
            <text:p><text:s/>2.375,00<text:s text:c="3"/></text:p>
          </table:table-cell>
          <table:table-cell office:value-type="string" table:style-name="ce4">
            <text:p>1624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1731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27/10/2024</text:p>
          </table:table-cell>
          <table:table-cell office:value-type="float" office:value="-17" table:formula="of:=DAYS360([.J43];[.C43])" table:style-name="ce7">
            <text:p>-17</text:p>
          </table:table-cell>
          <table:table-cell office:value-type="float" office:value="-40375" table:formula="of:=+[.K43]*[.D43]" table:style-name="ce39">
            <text:p>-40.3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708" table:style-name="ce28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9/PA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30/10/2024</text:p>
          </table:table-cell>
          <table:table-cell office:value-type="float" office:value="-20" table:formula="of:=DAYS360([.J44];[.C44])" table:style-name="ce7">
            <text:p>-20</text:p>
          </table:table-cell>
          <table:table-cell office:value-type="float" office:value="-34160" table:formula="of:=+[.K44]*[.D44]" table:style-name="ce39">
            <text:p>-34.1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387.51" table:style-name="ce28">
            <text:p><text:s/>387,51<text:s text:c="3"/>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AUTOFFICINA GIACOBBI MASSIM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24_24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30/10/2024</text:p>
          </table:table-cell>
          <table:table-cell office:value-type="float" office:value="-20" table:formula="of:=DAYS360([.J45];[.C45])" table:style-name="ce7">
            <text:p>-20</text:p>
          </table:table-cell>
          <table:table-cell office:value-type="float" office:value="-7750.2" table:formula="of:=+[.K45]*[.D45]" table:style-name="ce39">
            <text:p>-7.750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200" table:style-name="ce28">
            <text:p><text:s/>200,00<text:s text:c="3"/></text:p>
          </table:table-cell>
          <table:table-cell office:value-type="string" table:style-name="ce4">
            <text:p>957</text:p>
          </table:table-cell>
          <table:table-cell office:value-type="string" table:style-name="ce4">
            <text:p>PH SRL SOCIETA'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49499015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8</text:p>
          </table:table-cell>
          <table:table-cell office:value-type="float" office:value="5600" table:formula="of:=+[.K46]*[.D46]" table:style-name="ce39">
            <text:p><text:s/>5.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130" table:style-name="ce28">
            <text:p><text:s/>130,00<text:s text:c="3"/></text:p>
          </table:table-cell>
          <table:table-cell office:value-type="string" table:style-name="ce4">
            <text:p>1329</text:p>
          </table:table-cell>
          <table:table-cell office:value-type="string" table:style-name="ce4">
            <text:p>PALMIERI LUIG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0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27/10/2024</text:p>
          </table:table-cell>
          <table:table-cell office:value-type="float" office:value="-10" table:formula="of:=DAYS360([.J47];[.C47])" table:style-name="ce7">
            <text:p>-10</text:p>
          </table:table-cell>
          <table:table-cell office:value-type="float" office:value="-1300" table:formula="of:=+[.K47]*[.D47]" table:style-name="ce39">
            <text:p>-1.3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0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136.18" table:style-name="ce28">
            <text:p><text:s/>136,18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5063</text:p>
          </table:table-cell>
          <table:table-cell office:value-type="date" office:date-value="2024-09-26T00:00:00" table:style-name="ce5">
            <text:p>26/09/2024</text:p>
          </table:table-cell>
          <table:table-cell office:value-type="string" table:style-name="ce4">
            <text:p>27/10/2024</text:p>
          </table:table-cell>
          <table:table-cell office:value-type="float" office:value="-10" table:formula="of:=DAYS360([.J48];[.C48])" table:style-name="ce7">
            <text:p>-10</text:p>
          </table:table-cell>
          <table:table-cell office:value-type="float" office:value="-1361.8000000000002" table:formula="of:=+[.K48]*[.D48]" table:style-name="ce39">
            <text:p>-1.361,8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0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440" table:style-name="ce28">
            <text:p><text:s/>440,00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5064</text:p>
          </table:table-cell>
          <table:table-cell office:value-type="date" office:date-value="2024-09-26T00:00:00" table:style-name="ce5">
            <text:p>26/09/2024</text:p>
          </table:table-cell>
          <table:table-cell office:value-type="string" table:style-name="ce4">
            <text:p>27/10/2024</text:p>
          </table:table-cell>
          <table:table-cell office:value-type="float" office:value="-10" table:formula="of:=DAYS360([.J49];[.C49])" table:style-name="ce7">
            <text:p>-10</text:p>
          </table:table-cell>
          <table:table-cell office:value-type="float" office:value="-4400" table:formula="of:=+[.K49]*[.D49]" table:style-name="ce39">
            <text:p>-4.4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0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1793.91" table:style-name="ce28">
            <text:p><text:s/>1.793,91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5161</text:p>
          </table:table-cell>
          <table:table-cell office:value-type="date" office:date-value="2024-09-26T00:00:00" table:style-name="ce5">
            <text:p>26/09/2024</text:p>
          </table:table-cell>
          <table:table-cell office:value-type="string" table:style-name="ce4">
            <text:p>27/10/2024</text:p>
          </table:table-cell>
          <table:table-cell office:value-type="float" office:value="-10" table:formula="of:=DAYS360([.J50];[.C50])" table:style-name="ce7">
            <text:p>-10</text:p>
          </table:table-cell>
          <table:table-cell office:value-type="float" office:value="-17939.100000000002" table:formula="of:=+[.K50]*[.D50]" table:style-name="ce39">
            <text:p>-17.939,1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0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950.97" table:style-name="ce28">
            <text:p><text:s/>950,97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5274</text:p>
          </table:table-cell>
          <table:table-cell office:value-type="date" office:date-value="2024-09-26T00:00:00" table:style-name="ce5">
            <text:p>26/09/2024</text:p>
          </table:table-cell>
          <table:table-cell office:value-type="string" table:style-name="ce4">
            <text:p>27/10/2024</text:p>
          </table:table-cell>
          <table:table-cell office:value-type="float" office:value="-10" table:formula="of:=DAYS360([.J51];[.C51])" table:style-name="ce7">
            <text:p>-10</text:p>
          </table:table-cell>
          <table:table-cell office:value-type="float" office:value="-9509.7000000000007" table:formula="of:=+[.K51]*[.D51]" table:style-name="ce39">
            <text:p>-9.509,7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0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322.83" table:style-name="ce28">
            <text:p><text:s/>322,83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5385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30/10/2024</text:p>
          </table:table-cell>
          <table:table-cell office:value-type="float" office:value="-13" table:formula="of:=DAYS360([.J52];[.C52])" table:style-name="ce7">
            <text:p>-13</text:p>
          </table:table-cell>
          <table:table-cell office:value-type="float" office:value="-4196.79" table:formula="of:=+[.K52]*[.D52]" table:style-name="ce39">
            <text:p>-4.196,7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2371.42" table:style-name="ce28">
            <text:p><text:s/>2.371,42<text:s text:c="3"/></text:p>
          </table:table-cell>
          <table:table-cell office:value-type="string" table:style-name="ce4">
            <text:p>2089</text:p>
          </table:table-cell>
          <table:table-cell office:value-type="string" table:style-name="ce4">
            <text:p>Fondazione Luigi Cleric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/PA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27/10/2024</text:p>
          </table:table-cell>
          <table:table-cell office:value-type="float" office:value="-10" table:formula="of:=DAYS360([.J53];[.C53])" table:style-name="ce7">
            <text:p>-10</text:p>
          </table:table-cell>
          <table:table-cell office:value-type="float" office:value="-23714.2" table:formula="of:=+[.K53]*[.D53]" table:style-name="ce39">
            <text:p>-23.714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320" table:style-name="ce28">
            <text:p><text:s/>32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/>1061</text:p>
          </table:table-cell>
          <table:table-cell office:value-type="date" office:date-value="2024-09-20T00:00:00" table:style-name="ce5">
            <text:p>20/09/2024</text:p>
          </table:table-cell>
          <table:table-cell office:value-type="string" table:style-name="ce4">
            <text:p>30/10/2024</text:p>
          </table:table-cell>
          <table:table-cell office:value-type="float" office:value="-13" table:formula="of:=DAYS360([.J54];[.C54])" table:style-name="ce7">
            <text:p>-13</text:p>
          </table:table-cell>
          <table:table-cell office:value-type="float" office:value="-4160" table:formula="of:=+[.K54]*[.D54]" table:style-name="ce39">
            <text:p>-4.1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10.67" table:style-name="ce28">
            <text:p><text:s/>10,67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257614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9/11/2024</text:p>
          </table:table-cell>
          <table:table-cell office:value-type="float" office:value="-21" table:formula="of:=DAYS360([.J55];[.C55])" table:style-name="ce7">
            <text:p>-21</text:p>
          </table:table-cell>
          <table:table-cell office:value-type="float" office:value="-224.07" table:formula="of:=+[.K55]*[.D55]" table:style-name="ce39">
            <text:p>-224,07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4" table:style-name="ce28">
            <text:p><text:s/>24,00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293664</text:p>
          </table:table-cell>
          <table:table-cell office:value-type="date" office:date-value="2024-08-10T00:00:00" table:style-name="ce5">
            <text:p>10/08/2024</text:p>
          </table:table-cell>
          <table:table-cell office:value-type="string" table:style-name="ce4">
            <text:p>14/09/2024</text:p>
          </table:table-cell>
          <table:table-cell office:value-type="string" table:style-name="ce4">
            <text:p>38</text:p>
          </table:table-cell>
          <table:table-cell office:value-type="float" office:value="912" table:formula="of:=+[.K56]*[.D56]" table:style-name="ce39">
            <text:p><text:s/>912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4" table:style-name="ce28">
            <text:p><text:s/>24,00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293705</text:p>
          </table:table-cell>
          <table:table-cell office:value-type="date" office:date-value="2024-08-10T00:00:00" table:style-name="ce5">
            <text:p>10/08/2024</text:p>
          </table:table-cell>
          <table:table-cell office:value-type="string" table:style-name="ce4">
            <text:p>14/09/2024</text:p>
          </table:table-cell>
          <table:table-cell office:value-type="string" table:style-name="ce4">
            <text:p>38</text:p>
          </table:table-cell>
          <table:table-cell office:value-type="float" office:value="912" table:formula="of:=+[.K57]*[.D57]" table:style-name="ce39">
            <text:p><text:s/>91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48" table:style-name="ce28">
            <text:p><text:s/>48,00<text:s text:c="3"/></text:p>
          </table:table-cell>
          <table:table-cell office:value-type="string" table:style-name="ce4">
            <text:p>2090</text:p>
          </table:table-cell>
          <table:table-cell office:value-type="string" table:style-name="ce4">
            <text:p>BFF BANK SPA</text:p>
          </table:table-cell>
          <table:table-cell office:value-type="string" table:style-name="ce4">
            <text:p>PNC</text:p>
          </table:table-cell>
          <table:table-cell office:value-type="string" table:style-name="ce4">
            <text:p>1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24/10/2024</text:p>
          </table:table-cell>
          <table:table-cell office:value-type="float" office:value="-2" table:formula="of:=DAYS360([.J58];[.C58])" table:style-name="ce7">
            <text:p>-2</text:p>
          </table:table-cell>
          <table:table-cell office:value-type="float" office:value="-96" table:formula="of:=+[.K58]*[.D58]" table:style-name="ce39">
            <text:p>-9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752.56" table:style-name="ce28">
            <text:p><text:s/>3.752,56<text:s text:c="3"/>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LIFE TECHNOLOGIES ITA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67128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2/11/2024</text:p>
          </table:table-cell>
          <table:table-cell office:value-type="float" office:value="-10" table:formula="of:=DAYS360([.J59];[.C59])" table:style-name="ce7">
            <text:p>-10</text:p>
          </table:table-cell>
          <table:table-cell office:value-type="float" office:value="-37525.599999999999" table:formula="of:=+[.K59]*[.D59]" table:style-name="ce39">
            <text:p>-37.525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508.65" table:style-name="ce28">
            <text:p><text:s/>1.508,65<text:s text:c="3"/></text:p>
          </table:table-cell>
          <table:table-cell office:value-type="string" table:style-name="ce4">
            <text:p>2096</text:p>
          </table:table-cell>
          <table:table-cell office:value-type="string" table:style-name="ce4">
            <text:p>ITALCARTA SOCIETA' A RESPONSABILITA' LIMIT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8/PA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3/11/2024</text:p>
          </table:table-cell>
          <table:table-cell office:value-type="float" office:value="-11" table:formula="of:=DAYS360([.J60];[.C60])" table:style-name="ce7">
            <text:p>-11</text:p>
          </table:table-cell>
          <table:table-cell office:value-type="float" office:value="-16595.150000000001" table:formula="of:=+[.K60]*[.D60]" table:style-name="ce39">
            <text:p>-16.595,1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28.68" table:style-name="ce28">
            <text:p><text:s/>228,68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85107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3/11/2024</text:p>
          </table:table-cell>
          <table:table-cell office:value-type="float" office:value="-11" table:formula="of:=DAYS360([.J61];[.C61])" table:style-name="ce7">
            <text:p>-11</text:p>
          </table:table-cell>
          <table:table-cell office:value-type="float" office:value="-2515.48" table:formula="of:=+[.K61]*[.D61]" table:style-name="ce39">
            <text:p>-2.515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10-24T00:00:00" table:style-name="ce5">
            <text:p>24/10/2024</text:p>
          </table:table-cell>
          <table:table-cell office:value-type="float" office:value="8.1999999999999993" table:style-name="ce28">
            <text:p><text:s/>8,20<text:s text:c="3"/></text:p>
          </table:table-cell>
          <table:table-cell office:value-type="string" table:style-name="ce4">
            <text:p>1062</text:p>
          </table:table-cell>
          <table:table-cell office:value-type="string" table:style-name="ce4">
            <text:p>CARLINI GOMM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-30-094901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2/11/2024</text:p>
          </table:table-cell>
          <table:table-cell office:value-type="float" office:value="-8" table:formula="of:=DAYS360([.J62];[.C62])" table:style-name="ce7">
            <text:p>-8</text:p>
          </table:table-cell>
          <table:table-cell office:value-type="float" office:value="-65.599999999999994" table:formula="of:=+[.K62]*[.D62]" table:style-name="ce39">
            <text:p>-65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6680" table:style-name="ce28">
            <text:p><text:s/>6.680,00<text:s text:c="3"/>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AUCHEM INSTRUMENTS DI ORO T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17/00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3/11/2024</text:p>
          </table:table-cell>
          <table:table-cell office:value-type="float" office:value="-8" table:formula="of:=DAYS360([.J63];[.C63])" table:style-name="ce7">
            <text:p>-8</text:p>
          </table:table-cell>
          <table:table-cell office:value-type="float" office:value="-53440" table:formula="of:=+[.K63]*[.D63]" table:style-name="ce39">
            <text:p>-53.4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8318" table:style-name="ce28">
            <text:p><text:s/>8.318,00<text:s text:c="3"/>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AUCHEM INSTRUMENTS DI ORO T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18/00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3/11/2024</text:p>
          </table:table-cell>
          <table:table-cell office:value-type="float" office:value="-8" table:formula="of:=DAYS360([.J64];[.C64])" table:style-name="ce7">
            <text:p>-8</text:p>
          </table:table-cell>
          <table:table-cell office:value-type="float" office:value="-66544" table:formula="of:=+[.K64]*[.D64]" table:style-name="ce39">
            <text:p>-66.544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2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3001.75" table:style-name="ce28">
            <text:p><text:s/>3.001,75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9/00/2024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9/11/2024</text:p>
          </table:table-cell>
          <table:table-cell office:value-type="float" office:value="-14" table:formula="of:=DAYS360([.J65];[.C65])" table:style-name="ce7">
            <text:p>-14</text:p>
          </table:table-cell>
          <table:table-cell office:value-type="float" office:value="-42024.5" table:formula="of:=+[.K65]*[.D65]" table:style-name="ce39">
            <text:p>-42.024,5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2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14583.33" table:style-name="ce28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0/00/2024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9/11/2024</text:p>
          </table:table-cell>
          <table:table-cell office:value-type="float" office:value="-14" table:formula="of:=DAYS360([.J66];[.C66])" table:style-name="ce7">
            <text:p>-14</text:p>
          </table:table-cell>
          <table:table-cell office:value-type="float" office:value="-204166.62" table:formula="of:=+[.K66]*[.D66]" table:style-name="ce39">
            <text:p>-204.166,6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420" table:style-name="ce28">
            <text:p><text:s/>420,00<text:s text:c="3"/></text:p>
          </table:table-cell>
          <table:table-cell office:value-type="string" table:style-name="ce4">
            <text:p>2088</text:p>
          </table:table-cell>
          <table:table-cell office:value-type="string" table:style-name="ce4">
            <text:p>ADRIATICA CHIUSURA SAS DI BRUNO WALTER E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32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9/11/2024</text:p>
          </table:table-cell>
          <table:table-cell office:value-type="float" office:value="-14" table:formula="of:=DAYS360([.J67];[.C67])" table:style-name="ce7">
            <text:p>-14</text:p>
          </table:table-cell>
          <table:table-cell office:value-type="float" office:value="-5880" table:formula="of:=+[.K67]*[.D67]" table:style-name="ce39">
            <text:p>-5.8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874" table:style-name="ce28">
            <text:p><text:s/>874,00<text:s text:c="3"/>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18/00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9/11/2024</text:p>
          </table:table-cell>
          <table:table-cell office:value-type="float" office:value="-14" table:formula="of:=DAYS360([.J68];[.C68])" table:style-name="ce7">
            <text:p>-14</text:p>
          </table:table-cell>
          <table:table-cell office:value-type="float" office:value="-12236" table:formula="of:=+[.K68]*[.D68]" table:style-name="ce39">
            <text:p>-12.23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569.65" table:style-name="ce28">
            <text:p><text:s/>569,65<text:s text:c="3"/>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LIFE TECHNOLOGIES ITA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4816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10/11/2024</text:p>
          </table:table-cell>
          <table:table-cell office:value-type="float" office:value="-15" table:formula="of:=DAYS360([.J69];[.C69])" table:style-name="ce7">
            <text:p>-15</text:p>
          </table:table-cell>
          <table:table-cell office:value-type="float" office:value="-8544.75" table:formula="of:=+[.K69]*[.D69]" table:style-name="ce39">
            <text:p>-8.544,7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88" table:style-name="ce28">
            <text:p><text:s/>88,00<text:s text:c="3"/></text:p>
          </table:table-cell>
          <table:table-cell office:value-type="string" table:style-name="ce4">
            <text:p>2109</text:p>
          </table:table-cell>
          <table:table-cell office:value-type="string" table:style-name="ce4">
            <text:p>AUTORA SAS DI REGNI R. E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/542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1/11/2024</text:p>
          </table:table-cell>
          <table:table-cell office:value-type="float" office:value="-6" table:formula="of:=DAYS360([.J70];[.C70])" table:style-name="ce7">
            <text:p>-6</text:p>
          </table:table-cell>
          <table:table-cell office:value-type="float" office:value="-528" table:formula="of:=+[.K70]*[.D70]" table:style-name="ce39">
            <text:p>-52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10-28T00:00:00" table:style-name="ce5">
            <text:p>28/10/2024</text:p>
          </table:table-cell>
          <table:table-cell office:value-type="float" office:value="748.8" table:style-name="ce28">
            <text:p><text:s/>748,80<text:s text:c="3"/>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AGARBATI GIANNI ALBERT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9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20/10/2024</text:p>
          </table:table-cell>
          <table:table-cell office:value-type="string" table:style-name="ce4">
            <text:p>8</text:p>
          </table:table-cell>
          <table:table-cell office:value-type="float" office:value="5990.4" table:formula="of:=+[.K71]*[.D71]" table:style-name="ce39">
            <text:p><text:s/>5.990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10-28T00:00:00" table:style-name="ce5">
            <text:p>28/10/2024</text:p>
          </table:table-cell>
          <table:table-cell office:value-type="float" office:value="2700" table:style-name="ce28">
            <text:p><text:s/>2.700,00<text:s text:c="3"/></text:p>
          </table:table-cell>
          <table:table-cell office:value-type="string" table:style-name="ce4">
            <text:p>1801</text:p>
          </table:table-cell>
          <table:table-cell office:value-type="string" table:style-name="ce4">
            <text:p>CSQA CERTIFICAZIO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312835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11/11/2024</text:p>
          </table:table-cell>
          <table:table-cell office:value-type="float" office:value="-13" table:formula="of:=DAYS360([.J72];[.C72])" table:style-name="ce7">
            <text:p>-13</text:p>
          </table:table-cell>
          <table:table-cell office:value-type="float" office:value="-35100" table:formula="of:=+[.K72]*[.D72]" table:style-name="ce39">
            <text:p>-35.1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223.91" table:style-name="ce28">
            <text:p><text:s/>223,91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4686570</text:p>
          </table:table-cell>
          <table:table-cell office:value-type="date" office:date-value="2024-10-10T00:00:00" table:style-name="ce5">
            <text:p>10/10/2024</text:p>
          </table:table-cell>
          <table:table-cell office:value-type="string" table:style-name="ce4">
            <text:p>13/11/2024</text:p>
          </table:table-cell>
          <table:table-cell office:value-type="float" office:value="-12" table:formula="of:=DAYS360([.J73];[.C73])" table:style-name="ce7">
            <text:p>-12</text:p>
          </table:table-cell>
          <table:table-cell office:value-type="float" office:value="-2686.92" table:formula="of:=+[.K73]*[.D73]" table:style-name="ce39">
            <text:p>-2.686,9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9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4" table:style-name="ce28">
            <text:p><text:s/>4,0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612885076a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</text:p>
          </table:table-cell>
          <table:table-cell office:value-type="float" office:value="4" table:formula="of:=+[.K74]*[.D74]" table:style-name="ce39">
            <text:p><text:s/>4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9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32.5" table:style-name="ce28">
            <text:p><text:s/>32,5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37533T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4">
            <text:p>30/11/2024</text:p>
          </table:table-cell>
          <table:table-cell office:value-type="float" office:value="-30" table:formula="of:=DAYS360([.J75];[.C75])" table:style-name="ce7">
            <text:p>-30</text:p>
          </table:table-cell>
          <table:table-cell office:value-type="float" office:value="-975" table:formula="of:=+[.K75]*[.D75]" table:style-name="ce39">
            <text:p>-975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9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621.88" table:style-name="ce28">
            <text:p><text:s/>621,88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31837D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4">
            <text:p>30/11/2024</text:p>
          </table:table-cell>
          <table:table-cell office:value-type="float" office:value="-30" table:formula="of:=DAYS360([.J76];[.C76])" table:style-name="ce7">
            <text:p>-30</text:p>
          </table:table-cell>
          <table:table-cell office:value-type="float" office:value="-18656.400000000001" table:formula="of:=+[.K76]*[.D76]" table:style-name="ce39">
            <text:p>-18.656,4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41.66" table:style-name="ce28">
            <text:p><text:s/>41,66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91806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3</text:p>
          </table:table-cell>
          <table:table-cell office:value-type="float" office:value="124.97999999999999" table:formula="of:=+[.K77]*[.D77]" table:style-name="ce39">
            <text:p><text:s/>124,9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90.61" table:style-name="ce28">
            <text:p><text:s/>90,6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91807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3</text:p>
          </table:table-cell>
          <table:table-cell office:value-type="float" office:value="271.83" table:formula="of:=+[.K78]*[.D78]" table:style-name="ce39">
            <text:p><text:s/>271,83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246.9" table:style-name="ce28">
            <text:p><text:s/>246,9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05395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3</text:p>
          </table:table-cell>
          <table:table-cell office:value-type="float" office:value="740.7" table:formula="of:=+[.K79]*[.D79]" table:style-name="ce39">
            <text:p><text:s/>740,7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24.35" table:style-name="ce28">
            <text:p><text:s/>24,3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08293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3</text:p>
          </table:table-cell>
          <table:table-cell office:value-type="float" office:value="73.050000000000011" table:formula="of:=+[.K80]*[.D80]" table:style-name="ce39">
            <text:p><text:s/>73,0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547.08000000000004" table:style-name="ce28">
            <text:p><text:s/>547,0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21011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3</text:p>
          </table:table-cell>
          <table:table-cell office:value-type="float" office:value="1641.2400000000002" table:formula="of:=+[.K81]*[.D81]" table:style-name="ce39">
            <text:p><text:s/>1.641,24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61.47" table:style-name="ce28">
            <text:p><text:s/>161,4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21346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3</text:p>
          </table:table-cell>
          <table:table-cell office:value-type="float" office:value="484.40999999999997" table:formula="of:=+[.K82]*[.D82]" table:style-name="ce39">
            <text:p><text:s/>484,41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342.63" table:style-name="ce28">
            <text:p><text:s/>342,6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21347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3</text:p>
          </table:table-cell>
          <table:table-cell office:value-type="float" office:value="1027.8899999999999" table:formula="of:=+[.K83]*[.D83]" table:style-name="ce39">
            <text:p><text:s/>1.027,89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779.75" table:style-name="ce28">
            <text:p><text:s/>1.779,7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26138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4">
            <text:p>9/11/2024</text:p>
          </table:table-cell>
          <table:table-cell office:value-type="float" office:value="-8" table:formula="of:=DAYS360([.J84];[.C84])" table:style-name="ce7">
            <text:p>-8</text:p>
          </table:table-cell>
          <table:table-cell office:value-type="float" office:value="-14238" table:formula="of:=+[.K84]*[.D84]" table:style-name="ce39">
            <text:p>-14.238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718.71" table:style-name="ce28">
            <text:p><text:s/>718,7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27195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4">
            <text:p>9/11/2024</text:p>
          </table:table-cell>
          <table:table-cell office:value-type="float" office:value="-8" table:formula="of:=DAYS360([.J85];[.C85])" table:style-name="ce7">
            <text:p>-8</text:p>
          </table:table-cell>
          <table:table-cell office:value-type="float" office:value="-5749.68" table:formula="of:=+[.K85]*[.D85]" table:style-name="ce39">
            <text:p>-5.749,6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619.91" table:style-name="ce28">
            <text:p><text:s/>1.619,9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31740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19/11/2024</text:p>
          </table:table-cell>
          <table:table-cell office:value-type="float" office:value="-18" table:formula="of:=DAYS360([.J86];[.C86])" table:style-name="ce7">
            <text:p>-18</text:p>
          </table:table-cell>
          <table:table-cell office:value-type="float" office:value="-29158.38" table:formula="of:=+[.K86]*[.D86]" table:style-name="ce39">
            <text:p>-29.158,3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50" table:style-name="ce28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415/24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</text:p>
          </table:table-cell>
          <table:table-cell office:value-type="float" office:value="150" table:formula="of:=+[.K87]*[.D87]" table:style-name="ce39">
            <text:p><text:s/>1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97" table:style-name="ce28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25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1/11/2024</text:p>
          </table:table-cell>
          <table:table-cell office:value-type="float" office:value="0" table:formula="of:=DAYS360([.J88];[.C88])" table:style-name="ce7">
            <text:p>0</text:p>
          </table:table-cell>
          <table:table-cell office:value-type="float" office:value="0" table:formula="of:=+[.K88]*[.D88]" table:style-name="ce39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53.34" table:style-name="ce28">
            <text:p><text:s/>53,34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656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2/11/2024</text:p>
          </table:table-cell>
          <table:table-cell office:value-type="float" office:value="-1" table:formula="of:=DAYS360([.J89];[.C89])" table:style-name="ce7">
            <text:p>-1</text:p>
          </table:table-cell>
          <table:table-cell office:value-type="float" office:value="-53.34" table:formula="of:=+[.K89]*[.D89]" table:style-name="ce39">
            <text:p>-53,3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637.23" table:style-name="ce28">
            <text:p><text:s/>637,23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735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1/11/2024</text:p>
          </table:table-cell>
          <table:table-cell office:value-type="float" office:value="0" table:formula="of:=DAYS360([.J90];[.C90])" table:style-name="ce7">
            <text:p>0</text:p>
          </table:table-cell>
          <table:table-cell office:value-type="float" office:value="0" table:formula="of:=+[.K90]*[.D90]" table:style-name="ce39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5700" table:style-name="ce28">
            <text:p><text:s/>5.700,00<text:s text:c="3"/></text:p>
          </table:table-cell>
          <table:table-cell office:value-type="string" table:style-name="ce4">
            <text:p>832</text:p>
          </table:table-cell>
          <table:table-cell office:value-type="string" table:style-name="ce4">
            <text:p>SETUP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37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7/11/2024</text:p>
          </table:table-cell>
          <table:table-cell office:value-type="float" office:value="-6" table:formula="of:=DAYS360([.J91];[.C91])" table:style-name="ce7">
            <text:p>-6</text:p>
          </table:table-cell>
          <table:table-cell office:value-type="float" office:value="-34200" table:formula="of:=+[.K91]*[.D91]" table:style-name="ce39">
            <text:p>-34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682.06" table:style-name="ce28">
            <text:p><text:s/>1.682,06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631686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4/11/2024</text:p>
          </table:table-cell>
          <table:table-cell office:value-type="float" office:value="-3" table:formula="of:=DAYS360([.J92];[.C92])" table:style-name="ce7">
            <text:p>-3</text:p>
          </table:table-cell>
          <table:table-cell office:value-type="float" office:value="-5046.18" table:formula="of:=+[.K92]*[.D92]" table:style-name="ce39">
            <text:p>-5.046,1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226.79" table:style-name="ce28">
            <text:p><text:s/>226,79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3/PA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9/11/2024</text:p>
          </table:table-cell>
          <table:table-cell office:value-type="float" office:value="-8" table:formula="of:=DAYS360([.J93];[.C93])" table:style-name="ce7">
            <text:p>-8</text:p>
          </table:table-cell>
          <table:table-cell office:value-type="float" office:value="-1814.32" table:formula="of:=+[.K93]*[.D93]" table:style-name="ce39">
            <text:p>-1.814,3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2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350" table:style-name="ce28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6/14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10/11/2024</text:p>
          </table:table-cell>
          <table:table-cell office:value-type="float" office:value="-9" table:formula="of:=DAYS360([.J94];[.C94])" table:style-name="ce7">
            <text:p>-9</text:p>
          </table:table-cell>
          <table:table-cell office:value-type="float" office:value="-3150" table:formula="of:=+[.K94]*[.D94]" table:style-name="ce39">
            <text:p>-3.15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2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7/14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10/11/2024</text:p>
          </table:table-cell>
          <table:table-cell office:value-type="float" office:value="-9" table:formula="of:=DAYS360([.J95];[.C95])" table:style-name="ce7">
            <text:p>-9</text:p>
          </table:table-cell>
          <table:table-cell office:value-type="float" office:value="-2250" table:formula="of:=+[.K95]*[.D95]" table:style-name="ce39">
            <text:p>-2.2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490" table:style-name="ce28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5495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10/11/2024</text:p>
          </table:table-cell>
          <table:table-cell office:value-type="float" office:value="-9" table:formula="of:=DAYS360([.J96];[.C96])" table:style-name="ce7">
            <text:p>-9</text:p>
          </table:table-cell>
          <table:table-cell office:value-type="float" office:value="-13410" table:formula="of:=+[.K96]*[.D96]" table:style-name="ce39">
            <text:p>-13.41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807.99" table:style-name="ce28">
            <text:p><text:s/>807,99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53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20/10/2024</text:p>
          </table:table-cell>
          <table:table-cell office:value-type="string" table:style-name="ce4">
            <text:p>11</text:p>
          </table:table-cell>
          <table:table-cell office:value-type="float" office:value="8887.89" table:formula="of:=+[.K97]*[.D97]" table:style-name="ce39">
            <text:p><text:s/>8.887,89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853.45" table:style-name="ce28">
            <text:p><text:s/>853,45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149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7</text:p>
          </table:table-cell>
          <table:table-cell office:value-type="float" office:value="5974.1500000000005" table:formula="of:=+[.K98]*[.D98]" table:style-name="ce39">
            <text:p><text:s/>5.974,1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4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36.58" table:style-name="ce28">
            <text:p><text:s/>36,5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4626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14/11/2024</text:p>
          </table:table-cell>
          <table:table-cell office:value-type="float" office:value="-13" table:formula="of:=DAYS360([.J99];[.C99])" table:style-name="ce7">
            <text:p>-13</text:p>
          </table:table-cell>
          <table:table-cell office:value-type="float" office:value="-475.53999999999996" table:formula="of:=+[.K99]*[.D99]" table:style-name="ce39">
            <text:p>-475,5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80.88" table:style-name="ce28">
            <text:p><text:s/>80,88<text:s text:c="3"/>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550380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11/11/2024</text:p>
          </table:table-cell>
          <table:table-cell office:value-type="float" office:value="-10" table:formula="of:=DAYS360([.J100];[.C100])" table:style-name="ce7">
            <text:p>-10</text:p>
          </table:table-cell>
          <table:table-cell office:value-type="float" office:value="-808.8" table:formula="of:=+[.K100]*[.D100]" table:style-name="ce39">
            <text:p>-808,8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6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226.72" table:style-name="ce28">
            <text:p><text:s/>226,72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8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3/11/2024</text:p>
          </table:table-cell>
          <table:table-cell office:value-type="float" office:value="-2" table:formula="of:=DAYS360([.J101];[.C101])" table:style-name="ce7">
            <text:p>-2</text:p>
          </table:table-cell>
          <table:table-cell office:value-type="float" office:value="-453.44" table:formula="of:=+[.K101]*[.D101]" table:style-name="ce39">
            <text:p>-453,44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6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451.94" table:style-name="ce28">
            <text:p><text:s/>451,94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9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3/11/2024</text:p>
          </table:table-cell>
          <table:table-cell office:value-type="float" office:value="-2" table:formula="of:=DAYS360([.J102];[.C102])" table:style-name="ce7">
            <text:p>-2</text:p>
          </table:table-cell>
          <table:table-cell office:value-type="float" office:value="-903.88" table:formula="of:=+[.K102]*[.D102]" table:style-name="ce39">
            <text:p>-903,8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6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572.21" table:style-name="ce28">
            <text:p><text:s/>572,21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0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3/11/2024</text:p>
          </table:table-cell>
          <table:table-cell office:value-type="float" office:value="-2" table:formula="of:=DAYS360([.J103];[.C103])" table:style-name="ce7">
            <text:p>-2</text:p>
          </table:table-cell>
          <table:table-cell office:value-type="float" office:value="-1144.42" table:formula="of:=+[.K103]*[.D103]" table:style-name="ce39">
            <text:p>-1.144,4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6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02.8" table:style-name="ce28">
            <text:p><text:s/>102,80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1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3/11/2024</text:p>
          </table:table-cell>
          <table:table-cell office:value-type="float" office:value="-2" table:formula="of:=DAYS360([.J104];[.C104])" table:style-name="ce7">
            <text:p>-2</text:p>
          </table:table-cell>
          <table:table-cell office:value-type="float" office:value="-205.6" table:formula="of:=+[.K104]*[.D104]" table:style-name="ce39">
            <text:p>-205,6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6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226.99" table:style-name="ce28">
            <text:p><text:s/>226,99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2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3/11/2024</text:p>
          </table:table-cell>
          <table:table-cell office:value-type="float" office:value="-2" table:formula="of:=DAYS360([.J105];[.C105])" table:style-name="ce7">
            <text:p>-2</text:p>
          </table:table-cell>
          <table:table-cell office:value-type="float" office:value="-453.98" table:formula="of:=+[.K105]*[.D105]" table:style-name="ce39">
            <text:p>-453,9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6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95.36" table:style-name="ce28">
            <text:p><text:s/>195,36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3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3/11/2024</text:p>
          </table:table-cell>
          <table:table-cell office:value-type="float" office:value="-2" table:formula="of:=DAYS360([.J106];[.C106])" table:style-name="ce7">
            <text:p>-2</text:p>
          </table:table-cell>
          <table:table-cell office:value-type="float" office:value="-390.72" table:formula="of:=+[.K106]*[.D106]" table:style-name="ce39">
            <text:p>-390,7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3663" table:style-name="ce28">
            <text:p><text:s/>3.663,00<text:s text:c="3"/>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WEBINARPRO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1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24/11/2024</text:p>
          </table:table-cell>
          <table:table-cell office:value-type="float" office:value="-23" table:formula="of:=DAYS360([.J107];[.C107])" table:style-name="ce7">
            <text:p>-23</text:p>
          </table:table-cell>
          <table:table-cell office:value-type="float" office:value="-84249" table:formula="of:=+[.K107]*[.D107]" table:style-name="ce39">
            <text:p>-84.24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20" table:style-name="ce28">
            <text:p><text:s/>120,00<text:s text:c="3"/></text:p>
          </table:table-cell>
          <table:table-cell office:value-type="string" table:style-name="ce4">
            <text:p>1340</text:p>
          </table:table-cell>
          <table:table-cell office:value-type="string" table:style-name="ce4">
            <text:p>DEKRA TESTING AND CERTIFICATIO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1006424</text:p>
          </table:table-cell>
          <table:table-cell office:value-type="date" office:date-value="2024-10-25T00:00:00" table:style-name="ce5">
            <text:p>25/10/2024</text:p>
          </table:table-cell>
          <table:table-cell office:value-type="string" table:style-name="ce4">
            <text:p>25/11/2024</text:p>
          </table:table-cell>
          <table:table-cell office:value-type="float" office:value="-24" table:formula="of:=DAYS360([.J108];[.C108])" table:style-name="ce7">
            <text:p>-24</text:p>
          </table:table-cell>
          <table:table-cell office:value-type="float" office:value="-2880" table:formula="of:=+[.K108]*[.D108]" table:style-name="ce39">
            <text:p>-2.8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600" table:style-name="ce28">
            <text:p><text:s/>600,00<text:s text:c="3"/></text:p>
          </table:table-cell>
          <table:table-cell office:value-type="string" table:style-name="ce4">
            <text:p>2099</text:p>
          </table:table-cell>
          <table:table-cell office:value-type="string" table:style-name="ce4">
            <text:p>SUR LIE SNC di Carnaroli Linda e Giu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5</text:p>
          </table:table-cell>
          <table:table-cell office:value-type="date" office:date-value="2024-10-18T00:00:00" table:style-name="ce5">
            <text:p>18/10/2024</text:p>
          </table:table-cell>
          <table:table-cell office:value-type="string" table:style-name="ce4">
            <text:p>18/11/2024</text:p>
          </table:table-cell>
          <table:table-cell office:value-type="float" office:value="-17" table:formula="of:=DAYS360([.J109];[.C109])" table:style-name="ce7">
            <text:p>-17</text:p>
          </table:table-cell>
          <table:table-cell office:value-type="float" office:value="-10200" table:formula="of:=+[.K109]*[.D109]" table:style-name="ce39">
            <text:p>-10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223.91" table:style-name="ce28">
            <text:p><text:s/>223,91<text:s text:c="3"/></text:p>
          </table:table-cell>
          <table:table-cell office:value-type="string" table:style-name="ce4">
            <text:p>2090</text:p>
          </table:table-cell>
          <table:table-cell office:value-type="string" table:style-name="ce4">
            <text:p>BFF BANK SPA</text:p>
          </table:table-cell>
          <table:table-cell office:value-type="string" table:style-name="ce4">
            <text:p>PNC</text:p>
          </table:table-cell>
          <table:table-cell office:value-type="string" table:style-name="ce4">
            <text:p>2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11/11/2024</text:p>
          </table:table-cell>
          <table:table-cell office:value-type="float" office:value="-10" table:formula="of:=DAYS360([.J110];[.C110])" table:style-name="ce7">
            <text:p>-10</text:p>
          </table:table-cell>
          <table:table-cell office:value-type="float" office:value="-2239.1" table:formula="of:=+[.K110]*[.D110]" table:style-name="ce39">
            <text:p>-2.239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3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0.03" table:style-name="ce28">
            <text:p><text:s/>0,03<text:s text:c="3"/></text:p>
          </table:table-cell>
          <table:table-cell office:value-type="string" table:style-name="ce4">
            <text:p>1831</text:p>
          </table:table-cell>
          <table:table-cell office:value-type="string" table:style-name="ce4">
            <text:p>CAPPELLONI SNC di Cappelloni M.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97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14/11/2024</text:p>
          </table:table-cell>
          <table:table-cell office:value-type="float" office:value="-13" table:formula="of:=DAYS360([.J111];[.C111])" table:style-name="ce7">
            <text:p>-13</text:p>
          </table:table-cell>
          <table:table-cell office:value-type="float" office:value="-0.39" table:formula="of:=+[.K111]*[.D111]" table:style-name="ce39">
            <text:p>-0,3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286.89" table:style-name="ce28">
            <text:p><text:s/>286,89<text:s text:c="3"/>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IMPRESA VERDE <text:s/>MARCH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V03-0002403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15/11/2024</text:p>
          </table:table-cell>
          <table:table-cell office:value-type="float" office:value="-11" table:formula="of:=DAYS360([.J112];[.C112])" table:style-name="ce7">
            <text:p>-11</text:p>
          </table:table-cell>
          <table:table-cell office:value-type="float" office:value="-3155.79" table:formula="of:=+[.K112]*[.D112]" table:style-name="ce39">
            <text:p>-3.155,7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453.36" table:style-name="ce28">
            <text:p><text:s/>453,36<text:s text:c="3"/></text:p>
          </table:table-cell>
          <table:table-cell office:value-type="string" table:style-name="ce4">
            <text:p>912</text:p>
          </table:table-cell>
          <table:table-cell office:value-type="string" table:style-name="ce4">
            <text:p>STEROGLAS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26/PA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15/11/2024</text:p>
          </table:table-cell>
          <table:table-cell office:value-type="float" office:value="-11" table:formula="of:=DAYS360([.J113];[.C113])" table:style-name="ce7">
            <text:p>-11</text:p>
          </table:table-cell>
          <table:table-cell office:value-type="float" office:value="-4986.96" table:formula="of:=+[.K113]*[.D113]" table:style-name="ce39">
            <text:p>-4.986,9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2500" table:style-name="ce28">
            <text:p><text:s/>2.500,00<text:s text:c="3"/></text:p>
          </table:table-cell>
          <table:table-cell office:value-type="string" table:style-name="ce4">
            <text:p>1305</text:p>
          </table:table-cell>
          <table:table-cell office:value-type="string" table:style-name="ce4">
            <text:p>IMAGINA DI FRANCESCA SERRI E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24/2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29/11/2024</text:p>
          </table:table-cell>
          <table:table-cell office:value-type="float" office:value="-25" table:formula="of:=DAYS360([.J114];[.C114])" table:style-name="ce7">
            <text:p>-25</text:p>
          </table:table-cell>
          <table:table-cell office:value-type="float" office:value="-62500" table:formula="of:=+[.K114]*[.D114]" table:style-name="ce39">
            <text:p>-62.5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1122.82" table:style-name="ce28">
            <text:p><text:s/>1.122,82<text:s text:c="3"/>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33631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26/10/2024</text:p>
          </table:table-cell>
          <table:table-cell office:value-type="string" table:style-name="ce4">
            <text:p>11</text:p>
          </table:table-cell>
          <table:table-cell office:value-type="float" office:value="12351.019999999999" table:formula="of:=+[.K115]*[.D115]" table:style-name="ce39">
            <text:p><text:s/>12.351,0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41.08" table:style-name="ce28">
            <text:p><text:s/>41,08<text:s text:c="3"/>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34714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<text:s/>3/11/2024</text:p>
          </table:table-cell>
          <table:table-cell office:value-type="string" table:style-name="ce4">
            <text:p>3</text:p>
          </table:table-cell>
          <table:table-cell office:value-type="float" office:value="123.24" table:formula="of:=+[.K116]*[.D116]" table:style-name="ce39">
            <text:p><text:s/>123,2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4050" table:style-name="ce28">
            <text:p><text:s/>4.050,00<text:s text:c="3"/></text:p>
          </table:table-cell>
          <table:table-cell office:value-type="string" table:style-name="ce4">
            <text:p>1976</text:p>
          </table:table-cell>
          <table:table-cell office:value-type="string" table:style-name="ce4">
            <text:p>LABOTECH2000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0953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7</text:p>
          </table:table-cell>
          <table:table-cell office:value-type="float" office:value="28350" table:formula="of:=+[.K117]*[.D117]" table:style-name="ce39">
            <text:p><text:s/>28.35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5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21.99" table:style-name="ce28">
            <text:p><text:s/>21,99<text:s text:c="3"/>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3/PA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29</text:p>
          </table:table-cell>
          <table:table-cell office:value-type="float" office:value="637.70999999999992" table:formula="of:=+[.K118]*[.D118]" table:style-name="ce39">
            <text:p><text:s/>637,71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5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14.34" table:style-name="ce28">
            <text:p><text:s/>14,34<text:s text:c="3"/></text:p>
          </table:table-cell>
          <table:table-cell office:value-type="string" table:style-name="ce4">
            <text:p>2110</text:p>
          </table:table-cell>
          <table:table-cell office:value-type="string" table:style-name="ce4">
            <text:p>FARM. MONTE MILONE DI MARIELLA CACCIUR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12/10/2024</text:p>
          </table:table-cell>
          <table:table-cell office:value-type="string" table:style-name="ce4">
            <text:p>27</text:p>
          </table:table-cell>
          <table:table-cell office:value-type="float" office:value="387.18" table:formula="of:=+[.K119]*[.D119]" table:style-name="ce39">
            <text:p><text:s/>387,1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300" table:style-name="ce28">
            <text:p><text:s/>300,00<text:s text:c="3"/>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C.R.E.A. CONSIGLIO PER LA RICERCA IN AGRICOLTUR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30FE/99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19</text:p>
          </table:table-cell>
          <table:table-cell office:value-type="float" office:value="5700" table:formula="of:=+[.K120]*[.D120]" table:style-name="ce39">
            <text:p><text:s/>5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3683" table:style-name="ce28">
            <text:p><text:s/>3.683,00<text:s text:c="3"/></text:p>
          </table:table-cell>
          <table:table-cell office:value-type="string" table:style-name="ce4">
            <text:p>1284</text:p>
          </table:table-cell>
          <table:table-cell office:value-type="string" table:style-name="ce4">
            <text:p>HELLMA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3 <text:s/>793/24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<text:s/>9/11/2024</text:p>
          </table:table-cell>
          <table:table-cell office:value-type="string" table:style-name="ce4">
            <text:p>3</text:p>
          </table:table-cell>
          <table:table-cell office:value-type="float" office:value="11049" table:formula="of:=+[.K121]*[.D121]" table:style-name="ce39">
            <text:p><text:s/>11.04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3765.61" table:style-name="ce28">
            <text:p><text:s/>3.765,61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8170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<text:s/>9/11/2024</text:p>
          </table:table-cell>
          <table:table-cell office:value-type="string" table:style-name="ce4">
            <text:p>3</text:p>
          </table:table-cell>
          <table:table-cell office:value-type="float" office:value="11296.83" table:formula="of:=+[.K122]*[.D122]" table:style-name="ce39">
            <text:p><text:s/>11.296,8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392" table:style-name="ce28">
            <text:p><text:s/>392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/>1188</text:p>
          </table:table-cell>
          <table:table-cell office:value-type="date" office:date-value="2024-09-28T00:00:00" table:style-name="ce5">
            <text:p>28/09/2024</text:p>
          </table:table-cell>
          <table:table-cell office:value-type="string" table:style-name="ce4">
            <text:p><text:s/>9/11/2024</text:p>
          </table:table-cell>
          <table:table-cell office:value-type="string" table:style-name="ce4">
            <text:p>3</text:p>
          </table:table-cell>
          <table:table-cell office:value-type="float" office:value="1176" table:formula="of:=+[.K123]*[.D123]" table:style-name="ce39">
            <text:p><text:s/>1.17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1007.67" table:style-name="ce28">
            <text:p><text:s/>1.007,67<text:s text:c="3"/></text:p>
          </table:table-cell>
          <table:table-cell office:value-type="string" table:style-name="ce4">
            <text:p>1214</text:p>
          </table:table-cell>
          <table:table-cell office:value-type="string" table:style-name="ce4">
            <text:p>S.A.I. DI ILARI FABRIZIO &amp;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/S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14/11/2024</text:p>
          </table:table-cell>
          <table:table-cell office:value-type="float" office:value="-2" table:formula="of:=DAYS360([.J124];[.C124])" table:style-name="ce7">
            <text:p>-2</text:p>
          </table:table-cell>
          <table:table-cell office:value-type="float" office:value="-2015.34" table:formula="of:=+[.K124]*[.D124]" table:style-name="ce39">
            <text:p>-2.015,3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113.11" table:style-name="ce28">
            <text:p><text:s/>113,11<text:s text:c="3"/></text:p>
          </table:table-cell>
          <table:table-cell office:value-type="string" table:style-name="ce4">
            <text:p>1831</text:p>
          </table:table-cell>
          <table:table-cell office:value-type="string" table:style-name="ce4">
            <text:p>CAPPELLONI SNC di Cappelloni M.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97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14/11/2024</text:p>
          </table:table-cell>
          <table:table-cell office:value-type="float" office:value="-2" table:formula="of:=DAYS360([.J125];[.C125])" table:style-name="ce7">
            <text:p>-2</text:p>
          </table:table-cell>
          <table:table-cell office:value-type="float" office:value="-226.22" table:formula="of:=+[.K125]*[.D125]" table:style-name="ce39">
            <text:p>-226,2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1200" table:style-name="ce28">
            <text:p><text:s/>1.200,00<text:s text:c="3"/></text:p>
          </table:table-cell>
          <table:table-cell office:value-type="string" table:style-name="ce4">
            <text:p>957</text:p>
          </table:table-cell>
          <table:table-cell office:value-type="string" table:style-name="ce4">
            <text:p>PH SRL SOCIETA'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49499017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18/11/2024</text:p>
          </table:table-cell>
          <table:table-cell office:value-type="float" office:value="-6" table:formula="of:=DAYS360([.J126];[.C126])" table:style-name="ce7">
            <text:p>-6</text:p>
          </table:table-cell>
          <table:table-cell office:value-type="float" office:value="-7200" table:formula="of:=+[.K126]*[.D126]" table:style-name="ce39">
            <text:p>-7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1130.03" table:style-name="ce28">
            <text:p><text:s/>1.130,03<text:s text:c="3"/></text:p>
          </table:table-cell>
          <table:table-cell office:value-type="string" table:style-name="ce4">
            <text:p>2132</text:p>
          </table:table-cell>
          <table:table-cell office:value-type="string" table:style-name="ce4">
            <text:p>DI LUCA FEDERIC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6346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17/11/2024</text:p>
          </table:table-cell>
          <table:table-cell office:value-type="float" office:value="-5" table:formula="of:=DAYS360([.J127];[.C127])" table:style-name="ce7">
            <text:p>-5</text:p>
          </table:table-cell>
          <table:table-cell office:value-type="float" office:value="-5650.15" table:formula="of:=+[.K127]*[.D127]" table:style-name="ce39">
            <text:p>-5.650,1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101.31" table:style-name="ce28">
            <text:p><text:s/>101,31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8Z00155050</text:p>
          </table:table-cell>
          <table:table-cell office:value-type="date" office:date-value="2013-02-06T00:00:00" table:style-name="ce5">
            <text:p>06/02/2013</text:p>
          </table:table-cell>
          <table:table-cell office:value-type="string" table:style-name="ce4">
            <text:p><text:s/>6/02/2013</text:p>
          </table:table-cell>
          <table:table-cell office:value-type="string" table:style-name="ce4">
            <text:p>4299</text:p>
          </table:table-cell>
          <table:table-cell office:value-type="float" office:value="435531.69" table:formula="of:=+[.K128]*[.D128]" table:style-name="ce39">
            <text:p><text:s/>435.531,69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0.74" table:style-name="ce28">
            <text:p><text:s/>0,74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8M00226795</text:p>
          </table:table-cell>
          <table:table-cell office:value-type="date" office:date-value="2013-04-05T00:00:00" table:style-name="ce5">
            <text:p>05/04/2013</text:p>
          </table:table-cell>
          <table:table-cell office:value-type="string" table:style-name="ce4">
            <text:p><text:s/>5/04/2013</text:p>
          </table:table-cell>
          <table:table-cell office:value-type="string" table:style-name="ce4">
            <text:p>4241</text:p>
          </table:table-cell>
          <table:table-cell office:value-type="float" office:value="3138.34" table:formula="of:=+[.K129]*[.D129]" table:style-name="ce39">
            <text:p><text:s/>3.138,34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0.95" table:style-name="ce28">
            <text:p><text:s/>0,95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8M00227211</text:p>
          </table:table-cell>
          <table:table-cell office:value-type="date" office:date-value="2013-04-05T00:00:00" table:style-name="ce5">
            <text:p>05/04/2013</text:p>
          </table:table-cell>
          <table:table-cell office:value-type="string" table:style-name="ce4">
            <text:p><text:s/>5/04/2013</text:p>
          </table:table-cell>
          <table:table-cell office:value-type="string" table:style-name="ce4">
            <text:p>4241</text:p>
          </table:table-cell>
          <table:table-cell office:value-type="float" office:value="4028.95" table:formula="of:=+[.K130]*[.D130]" table:style-name="ce39">
            <text:p><text:s/>4.028,9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-103" table:style-name="ce28">
            <text:p>-103,00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8M00221689</text:p>
          </table:table-cell>
          <table:table-cell office:value-type="date" office:date-value="2013-04-06T00:00:00" table:style-name="ce5">
            <text:p>06/04/2013</text:p>
          </table:table-cell>
          <table:table-cell office:value-type="string" table:style-name="ce4">
            <text:p><text:s/>6/04/2013</text:p>
          </table:table-cell>
          <table:table-cell office:value-type="string" table:style-name="ce4">
            <text:p>4240</text:p>
          </table:table-cell>
          <table:table-cell office:value-type="float" office:value="-436720" table:formula="of:=+[.K131]*[.D131]" table:style-name="ce39">
            <text:p>-436.7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-50" table:style-name="ce28">
            <text:p>-5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NCA-SP</text:p>
          </table:table-cell>
          <table:table-cell office:value-type="string" table:style-name="ce4">
            <text:p>522400001795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<text:s/>9/11/2024</text:p>
          </table:table-cell>
          <table:table-cell office:value-type="string" table:style-name="ce4">
            <text:p>9</text:p>
          </table:table-cell>
          <table:table-cell office:value-type="float" office:value="-450" table:formula="of:=+[.K132]*[.D132]" table:style-name="ce39">
            <text:p>-45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50" table:style-name="ce28">
            <text:p><text:s/>5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6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30/11/2024</text:p>
          </table:table-cell>
          <table:table-cell office:value-type="float" office:value="-12" table:formula="of:=DAYS360([.J133];[.C133])" table:style-name="ce7">
            <text:p>-12</text:p>
          </table:table-cell>
          <table:table-cell office:value-type="float" office:value="-600" table:formula="of:=+[.K133]*[.D133]" table:style-name="ce39">
            <text:p>-6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-25" table:style-name="ce28">
            <text:p>-2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NCA-SP</text:p>
          </table:table-cell>
          <table:table-cell office:value-type="string" table:style-name="ce4">
            <text:p>522400001797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<text:s/>9/11/2024</text:p>
          </table:table-cell>
          <table:table-cell office:value-type="string" table:style-name="ce4">
            <text:p>9</text:p>
          </table:table-cell>
          <table:table-cell office:value-type="float" office:value="-225" table:formula="of:=+[.K134]*[.D134]" table:style-name="ce39">
            <text:p>-225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5" table:style-name="ce28">
            <text:p><text:s/>2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63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30/11/2024</text:p>
          </table:table-cell>
          <table:table-cell office:value-type="float" office:value="-12" table:formula="of:=DAYS360([.J135];[.C135])" table:style-name="ce7">
            <text:p>-12</text:p>
          </table:table-cell>
          <table:table-cell office:value-type="float" office:value="-300" table:formula="of:=+[.K135]*[.D135]" table:style-name="ce39">
            <text:p>-3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036" table:style-name="ce28">
            <text:p><text:s/>1.036,00<text:s text:c="3"/></text:p>
          </table:table-cell>
          <table:table-cell office:value-type="string" table:style-name="ce4">
            <text:p>1909</text:p>
          </table:table-cell>
          <table:table-cell office:value-type="string" table:style-name="ce4">
            <text:p>SETTIMI MIRK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</text:p>
          </table:table-cell>
          <table:table-cell office:value-type="date" office:date-value="2024-10-10T00:00:00" table:style-name="ce5">
            <text:p>10/10/2024</text:p>
          </table:table-cell>
          <table:table-cell office:value-type="string" table:style-name="ce4">
            <text:p>10/11/2024</text:p>
          </table:table-cell>
          <table:table-cell office:value-type="string" table:style-name="ce4">
            <text:p>9</text:p>
          </table:table-cell>
          <table:table-cell office:value-type="float" office:value="9324" table:formula="of:=+[.K136]*[.D136]" table:style-name="ce39">
            <text:p><text:s/>9.32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85.45" table:style-name="ce28">
            <text:p><text:s/>285,45<text:s text:c="3"/></text:p>
          </table:table-cell>
          <table:table-cell office:value-type="string" table:style-name="ce4">
            <text:p>2130</text:p>
          </table:table-cell>
          <table:table-cell office:value-type="string" table:style-name="ce4">
            <text:p>CACCIAMANI LOREDAN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00/1-22587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23/11/2024</text:p>
          </table:table-cell>
          <table:table-cell office:value-type="float" office:value="-4" table:formula="of:=DAYS360([.J137];[.C137])" table:style-name="ce7">
            <text:p>-4</text:p>
          </table:table-cell>
          <table:table-cell office:value-type="float" office:value="-1141.8" table:formula="of:=+[.K137]*[.D137]" table:style-name="ce39">
            <text:p>-1.141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AIOM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29/11/2024</text:p>
          </table:table-cell>
          <table:table-cell office:value-type="float" office:value="-10" table:formula="of:=DAYS360([.J138];[.C138])" table:style-name="ce7">
            <text:p>-10</text:p>
          </table:table-cell>
          <table:table-cell office:value-type="float" office:value="-2500" table:formula="of:=+[.K138]*[.D138]" table:style-name="ce39">
            <text:p>-2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53" table:style-name="ce28">
            <text:p><text:s/>153,00<text:s text:c="3"/>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INCIPINI GIULIAN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8/2024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29/11/2024</text:p>
          </table:table-cell>
          <table:table-cell office:value-type="float" office:value="-10" table:formula="of:=DAYS360([.J139];[.C139])" table:style-name="ce7">
            <text:p>-10</text:p>
          </table:table-cell>
          <table:table-cell office:value-type="float" office:value="-1530" table:formula="of:=+[.K139]*[.D139]" table:style-name="ce39">
            <text:p>-1.53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590" table:style-name="ce28">
            <text:p><text:s/>590,00<text:s text:c="3"/></text:p>
          </table:table-cell>
          <table:table-cell office:value-type="string" table:style-name="ce4">
            <text:p>1975</text:p>
          </table:table-cell>
          <table:table-cell office:value-type="string" table:style-name="ce4">
            <text:p>ITA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291/24PA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29/11/2024</text:p>
          </table:table-cell>
          <table:table-cell office:value-type="float" office:value="-10" table:formula="of:=DAYS360([.J140];[.C140])" table:style-name="ce7">
            <text:p>-10</text:p>
          </table:table-cell>
          <table:table-cell office:value-type="float" office:value="-5900" table:formula="of:=+[.K140]*[.D140]" table:style-name="ce39">
            <text:p>-5.9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860.6" table:style-name="ce28">
            <text:p><text:s/>860,60<text:s text:c="3"/>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44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4">
            <text:p>30/11/2024</text:p>
          </table:table-cell>
          <table:table-cell office:value-type="float" office:value="-11" table:formula="of:=DAYS360([.J141];[.C141])" table:style-name="ce7">
            <text:p>-11</text:p>
          </table:table-cell>
          <table:table-cell office:value-type="float" office:value="-9466.6" table:formula="of:=+[.K141]*[.D141]" table:style-name="ce39">
            <text:p>-9.466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80" table:style-name="ce28">
            <text:p><text:s/>180,00<text:s text:c="3"/>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EMJ DI MAURIZI ANTON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8-2024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30/11/2024</text:p>
          </table:table-cell>
          <table:table-cell office:value-type="float" office:value="-11" table:formula="of:=DAYS360([.J142];[.C142])" table:style-name="ce7">
            <text:p>-11</text:p>
          </table:table-cell>
          <table:table-cell office:value-type="float" office:value="-1980" table:formula="of:=+[.K142]*[.D142]" table:style-name="ce39">
            <text:p>-1.9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12897.3" table:style-name="ce28">
            <text:p><text:s/>312.897,30<text:s text:c="3"/></text:p>
          </table:table-cell>
          <table:table-cell office:value-type="string" table:style-name="ce4">
            <text:p>1970</text:p>
          </table:table-cell>
          <table:table-cell office:value-type="string" table:style-name="ce4">
            <text:p>AMBIENTE &amp; TERRITORIO SOC. COOP.AG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30/11/2024</text:p>
          </table:table-cell>
          <table:table-cell office:value-type="float" office:value="-11" table:formula="of:=DAYS360([.J143];[.C143])" table:style-name="ce7">
            <text:p>-11</text:p>
          </table:table-cell>
          <table:table-cell office:value-type="float" office:value="-3441870.3" table:formula="of:=+[.K143]*[.D143]" table:style-name="ce39">
            <text:p>-3.441.870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4728" table:style-name="ce28">
            <text:p><text:s/>4.728,00<text:s text:c="3"/></text:p>
          </table:table-cell>
          <table:table-cell office:value-type="string" table:style-name="ce4">
            <text:p>2131</text:p>
          </table:table-cell>
          <table:table-cell office:value-type="string" table:style-name="ce4">
            <text:p>PE.SA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10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11/12/2024</text:p>
          </table:table-cell>
          <table:table-cell office:value-type="float" office:value="-22" table:formula="of:=DAYS360([.J144];[.C144])" table:style-name="ce7">
            <text:p>-22</text:p>
          </table:table-cell>
          <table:table-cell office:value-type="float" office:value="-104016" table:formula="of:=+[.K144]*[.D144]" table:style-name="ce39">
            <text:p>-104.01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650" table:style-name="ce28">
            <text:p><text:s/>650,00<text:s text:c="3"/></text:p>
          </table:table-cell>
          <table:table-cell office:value-type="string" table:style-name="ce4">
            <text:p>2098</text:p>
          </table:table-cell>
          <table:table-cell office:value-type="string" table:style-name="ce4">
            <text:p>ANIMAFEMINA Ass.Cultur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4/24</text:p>
          </table:table-cell>
          <table:table-cell office:value-type="date" office:date-value="2024-10-18T00:00:00" table:style-name="ce5">
            <text:p>18/10/2024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</text:p>
          </table:table-cell>
          <table:table-cell office:value-type="float" office:value="650" table:formula="of:=+[.K145]*[.D145]" table:style-name="ce39">
            <text:p><text:s/>6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54.5" table:style-name="ce28">
            <text:p><text:s/>254,50<text:s text:c="3"/></text:p>
          </table:table-cell>
          <table:table-cell office:value-type="string" table:style-name="ce4">
            <text:p>2145</text:p>
          </table:table-cell>
          <table:table-cell office:value-type="string" table:style-name="ce4">
            <text:p>D.CLEANING SERVICE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21/11/2024</text:p>
          </table:table-cell>
          <table:table-cell office:value-type="float" office:value="-2" table:formula="of:=DAYS360([.J146];[.C146])" table:style-name="ce7">
            <text:p>-2</text:p>
          </table:table-cell>
          <table:table-cell office:value-type="float" office:value="-509" table:formula="of:=+[.K146]*[.D146]" table:style-name="ce39">
            <text:p>-50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57" table:style-name="ce28">
            <text:p><text:s/>157,00<text:s text:c="3"/></text:p>
          </table:table-cell>
          <table:table-cell office:value-type="string" table:style-name="ce4">
            <text:p>1307</text:p>
          </table:table-cell>
          <table:table-cell office:value-type="string" table:style-name="ce4">
            <text:p>AGRICOLA SALVAN S.S. DI MERLI LUIGI, BRUNI EDMONDO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12/1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<text:s/>4/11/2024</text:p>
          </table:table-cell>
          <table:table-cell office:value-type="string" table:style-name="ce4">
            <text:p>21</text:p>
          </table:table-cell>
          <table:table-cell office:value-type="float" office:value="3297" table:formula="of:=+[.K147]*[.D147]" table:style-name="ce39">
            <text:p><text:s/>3.297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47326.239999999998" table:style-name="ce28">
            <text:p><text:s/>47.326,24<text:s text:c="3"/></text:p>
          </table:table-cell>
          <table:table-cell office:value-type="string" table:style-name="ce4">
            <text:p>1574</text:p>
          </table:table-cell>
          <table:table-cell office:value-type="string" table:style-name="ce4">
            <text:p>STUDIO FOR.ASS.FORESTAMBIENTE DEI DOTT. CAPICIOTTI E BAMBOZZ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0/2024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30/11/2024</text:p>
          </table:table-cell>
          <table:table-cell office:value-type="float" office:value="-4" table:formula="of:=DAYS360([.J148];[.C148])" table:style-name="ce7">
            <text:p>-4</text:p>
          </table:table-cell>
          <table:table-cell office:value-type="float" office:value="-189304.95999999999" table:formula="of:=+[.K148]*[.D148]" table:style-name="ce39">
            <text:p>-189.304,9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85.12" table:style-name="ce28">
            <text:p><text:s/>85,12<text:s text:c="3"/></text:p>
          </table:table-cell>
          <table:table-cell office:value-type="string" table:style-name="ce4">
            <text:p>1207</text:p>
          </table:table-cell>
          <table:table-cell office:value-type="string" table:style-name="ce4">
            <text:p>T.L. DI TACCARI MAURIZIO E LIBERTI ALBERT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PA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29/11/2024</text:p>
          </table:table-cell>
          <table:table-cell office:value-type="float" office:value="-3" table:formula="of:=DAYS360([.J149];[.C149])" table:style-name="ce7">
            <text:p>-3</text:p>
          </table:table-cell>
          <table:table-cell office:value-type="float" office:value="-255.36" table:formula="of:=+[.K149]*[.D149]" table:style-name="ce39">
            <text:p>-255,3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3.36" table:style-name="ce28">
            <text:p><text:s/>3,36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280814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8/12/2024</text:p>
          </table:table-cell>
          <table:table-cell office:value-type="float" office:value="-11" table:formula="of:=DAYS360([.J150];[.C150])" table:style-name="ce7">
            <text:p>-11</text:p>
          </table:table-cell>
          <table:table-cell office:value-type="float" office:value="-36.96" table:formula="of:=+[.K150]*[.D150]" table:style-name="ce39">
            <text:p>-36,96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6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308.7" table:style-name="ce28">
            <text:p><text:s/>308,7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845088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1/12/2024</text:p>
          </table:table-cell>
          <table:table-cell office:value-type="float" office:value="-3" table:formula="of:=DAYS360([.J151];[.C151])" table:style-name="ce7">
            <text:p>-3</text:p>
          </table:table-cell>
          <table:table-cell office:value-type="float" office:value="-926.09999999999991" table:formula="of:=+[.K151]*[.D151]" table:style-name="ce39">
            <text:p>-926,1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6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653.79999999999995" table:style-name="ce28">
            <text:p><text:s/>653,8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845862</text:p>
          </table:table-cell>
          <table:table-cell office:value-type="date" office:date-value="2024-11-04T00:00:00" table:style-name="ce5">
            <text:p>04/11/2024</text:p>
          </table:table-cell>
          <table:table-cell office:value-type="string" table:style-name="ce4">
            <text:p>5/12/2024</text:p>
          </table:table-cell>
          <table:table-cell office:value-type="float" office:value="-7" table:formula="of:=DAYS360([.J152];[.C152])" table:style-name="ce7">
            <text:p>-7</text:p>
          </table:table-cell>
          <table:table-cell office:value-type="float" office:value="-4576.5999999999995" table:formula="of:=+[.K152]*[.D152]" table:style-name="ce39">
            <text:p>-4.576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4895" table:style-name="ce28">
            <text:p><text:s/>4.895,00<text:s text:c="3"/>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CHIMICA CENTR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95.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5/12/2024</text:p>
          </table:table-cell>
          <table:table-cell office:value-type="float" office:value="-7" table:formula="of:=DAYS360([.J153];[.C153])" table:style-name="ce7">
            <text:p>-7</text:p>
          </table:table-cell>
          <table:table-cell office:value-type="float" office:value="-34265" table:formula="of:=+[.K153]*[.D153]" table:style-name="ce39">
            <text:p>-34.26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990" table:style-name="ce28">
            <text:p><text:s/>990,00<text:s text:c="3"/></text:p>
          </table:table-cell>
          <table:table-cell office:value-type="string" table:style-name="ce4">
            <text:p>2112</text:p>
          </table:table-cell>
          <table:table-cell office:value-type="string" table:style-name="ce4">
            <text:p>TIPOGRAFIA LUCE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 P</text:p>
          </table:table-cell>
          <table:table-cell office:value-type="date" office:date-value="2024-10-25T00:00:00" table:style-name="ce5">
            <text:p>25/10/2024</text:p>
          </table:table-cell>
          <table:table-cell office:value-type="string" table:style-name="ce4">
            <text:p>5/12/2024</text:p>
          </table:table-cell>
          <table:table-cell office:value-type="float" office:value="-7" table:formula="of:=DAYS360([.J154];[.C154])" table:style-name="ce7">
            <text:p>-7</text:p>
          </table:table-cell>
          <table:table-cell office:value-type="float" office:value="-6930" table:formula="of:=+[.K154]*[.D154]" table:style-name="ce39">
            <text:p>-6.93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727" table:style-name="ce28">
            <text:p><text:s/>2.727,00<text:s text:c="3"/></text:p>
          </table:table-cell>
          <table:table-cell office:value-type="string" table:style-name="ce4">
            <text:p>1982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6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5/12/2024</text:p>
          </table:table-cell>
          <table:table-cell office:value-type="float" office:value="-7" table:formula="of:=DAYS360([.J155];[.C155])" table:style-name="ce7">
            <text:p>-7</text:p>
          </table:table-cell>
          <table:table-cell office:value-type="float" office:value="-19089" table:formula="of:=+[.K155]*[.D155]" table:style-name="ce39">
            <text:p>-19.08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981" table:style-name="ce28">
            <text:p><text:s/>981,00<text:s text:c="3"/></text:p>
          </table:table-cell>
          <table:table-cell office:value-type="string" table:style-name="ce4">
            <text:p>2095</text:p>
          </table:table-cell>
          <table:table-cell office:value-type="string" table:style-name="ce4">
            <text:p>O.S.T.I. S.A.S. DI OSTI ADRIANO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124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6/12/2024</text:p>
          </table:table-cell>
          <table:table-cell office:value-type="float" office:value="-8" table:formula="of:=DAYS360([.J156];[.C156])" table:style-name="ce7">
            <text:p>-8</text:p>
          </table:table-cell>
          <table:table-cell office:value-type="float" office:value="-7848" table:formula="of:=+[.K156]*[.D156]" table:style-name="ce39">
            <text:p>-7.84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030" table:style-name="ce28">
            <text:p><text:s/>1.030,00<text:s text:c="3"/>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190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4">
            <text:p>30/11/2024</text:p>
          </table:table-cell>
          <table:table-cell office:value-type="float" office:value="-2" table:formula="of:=DAYS360([.J157];[.C157])" table:style-name="ce7">
            <text:p>-2</text:p>
          </table:table-cell>
          <table:table-cell office:value-type="float" office:value="-2060" table:formula="of:=+[.K157]*[.D157]" table:style-name="ce39">
            <text:p>-2.0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2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14.2" table:style-name="ce28">
            <text:p><text:s/>214,2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9342426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4">
            <text:p>30/11/2024</text:p>
          </table:table-cell>
          <table:table-cell office:value-type="float" office:value="-2" table:formula="of:=DAYS360([.J158];[.C158])" table:style-name="ce7">
            <text:p>-2</text:p>
          </table:table-cell>
          <table:table-cell office:value-type="float" office:value="-428.4" table:formula="of:=+[.K158]*[.D158]" table:style-name="ce39">
            <text:p>-428,4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2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.85" table:style-name="ce28">
            <text:p><text:s/>1,85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AQ09342929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4">
            <text:p>30/11/2024</text:p>
          </table:table-cell>
          <table:table-cell office:value-type="float" office:value="-2" table:formula="of:=DAYS360([.J159];[.C159])" table:style-name="ce7">
            <text:p>-2</text:p>
          </table:table-cell>
          <table:table-cell office:value-type="float" office:value="-3.7" table:formula="of:=+[.K159]*[.D159]" table:style-name="ce39">
            <text:p>-3,7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2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.8" table:style-name="ce28">
            <text:p><text:s/>2,8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9343183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4">
            <text:p>30/11/2024</text:p>
          </table:table-cell>
          <table:table-cell office:value-type="float" office:value="-2" table:formula="of:=DAYS360([.J160];[.C160])" table:style-name="ce7">
            <text:p>-2</text:p>
          </table:table-cell>
          <table:table-cell office:value-type="float" office:value="-5.6" table:formula="of:=+[.K160]*[.D160]" table:style-name="ce39">
            <text:p>-5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92.97" table:style-name="ce28">
            <text:p><text:s/>92,97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213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5/12/2024</text:p>
          </table:table-cell>
          <table:table-cell office:value-type="float" office:value="-7" table:formula="of:=DAYS360([.J161];[.C161])" table:style-name="ce7">
            <text:p>-7</text:p>
          </table:table-cell>
          <table:table-cell office:value-type="float" office:value="-650.79" table:formula="of:=+[.K161]*[.D161]" table:style-name="ce39">
            <text:p>-650,7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774.08" table:style-name="ce28">
            <text:p><text:s/>774,08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751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5/12/2024</text:p>
          </table:table-cell>
          <table:table-cell office:value-type="float" office:value="-7" table:formula="of:=DAYS360([.J162];[.C162])" table:style-name="ce7">
            <text:p>-7</text:p>
          </table:table-cell>
          <table:table-cell office:value-type="float" office:value="-5418.56" table:formula="of:=+[.K162]*[.D162]" table:style-name="ce39">
            <text:p>-5.418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98.42" table:style-name="ce28">
            <text:p><text:s/>98,42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719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4/12/2024</text:p>
          </table:table-cell>
          <table:table-cell office:value-type="float" office:value="-6" table:formula="of:=DAYS360([.J163];[.C163])" table:style-name="ce7">
            <text:p>-6</text:p>
          </table:table-cell>
          <table:table-cell office:value-type="float" office:value="-590.52" table:formula="of:=+[.K163]*[.D163]" table:style-name="ce39">
            <text:p>-590,5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6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10" table:style-name="ce28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6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30/11/2024</text:p>
          </table:table-cell>
          <table:table-cell office:value-type="float" office:value="-2" table:formula="of:=DAYS360([.J164];[.C164])" table:style-name="ce7">
            <text:p>-2</text:p>
          </table:table-cell>
          <table:table-cell office:value-type="float" office:value="-220" table:formula="of:=+[.K164]*[.D164]" table:style-name="ce39">
            <text:p>-2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6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0.65" table:style-name="ce28">
            <text:p><text:s/>20,65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62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30/11/2024</text:p>
          </table:table-cell>
          <table:table-cell office:value-type="float" office:value="-2" table:formula="of:=DAYS360([.J165];[.C165])" table:style-name="ce7">
            <text:p>-2</text:p>
          </table:table-cell>
          <table:table-cell office:value-type="float" office:value="-41.3" table:formula="of:=+[.K165]*[.D165]" table:style-name="ce39">
            <text:p>-41,3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6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6.78" table:style-name="ce28">
            <text:p><text:s/>6,7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63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30/11/2024</text:p>
          </table:table-cell>
          <table:table-cell office:value-type="float" office:value="-2" table:formula="of:=DAYS360([.J166];[.C166])" table:style-name="ce7">
            <text:p>-2</text:p>
          </table:table-cell>
          <table:table-cell office:value-type="float" office:value="-13.56" table:formula="of:=+[.K166]*[.D166]" table:style-name="ce39">
            <text:p>-13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690.88" table:style-name="ce28">
            <text:p><text:s/>1.690,88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705071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4/12/2024</text:p>
          </table:table-cell>
          <table:table-cell office:value-type="float" office:value="-6" table:formula="of:=DAYS360([.J167];[.C167])" table:style-name="ce7">
            <text:p>-6</text:p>
          </table:table-cell>
          <table:table-cell office:value-type="float" office:value="-10145.280000000001" table:formula="of:=+[.K167]*[.D167]" table:style-name="ce39">
            <text:p>-10.145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50" table:style-name="ce28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473/24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30/11/2024</text:p>
          </table:table-cell>
          <table:table-cell office:value-type="float" office:value="-2" table:formula="of:=DAYS360([.J168];[.C168])" table:style-name="ce7">
            <text:p>-2</text:p>
          </table:table-cell>
          <table:table-cell office:value-type="float" office:value="-300" table:formula="of:=+[.K168]*[.D168]" table:style-name="ce39">
            <text:p>-3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9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038.3" table:style-name="ce28">
            <text:p><text:s/>2.038,30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2063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1/12/2024</text:p>
          </table:table-cell>
          <table:table-cell office:value-type="float" office:value="-3" table:formula="of:=DAYS360([.J169];[.C169])" table:style-name="ce7">
            <text:p>-3</text:p>
          </table:table-cell>
          <table:table-cell office:value-type="float" office:value="-6114.9" table:formula="of:=+[.K169]*[.D169]" table:style-name="ce39">
            <text:p>-6.114,9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9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567.75" table:style-name="ce28">
            <text:p><text:s/>567,75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2064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1/12/2024</text:p>
          </table:table-cell>
          <table:table-cell office:value-type="float" office:value="-3" table:formula="of:=DAYS360([.J170];[.C170])" table:style-name="ce7">
            <text:p>-3</text:p>
          </table:table-cell>
          <table:table-cell office:value-type="float" office:value="-1703.25" table:formula="of:=+[.K170]*[.D170]" table:style-name="ce39">
            <text:p>-1.703,2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9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623.92999999999995" table:style-name="ce28">
            <text:p><text:s/>623,93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2065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1/12/2024</text:p>
          </table:table-cell>
          <table:table-cell office:value-type="float" office:value="-3" table:formula="of:=DAYS360([.J171];[.C171])" table:style-name="ce7">
            <text:p>-3</text:p>
          </table:table-cell>
          <table:table-cell office:value-type="float" office:value="-1871.79" table:formula="of:=+[.K171]*[.D171]" table:style-name="ce39">
            <text:p>-1.871,79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9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679.46" table:style-name="ce28">
            <text:p><text:s/>67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2066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1/12/2024</text:p>
          </table:table-cell>
          <table:table-cell office:value-type="float" office:value="-3" table:formula="of:=DAYS360([.J172];[.C172])" table:style-name="ce7">
            <text:p>-3</text:p>
          </table:table-cell>
          <table:table-cell office:value-type="float" office:value="-2038.38" table:formula="of:=+[.K172]*[.D172]" table:style-name="ce39">
            <text:p>-2.038,3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9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612.02" table:style-name="ce28">
            <text:p><text:s/>612,02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2067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1/12/2024</text:p>
          </table:table-cell>
          <table:table-cell office:value-type="float" office:value="-3" table:formula="of:=DAYS360([.J173];[.C173])" table:style-name="ce7">
            <text:p>-3</text:p>
          </table:table-cell>
          <table:table-cell office:value-type="float" office:value="-1836.06" table:formula="of:=+[.K173]*[.D173]" table:style-name="ce39">
            <text:p>-1.836,06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9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369.46" table:style-name="ce28">
            <text:p><text:s/>1.36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2068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1/12/2024</text:p>
          </table:table-cell>
          <table:table-cell office:value-type="float" office:value="-3" table:formula="of:=DAYS360([.J174];[.C174])" table:style-name="ce7">
            <text:p>-3</text:p>
          </table:table-cell>
          <table:table-cell office:value-type="float" office:value="-4108.38" table:formula="of:=+[.K174]*[.D174]" table:style-name="ce39">
            <text:p>-4.108,3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9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21.17" table:style-name="ce28">
            <text:p><text:s/>121,17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2069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1/12/2024</text:p>
          </table:table-cell>
          <table:table-cell office:value-type="float" office:value="-3" table:formula="of:=DAYS360([.J175];[.C175])" table:style-name="ce7">
            <text:p>-3</text:p>
          </table:table-cell>
          <table:table-cell office:value-type="float" office:value="-363.51" table:formula="of:=+[.K175]*[.D175]" table:style-name="ce39">
            <text:p>-363,51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09.51" table:style-name="ce28">
            <text:p><text:s/>109,5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41151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29/11/2024</text:p>
          </table:table-cell>
          <table:table-cell office:value-type="float" office:value="-1" table:formula="of:=DAYS360([.J176];[.C176])" table:style-name="ce7">
            <text:p>-1</text:p>
          </table:table-cell>
          <table:table-cell office:value-type="float" office:value="-109.51" table:formula="of:=+[.K176]*[.D176]" table:style-name="ce39">
            <text:p>-109,51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55.52" table:style-name="ce28">
            <text:p><text:s/>255,5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41152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29/11/2024</text:p>
          </table:table-cell>
          <table:table-cell office:value-type="float" office:value="-1" table:formula="of:=DAYS360([.J177];[.C177])" table:style-name="ce7">
            <text:p>-1</text:p>
          </table:table-cell>
          <table:table-cell office:value-type="float" office:value="-255.52" table:formula="of:=+[.K177]*[.D177]" table:style-name="ce39">
            <text:p>-255,5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503.86" table:style-name="ce28">
            <text:p><text:s/>503,86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41153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29/11/2024</text:p>
          </table:table-cell>
          <table:table-cell office:value-type="float" office:value="-1" table:formula="of:=DAYS360([.J178];[.C178])" table:style-name="ce7">
            <text:p>-1</text:p>
          </table:table-cell>
          <table:table-cell office:value-type="float" office:value="-503.86" table:formula="of:=+[.K178]*[.D178]" table:style-name="ce39">
            <text:p>-503,86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59.38" table:style-name="ce28">
            <text:p><text:s/>59,3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4970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29/11/2024</text:p>
          </table:table-cell>
          <table:table-cell office:value-type="float" office:value="-1" table:formula="of:=DAYS360([.J179];[.C179])" table:style-name="ce7">
            <text:p>-1</text:p>
          </table:table-cell>
          <table:table-cell office:value-type="float" office:value="-59.38" table:formula="of:=+[.K179]*[.D179]" table:style-name="ce39">
            <text:p>-59,3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85.78" table:style-name="ce28">
            <text:p><text:s/>85,7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49705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29/11/2024</text:p>
          </table:table-cell>
          <table:table-cell office:value-type="float" office:value="-1" table:formula="of:=DAYS360([.J180];[.C180])" table:style-name="ce7">
            <text:p>-1</text:p>
          </table:table-cell>
          <table:table-cell office:value-type="float" office:value="-85.78" table:formula="of:=+[.K180]*[.D180]" table:style-name="ce39">
            <text:p>-85,7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4.25" table:style-name="ce28">
            <text:p><text:s/>24,2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6023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29/11/2024</text:p>
          </table:table-cell>
          <table:table-cell office:value-type="float" office:value="-1" table:formula="of:=DAYS360([.J181];[.C181])" table:style-name="ce7">
            <text:p>-1</text:p>
          </table:table-cell>
          <table:table-cell office:value-type="float" office:value="-24.25" table:formula="of:=+[.K181]*[.D181]" table:style-name="ce39">
            <text:p>-24,2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24.7" table:style-name="ce28">
            <text:p><text:s/>124,7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66390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29/11/2024</text:p>
          </table:table-cell>
          <table:table-cell office:value-type="float" office:value="-1" table:formula="of:=DAYS360([.J182];[.C182])" table:style-name="ce7">
            <text:p>-1</text:p>
          </table:table-cell>
          <table:table-cell office:value-type="float" office:value="-124.7" table:formula="of:=+[.K182]*[.D182]" table:style-name="ce39">
            <text:p>-124,7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534.23" table:style-name="ce28">
            <text:p><text:s/>534,2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72901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29/11/2024</text:p>
          </table:table-cell>
          <table:table-cell office:value-type="float" office:value="-1" table:formula="of:=DAYS360([.J183];[.C183])" table:style-name="ce7">
            <text:p>-1</text:p>
          </table:table-cell>
          <table:table-cell office:value-type="float" office:value="-534.23" table:formula="of:=+[.K183]*[.D183]" table:style-name="ce39">
            <text:p>-534,23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812.02" table:style-name="ce28">
            <text:p><text:s/>2.812,0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78991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9/12/2024</text:p>
          </table:table-cell>
          <table:table-cell office:value-type="float" office:value="-11" table:formula="of:=DAYS360([.J184];[.C184])" table:style-name="ce7">
            <text:p>-11</text:p>
          </table:table-cell>
          <table:table-cell office:value-type="float" office:value="-30932.22" table:formula="of:=+[.K184]*[.D184]" table:style-name="ce39">
            <text:p>-30.932,2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806" table:style-name="ce28">
            <text:p><text:s/>806,0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81242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9/12/2024</text:p>
          </table:table-cell>
          <table:table-cell office:value-type="float" office:value="-11" table:formula="of:=DAYS360([.J185];[.C185])" table:style-name="ce7">
            <text:p>-11</text:p>
          </table:table-cell>
          <table:table-cell office:value-type="float" office:value="-8866" table:formula="of:=+[.K185]*[.D185]" table:style-name="ce39">
            <text:p>-8.866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778.89" table:style-name="ce28">
            <text:p><text:s/>1.778,89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8324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14/12/2024</text:p>
          </table:table-cell>
          <table:table-cell office:value-type="float" office:value="-16" table:formula="of:=DAYS360([.J186];[.C186])" table:style-name="ce7">
            <text:p>-16</text:p>
          </table:table-cell>
          <table:table-cell office:value-type="float" office:value="-28462.240000000002" table:formula="of:=+[.K186]*[.D186]" table:style-name="ce39">
            <text:p>-28.462,2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52.61" table:style-name="ce28">
            <text:p><text:s/>52,61<text:s text:c="3"/>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609221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15/12/2024</text:p>
          </table:table-cell>
          <table:table-cell office:value-type="float" office:value="-17" table:formula="of:=DAYS360([.J187];[.C187])" table:style-name="ce7">
            <text:p>-17</text:p>
          </table:table-cell>
          <table:table-cell office:value-type="float" office:value="-894.37" table:formula="of:=+[.K187]*[.D187]" table:style-name="ce39">
            <text:p>-894,3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80" table:style-name="ce28">
            <text:p><text:s/>280,00<text:s text:c="3"/>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SIAN DI ROSI &amp; C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11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11/12/2024</text:p>
          </table:table-cell>
          <table:table-cell office:value-type="float" office:value="-13" table:formula="of:=DAYS360([.J188];[.C188])" table:style-name="ce7">
            <text:p>-13</text:p>
          </table:table-cell>
          <table:table-cell office:value-type="float" office:value="-3640" table:formula="of:=+[.K188]*[.D188]" table:style-name="ce39">
            <text:p>-3.6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97" table:style-name="ce28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28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5/12/2024</text:p>
          </table:table-cell>
          <table:table-cell office:value-type="float" office:value="-7" table:formula="of:=DAYS360([.J189];[.C189])" table:style-name="ce7">
            <text:p>-7</text:p>
          </table:table-cell>
          <table:table-cell office:value-type="float" office:value="-1379" table:formula="of:=+[.K189]*[.D189]" table:style-name="ce39">
            <text:p>-1.379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4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350" table:style-name="ce28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4/14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8/12/2024</text:p>
          </table:table-cell>
          <table:table-cell office:value-type="float" office:value="-10" table:formula="of:=DAYS360([.J190];[.C190])" table:style-name="ce7">
            <text:p>-10</text:p>
          </table:table-cell>
          <table:table-cell office:value-type="float" office:value="-3500" table:formula="of:=+[.K190]*[.D190]" table:style-name="ce39">
            <text:p>-3.5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4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5/14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8/12/2024</text:p>
          </table:table-cell>
          <table:table-cell office:value-type="float" office:value="-10" table:formula="of:=DAYS360([.J191];[.C191])" table:style-name="ce7">
            <text:p>-10</text:p>
          </table:table-cell>
          <table:table-cell office:value-type="float" office:value="-2500" table:formula="of:=+[.K191]*[.D191]" table:style-name="ce39">
            <text:p>-2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490" table:style-name="ce28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6331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12/12/2024</text:p>
          </table:table-cell>
          <table:table-cell office:value-type="float" office:value="-14" table:formula="of:=DAYS360([.J192];[.C192])" table:style-name="ce7">
            <text:p>-14</text:p>
          </table:table-cell>
          <table:table-cell office:value-type="float" office:value="-20860" table:formula="of:=+[.K192]*[.D192]" table:style-name="ce39">
            <text:p>-20.8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6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62.22" table:style-name="ce28">
            <text:p><text:s/>162,22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765143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14/12/2024</text:p>
          </table:table-cell>
          <table:table-cell office:value-type="float" office:value="-16" table:formula="of:=DAYS360([.J193];[.C193])" table:style-name="ce7">
            <text:p>-16</text:p>
          </table:table-cell>
          <table:table-cell office:value-type="float" office:value="-2595.52" table:formula="of:=+[.K193]*[.D193]" table:style-name="ce39">
            <text:p>-2.595,5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6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38.450000000000003" table:style-name="ce28">
            <text:p><text:s/>38,45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765144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14/12/2024</text:p>
          </table:table-cell>
          <table:table-cell office:value-type="float" office:value="-16" table:formula="of:=DAYS360([.J194];[.C194])" table:style-name="ce7">
            <text:p>-16</text:p>
          </table:table-cell>
          <table:table-cell office:value-type="float" office:value="-615.20000000000005" table:formula="of:=+[.K194]*[.D194]" table:style-name="ce39">
            <text:p>-615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740" table:style-name="ce28">
            <text:p><text:s/>1.740,00<text:s text:c="3"/></text:p>
          </table:table-cell>
          <table:table-cell office:value-type="string" table:style-name="ce4">
            <text:p>2085</text:p>
          </table:table-cell>
          <table:table-cell office:value-type="string" table:style-name="ce4">
            <text:p>LA PIEVE POLIGRAFICA EDITORE VILLA VERUCCHIO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45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29/11/2024</text:p>
          </table:table-cell>
          <table:table-cell office:value-type="float" office:value="-1" table:formula="of:=DAYS360([.J195];[.C195])" table:style-name="ce7">
            <text:p>-1</text:p>
          </table:table-cell>
          <table:table-cell office:value-type="float" office:value="-1740" table:formula="of:=+[.K195]*[.D195]" table:style-name="ce39">
            <text:p>-1.74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8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5585.08" table:style-name="ce28">
            <text:p><text:s/>15.585,08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/00/2024</text:p>
          </table:table-cell>
          <table:table-cell office:value-type="date" office:date-value="2024-11-04T00:00:00" table:style-name="ce5">
            <text:p>04/11/2024</text:p>
          </table:table-cell>
          <table:table-cell office:value-type="string" table:style-name="ce4">
            <text:p>6/12/2024</text:p>
          </table:table-cell>
          <table:table-cell office:value-type="float" office:value="-8" table:formula="of:=DAYS360([.J196];[.C196])" table:style-name="ce7">
            <text:p>-8</text:p>
          </table:table-cell>
          <table:table-cell office:value-type="float" office:value="-124680.64" table:formula="of:=+[.K196]*[.D196]" table:style-name="ce39">
            <text:p>-124.680,64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8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991.43" table:style-name="ce28">
            <text:p><text:s/>2.991,4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9/00/2024</text:p>
          </table:table-cell>
          <table:table-cell office:value-type="date" office:date-value="2024-11-04T00:00:00" table:style-name="ce5">
            <text:p>04/11/2024</text:p>
          </table:table-cell>
          <table:table-cell office:value-type="string" table:style-name="ce4">
            <text:p>6/12/2024</text:p>
          </table:table-cell>
          <table:table-cell office:value-type="float" office:value="-8" table:formula="of:=DAYS360([.J197];[.C197])" table:style-name="ce7">
            <text:p>-8</text:p>
          </table:table-cell>
          <table:table-cell office:value-type="float" office:value="-23931.439999999999" table:formula="of:=+[.K197]*[.D197]" table:style-name="ce39">
            <text:p>-23.931,4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867" table:style-name="ce28">
            <text:p><text:s/>1.867,00<text:s text:c="3"/></text:p>
          </table:table-cell>
          <table:table-cell office:value-type="string" table:style-name="ce4">
            <text:p>2134</text:p>
          </table:table-cell>
          <table:table-cell office:value-type="string" table:style-name="ce4">
            <text:p>RESNOV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2104/24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15/12/2024</text:p>
          </table:table-cell>
          <table:table-cell office:value-type="float" office:value="-17" table:formula="of:=DAYS360([.J198];[.C198])" table:style-name="ce7">
            <text:p>-17</text:p>
          </table:table-cell>
          <table:table-cell office:value-type="float" office:value="-31739" table:formula="of:=+[.K198]*[.D198]" table:style-name="ce39">
            <text:p>-31.739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4459.93" table:style-name="ce28">
            <text:p><text:s/>14.459,93<text:s text:c="3"/></text:p>
          </table:table-cell>
          <table:table-cell office:value-type="string" table:style-name="ce4">
            <text:p>1318</text:p>
          </table:table-cell>
          <table:table-cell office:value-type="string" table:style-name="ce4">
            <text:p>LUCESOLI E MAZZIER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2 / 5000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14/12/2024</text:p>
          </table:table-cell>
          <table:table-cell office:value-type="float" office:value="-16" table:formula="of:=DAYS360([.J199];[.C199])" table:style-name="ce7">
            <text:p>-16</text:p>
          </table:table-cell>
          <table:table-cell office:value-type="float" office:value="-231358.88" table:formula="of:=+[.K199]*[.D199]" table:style-name="ce39">
            <text:p>-231.358,8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4459.93" table:style-name="ce28">
            <text:p><text:s/>14.459,93<text:s text:c="3"/></text:p>
          </table:table-cell>
          <table:table-cell office:value-type="string" table:style-name="ce4">
            <text:p>1318</text:p>
          </table:table-cell>
          <table:table-cell office:value-type="string" table:style-name="ce4">
            <text:p>LUCESOLI E MAZZIER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3 / 5000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14/12/2024</text:p>
          </table:table-cell>
          <table:table-cell office:value-type="float" office:value="-16" table:formula="of:=DAYS360([.J200];[.C200])" table:style-name="ce7">
            <text:p>-16</text:p>
          </table:table-cell>
          <table:table-cell office:value-type="float" office:value="-231358.88" table:formula="of:=+[.K200]*[.D200]" table:style-name="ce39">
            <text:p>-231.358,8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1448.67" table:style-name="ce28">
            <text:p><text:s/>11.448,67<text:s text:c="3"/></text:p>
          </table:table-cell>
          <table:table-cell office:value-type="string" table:style-name="ce4">
            <text:p>1318</text:p>
          </table:table-cell>
          <table:table-cell office:value-type="string" table:style-name="ce4">
            <text:p>LUCESOLI E MAZZIER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4 / 5000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16/12/2024</text:p>
          </table:table-cell>
          <table:table-cell office:value-type="float" office:value="-18" table:formula="of:=DAYS360([.J201];[.C201])" table:style-name="ce7">
            <text:p>-18</text:p>
          </table:table-cell>
          <table:table-cell office:value-type="float" office:value="-206076.06" table:formula="of:=+[.K201]*[.D201]" table:style-name="ce39">
            <text:p>-206.076,06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0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11448.67" table:style-name="ce28">
            <text:p><text:s/>11.448,67<text:s text:c="3"/></text:p>
          </table:table-cell>
          <table:table-cell office:value-type="string" table:style-name="ce4">
            <text:p>1318</text:p>
          </table:table-cell>
          <table:table-cell office:value-type="string" table:style-name="ce4">
            <text:p>LUCESOLI E MAZZIER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 / 5000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16/12/2024</text:p>
          </table:table-cell>
          <table:table-cell office:value-type="float" office:value="-18" table:formula="of:=DAYS360([.J202];[.C202])" table:style-name="ce7">
            <text:p>-18</text:p>
          </table:table-cell>
          <table:table-cell office:value-type="float" office:value="-206076.06" table:formula="of:=+[.K202]*[.D202]" table:style-name="ce39">
            <text:p>-206.076,0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56.89999999999998" table:style-name="ce28">
            <text:p><text:s/>256,9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849476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12/12/2024</text:p>
          </table:table-cell>
          <table:table-cell office:value-type="float" office:value="-14" table:formula="of:=DAYS360([.J203];[.C203])" table:style-name="ce7">
            <text:p>-14</text:p>
          </table:table-cell>
          <table:table-cell office:value-type="float" office:value="-3596.5999999999995" table:formula="of:=+[.K203]*[.D203]" table:style-name="ce39">
            <text:p>-3.596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-75" table:style-name="ce28">
            <text:p>-75,00<text:s text:c="3"/>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NCA-SP</text:p>
          </table:table-cell>
          <table:table-cell office:value-type="string" table:style-name="ce4">
            <text:p>2122033606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730</text:p>
          </table:table-cell>
          <table:table-cell office:value-type="float" office:value="-54750" table:formula="of:=+[.K204]*[.D204]" table:style-name="ce39">
            <text:p>-54.7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2" table:style-name="ce28">
            <text:p><text:s/>2,00<text:s text:c="3"/>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UNICHIM ASSOC. PER L'UNIFICA ZIONE DELL'INDUSTRIA CHIM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313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2</text:p>
          </table:table-cell>
          <table:table-cell office:value-type="float" office:value="4" table:formula="of:=+[.K205]*[.D205]" table:style-name="ce39">
            <text:p><text:s/>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98" table:style-name="ce28">
            <text:p><text:s/>98,00<text:s text:c="3"/>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UNICHIM ASSOC. PER L'UNIFICA ZIONE DELL'INDUSTRIA CHIM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313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2</text:p>
          </table:table-cell>
          <table:table-cell office:value-type="float" office:value="196" table:formula="of:=+[.K206]*[.D206]" table:style-name="ce39">
            <text:p><text:s/>19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1708" table:style-name="ce28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/PA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2</text:p>
          </table:table-cell>
          <table:table-cell office:value-type="float" office:value="3416" table:formula="of:=+[.K207]*[.D207]" table:style-name="ce39">
            <text:p><text:s/>3.41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3125.5" table:style-name="ce28">
            <text:p><text:s/>3.125,5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870/01</text:p>
          </table:table-cell>
          <table:table-cell office:value-type="date" office:date-value="2024-11-15T00:00:00" table:style-name="ce5">
            <text:p>15/11/2024</text:p>
          </table:table-cell>
          <table:table-cell office:value-type="string" table:style-name="ce4">
            <text:p>15/12/2024</text:p>
          </table:table-cell>
          <table:table-cell office:value-type="float" office:value="-13" table:formula="of:=DAYS360([.J208];[.C208])" table:style-name="ce7">
            <text:p>-13</text:p>
          </table:table-cell>
          <table:table-cell office:value-type="float" office:value="-40631.5" table:formula="of:=+[.K208]*[.D208]" table:style-name="ce39">
            <text:p>-40.631,5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1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12" table:style-name="ce28">
            <text:p><text:s/>12,00<text:s text:c="3"/>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AGRO SIBILLIN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6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<text:s/>3/05/2024</text:p>
          </table:table-cell>
          <table:table-cell office:value-type="string" table:style-name="ce4">
            <text:p>213</text:p>
          </table:table-cell>
          <table:table-cell office:value-type="float" office:value="2556" table:formula="of:=+[.K209]*[.D209]" table:style-name="ce39">
            <text:p><text:s/>2.556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1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36.08" table:style-name="ce28">
            <text:p><text:s/>36,08<text:s text:c="3"/></text:p>
          </table:table-cell>
          <table:table-cell office:value-type="string" table:style-name="ce4">
            <text:p>435</text:p>
          </table:table-cell>
          <table:table-cell office:value-type="string" table:style-name="ce4">
            <text:p>STEDIL SRL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0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136</text:p>
          </table:table-cell>
          <table:table-cell office:value-type="float" office:value="4906.88" table:formula="of:=+[.K210]*[.D210]" table:style-name="ce39">
            <text:p><text:s/>4.906,8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4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24.26" table:style-name="ce28">
            <text:p><text:s/>24,26<text:s text:c="3"/>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5/PA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4">
            <text:p>15/11/2024</text:p>
          </table:table-cell>
          <table:table-cell office:value-type="string" table:style-name="ce4">
            <text:p>17</text:p>
          </table:table-cell>
          <table:table-cell office:value-type="float" office:value="412.42" table:formula="of:=+[.K211]*[.D211]" table:style-name="ce39">
            <text:p><text:s/>412,4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4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32.729999999999997" table:style-name="ce28">
            <text:p><text:s/>32,73<text:s text:c="3"/>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6/PA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24/11/2024</text:p>
          </table:table-cell>
          <table:table-cell office:value-type="string" table:style-name="ce4">
            <text:p>8</text:p>
          </table:table-cell>
          <table:table-cell office:value-type="float" office:value="261.83999999999997" table:formula="of:=+[.K212]*[.D212]" table:style-name="ce39">
            <text:p><text:s/>261,84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4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36.08" table:style-name="ce28">
            <text:p><text:s/>36,08<text:s text:c="3"/>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3/PA</text:p>
          </table:table-cell>
          <table:table-cell office:value-type="date" office:date-value="2024-11-22T00:00:00" table:style-name="ce5">
            <text:p>22/11/2024</text:p>
          </table:table-cell>
          <table:table-cell office:value-type="string" table:style-name="ce4">
            <text:p>23/12/2024</text:p>
          </table:table-cell>
          <table:table-cell office:value-type="float" office:value="-21" table:formula="of:=DAYS360([.J213];[.C213])" table:style-name="ce7">
            <text:p>-21</text:p>
          </table:table-cell>
          <table:table-cell office:value-type="float" office:value="-757.68" table:formula="of:=+[.K213]*[.D213]" table:style-name="ce39">
            <text:p>-757,6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2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22" table:style-name="ce28">
            <text:p><text:s/>22,0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614047979A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3</text:p>
          </table:table-cell>
          <table:table-cell office:value-type="float" office:value="66" table:formula="of:=+[.K214]*[.D214]" table:style-name="ce39">
            <text:p><text:s/>66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2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51.1" table:style-name="ce28">
            <text:p><text:s/>51,1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40855T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30/12/2024</text:p>
          </table:table-cell>
          <table:table-cell office:value-type="float" office:value="-27" table:formula="of:=DAYS360([.J215];[.C215])" table:style-name="ce7">
            <text:p>-27</text:p>
          </table:table-cell>
          <table:table-cell office:value-type="float" office:value="-1379.7" table:formula="of:=+[.K215]*[.D215]" table:style-name="ce39">
            <text:p>-1.379,7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2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808.44" table:style-name="ce28">
            <text:p><text:s/>808,44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35277D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30/12/2024</text:p>
          </table:table-cell>
          <table:table-cell office:value-type="float" office:value="-27" table:formula="of:=DAYS360([.J216];[.C216])" table:style-name="ce7">
            <text:p>-27</text:p>
          </table:table-cell>
          <table:table-cell office:value-type="float" office:value="-21827.88" table:formula="of:=+[.K216]*[.D216]" table:style-name="ce39">
            <text:p>-21.827,8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1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250.63" table:style-name="ce28">
            <text:p><text:s/>250,63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5703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5</text:p>
          </table:table-cell>
          <table:table-cell office:value-type="float" office:value="1253.1500000000001" table:formula="of:=+[.K217]*[.D217]" table:style-name="ce39">
            <text:p><text:s/>1.253,1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1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590.87" table:style-name="ce28">
            <text:p><text:s/>590,87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5748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5</text:p>
          </table:table-cell>
          <table:table-cell office:value-type="float" office:value="2954.35" table:formula="of:=+[.K218]*[.D218]" table:style-name="ce39">
            <text:p><text:s/>2.954,3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1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173" table:style-name="ce28">
            <text:p><text:s/>173,00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5792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5/12/2024</text:p>
          </table:table-cell>
          <table:table-cell office:value-type="float" office:value="0" table:formula="of:=DAYS360([.J219];[.C219])" table:style-name="ce7">
            <text:p>0</text:p>
          </table:table-cell>
          <table:table-cell office:value-type="float" office:value="0" table:formula="of:=+[.K219]*[.D219]" table:style-name="ce39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7046.05" table:style-name="ce28">
            <text:p><text:s/>7.046,05<text:s text:c="3"/>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ACCRE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55DL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5</text:p>
          </table:table-cell>
          <table:table-cell office:value-type="float" office:value="35230.25" table:formula="of:=+[.K220]*[.D220]" table:style-name="ce39">
            <text:p><text:s/>35.230,2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5388" table:style-name="ce28">
            <text:p><text:s/>5.388,00<text:s text:c="3"/>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65/P24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5</text:p>
          </table:table-cell>
          <table:table-cell office:value-type="float" office:value="26940" table:formula="of:=+[.K221]*[.D221]" table:style-name="ce39">
            <text:p><text:s/>26.9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1528" table:style-name="ce28">
            <text:p><text:s/>1.528,00<text:s text:c="3"/></text:p>
          </table:table-cell>
          <table:table-cell office:value-type="string" table:style-name="ce4">
            <text:p>569</text:p>
          </table:table-cell>
          <table:table-cell office:value-type="string" table:style-name="ce4">
            <text:p>DI GIOVAN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Q457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<text:s/>4/12/2024</text:p>
          </table:table-cell>
          <table:table-cell office:value-type="string" table:style-name="ce4">
            <text:p>1</text:p>
          </table:table-cell>
          <table:table-cell office:value-type="float" office:value="1528" table:formula="of:=+[.K222]*[.D222]" table:style-name="ce39">
            <text:p><text:s/>1.528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5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109.01" table:style-name="ce28">
            <text:p><text:s/>109,01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9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5/12/2024</text:p>
          </table:table-cell>
          <table:table-cell office:value-type="float" office:value="0" table:formula="of:=DAYS360([.J223];[.C223])" table:style-name="ce7">
            <text:p>0</text:p>
          </table:table-cell>
          <table:table-cell office:value-type="float" office:value="0" table:formula="of:=+[.K223]*[.D223]" table:style-name="ce39">
            <text:p><text:s/>-<text:s text:c="5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5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214.66" table:style-name="ce28">
            <text:p><text:s/>214,66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0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6/12/2024</text:p>
          </table:table-cell>
          <table:table-cell office:value-type="float" office:value="-1" table:formula="of:=DAYS360([.J224];[.C224])" table:style-name="ce7">
            <text:p>-1</text:p>
          </table:table-cell>
          <table:table-cell office:value-type="float" office:value="-214.66" table:formula="of:=+[.K224]*[.D224]" table:style-name="ce39">
            <text:p>-214,66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5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452.3" table:style-name="ce28">
            <text:p><text:s/>452,30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1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6/12/2024</text:p>
          </table:table-cell>
          <table:table-cell office:value-type="float" office:value="-1" table:formula="of:=DAYS360([.J225];[.C225])" table:style-name="ce7">
            <text:p>-1</text:p>
          </table:table-cell>
          <table:table-cell office:value-type="float" office:value="-452.3" table:formula="of:=+[.K225]*[.D225]" table:style-name="ce39">
            <text:p>-452,3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5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235.23" table:style-name="ce28">
            <text:p><text:s/>235,23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2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6/12/2024</text:p>
          </table:table-cell>
          <table:table-cell office:value-type="float" office:value="-1" table:formula="of:=DAYS360([.J226];[.C226])" table:style-name="ce7">
            <text:p>-1</text:p>
          </table:table-cell>
          <table:table-cell office:value-type="float" office:value="-235.23" table:formula="of:=+[.K226]*[.D226]" table:style-name="ce39">
            <text:p>-235,2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205" table:style-name="ce28">
            <text:p><text:s/>205,00<text:s text:c="3"/></text:p>
          </table:table-cell>
          <table:table-cell office:value-type="string" table:style-name="ce4">
            <text:p>2133</text:p>
          </table:table-cell>
          <table:table-cell office:value-type="string" table:style-name="ce4">
            <text:p>CORIMPEX SERVICE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30000010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5/12/2024</text:p>
          </table:table-cell>
          <table:table-cell office:value-type="float" office:value="0" table:formula="of:=DAYS360([.J227];[.C227])" table:style-name="ce7">
            <text:p>0</text:p>
          </table:table-cell>
          <table:table-cell office:value-type="float" office:value="0" table:formula="of:=+[.K227]*[.D227]" table:style-name="ce39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967.9" table:style-name="ce28">
            <text:p><text:s/>967,90<text:s text:c="3"/></text:p>
          </table:table-cell>
          <table:table-cell office:value-type="string" table:style-name="ce4">
            <text:p>2107</text:p>
          </table:table-cell>
          <table:table-cell office:value-type="string" table:style-name="ce4">
            <text:p>DB TECH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2/1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5/12/2024</text:p>
          </table:table-cell>
          <table:table-cell office:value-type="float" office:value="0" table:formula="of:=DAYS360([.J228];[.C228])" table:style-name="ce7">
            <text:p>0</text:p>
          </table:table-cell>
          <table:table-cell office:value-type="float" office:value="0" table:formula="of:=+[.K228]*[.D228]" table:style-name="ce39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83.95" table:style-name="ce28">
            <text:p><text:s/>83,95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108400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6/12/2024</text:p>
          </table:table-cell>
          <table:table-cell office:value-type="float" office:value="-1" table:formula="of:=DAYS360([.J229];[.C229])" table:style-name="ce7">
            <text:p>-1</text:p>
          </table:table-cell>
          <table:table-cell office:value-type="float" office:value="-83.95" table:formula="of:=+[.K229]*[.D229]" table:style-name="ce39">
            <text:p>-83,9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890" table:style-name="ce28">
            <text:p><text:s/>89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/>1259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11/12/2024</text:p>
          </table:table-cell>
          <table:table-cell office:value-type="float" office:value="-6" table:formula="of:=DAYS360([.J230];[.C230])" table:style-name="ce7">
            <text:p>-6</text:p>
          </table:table-cell>
          <table:table-cell office:value-type="float" office:value="-5340" table:formula="of:=+[.K230]*[.D230]" table:style-name="ce39">
            <text:p>-5.34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-664.34" table:style-name="ce28">
            <text:p>-664,34<text:s text:c="3"/></text:p>
          </table:table-cell>
          <table:table-cell office:value-type="string" table:style-name="ce4">
            <text:p>1706</text:p>
          </table:table-cell>
          <table:table-cell office:value-type="string" table:style-name="ce4">
            <text:p>FAGGIOLI FAUSTO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/2024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18/08/2024</text:p>
          </table:table-cell>
          <table:table-cell office:value-type="string" table:style-name="ce4">
            <text:p>113</text:p>
          </table:table-cell>
          <table:table-cell office:value-type="float" office:value="-75070.42" table:formula="of:=+[.K231]*[.D231]" table:style-name="ce39">
            <text:p>-75.070,4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664.34" table:style-name="ce28">
            <text:p><text:s/>664,34<text:s text:c="3"/></text:p>
          </table:table-cell>
          <table:table-cell office:value-type="string" table:style-name="ce4">
            <text:p>1706</text:p>
          </table:table-cell>
          <table:table-cell office:value-type="string" table:style-name="ce4">
            <text:p>FAGGIOLI FAUST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112</text:p>
          </table:table-cell>
          <table:table-cell office:value-type="float" office:value="74406.080000000002" table:formula="of:=+[.K232]*[.D232]" table:style-name="ce39">
            <text:p><text:s/>74.406,0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408.54" table:style-name="ce28">
            <text:p><text:s/>408,54<text:s text:c="3"/></text:p>
          </table:table-cell>
          <table:table-cell office:value-type="string" table:style-name="ce4">
            <text:p>1696</text:p>
          </table:table-cell>
          <table:table-cell office:value-type="string" table:style-name="ce4">
            <text:p>BONIFAZI MIRC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3/2024</text:p>
          </table:table-cell>
          <table:table-cell office:value-type="date" office:date-value="2024-07-12T00:00:00" table:style-name="ce5">
            <text:p>12/07/2024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108</text:p>
          </table:table-cell>
          <table:table-cell office:value-type="float" office:value="44122.32" table:formula="of:=+[.K233]*[.D233]" table:style-name="ce39">
            <text:p><text:s/>44.122,3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-408.54" table:style-name="ce28">
            <text:p>-408,54<text:s text:c="3"/></text:p>
          </table:table-cell>
          <table:table-cell office:value-type="string" table:style-name="ce4">
            <text:p>1696</text:p>
          </table:table-cell>
          <table:table-cell office:value-type="string" table:style-name="ce4">
            <text:p>BONIFAZI MIRCO</text:p>
          </table:table-cell>
          <table:table-cell office:value-type="string" table:style-name="ce4">
            <text:p>NCA-SP</text:p>
          </table:table-cell>
          <table:table-cell office:value-type="string" table:style-name="ce4">
            <text:p>143/202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<text:s/>1/09/2024</text:p>
          </table:table-cell>
          <table:table-cell office:value-type="string" table:style-name="ce4">
            <text:p>99</text:p>
          </table:table-cell>
          <table:table-cell office:value-type="float" office:value="-40445.46" table:formula="of:=+[.K234]*[.D234]" table:style-name="ce39">
            <text:p>-40.445,46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-60" table:style-name="ce28">
            <text:p>-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NCA-SP</text:p>
          </table:table-cell>
          <table:table-cell office:value-type="string" table:style-name="ce4">
            <text:p>522400001799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<text:s/>9/11/2024</text:p>
          </table:table-cell>
          <table:table-cell office:value-type="string" table:style-name="ce4">
            <text:p>31</text:p>
          </table:table-cell>
          <table:table-cell office:value-type="float" office:value="-1860" table:formula="of:=+[.K235]*[.D235]" table:style-name="ce39">
            <text:p>-1.8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8040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16" table:formula="of:=DAYS360([.J236];[.C236])" table:style-name="ce7">
            <text:p>-16</text:p>
          </table:table-cell>
          <table:table-cell office:value-type="float" office:value="-960" table:formula="of:=+[.K236]*[.D236]" table:style-name="ce39">
            <text:p>-9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0.01" table:style-name="ce28">
            <text:p><text:s/>0,01<text:s text:c="3"/></text:p>
          </table:table-cell>
          <table:table-cell office:value-type="string" table:style-name="ce4">
            <text:p>2162</text:p>
          </table:table-cell>
          <table:table-cell office:value-type="string" table:style-name="ce4">
            <text:p>SALVADORI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ED/188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27/12/2024</text:p>
          </table:table-cell>
          <table:table-cell office:value-type="float" office:value="-17" table:formula="of:=DAYS360([.J237];[.C237])" table:style-name="ce7">
            <text:p>-17</text:p>
          </table:table-cell>
          <table:table-cell office:value-type="float" office:value="-0.17" table:formula="of:=+[.K237]*[.D237]" table:style-name="ce39">
            <text:p>-0,1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762.1" table:style-name="ce28">
            <text:p><text:s/>762,10<text:s text:c="3"/></text:p>
          </table:table-cell>
          <table:table-cell office:value-type="string" table:style-name="ce4">
            <text:p>1282</text:p>
          </table:table-cell>
          <table:table-cell office:value-type="string" table:style-name="ce4">
            <text:p>LAB. INSTRUMENT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45/PA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43</text:p>
          </table:table-cell>
          <table:table-cell office:value-type="float" office:value="32770.300000000003" table:formula="of:=+[.K238]*[.D238]" table:style-name="ce39">
            <text:p><text:s/>32.770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2379" table:style-name="ce28">
            <text:p><text:s/>2.379,00<text:s text:c="3"/></text:p>
          </table:table-cell>
          <table:table-cell office:value-type="string" table:style-name="ce4">
            <text:p>2136</text:p>
          </table:table-cell>
          <table:table-cell office:value-type="string" table:style-name="ce4">
            <text:p>SWS PRINTING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60/24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1</text:p>
          </table:table-cell>
          <table:table-cell office:value-type="float" office:value="2379" table:formula="of:=+[.K239]*[.D239]" table:style-name="ce39">
            <text:p><text:s/>2.37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65.25" table:style-name="ce28">
            <text:p><text:s/>65,25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8745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12/12/2024</text:p>
          </table:table-cell>
          <table:table-cell office:value-type="float" office:value="0" table:formula="of:=DAYS360([.J240];[.C240])" table:style-name="ce7">
            <text:p>0</text:p>
          </table:table-cell>
          <table:table-cell office:value-type="float" office:value="0" table:formula="of:=+[.K240]*[.D240]" table:style-name="ce39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300" table:style-name="ce28">
            <text:p><text:s/>300,00<text:s text:c="3"/></text:p>
          </table:table-cell>
          <table:table-cell office:value-type="string" table:style-name="ce4">
            <text:p>2091</text:p>
          </table:table-cell>
          <table:table-cell office:value-type="string" table:style-name="ce4">
            <text:p>DELFINO&amp;PARTNERS S.p.a.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176/PA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13/12/2024</text:p>
          </table:table-cell>
          <table:table-cell office:value-type="float" office:value="-1" table:formula="of:=DAYS360([.J241];[.C241])" table:style-name="ce7">
            <text:p>-1</text:p>
          </table:table-cell>
          <table:table-cell office:value-type="float" office:value="-300" table:formula="of:=+[.K241]*[.D241]" table:style-name="ce39">
            <text:p>-3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749" table:style-name="ce28">
            <text:p><text:s/>1.749,00<text:s text:c="3"/>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69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13/12/2024</text:p>
          </table:table-cell>
          <table:table-cell office:value-type="float" office:value="-1" table:formula="of:=DAYS360([.J242];[.C242])" table:style-name="ce7">
            <text:p>-1</text:p>
          </table:table-cell>
          <table:table-cell office:value-type="float" office:value="-1749" table:formula="of:=+[.K242]*[.D242]" table:style-name="ce39">
            <text:p>-1.74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850" table:style-name="ce28">
            <text:p><text:s/>850,00<text:s text:c="3"/></text:p>
          </table:table-cell>
          <table:table-cell office:value-type="string" table:style-name="ce4">
            <text:p>1975</text:p>
          </table:table-cell>
          <table:table-cell office:value-type="string" table:style-name="ce4">
            <text:p>ITA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394/24PA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14/12/2024</text:p>
          </table:table-cell>
          <table:table-cell office:value-type="float" office:value="-2" table:formula="of:=DAYS360([.J243];[.C243])" table:style-name="ce7">
            <text:p>-2</text:p>
          </table:table-cell>
          <table:table-cell office:value-type="float" office:value="-1700" table:formula="of:=+[.K243]*[.D243]" table:style-name="ce39">
            <text:p>-1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74" table:style-name="ce28">
            <text:p><text:s/>174,00<text:s text:c="3"/>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BIOSIGMA S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FS019443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15/12/2024</text:p>
          </table:table-cell>
          <table:table-cell office:value-type="float" office:value="-3" table:formula="of:=DAYS360([.J244];[.C244])" table:style-name="ce7">
            <text:p>-3</text:p>
          </table:table-cell>
          <table:table-cell office:value-type="float" office:value="-522" table:formula="of:=+[.K244]*[.D244]" table:style-name="ce39">
            <text:p>-52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521" table:style-name="ce28">
            <text:p><text:s/>521,00<text:s text:c="3"/>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QUALITY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127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18/12/2024</text:p>
          </table:table-cell>
          <table:table-cell office:value-type="float" office:value="-6" table:formula="of:=DAYS360([.J245];[.C245])" table:style-name="ce7">
            <text:p>-6</text:p>
          </table:table-cell>
          <table:table-cell office:value-type="float" office:value="-3126" table:formula="of:=+[.K245]*[.D245]" table:style-name="ce39">
            <text:p>-3.12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320" table:style-name="ce28">
            <text:p><text:s/>320,00<text:s text:c="3"/>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MT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/PA/1</text:p>
          </table:table-cell>
          <table:table-cell office:value-type="date" office:date-value="2024-11-15T00:00:00" table:style-name="ce5">
            <text:p>15/11/2024</text:p>
          </table:table-cell>
          <table:table-cell office:value-type="string" table:style-name="ce4">
            <text:p>19/12/2024</text:p>
          </table:table-cell>
          <table:table-cell office:value-type="float" office:value="-7" table:formula="of:=DAYS360([.J246];[.C246])" table:style-name="ce7">
            <text:p>-7</text:p>
          </table:table-cell>
          <table:table-cell office:value-type="float" office:value="-2240" table:formula="of:=+[.K246]*[.D246]" table:style-name="ce39">
            <text:p>-2.2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660" table:style-name="ce28">
            <text:p><text:s/>660,00<text:s text:c="3"/></text:p>
          </table:table-cell>
          <table:table-cell office:value-type="string" table:style-name="ce4">
            <text:p>1973</text:p>
          </table:table-cell>
          <table:table-cell office:value-type="string" table:style-name="ce4">
            <text:p>ASS.PROFESS.ITALIANA CONSULENTI DI DIR APC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/PA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1</text:p>
          </table:table-cell>
          <table:table-cell office:value-type="float" office:value="660" table:formula="of:=+[.K247]*[.D247]" table:style-name="ce39">
            <text:p><text:s/>6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8385" table:style-name="ce28">
            <text:p><text:s/>8.385,00<text:s text:c="3"/>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LEICA MICROSYSTEM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700260702</text:p>
          </table:table-cell>
          <table:table-cell office:value-type="date" office:date-value="2024-11-18T00:00:00" table:style-name="ce5">
            <text:p>18/11/2024</text:p>
          </table:table-cell>
          <table:table-cell office:value-type="string" table:style-name="ce4">
            <text:p>19/12/2024</text:p>
          </table:table-cell>
          <table:table-cell office:value-type="float" office:value="-7" table:formula="of:=DAYS360([.J248];[.C248])" table:style-name="ce7">
            <text:p>-7</text:p>
          </table:table-cell>
          <table:table-cell office:value-type="float" office:value="-58695" table:formula="of:=+[.K248]*[.D248]" table:style-name="ce39">
            <text:p>-58.69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010" table:style-name="ce28">
            <text:p><text:s/>1.010,00<text:s text:c="3"/></text:p>
          </table:table-cell>
          <table:table-cell office:value-type="string" table:style-name="ce4">
            <text:p>2163</text:p>
          </table:table-cell>
          <table:table-cell office:value-type="string" table:style-name="ce4">
            <text:p>SOLAR ENERGY POINT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91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1/12/2024</text:p>
          </table:table-cell>
          <table:table-cell office:value-type="float" office:value="-9" table:formula="of:=DAYS360([.J249];[.C249])" table:style-name="ce7">
            <text:p>-9</text:p>
          </table:table-cell>
          <table:table-cell office:value-type="float" office:value="-9090" table:formula="of:=+[.K249]*[.D249]" table:style-name="ce39">
            <text:p>-9.09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500" table:style-name="ce28">
            <text:p><text:s/>1.500,00<text:s text:c="3"/></text:p>
          </table:table-cell>
          <table:table-cell office:value-type="string" table:style-name="ce4">
            <text:p>1252</text:p>
          </table:table-cell>
          <table:table-cell office:value-type="string" table:style-name="ce4">
            <text:p>CRIPPA FAUSTO PAOL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06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21/12/2024</text:p>
          </table:table-cell>
          <table:table-cell office:value-type="float" office:value="-9" table:formula="of:=DAYS360([.J250];[.C250])" table:style-name="ce7">
            <text:p>-9</text:p>
          </table:table-cell>
          <table:table-cell office:value-type="float" office:value="-13500" table:formula="of:=+[.K250]*[.D250]" table:style-name="ce39">
            <text:p>-13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188.18" table:style-name="ce28">
            <text:p><text:s/>1.188,18<text:s text:c="3"/></text:p>
          </table:table-cell>
          <table:table-cell office:value-type="string" table:style-name="ce4">
            <text:p>1386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980317403</text:p>
          </table:table-cell>
          <table:table-cell office:value-type="date" office:date-value="2024-11-22T00:00:00" table:style-name="ce5">
            <text:p>22/11/2024</text:p>
          </table:table-cell>
          <table:table-cell office:value-type="string" table:style-name="ce4">
            <text:p>22/12/2024</text:p>
          </table:table-cell>
          <table:table-cell office:value-type="float" office:value="-10" table:formula="of:=DAYS360([.J251];[.C251])" table:style-name="ce7">
            <text:p>-10</text:p>
          </table:table-cell>
          <table:table-cell office:value-type="float" office:value="-11881.800000000001" table:formula="of:=+[.K251]*[.D251]" table:style-name="ce39">
            <text:p>-11.881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97.2" table:style-name="ce28">
            <text:p><text:s/>97,20<text:s text:c="3"/>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CHIMICA CENTR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28.</text:p>
          </table:table-cell>
          <table:table-cell office:value-type="date" office:date-value="2024-11-22T00:00:00" table:style-name="ce5">
            <text:p>22/11/2024</text:p>
          </table:table-cell>
          <table:table-cell office:value-type="string" table:style-name="ce4">
            <text:p>22/12/2024</text:p>
          </table:table-cell>
          <table:table-cell office:value-type="float" office:value="-10" table:formula="of:=DAYS360([.J252];[.C252])" table:style-name="ce7">
            <text:p>-10</text:p>
          </table:table-cell>
          <table:table-cell office:value-type="float" office:value="-972" table:formula="of:=+[.K252]*[.D252]" table:style-name="ce39">
            <text:p>-97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275" table:style-name="ce28">
            <text:p><text:s/>275,00<text:s text:c="3"/>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BAMBINI GIUSEPP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</text:p>
          </table:table-cell>
          <table:table-cell office:value-type="date" office:date-value="2024-11-23T00:00:00" table:style-name="ce5">
            <text:p>23/11/2024</text:p>
          </table:table-cell>
          <table:table-cell office:value-type="string" table:style-name="ce4">
            <text:p>23/12/2024</text:p>
          </table:table-cell>
          <table:table-cell office:value-type="float" office:value="-11" table:formula="of:=DAYS360([.J253];[.C253])" table:style-name="ce7">
            <text:p>-11</text:p>
          </table:table-cell>
          <table:table-cell office:value-type="float" office:value="-3025" table:formula="of:=+[.K253]*[.D253]" table:style-name="ce39">
            <text:p>-3.02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9150" table:style-name="ce28">
            <text:p><text:s/>9.150,00<text:s text:c="3"/></text:p>
          </table:table-cell>
          <table:table-cell office:value-type="string" table:style-name="ce4">
            <text:p>2044</text:p>
          </table:table-cell>
          <table:table-cell office:value-type="string" table:style-name="ce4">
            <text:p>VALLESI ANTON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4/001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25/12/2024</text:p>
          </table:table-cell>
          <table:table-cell office:value-type="float" office:value="-13" table:formula="of:=DAYS360([.J254];[.C254])" table:style-name="ce7">
            <text:p>-13</text:p>
          </table:table-cell>
          <table:table-cell office:value-type="float" office:value="-118950" table:formula="of:=+[.K254]*[.D254]" table:style-name="ce39">
            <text:p>-118.9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520" table:style-name="ce28">
            <text:p><text:s/>520,00<text:s text:c="3"/></text:p>
          </table:table-cell>
          <table:table-cell office:value-type="string" table:style-name="ce4">
            <text:p>1751</text:p>
          </table:table-cell>
          <table:table-cell office:value-type="string" table:style-name="ce4">
            <text:p>TARTABINI COSTRUZIONI SRL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29/12/2024</text:p>
          </table:table-cell>
          <table:table-cell office:value-type="float" office:value="-17" table:formula="of:=DAYS360([.J255];[.C255])" table:style-name="ce7">
            <text:p>-17</text:p>
          </table:table-cell>
          <table:table-cell office:value-type="float" office:value="-8840" table:formula="of:=+[.K255]*[.D255]" table:style-name="ce39">
            <text:p>-8.84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7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70.4" table:style-name="ce28">
            <text:p><text:s/>170,40<text:s text:c="3"/></text:p>
          </table:table-cell>
          <table:table-cell office:value-type="string" table:style-name="ce4">
            <text:p>2046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15176</text:p>
          </table:table-cell>
          <table:table-cell office:value-type="date" office:date-value="2024-11-15T00:00:00" table:style-name="ce5">
            <text:p>15/11/2024</text:p>
          </table:table-cell>
          <table:table-cell office:value-type="string" table:style-name="ce4">
            <text:p>15/12/2024</text:p>
          </table:table-cell>
          <table:table-cell office:value-type="float" office:value="-3" table:formula="of:=DAYS360([.J256];[.C256])" table:style-name="ce7">
            <text:p>-3</text:p>
          </table:table-cell>
          <table:table-cell office:value-type="float" office:value="-511.20000000000005" table:formula="of:=+[.K256]*[.D256]" table:style-name="ce39">
            <text:p>-511,2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7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7540.75" table:style-name="ce28">
            <text:p><text:s/>7.540,75<text:s text:c="3"/></text:p>
          </table:table-cell>
          <table:table-cell office:value-type="string" table:style-name="ce4">
            <text:p>2046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14955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28/12/2024</text:p>
          </table:table-cell>
          <table:table-cell office:value-type="float" office:value="-16" table:formula="of:=DAYS360([.J257];[.C257])" table:style-name="ce7">
            <text:p>-16</text:p>
          </table:table-cell>
          <table:table-cell office:value-type="float" office:value="-120652" table:formula="of:=+[.K257]*[.D257]" table:style-name="ce39">
            <text:p>-120.65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437" table:style-name="ce28">
            <text:p><text:s/>1.437,00<text:s text:c="3"/></text:p>
          </table:table-cell>
          <table:table-cell office:value-type="string" table:style-name="ce4">
            <text:p>2178</text:p>
          </table:table-cell>
          <table:table-cell office:value-type="string" table:style-name="ce4">
            <text:p>LINEA UFFICIO DI DE ROSA RAFFAELE &amp; C. - S.N.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61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26/12/2024</text:p>
          </table:table-cell>
          <table:table-cell office:value-type="float" office:value="-14" table:formula="of:=DAYS360([.J258];[.C258])" table:style-name="ce7">
            <text:p>-14</text:p>
          </table:table-cell>
          <table:table-cell office:value-type="float" office:value="-20118" table:formula="of:=+[.K258]*[.D258]" table:style-name="ce39">
            <text:p>-20.11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290" table:style-name="ce28">
            <text:p><text:s/>4.290,00<text:s text:c="3"/></text:p>
          </table:table-cell>
          <table:table-cell office:value-type="string" table:style-name="ce4">
            <text:p>2084</text:p>
          </table:table-cell>
          <table:table-cell office:value-type="string" table:style-name="ce4">
            <text:p>MECCANO S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10612</text:p>
          </table:table-cell>
          <table:table-cell office:value-type="date" office:date-value="2024-11-18T00:00:00" table:style-name="ce5">
            <text:p>18/11/2024</text:p>
          </table:table-cell>
          <table:table-cell office:value-type="string" table:style-name="ce4">
            <text:p>23/12/2024</text:p>
          </table:table-cell>
          <table:table-cell office:value-type="float" office:value="-11" table:formula="of:=DAYS360([.J259];[.C259])" table:style-name="ce7">
            <text:p>-11</text:p>
          </table:table-cell>
          <table:table-cell office:value-type="float" office:value="-47190" table:formula="of:=+[.K259]*[.D259]" table:style-name="ce39">
            <text:p>-47.19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54.54" table:style-name="ce28">
            <text:p><text:s/>454,54<text:s text:c="3"/></text:p>
          </table:table-cell>
          <table:table-cell office:value-type="string" table:style-name="ce4">
            <text:p>2162</text:p>
          </table:table-cell>
          <table:table-cell office:value-type="string" table:style-name="ce4">
            <text:p>SALVADORI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ED/188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27/12/2024</text:p>
          </table:table-cell>
          <table:table-cell office:value-type="float" office:value="-15" table:formula="of:=DAYS360([.J260];[.C260])" table:style-name="ce7">
            <text:p>-15</text:p>
          </table:table-cell>
          <table:table-cell office:value-type="float" office:value="-6818.1" table:formula="of:=+[.K260]*[.D260]" table:style-name="ce39">
            <text:p>-6.818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7200" table:style-name="ce28">
            <text:p><text:s/>7.200,00<text:s text:c="3"/>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EVANGELISTI MAURO SERVIZI INFORMATIC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4_24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28/12/2024</text:p>
          </table:table-cell>
          <table:table-cell office:value-type="float" office:value="-16" table:formula="of:=DAYS360([.J261];[.C261])" table:style-name="ce7">
            <text:p>-16</text:p>
          </table:table-cell>
          <table:table-cell office:value-type="float" office:value="-115200" table:formula="of:=+[.K261]*[.D261]" table:style-name="ce39">
            <text:p>-115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708" table:style-name="ce28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1/PA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29/12/2024</text:p>
          </table:table-cell>
          <table:table-cell office:value-type="float" office:value="-17" table:formula="of:=DAYS360([.J262];[.C262])" table:style-name="ce7">
            <text:p>-17</text:p>
          </table:table-cell>
          <table:table-cell office:value-type="float" office:value="-29036" table:formula="of:=+[.K262]*[.D262]" table:style-name="ce39">
            <text:p>-29.03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3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09.1" table:style-name="ce28">
            <text:p><text:s/>109,10<text:s text:c="3"/></text:p>
          </table:table-cell>
          <table:table-cell office:value-type="string" table:style-name="ce4">
            <text:p>2184</text:p>
          </table:table-cell>
          <table:table-cell office:value-type="string" table:style-name="ce4">
            <text:p>SI.GA. SNC DI GIOACCHINI SILV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1/24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30/12/2024</text:p>
          </table:table-cell>
          <table:table-cell office:value-type="float" office:value="-18" table:formula="of:=DAYS360([.J263];[.C263])" table:style-name="ce7">
            <text:p>-18</text:p>
          </table:table-cell>
          <table:table-cell office:value-type="float" office:value="-1963.8" table:formula="of:=+[.K263]*[.D263]" table:style-name="ce39">
            <text:p>-1.963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0000" table:style-name="ce28">
            <text:p><text:s/>10.000,00<text:s text:c="3"/>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MANIERI S.N.C. DI MANIERI AUGUSTO &amp; LUC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0000316/A</text:p>
          </table:table-cell>
          <table:table-cell office:value-type="date" office:date-value="2024-11-22T00:00:00" table:style-name="ce5">
            <text:p>22/11/2024</text:p>
          </table:table-cell>
          <table:table-cell office:value-type="string" table:style-name="ce4">
            <text:p>25/12/2024</text:p>
          </table:table-cell>
          <table:table-cell office:value-type="float" office:value="-13" table:formula="of:=DAYS360([.J264];[.C264])" table:style-name="ce7">
            <text:p>-13</text:p>
          </table:table-cell>
          <table:table-cell office:value-type="float" office:value="-130000" table:formula="of:=+[.K264]*[.D264]" table:style-name="ce39">
            <text:p>-130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668.63" table:style-name="ce28">
            <text:p><text:s/>668,63<text:s text:c="3"/></text:p>
          </table:table-cell>
          <table:table-cell office:value-type="string" table:style-name="ce4">
            <text:p>1905</text:p>
          </table:table-cell>
          <table:table-cell office:value-type="string" table:style-name="ce4">
            <text:p>ALESSANDRINI CALISTI DOTT. ALESSANDRO NOTA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692/0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28/12/2024</text:p>
          </table:table-cell>
          <table:table-cell office:value-type="float" office:value="-16" table:formula="of:=DAYS360([.J265];[.C265])" table:style-name="ce7">
            <text:p>-16</text:p>
          </table:table-cell>
          <table:table-cell office:value-type="float" office:value="-10698.08" table:formula="of:=+[.K265]*[.D265]" table:style-name="ce39">
            <text:p>-10.698,0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7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6437.85" table:style-name="ce28">
            <text:p><text:s/>6.437,85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52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29/12/2024</text:p>
          </table:table-cell>
          <table:table-cell office:value-type="float" office:value="-17" table:formula="of:=DAYS360([.J266];[.C266])" table:style-name="ce7">
            <text:p>-17</text:p>
          </table:table-cell>
          <table:table-cell office:value-type="float" office:value="-109443.45000000001" table:formula="of:=+[.K266]*[.D266]" table:style-name="ce39">
            <text:p>-109.443,4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7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45.9" table:style-name="ce28">
            <text:p><text:s/>445,9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53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29/12/2024</text:p>
          </table:table-cell>
          <table:table-cell office:value-type="float" office:value="-17" table:formula="of:=DAYS360([.J267];[.C267])" table:style-name="ce7">
            <text:p>-17</text:p>
          </table:table-cell>
          <table:table-cell office:value-type="float" office:value="-7580.2999999999993" table:formula="of:=+[.K267]*[.D267]" table:style-name="ce39">
            <text:p>-7.580,3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7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2123.6" table:style-name="ce28">
            <text:p><text:s/>2.123,6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54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29/12/2024</text:p>
          </table:table-cell>
          <table:table-cell office:value-type="float" office:value="-17" table:formula="of:=DAYS360([.J268];[.C268])" table:style-name="ce7">
            <text:p>-17</text:p>
          </table:table-cell>
          <table:table-cell office:value-type="float" office:value="-36101.199999999997" table:formula="of:=+[.K268]*[.D268]" table:style-name="ce39">
            <text:p>-36.101,2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7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302.46" table:style-name="ce28">
            <text:p><text:s/>1.302,46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55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29/12/2024</text:p>
          </table:table-cell>
          <table:table-cell office:value-type="float" office:value="-17" table:formula="of:=DAYS360([.J269];[.C269])" table:style-name="ce7">
            <text:p>-17</text:p>
          </table:table-cell>
          <table:table-cell office:value-type="float" office:value="-22141.82" table:formula="of:=+[.K269]*[.D269]" table:style-name="ce39">
            <text:p>-22.141,8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1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3400" table:style-name="ce28">
            <text:p><text:s/>3.400,00<text:s text:c="3"/></text:p>
          </table:table-cell>
          <table:table-cell office:value-type="string" table:style-name="ce4">
            <text:p>2139</text:p>
          </table:table-cell>
          <table:table-cell office:value-type="string" table:style-name="ce4">
            <text:p>GIGLI GIANGIACOMO SAS</text:p>
          </table:table-cell>
          <table:table-cell office:value-type="string" table:style-name="ce4">
            <text:p>FT-RC</text:p>
          </table:table-cell>
          <table:table-cell office:value-type="string" table:style-name="ce4">
            <text:p>9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12/12/2024</text:p>
          </table:table-cell>
          <table:table-cell office:value-type="float" office:value="0" table:formula="of:=DAYS360([.J270];[.C270])" table:style-name="ce7">
            <text:p>0</text:p>
          </table:table-cell>
          <table:table-cell office:value-type="float" office:value="0" table:formula="of:=+[.K270]*[.D270]" table:style-name="ce39">
            <text:p><text:s/>-<text:s text:c="5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18.02" table:style-name="ce28">
            <text:p><text:s/>118,02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2/PA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20/12/2024</text:p>
          </table:table-cell>
          <table:table-cell office:value-type="float" office:value="-4" table:formula="of:=DAYS360([.J271];[.C271])" table:style-name="ce7">
            <text:p>-4</text:p>
          </table:table-cell>
          <table:table-cell office:value-type="float" office:value="-472.08" table:formula="of:=+[.K271]*[.D271]" table:style-name="ce39">
            <text:p>-472,0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47.5" table:style-name="ce28">
            <text:p><text:s/>47,50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5/PA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5/01/2025</text:p>
          </table:table-cell>
          <table:table-cell office:value-type="float" office:value="-19" table:formula="of:=DAYS360([.J272];[.C272])" table:style-name="ce7">
            <text:p>-19</text:p>
          </table:table-cell>
          <table:table-cell office:value-type="float" office:value="-902.5" table:formula="of:=+[.K272]*[.D272]" table:style-name="ce39">
            <text:p>-902,5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000" table:style-name="ce28">
            <text:p><text:s/>3.000,00<text:s text:c="3"/>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Consiglio Nazionale Ricerche ISTITUTO DI BIOECONOM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100220240comF00028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27/12/2024</text:p>
          </table:table-cell>
          <table:table-cell office:value-type="float" office:value="-11" table:formula="of:=DAYS360([.J273];[.C273])" table:style-name="ce7">
            <text:p>-11</text:p>
          </table:table-cell>
          <table:table-cell office:value-type="float" office:value="-33000" table:formula="of:=+[.K273]*[.D273]" table:style-name="ce39">
            <text:p>-33.0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500" table:style-name="ce28">
            <text:p><text:s/>3.500,00<text:s text:c="3"/>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Consiglio Nazionale Ricerche ISTITUTO DI BIOECONOM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4100220240comF00004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28/12/2024</text:p>
          </table:table-cell>
          <table:table-cell office:value-type="float" office:value="-12" table:formula="of:=DAYS360([.J274];[.C274])" table:style-name="ce7">
            <text:p>-12</text:p>
          </table:table-cell>
          <table:table-cell office:value-type="float" office:value="-42000" table:formula="of:=+[.K274]*[.D274]" table:style-name="ce39">
            <text:p>-42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99.94000000000005" table:style-name="ce28">
            <text:p><text:s/>599,94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635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3/01/2025</text:p>
          </table:table-cell>
          <table:table-cell office:value-type="float" office:value="-17" table:formula="of:=DAYS360([.J275];[.C275])" table:style-name="ce7">
            <text:p>-17</text:p>
          </table:table-cell>
          <table:table-cell office:value-type="float" office:value="-10198.980000000001" table:formula="of:=+[.K275]*[.D275]" table:style-name="ce39">
            <text:p>-10.198,9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97" table:style-name="ce28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3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3/01/2025</text:p>
          </table:table-cell>
          <table:table-cell office:value-type="float" office:value="-17" table:formula="of:=DAYS360([.J276];[.C276])" table:style-name="ce7">
            <text:p>-17</text:p>
          </table:table-cell>
          <table:table-cell office:value-type="float" office:value="-3349" table:formula="of:=+[.K276]*[.D276]" table:style-name="ce39">
            <text:p>-3.34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754.81" table:style-name="ce28">
            <text:p><text:s/>1.754,81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778178</text:p>
          </table:table-cell>
          <table:table-cell office:value-type="date" office:date-value="2024-12-01T00:00:00" table:style-name="ce5">
            <text:p>01/12/2024</text:p>
          </table:table-cell>
          <table:table-cell office:value-type="string" table:style-name="ce4">
            <text:p>4/01/2025</text:p>
          </table:table-cell>
          <table:table-cell office:value-type="float" office:value="-18" table:formula="of:=DAYS360([.J277];[.C277])" table:style-name="ce7">
            <text:p>-18</text:p>
          </table:table-cell>
          <table:table-cell office:value-type="float" office:value="-31586.579999999998" table:formula="of:=+[.K277]*[.D277]" table:style-name="ce39">
            <text:p>-31.586,5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30" table:style-name="ce28">
            <text:p><text:s/>930,00<text:s text:c="3"/>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EUROCAR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493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4/01/2025</text:p>
          </table:table-cell>
          <table:table-cell office:value-type="float" office:value="-18" table:formula="of:=DAYS360([.J278];[.C278])" table:style-name="ce7">
            <text:p>-18</text:p>
          </table:table-cell>
          <table:table-cell office:value-type="float" office:value="-16740" table:formula="of:=+[.K278]*[.D278]" table:style-name="ce39">
            <text:p>-16.7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596.84" table:style-name="ce28">
            <text:p><text:s/>1.596,84<text:s text:c="3"/></text:p>
          </table:table-cell>
          <table:table-cell office:value-type="string" table:style-name="ce4">
            <text:p>565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40/240001896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5/01/2025</text:p>
          </table:table-cell>
          <table:table-cell office:value-type="float" office:value="-19" table:formula="of:=DAYS360([.J279];[.C279])" table:style-name="ce7">
            <text:p>-19</text:p>
          </table:table-cell>
          <table:table-cell office:value-type="float" office:value="-30339.96" table:formula="of:=+[.K279]*[.D279]" table:style-name="ce39">
            <text:p>-30.339,96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50" table:style-name="ce28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9/14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6/01/2025</text:p>
          </table:table-cell>
          <table:table-cell office:value-type="float" office:value="-20" table:formula="of:=DAYS360([.J280];[.C280])" table:style-name="ce7">
            <text:p>-20</text:p>
          </table:table-cell>
          <table:table-cell office:value-type="float" office:value="-7000" table:formula="of:=+[.K280]*[.D280]" table:style-name="ce39">
            <text:p>-7.0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50" table:style-name="ce28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0/14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6/01/2025</text:p>
          </table:table-cell>
          <table:table-cell office:value-type="float" office:value="-20" table:formula="of:=DAYS360([.J281];[.C281])" table:style-name="ce7">
            <text:p>-20</text:p>
          </table:table-cell>
          <table:table-cell office:value-type="float" office:value="-5000" table:formula="of:=+[.K281]*[.D281]" table:style-name="ce39">
            <text:p>-5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030" table:style-name="ce28">
            <text:p><text:s/>1.030,00<text:s text:c="3"/>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195</text:p>
          </table:table-cell>
          <table:table-cell office:value-type="date" office:date-value="2024-12-04T00:00:00" table:style-name="ce5">
            <text:p>04/12/2024</text:p>
          </table:table-cell>
          <table:table-cell office:value-type="string" table:style-name="ce4">
            <text:p>5/01/2025</text:p>
          </table:table-cell>
          <table:table-cell office:value-type="float" office:value="-19" table:formula="of:=DAYS360([.J282];[.C282])" table:style-name="ce7">
            <text:p>-19</text:p>
          </table:table-cell>
          <table:table-cell office:value-type="float" office:value="-19570" table:formula="of:=+[.K282]*[.D282]" table:style-name="ce39">
            <text:p>-19.5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619" table:style-name="ce28">
            <text:p><text:s/>2.619,00<text:s text:c="3"/></text:p>
          </table:table-cell>
          <table:table-cell office:value-type="string" table:style-name="ce4">
            <text:p>1283</text:p>
          </table:table-cell>
          <table:table-cell office:value-type="string" table:style-name="ce4">
            <text:p>COOP.SOC.TADAMON ONLU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65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8/01/2025</text:p>
          </table:table-cell>
          <table:table-cell office:value-type="float" office:value="-22" table:formula="of:=DAYS360([.J283];[.C283])" table:style-name="ce7">
            <text:p>-22</text:p>
          </table:table-cell>
          <table:table-cell office:value-type="float" office:value="-57618" table:formula="of:=+[.K283]*[.D283]" table:style-name="ce39">
            <text:p>-57.61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50" table:style-name="ce28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525/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5/01/2025</text:p>
          </table:table-cell>
          <table:table-cell office:value-type="float" office:value="-19" table:formula="of:=DAYS360([.J284];[.C284])" table:style-name="ce7">
            <text:p>-19</text:p>
          </table:table-cell>
          <table:table-cell office:value-type="float" office:value="-2850" table:formula="of:=+[.K284]*[.D284]" table:style-name="ce39">
            <text:p>-2.8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540" table:style-name="ce28">
            <text:p><text:s/>1.540,00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257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11/01/2025</text:p>
          </table:table-cell>
          <table:table-cell office:value-type="float" office:value="-25" table:formula="of:=DAYS360([.J285];[.C285])" table:style-name="ce7">
            <text:p>-25</text:p>
          </table:table-cell>
          <table:table-cell office:value-type="float" office:value="-38500" table:formula="of:=+[.K285]*[.D285]" table:style-name="ce39">
            <text:p>-38.5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15.65" table:style-name="ce28">
            <text:p><text:s/>115,6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395560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29/12/2024</text:p>
          </table:table-cell>
          <table:table-cell office:value-type="float" office:value="-13" table:formula="of:=DAYS360([.J286];[.C286])" table:style-name="ce7">
            <text:p>-13</text:p>
          </table:table-cell>
          <table:table-cell office:value-type="float" office:value="-1503.45" table:formula="of:=+[.K286]*[.D286]" table:style-name="ce39">
            <text:p>-1.503,4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6.11" table:style-name="ce28">
            <text:p><text:s/>76,1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404710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29/12/2024</text:p>
          </table:table-cell>
          <table:table-cell office:value-type="float" office:value="-13" table:formula="of:=DAYS360([.J287];[.C287])" table:style-name="ce7">
            <text:p>-13</text:p>
          </table:table-cell>
          <table:table-cell office:value-type="float" office:value="-989.43" table:formula="of:=+[.K287]*[.D287]" table:style-name="ce39">
            <text:p>-989,43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39.33000000000001" table:style-name="ce28">
            <text:p><text:s/>139,3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404711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29/12/2024</text:p>
          </table:table-cell>
          <table:table-cell office:value-type="float" office:value="-13" table:formula="of:=DAYS360([.J288];[.C288])" table:style-name="ce7">
            <text:p>-13</text:p>
          </table:table-cell>
          <table:table-cell office:value-type="float" office:value="-1811.2900000000002" table:formula="of:=+[.K288]*[.D288]" table:style-name="ce39">
            <text:p>-1.811,29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4.77" table:style-name="ce28">
            <text:p><text:s/>24,7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417143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29/12/2024</text:p>
          </table:table-cell>
          <table:table-cell office:value-type="float" office:value="-13" table:formula="of:=DAYS360([.J289];[.C289])" table:style-name="ce7">
            <text:p>-13</text:p>
          </table:table-cell>
          <table:table-cell office:value-type="float" office:value="-322.01" table:formula="of:=+[.K289]*[.D289]" table:style-name="ce39">
            <text:p>-322,01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41.05999999999995" table:style-name="ce28">
            <text:p><text:s/>541,06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417671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29/12/2024</text:p>
          </table:table-cell>
          <table:table-cell office:value-type="float" office:value="-13" table:formula="of:=DAYS360([.J290];[.C290])" table:style-name="ce7">
            <text:p>-13</text:p>
          </table:table-cell>
          <table:table-cell office:value-type="float" office:value="-7033.7799999999988" table:formula="of:=+[.K290]*[.D290]" table:style-name="ce39">
            <text:p>-7.033,7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18.71" table:style-name="ce28">
            <text:p><text:s/>118,7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429737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29/12/2024</text:p>
          </table:table-cell>
          <table:table-cell office:value-type="float" office:value="-13" table:formula="of:=DAYS360([.J291];[.C291])" table:style-name="ce7">
            <text:p>-13</text:p>
          </table:table-cell>
          <table:table-cell office:value-type="float" office:value="-1543.23" table:formula="of:=+[.K291]*[.D291]" table:style-name="ce39">
            <text:p>-1.543,23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34" table:style-name="ce28">
            <text:p><text:s/>334,0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429738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29/12/2024</text:p>
          </table:table-cell>
          <table:table-cell office:value-type="float" office:value="-13" table:formula="of:=DAYS360([.J292];[.C292])" table:style-name="ce7">
            <text:p>-13</text:p>
          </table:table-cell>
          <table:table-cell office:value-type="float" office:value="-4342" table:formula="of:=+[.K292]*[.D292]" table:style-name="ce39">
            <text:p>-4.342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52.08" table:style-name="ce28">
            <text:p><text:s/>252,0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433889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29/12/2024</text:p>
          </table:table-cell>
          <table:table-cell office:value-type="float" office:value="-13" table:formula="of:=DAYS360([.J293];[.C293])" table:style-name="ce7">
            <text:p>-13</text:p>
          </table:table-cell>
          <table:table-cell office:value-type="float" office:value="-3277.04" table:formula="of:=+[.K293]*[.D293]" table:style-name="ce39">
            <text:p>-3.277,04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3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95.21" table:style-name="ce28">
            <text:p><text:s/>795,2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438374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10/01/2025</text:p>
          </table:table-cell>
          <table:table-cell office:value-type="float" office:value="-24" table:formula="of:=DAYS360([.J294];[.C294])" table:style-name="ce7">
            <text:p>-24</text:p>
          </table:table-cell>
          <table:table-cell office:value-type="float" office:value="-19085.04" table:formula="of:=+[.K294]*[.D294]" table:style-name="ce39">
            <text:p>-19.085,0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167.5" table:style-name="ce28">
            <text:p><text:s/>2.167,50<text:s text:c="3"/></text:p>
          </table:table-cell>
          <table:table-cell office:value-type="string" table:style-name="ce4">
            <text:p>1927</text:p>
          </table:table-cell>
          <table:table-cell office:value-type="string" table:style-name="ce4">
            <text:p>GENERO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390/PA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3/01/2025</text:p>
          </table:table-cell>
          <table:table-cell office:value-type="float" office:value="-17" table:formula="of:=DAYS360([.J295];[.C295])" table:style-name="ce7">
            <text:p>-17</text:p>
          </table:table-cell>
          <table:table-cell office:value-type="float" office:value="-36847.5" table:formula="of:=+[.K295]*[.D295]" table:style-name="ce39">
            <text:p>-36.847,5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679" table:style-name="ce28">
            <text:p><text:s/>1.679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85935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30/12/2024</text:p>
          </table:table-cell>
          <table:table-cell office:value-type="float" office:value="-14" table:formula="of:=DAYS360([.J296];[.C296])" table:style-name="ce7">
            <text:p>-14</text:p>
          </table:table-cell>
          <table:table-cell office:value-type="float" office:value="-23506" table:formula="of:=+[.K296]*[.D296]" table:style-name="ce39">
            <text:p>-23.506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3" table:style-name="ce28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860310</text:p>
          </table:table-cell>
          <table:table-cell office:value-type="date" office:date-value="2024-12-02T00:00:00" table:style-name="ce5">
            <text:p>02/12/2024</text:p>
          </table:table-cell>
          <table:table-cell office:value-type="string" table:style-name="ce4">
            <text:p>3/01/2025</text:p>
          </table:table-cell>
          <table:table-cell office:value-type="float" office:value="-17" table:formula="of:=DAYS360([.J297];[.C297])" table:style-name="ce7">
            <text:p>-17</text:p>
          </table:table-cell>
          <table:table-cell office:value-type="float" office:value="-1241" table:formula="of:=+[.K297]*[.D297]" table:style-name="ce39">
            <text:p>-1.241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6.5" table:style-name="ce28">
            <text:p><text:s/>56,5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862550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6/01/2025</text:p>
          </table:table-cell>
          <table:table-cell office:value-type="float" office:value="-20" table:formula="of:=DAYS360([.J298];[.C298])" table:style-name="ce7">
            <text:p>-20</text:p>
          </table:table-cell>
          <table:table-cell office:value-type="float" office:value="-1130" table:formula="of:=+[.K298]*[.D298]" table:style-name="ce39">
            <text:p>-1.13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75" table:style-name="ce28">
            <text:p><text:s/>975,00<text:s text:c="3"/></text:p>
          </table:table-cell>
          <table:table-cell office:value-type="string" table:style-name="ce4">
            <text:p>1522</text:p>
          </table:table-cell>
          <table:table-cell office:value-type="string" table:style-name="ce4">
            <text:p>GLOBE INSIDE S.R.L.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-1190-74T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2/01/2025</text:p>
          </table:table-cell>
          <table:table-cell office:value-type="float" office:value="-16" table:formula="of:=DAYS360([.J299];[.C299])" table:style-name="ce7">
            <text:p>-16</text:p>
          </table:table-cell>
          <table:table-cell office:value-type="float" office:value="-15600" table:formula="of:=+[.K299]*[.D299]" table:style-name="ce39">
            <text:p>-15.6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00.88" table:style-name="ce28">
            <text:p><text:s/>300,88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70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2/01/2025</text:p>
          </table:table-cell>
          <table:table-cell office:value-type="float" office:value="-16" table:formula="of:=DAYS360([.J300];[.C300])" table:style-name="ce7">
            <text:p>-16</text:p>
          </table:table-cell>
          <table:table-cell office:value-type="float" office:value="-4814.08" table:formula="of:=+[.K300]*[.D300]" table:style-name="ce39">
            <text:p>-4.814,0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00.94" table:style-name="ce28">
            <text:p><text:s/>300,94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71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2/01/2025</text:p>
          </table:table-cell>
          <table:table-cell office:value-type="float" office:value="-16" table:formula="of:=DAYS360([.J301];[.C301])" table:style-name="ce7">
            <text:p>-16</text:p>
          </table:table-cell>
          <table:table-cell office:value-type="float" office:value="-4815.04" table:formula="of:=+[.K301]*[.D301]" table:style-name="ce39">
            <text:p>-4.815,0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00" table:style-name="ce28">
            <text:p><text:s/>200,00<text:s text:c="3"/></text:p>
          </table:table-cell>
          <table:table-cell office:value-type="string" table:style-name="ce4">
            <text:p>957</text:p>
          </table:table-cell>
          <table:table-cell office:value-type="string" table:style-name="ce4">
            <text:p>PH SRL SOCIETA'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49499021</text:p>
          </table:table-cell>
          <table:table-cell office:value-type="date" office:date-value="2024-11-18T00:00:00" table:style-name="ce5">
            <text:p>18/11/2024</text:p>
          </table:table-cell>
          <table:table-cell office:value-type="string" table:style-name="ce4">
            <text:p>3/01/2025</text:p>
          </table:table-cell>
          <table:table-cell office:value-type="float" office:value="-17" table:formula="of:=DAYS360([.J302];[.C302])" table:style-name="ce7">
            <text:p>-17</text:p>
          </table:table-cell>
          <table:table-cell office:value-type="float" office:value="-3400" table:formula="of:=+[.K302]*[.D302]" table:style-name="ce39">
            <text:p>-3.4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91.74" table:style-name="ce28">
            <text:p><text:s/>991,74<text:s text:c="3"/>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41672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28/12/2024</text:p>
          </table:table-cell>
          <table:table-cell office:value-type="float" office:value="-12" table:formula="of:=DAYS360([.J303];[.C303])" table:style-name="ce7">
            <text:p>-12</text:p>
          </table:table-cell>
          <table:table-cell office:value-type="float" office:value="-11900.880000000001" table:formula="of:=+[.K303]*[.D303]" table:style-name="ce39">
            <text:p>-11.900,8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79.88" table:style-name="ce28">
            <text:p><text:s/>179,88<text:s text:c="3"/>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41865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2/01/2025</text:p>
          </table:table-cell>
          <table:table-cell office:value-type="float" office:value="-16" table:formula="of:=DAYS360([.J304];[.C304])" table:style-name="ce7">
            <text:p>-16</text:p>
          </table:table-cell>
          <table:table-cell office:value-type="float" office:value="-2878.08" table:formula="of:=+[.K304]*[.D304]" table:style-name="ce39">
            <text:p>-2.878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84.62" table:style-name="ce28">
            <text:p><text:s/>84,62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8720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5</text:p>
          </table:table-cell>
          <table:table-cell office:value-type="float" office:value="423.1" table:formula="of:=+[.K305]*[.D305]" table:style-name="ce39">
            <text:p><text:s/>423,1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981.11" table:style-name="ce28">
            <text:p><text:s/>2.981,11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/00/2024</text:p>
          </table:table-cell>
          <table:table-cell office:value-type="date" office:date-value="2024-12-02T00:00:00" table:style-name="ce5">
            <text:p>02/12/2024</text:p>
          </table:table-cell>
          <table:table-cell office:value-type="string" table:style-name="ce4">
            <text:p>4/01/2025</text:p>
          </table:table-cell>
          <table:table-cell office:value-type="float" office:value="-18" table:formula="of:=DAYS360([.J306];[.C306])" table:style-name="ce7">
            <text:p>-18</text:p>
          </table:table-cell>
          <table:table-cell office:value-type="float" office:value="-53659.98" table:formula="of:=+[.K306]*[.D306]" table:style-name="ce39">
            <text:p>-53.659,9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4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4649" table:style-name="ce28">
            <text:p><text:s/>14.649,00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3/00/2024</text:p>
          </table:table-cell>
          <table:table-cell office:value-type="date" office:date-value="2024-12-02T00:00:00" table:style-name="ce5">
            <text:p>02/12/2024</text:p>
          </table:table-cell>
          <table:table-cell office:value-type="string" table:style-name="ce4">
            <text:p>4/01/2025</text:p>
          </table:table-cell>
          <table:table-cell office:value-type="float" office:value="-18" table:formula="of:=DAYS360([.J307];[.C307])" table:style-name="ce7">
            <text:p>-18</text:p>
          </table:table-cell>
          <table:table-cell office:value-type="float" office:value="-263682" table:formula="of:=+[.K307]*[.D307]" table:style-name="ce39">
            <text:p>-263.68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34.2" table:style-name="ce28">
            <text:p><text:s/>334,20<text:s text:c="3"/>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/000041/PA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2/01/2025</text:p>
          </table:table-cell>
          <table:table-cell office:value-type="float" office:value="-16" table:formula="of:=DAYS360([.J308];[.C308])" table:style-name="ce7">
            <text:p>-16</text:p>
          </table:table-cell>
          <table:table-cell office:value-type="float" office:value="-5347.2" table:formula="of:=+[.K308]*[.D308]" table:style-name="ce39">
            <text:p>-5.347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550" table:style-name="ce28">
            <text:p><text:s/>1.550,00<text:s text:c="3"/></text:p>
          </table:table-cell>
          <table:table-cell office:value-type="string" table:style-name="ce4">
            <text:p>2143</text:p>
          </table:table-cell>
          <table:table-cell office:value-type="string" table:style-name="ce4">
            <text:p>COLOR WORKS DI STEFANO CER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69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2/01/2025</text:p>
          </table:table-cell>
          <table:table-cell office:value-type="float" office:value="-16" table:formula="of:=DAYS360([.J309];[.C309])" table:style-name="ce7">
            <text:p>-16</text:p>
          </table:table-cell>
          <table:table-cell office:value-type="float" office:value="-24800" table:formula="of:=+[.K309]*[.D309]" table:style-name="ce39">
            <text:p>-24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219.25" table:style-name="ce28">
            <text:p><text:s/>9.219,25<text:s text:c="3"/></text:p>
          </table:table-cell>
          <table:table-cell office:value-type="string" table:style-name="ce4">
            <text:p>992</text:p>
          </table:table-cell>
          <table:table-cell office:value-type="string" table:style-name="ce4">
            <text:p>MERCADANTE LU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96</text:p>
          </table:table-cell>
          <table:table-cell office:value-type="date" office:date-value="2024-12-02T00:00:00" table:style-name="ce5">
            <text:p>02/12/2024</text:p>
          </table:table-cell>
          <table:table-cell office:value-type="string" table:style-name="ce4">
            <text:p>4/01/2025</text:p>
          </table:table-cell>
          <table:table-cell office:value-type="float" office:value="-18" table:formula="of:=DAYS360([.J310];[.C310])" table:style-name="ce7">
            <text:p>-18</text:p>
          </table:table-cell>
          <table:table-cell office:value-type="float" office:value="-165946.5" table:formula="of:=+[.K310]*[.D310]" table:style-name="ce39">
            <text:p>-165.946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32.77000000000001" table:style-name="ce28">
            <text:p><text:s/>132,77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120364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4/01/2025</text:p>
          </table:table-cell>
          <table:table-cell office:value-type="float" office:value="-18" table:formula="of:=DAYS360([.J311];[.C311])" table:style-name="ce7">
            <text:p>-18</text:p>
          </table:table-cell>
          <table:table-cell office:value-type="float" office:value="-2389.86" table:formula="of:=+[.K311]*[.D311]" table:style-name="ce39">
            <text:p>-2.389,8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73.77" table:style-name="ce28">
            <text:p><text:s/>573,77<text:s text:c="3"/>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ASAL DI RAGNI STEFANO &amp; C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484 /00</text:p>
          </table:table-cell>
          <table:table-cell office:value-type="date" office:date-value="2024-12-04T00:00:00" table:style-name="ce5">
            <text:p>04/12/2024</text:p>
          </table:table-cell>
          <table:table-cell office:value-type="string" table:style-name="ce4">
            <text:p>7/01/2025</text:p>
          </table:table-cell>
          <table:table-cell office:value-type="float" office:value="-21" table:formula="of:=DAYS360([.J312];[.C312])" table:style-name="ce7">
            <text:p>-21</text:p>
          </table:table-cell>
          <table:table-cell office:value-type="float" office:value="-12049.17" table:formula="of:=+[.K312]*[.D312]" table:style-name="ce39">
            <text:p>-12.049,1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1406.1" table:style-name="ce28">
            <text:p><text:s/>11.406,10<text:s text:c="3"/></text:p>
          </table:table-cell>
          <table:table-cell office:value-type="string" table:style-name="ce4">
            <text:p>1827</text:p>
          </table:table-cell>
          <table:table-cell office:value-type="string" table:style-name="ce4">
            <text:p>STUDIO ASSOCIATO SCOPON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87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4">
            <text:p>6/01/2025</text:p>
          </table:table-cell>
          <table:table-cell office:value-type="float" office:value="-20" table:formula="of:=DAYS360([.J313];[.C313])" table:style-name="ce7">
            <text:p>-20</text:p>
          </table:table-cell>
          <table:table-cell office:value-type="float" office:value="-228122" table:formula="of:=+[.K313]*[.D313]" table:style-name="ce39">
            <text:p>-228.12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833.64" table:style-name="ce28">
            <text:p><text:s/>6.833,64<text:s text:c="3"/>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3PA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3/01/2025</text:p>
          </table:table-cell>
          <table:table-cell office:value-type="float" office:value="-17" table:formula="of:=DAYS360([.J314];[.C314])" table:style-name="ce7">
            <text:p>-17</text:p>
          </table:table-cell>
          <table:table-cell office:value-type="float" office:value="-116171.88" table:formula="of:=+[.K314]*[.D314]" table:style-name="ce39">
            <text:p>-116.171,8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04.95" table:style-name="ce28">
            <text:p><text:s/>304,95<text:s text:c="3"/></text:p>
          </table:table-cell>
          <table:table-cell office:value-type="string" table:style-name="ce4">
            <text:p>1477</text:p>
          </table:table-cell>
          <table:table-cell office:value-type="string" table:style-name="ce4">
            <text:p>EUROCAP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2413709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5/01/2025</text:p>
          </table:table-cell>
          <table:table-cell office:value-type="float" office:value="-19" table:formula="of:=DAYS360([.J315];[.C315])" table:style-name="ce7">
            <text:p>-19</text:p>
          </table:table-cell>
          <table:table-cell office:value-type="float" office:value="-5794.05" table:formula="of:=+[.K315]*[.D315]" table:style-name="ce39">
            <text:p>-5.794,0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65" table:style-name="ce28">
            <text:p><text:s/>365,00<text:s text:c="3"/>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PUBLIESSE TECHNIQUE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00/ES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6/01/2025</text:p>
          </table:table-cell>
          <table:table-cell office:value-type="float" office:value="-20" table:formula="of:=DAYS360([.J316];[.C316])" table:style-name="ce7">
            <text:p>-20</text:p>
          </table:table-cell>
          <table:table-cell office:value-type="float" office:value="-7300" table:formula="of:=+[.K316]*[.D316]" table:style-name="ce39">
            <text:p>-7.3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1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0.74" table:style-name="ce28">
            <text:p><text:s/>30,74<text:s text:c="3"/>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CONSORZIO AGR. PROV.LE ANCON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48D1-000084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5/09/2024</text:p>
          </table:table-cell>
          <table:table-cell office:value-type="string" table:style-name="ce4">
            <text:p>103</text:p>
          </table:table-cell>
          <table:table-cell office:value-type="float" office:value="3166.22" table:formula="of:=+[.K317]*[.D317]" table:style-name="ce39">
            <text:p><text:s/>3.166,2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1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3.27" table:style-name="ce28">
            <text:p><text:s/>23,27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21</text:p>
          </table:table-cell>
          <table:table-cell office:value-type="date" office:date-value="2024-12-17T00:00:00" table:style-name="ce5">
            <text:p>17/12/2024</text:p>
          </table:table-cell>
          <table:table-cell office:value-type="string" table:style-name="ce4">
            <text:p>17/12/2024</text:p>
          </table:table-cell>
          <table:table-cell office:value-type="float" office:value="0" table:formula="of:=DAYS360([.J318];[.C318])" table:style-name="ce7">
            <text:p>0</text:p>
          </table:table-cell>
          <table:table-cell office:value-type="float" office:value="0" table:formula="of:=+[.K318]*[.D318]" table:style-name="ce39">
            <text:p><text:s/>-<text:s text:c="5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61.35" table:style-name="ce28">
            <text:p><text:s/>61,35<text:s text:c="3"/></text:p>
          </table:table-cell>
          <table:table-cell office:value-type="string" table:style-name="ce4">
            <text:p>1214</text:p>
          </table:table-cell>
          <table:table-cell office:value-type="string" table:style-name="ce4">
            <text:p>S.A.I. DI ILARI FABRIZIO &amp;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3/S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33</text:p>
          </table:table-cell>
          <table:table-cell office:value-type="float" office:value="2024.55" table:formula="of:=+[.K319]*[.D319]" table:style-name="ce39">
            <text:p><text:s/>2.024,5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0.33" table:style-name="ce28">
            <text:p><text:s/>30,33<text:s text:c="3"/></text:p>
          </table:table-cell>
          <table:table-cell office:value-type="string" table:style-name="ce4">
            <text:p>2049</text:p>
          </table:table-cell>
          <table:table-cell office:value-type="string" table:style-name="ce4">
            <text:p>APUZZO MATTE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68/2024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5</text:p>
          </table:table-cell>
          <table:table-cell office:value-type="float" office:value="758.25" table:formula="of:=+[.K320]*[.D320]" table:style-name="ce39">
            <text:p><text:s/>758,2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47" table:style-name="ce28">
            <text:p><text:s/>147,00<text:s text:c="3"/>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CONSORZIO AGR. PROV.LE ANCONA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29</text:p>
          </table:table-cell>
          <table:table-cell office:value-type="date" office:date-value="2024-12-17T00:00:00" table:style-name="ce5">
            <text:p>17/12/2024</text:p>
          </table:table-cell>
          <table:table-cell office:value-type="string" table:style-name="ce4">
            <text:p>17/12/2024</text:p>
          </table:table-cell>
          <table:table-cell office:value-type="float" office:value="0" table:formula="of:=DAYS360([.J321];[.C321])" table:style-name="ce7">
            <text:p>0</text:p>
          </table:table-cell>
          <table:table-cell office:value-type="float" office:value="0" table:formula="of:=+[.K321]*[.D321]" table:style-name="ce39">
            <text:p><text:s/>-<text:s text:c="5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6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-95.46" table:style-name="ce28">
            <text:p>-95,46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291724</text:p>
          </table:table-cell>
          <table:table-cell office:value-type="date" office:date-value="2024-08-10T00:00:00" table:style-name="ce5">
            <text:p>10/08/2024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97</text:p>
          </table:table-cell>
          <table:table-cell office:value-type="float" office:value="-9259.619999999999" table:formula="of:=+[.K322]*[.D322]" table:style-name="ce39">
            <text:p>-9.259,6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6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223.91" table:style-name="ce28">
            <text:p><text:s/>223,91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5704526</text:p>
          </table:table-cell>
          <table:table-cell office:value-type="date" office:date-value="2024-12-11T00:00:00" table:style-name="ce5">
            <text:p>11/12/2024</text:p>
          </table:table-cell>
          <table:table-cell office:value-type="string" table:style-name="ce4">
            <text:p>14/01/2025</text:p>
          </table:table-cell>
          <table:table-cell office:value-type="float" office:value="-25" table:formula="of:=DAYS360([.J323];[.C323])" table:style-name="ce7">
            <text:p>-25</text:p>
          </table:table-cell>
          <table:table-cell office:value-type="float" office:value="-5597.75" table:formula="of:=+[.K323]*[.D323]" table:style-name="ce39">
            <text:p>-5.597,75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-95.46" table:style-name="ce28">
            <text:p>-95,46<text:s text:c="3"/></text:p>
          </table:table-cell>
          <table:table-cell office:value-type="string" table:style-name="ce4">
            <text:p>2090</text:p>
          </table:table-cell>
          <table:table-cell office:value-type="string" table:style-name="ce4">
            <text:p>BFF BANK SPA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0/01/2025</text:p>
          </table:table-cell>
          <table:table-cell office:value-type="float" office:value="-21" table:formula="of:=DAYS360([.J324];[.C324])" table:style-name="ce7">
            <text:p>-21</text:p>
          </table:table-cell>
          <table:table-cell office:value-type="float" office:value="2004.6599999999999" table:formula="of:=+[.K324]*[.D324]" table:style-name="ce39">
            <text:p><text:s/>2.004,66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7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95.46" table:style-name="ce28">
            <text:p><text:s/>95,46<text:s text:c="3"/></text:p>
          </table:table-cell>
          <table:table-cell office:value-type="string" table:style-name="ce4">
            <text:p>2090</text:p>
          </table:table-cell>
          <table:table-cell office:value-type="string" table:style-name="ce4">
            <text:p>BFF BANK SPA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0/01/2025</text:p>
          </table:table-cell>
          <table:table-cell office:value-type="float" office:value="-21" table:formula="of:=DAYS360([.J325];[.C325])" table:style-name="ce7">
            <text:p>-21</text:p>
          </table:table-cell>
          <table:table-cell office:value-type="float" office:value="-2004.6599999999999" table:formula="of:=+[.K325]*[.D325]" table:style-name="ce39">
            <text:p>-2.004,6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4570" table:style-name="ce28">
            <text:p><text:s/>4.570,00<text:s text:c="3"/></text:p>
          </table:table-cell>
          <table:table-cell office:value-type="string" table:style-name="ce4">
            <text:p>2179</text:p>
          </table:table-cell>
          <table:table-cell office:value-type="string" table:style-name="ce4">
            <text:p>LA MECCANOGRAFICA DI CHIZZOLINI CLAUDIO E C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 <text:s/>1116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6/01/2025</text:p>
          </table:table-cell>
          <table:table-cell office:value-type="float" office:value="-17" table:formula="of:=DAYS360([.J326];[.C326])" table:style-name="ce7">
            <text:p>-17</text:p>
          </table:table-cell>
          <table:table-cell office:value-type="float" office:value="-77690" table:formula="of:=+[.K326]*[.D326]" table:style-name="ce39">
            <text:p>-77.69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4979.82" table:style-name="ce28">
            <text:p><text:s/>4.979,82<text:s text:c="3"/>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DI COLA GIANLU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73</text:p>
          </table:table-cell>
          <table:table-cell office:value-type="date" office:date-value="2024-12-11T00:00:00" table:style-name="ce5">
            <text:p>11/12/2024</text:p>
          </table:table-cell>
          <table:table-cell office:value-type="string" table:style-name="ce4">
            <text:p>13/01/2025</text:p>
          </table:table-cell>
          <table:table-cell office:value-type="float" office:value="-24" table:formula="of:=DAYS360([.J327];[.C327])" table:style-name="ce7">
            <text:p>-24</text:p>
          </table:table-cell>
          <table:table-cell office:value-type="float" office:value="-119515.68" table:formula="of:=+[.K327]*[.D327]" table:style-name="ce39">
            <text:p>-119.515,6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6344" table:style-name="ce28">
            <text:p><text:s/>6.344,00<text:s text:c="3"/></text:p>
          </table:table-cell>
          <table:table-cell office:value-type="string" table:style-name="ce4">
            <text:p>1959</text:p>
          </table:table-cell>
          <table:table-cell office:value-type="string" table:style-name="ce4">
            <text:p>MIGLIOSI MARI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9/PA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4">
            <text:p>4/01/2025</text:p>
          </table:table-cell>
          <table:table-cell office:value-type="float" office:value="-15" table:formula="of:=DAYS360([.J328];[.C328])" table:style-name="ce7">
            <text:p>-15</text:p>
          </table:table-cell>
          <table:table-cell office:value-type="float" office:value="-95160" table:formula="of:=+[.K328]*[.D328]" table:style-name="ce39">
            <text:p>-95.1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0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78.96" table:style-name="ce28">
            <text:p><text:s/>178,96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626800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65</text:p>
          </table:table-cell>
          <table:table-cell office:value-type="float" office:value="11632.4" table:formula="of:=+[.K329]*[.D329]" table:style-name="ce39">
            <text:p><text:s/>11.632,4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0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-2220.8000000000002" table:style-name="ce28">
            <text:p>-2.220,80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NCA-SP</text:p>
          </table:table-cell>
          <table:table-cell office:value-type="string" table:style-name="ce4">
            <text:p>242400626801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4">
            <text:p>16/11/2024</text:p>
          </table:table-cell>
          <table:table-cell office:value-type="string" table:style-name="ce4">
            <text:p>34</text:p>
          </table:table-cell>
          <table:table-cell office:value-type="float" office:value="-75507.200000000012" table:formula="of:=+[.K330]*[.D330]" table:style-name="ce39">
            <text:p>-75.507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985.96" table:style-name="ce28">
            <text:p><text:s/>1.985,96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6492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27/12/2024</text:p>
          </table:table-cell>
          <table:table-cell office:value-type="float" office:value="-7" table:formula="of:=DAYS360([.J331];[.C331])" table:style-name="ce7">
            <text:p>-7</text:p>
          </table:table-cell>
          <table:table-cell office:value-type="float" office:value="-13901.720000000001" table:formula="of:=+[.K331]*[.D331]" table:style-name="ce39">
            <text:p>-13.901,72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20" table:style-name="ce28">
            <text:p><text:s/>2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7515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32];[.C332])" table:style-name="ce7">
            <text:p>-6</text:p>
          </table:table-cell>
          <table:table-cell office:value-type="float" office:value="-120" table:formula="of:=+[.K332]*[.D332]" table:style-name="ce39">
            <text:p>-1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7558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33];[.C333])" table:style-name="ce7">
            <text:p>-6</text:p>
          </table:table-cell>
          <table:table-cell office:value-type="float" office:value="-420" table:formula="of:=+[.K333]*[.D333]" table:style-name="ce39">
            <text:p>-4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10" table:style-name="ce28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7579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34];[.C334])" table:style-name="ce7">
            <text:p>-6</text:p>
          </table:table-cell>
          <table:table-cell office:value-type="float" office:value="-660" table:formula="of:=+[.K334]*[.D334]" table:style-name="ce39">
            <text:p>-6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45.74" table:style-name="ce28">
            <text:p><text:s/>45,74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7810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35];[.C335])" table:style-name="ce7">
            <text:p>-6</text:p>
          </table:table-cell>
          <table:table-cell office:value-type="float" office:value="-274.44" table:formula="of:=+[.K335]*[.D335]" table:style-name="ce39">
            <text:p>-274,44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7832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36];[.C336])" table:style-name="ce7">
            <text:p>-6</text:p>
          </table:table-cell>
          <table:table-cell office:value-type="float" office:value="-360" table:formula="of:=+[.K336]*[.D336]" table:style-name="ce39">
            <text:p>-3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20" table:style-name="ce28">
            <text:p><text:s/>12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7892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37];[.C337])" table:style-name="ce7">
            <text:p>-6</text:p>
          </table:table-cell>
          <table:table-cell office:value-type="float" office:value="-720" table:formula="of:=+[.K337]*[.D337]" table:style-name="ce39">
            <text:p>-7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80" table:style-name="ce28">
            <text:p><text:s/>8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8040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38];[.C338])" table:style-name="ce7">
            <text:p>-6</text:p>
          </table:table-cell>
          <table:table-cell office:value-type="float" office:value="-480" table:formula="of:=+[.K338]*[.D338]" table:style-name="ce39">
            <text:p>-48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70" table:style-name="ce28">
            <text:p><text:s/>1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8054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39];[.C339])" table:style-name="ce7">
            <text:p>-6</text:p>
          </table:table-cell>
          <table:table-cell office:value-type="float" office:value="-1020" table:formula="of:=+[.K339]*[.D339]" table:style-name="ce39">
            <text:p>-1.0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10" table:style-name="ce28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8075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40];[.C340])" table:style-name="ce7">
            <text:p>-6</text:p>
          </table:table-cell>
          <table:table-cell office:value-type="float" office:value="-660" table:formula="of:=+[.K340]*[.D340]" table:style-name="ce39">
            <text:p>-6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6.58" table:style-name="ce28">
            <text:p><text:s/>36,5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024A000018097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41];[.C341])" table:style-name="ce7">
            <text:p>-6</text:p>
          </table:table-cell>
          <table:table-cell office:value-type="float" office:value="-219.48" table:formula="of:=+[.K341]*[.D341]" table:style-name="ce39">
            <text:p>-219,48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8175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42];[.C342])" table:style-name="ce7">
            <text:p>-6</text:p>
          </table:table-cell>
          <table:table-cell office:value-type="float" office:value="-420" table:formula="of:=+[.K342]*[.D342]" table:style-name="ce39">
            <text:p>-4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8215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43];[.C343])" table:style-name="ce7">
            <text:p>-6</text:p>
          </table:table-cell>
          <table:table-cell office:value-type="float" office:value="-420" table:formula="of:=+[.K343]*[.D343]" table:style-name="ce39">
            <text:p>-4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70" table:style-name="ce28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8290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44];[.C344])" table:style-name="ce7">
            <text:p>-6</text:p>
          </table:table-cell>
          <table:table-cell office:value-type="float" office:value="-420" table:formula="of:=+[.K344]*[.D344]" table:style-name="ce39">
            <text:p>-42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8519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45];[.C345])" table:style-name="ce7">
            <text:p>-6</text:p>
          </table:table-cell>
          <table:table-cell office:value-type="float" office:value="-360" table:formula="of:=+[.K345]*[.D345]" table:style-name="ce39">
            <text:p>-3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8554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46];[.C346])" table:style-name="ce7">
            <text:p>-6</text:p>
          </table:table-cell>
          <table:table-cell office:value-type="float" office:value="-360" table:formula="of:=+[.K346]*[.D346]" table:style-name="ce39">
            <text:p>-36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60" table:style-name="ce28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8558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47];[.C347])" table:style-name="ce7">
            <text:p>-6</text:p>
          </table:table-cell>
          <table:table-cell office:value-type="float" office:value="-360" table:formula="of:=+[.K347]*[.D347]" table:style-name="ce39">
            <text:p>-3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9516" table:style-name="ce28">
            <text:p><text:s/>9.516,00<text:s text:c="3"/></text:p>
          </table:table-cell>
          <table:table-cell office:value-type="string" table:style-name="ce4">
            <text:p>1952</text:p>
          </table:table-cell>
          <table:table-cell office:value-type="string" table:style-name="ce4">
            <text:p>RAFFAELLI ROBERT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47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4">
            <text:p>16/01/2025</text:p>
          </table:table-cell>
          <table:table-cell office:value-type="float" office:value="-26" table:formula="of:=DAYS360([.J348];[.C348])" table:style-name="ce7">
            <text:p>-26</text:p>
          </table:table-cell>
          <table:table-cell office:value-type="float" office:value="-247416" table:formula="of:=+[.K348]*[.D348]" table:style-name="ce39">
            <text:p>-247.41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005.77" table:style-name="ce28">
            <text:p><text:s/>1.005,77<text:s text:c="3"/></text:p>
          </table:table-cell>
          <table:table-cell office:value-type="string" table:style-name="ce4">
            <text:p>2164</text:p>
          </table:table-cell>
          <table:table-cell office:value-type="string" table:style-name="ce4">
            <text:p>FERRAMENTA GRELLI DI GRELLI MASSIM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9/24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26/12/2024</text:p>
          </table:table-cell>
          <table:table-cell office:value-type="float" office:value="-6" table:formula="of:=DAYS360([.J349];[.C349])" table:style-name="ce7">
            <text:p>-6</text:p>
          </table:table-cell>
          <table:table-cell office:value-type="float" office:value="-6034.62" table:formula="of:=+[.K349]*[.D349]" table:style-name="ce39">
            <text:p>-6.034,6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03.63" table:style-name="ce28">
            <text:p><text:s/>103,63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104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8/01/2025</text:p>
          </table:table-cell>
          <table:table-cell office:value-type="float" office:value="-18" table:formula="of:=DAYS360([.J350];[.C350])" table:style-name="ce7">
            <text:p>-18</text:p>
          </table:table-cell>
          <table:table-cell office:value-type="float" office:value="-1865.34" table:formula="of:=+[.K350]*[.D350]" table:style-name="ce39">
            <text:p>-1.865,34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2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00" table:style-name="ce28">
            <text:p><text:s/>300,0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113063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15/12/2024</text:p>
          </table:table-cell>
          <table:table-cell office:value-type="string" table:style-name="ce4">
            <text:p>5</text:p>
          </table:table-cell>
          <table:table-cell office:value-type="float" office:value="1500" table:formula="of:=+[.K351]*[.D351]" table:style-name="ce39">
            <text:p><text:s/>1.500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2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2704.48" table:style-name="ce28">
            <text:p><text:s/>2.704,48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116022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18/01/2025</text:p>
          </table:table-cell>
          <table:table-cell office:value-type="float" office:value="-28" table:formula="of:=DAYS360([.J352];[.C352])" table:style-name="ce7">
            <text:p>-28</text:p>
          </table:table-cell>
          <table:table-cell office:value-type="float" office:value="-75725.440000000002" table:formula="of:=+[.K352]*[.D352]" table:style-name="ce39">
            <text:p>-75.725,44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22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836.2" table:style-name="ce28">
            <text:p><text:s/>1.836,2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117606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18/01/2025</text:p>
          </table:table-cell>
          <table:table-cell office:value-type="float" office:value="-28" table:formula="of:=DAYS360([.J353];[.C353])" table:style-name="ce7">
            <text:p>-28</text:p>
          </table:table-cell>
          <table:table-cell office:value-type="float" office:value="-51413.599999999999" table:formula="of:=+[.K353]*[.D353]" table:style-name="ce39">
            <text:p>-51.413,6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0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587.29999999999995" table:style-name="ce28">
            <text:p><text:s/>587,30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37578D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30/01/2025</text:p>
          </table:table-cell>
          <table:table-cell office:value-type="float" office:value="-30" table:formula="of:=DAYS360([.J354];[.C354])" table:style-name="ce7">
            <text:p>-30</text:p>
          </table:table-cell>
          <table:table-cell office:value-type="float" office:value="-17619" table:formula="of:=+[.K354]*[.D354]" table:style-name="ce39">
            <text:p>-17.619,00<text:s text:c="3"/>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10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47.5" table:style-name="ce28">
            <text:p><text:s/>47,5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45032T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30/01/2025</text:p>
          </table:table-cell>
          <table:table-cell office:value-type="float" office:value="-30" table:formula="of:=DAYS360([.J355];[.C355])" table:style-name="ce7">
            <text:p>-30</text:p>
          </table:table-cell>
          <table:table-cell office:value-type="float" office:value="-1425" table:formula="of:=+[.K355]*[.D355]" table:style-name="ce39">
            <text:p>-1.42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21.4" table:style-name="ce28">
            <text:p><text:s/>21,40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293349</text:p>
          </table:table-cell>
          <table:table-cell office:value-type="date" office:date-value="2024-12-02T00:00:00" table:style-name="ce5">
            <text:p>02/12/2024</text:p>
          </table:table-cell>
          <table:table-cell office:value-type="string" table:style-name="ce4">
            <text:p>2/01/2025</text:p>
          </table:table-cell>
          <table:table-cell office:value-type="float" office:value="-1" table:formula="of:=DAYS360([.J356];[.C356])" table:style-name="ce7">
            <text:p>-1</text:p>
          </table:table-cell>
          <table:table-cell office:value-type="float" office:value="-21.4" table:formula="of:=+[.K356]*[.D356]" table:style-name="ce39">
            <text:p>-21,40<text:s text:c="3"/>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float" office:value="805372.70999999985" table:formula="of:=SUM([.D2:.D358])" table:style-name="ce40">
            <text:p><text:s/>805.372,71<text:s text:c="3"/></text:p>
          </table:table-cell>
          <table:table-cell table:number-columns-repeated="3" table:style-name="ce1"/>
          <table:table-cell office:value-type="float" office:value="353" table:style-name="ce12">
            <text:p>353</text:p>
          </table:table-cell>
          <table:table-cell table:number-columns-repeated="3" table:style-name="ce1"/>
          <table:table-cell office:value-type="float" office:value="-9056291.5699999984" table:formula="of:=SUM([.L2:.L358])" table:style-name="ce40">
            <text:p>-9.056.291,57<text:s text:c="3"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10">
            <text:p>ammontare debiti liquidati</text:p>
          </table:table-cell>
          <table:table-cell table:number-columns-repeated="3" table:style-name="ce1"/>
          <table:table-cell office:value-type="string" table:style-name="ce13">
            <text:p>n. fat/ad pagate</text:p>
          </table:table-cell>
          <table:table-cell table:number-columns-repeated="2" table:style-name="ce1"/>
          <table:table-cell table:style-name="ce13"/>
          <table:table-cell office:value-type="string" table:style-name="ce15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31"/>
          <table:table-cell table:number-columns-repeated="5" table:style-name="ce1"/>
          <table:table-cell office:value-type="string" table:style-name="ce14">
            <text:p>tempestività</text:p>
          </table:table-cell>
          <table:table-cell table:style-name="ce7"/>
          <table:table-cell office:value-type="float" office:value="-11.244845346200023" table:formula="of:=+[.L359]/[.D359]" table:style-name="ce16">
            <text:p>-11,24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31"/>
          <table:table-cell table:number-columns-repeated="5" table:style-name="ce1"/>
          <table:table-cell office:value-type="string" table:style-name="ce14">
            <text:p>somma gg rit x importo pagato rapportato all'ammontare dei debiti liquidati</text:p>
          </table:table-cell>
          <table:table-cell table:style-name="ce7"/>
          <table:table-cell table:number-columns-repeated="16373" table:style-name="ce1"/>
        </table:table-row>
        <table:table-row table:number-rows-repeated="1048212" table:style-name="ro2">
          <table:table-cell table:number-columns-repeated="16384"/>
        </table:table-row>
      </table:table>
      <table:table table:name="RIEPILOGO" table:style-name="ta3">
        <table:table-column table:style-name="co26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13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2">
          <table:table-cell office:value-type="string" table:style-name="ce18">
            <text:p>anno 2024</text:p>
          </table:table-cell>
          <table:table-cell office:value-type="string" table:style-name="ce19">
            <text:p>1 trim</text:p>
          </table:table-cell>
          <table:table-cell office:value-type="string" table:style-name="ce19">
            <text:p>2 trim</text:p>
          </table:table-cell>
          <table:table-cell office:value-type="string" table:style-name="ce19">
            <text:p>3 trim</text:p>
          </table:table-cell>
          <table:table-cell office:value-type="string" table:style-name="ce19">
            <text:p>4 trim</text:p>
          </table:table-cell>
          <table:table-cell table:style-name="ce17"/>
          <table:table-cell office:value-type="string" table:style-name="ce19">
            <text:p>totale - annuale</text:p>
          </table:table-cell>
          <table:table-cell table:number-columns-repeated="16377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4">
          <table:table-cell office:value-type="string" table:style-name="ce21">
            <text:p>ammontare debiti liquidati</text:p>
          </table:table-cell>
          <table:table-cell office:value-type="currency" office:value="1147486.31" table:formula="of:=+['1_TRIM_2024'.D381]" table:style-name="ce22">
            <text:p><text:s/>1.147.486,31 €<text:s/></text:p>
          </table:table-cell>
          <table:table-cell office:value-type="currency" office:value="322377.4499999999" table:formula="of:=+['2_TRIM_2024'.D262]" table:style-name="ce22">
            <text:p><text:s/>322.377,45 €<text:s/></text:p>
          </table:table-cell>
          <table:table-cell office:value-type="currency" office:value="444275.79999999964" table:formula="of:=+['3_TRIM_2024'.D344]" table:style-name="ce22">
            <text:p><text:s/>444.275,80 €<text:s/></text:p>
          </table:table-cell>
          <table:table-cell office:value-type="currency" office:value="805372.70999999985" table:formula="of:=+['4_TRIM_2024'.D359]" table:style-name="ce22">
            <text:p><text:s/>805.372,71 €<text:s/></text:p>
          </table:table-cell>
          <table:table-cell table:style-name="ce22"/>
          <table:table-cell office:value-type="currency" office:value="2719512.2699999996" table:formula="of:=SUM([.B5:.F5])" table:style-name="ce22">
            <text:p><text:s/>2.719.512,27 €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n. fat/ad pagate</text:p>
          </table:table-cell>
          <table:table-cell office:value-type="float" office:value="378" table:formula="of:=+['1_TRIM_2024'.H381]" table:style-name="ce24">
            <text:p>378</text:p>
          </table:table-cell>
          <table:table-cell office:value-type="string" office:string-value="258" table:formula="of:=+['2_TRIM_2024'.H262]" table:style-name="ce35">
            <text:p>258</text:p>
          </table:table-cell>
          <table:table-cell office:value-type="float" office:value="340" table:formula="of:=['3_TRIM_2024'.H344]" table:style-name="ce24">
            <text:p>340</text:p>
          </table:table-cell>
          <table:table-cell office:value-type="float" office:value="353" table:formula="of:=['4_TRIM_2024'.H359]" table:style-name="ce24">
            <text:p>353</text:p>
          </table:table-cell>
          <table:table-cell table:style-name="ce24"/>
          <table:table-cell office:value-type="float" office:value="1329" table:formula="of:=+[.B6]+[.C6]+[.D6]+[.E6]" table:style-name="ce35">
            <text:p>132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gg ritardo - tempestività (*)</text:p>
          </table:table-cell>
          <table:table-cell office:value-type="float" office:value="-2.0269716594701652" table:formula="of:=+['1_TRIM_2024'.L385]" table:style-name="ce26">
            <text:p>-2,03</text:p>
          </table:table-cell>
          <table:table-cell office:value-type="float" office:value="-2.9203731526507211" table:formula="of:=+['2_TRIM_2024'.L266]" table:style-name="ce26">
            <text:p>-2,92</text:p>
          </table:table-cell>
          <table:table-cell office:value-type="float" office:value="-8.5332466004225349" table:formula="of:=+['3_TRIM_2024'.L348]" table:style-name="ce26">
            <text:p>-8,53</text:p>
          </table:table-cell>
          <table:table-cell office:value-type="float" office:value="-11.244845346200023" table:formula="of:=['4_TRIM_2024'.L363]" table:style-name="ce26">
            <text:p>-11,24</text:p>
          </table:table-cell>
          <table:table-cell table:style-name="ce24"/>
          <table:table-cell office:value-type="float" office:value="-5.9256181293125758" table:formula="of:=+(['1_TRIM_2024'.L381]+['2_TRIM_2024'.L262]+['3_TRIM_2024'.L344]+['4_TRIM_2024'.L359])/(['1_TRIM_2024'.D381]+['2_TRIM_2024'.D262]+['3_TRIM_2024'.D344]+['4_TRIM_2024'.D359])" table:style-name="ce26">
            <office:annotation draw:style-name="a0" svg:x="4.80208333333333in" svg:y="1.0625in" svg:width="2.83333333333333in" svg:height="1.57291666666667in">
              <dc:creator>Monica Coppari</dc:creator>
              <text:p><text:span text:style-name="T1"/></text:p>
              <text:p><text:span text:style-name="T1">aggiornare man mano che si calcola il dato trimestrale</text:span><text:span text:style-name="T2"/></text:p>
              <text:p><text:span text:style-name="T2"/></text:p>
              <text:p><text:span text:style-name="T2">somma delle "somma gg rit x importo pagato" dei trimestri, diviso il totale dei debiti liquidati<text:s/></text:span></text:p>
            </office:annotation>
            <text:p>-5,93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gg ritardo - tempo medio ponderato AREARGS (**)</text:p>
          </table:table-cell>
          <table:table-cell office:value-type="float" office:value="-1" table:style-name="ce26">
            <text:p>-1,00</text:p>
          </table:table-cell>
          <table:table-cell office:value-type="float" office:value="-4" table:style-name="ce24">
            <text:p>-4</text:p>
          </table:table-cell>
          <table:table-cell office:value-type="float" office:value="-6" table:style-name="ce24">
            <text:p>-6</text:p>
          </table:table-cell>
          <table:table-cell office:value-type="float" office:value="-6" table:style-name="ce24">
            <text:p>-6</text:p>
          </table:table-cell>
          <table:table-cell table:style-name="ce24"/>
          <table:table-cell office:value-type="float" office:value="-6" table:style-name="ce24">
            <text:p>-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(*) = somma gg rit x importo pagato rapportato all'ammontare dei debiti liquida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) = tempo medio ponderato calcolato dalla piattaforma RG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43"/>
          <table:table-cell table:style-name="ce1"/>
          <table:table-cell table:style-name="ce4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43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1_TRIM_2024.A1:1_TRIM_2024.K379" table:display-filter-buttons="true"/>
        <table:database-range table:target-range-address="3_TRIM_2024.A1:3_TRIM_2024.L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onica_coppari</meta:initial-creator>
    <dc:creator>Daniele Sparvoli</dc:creator>
    <meta:creation-date>2024-04-16T09:05:34Z</meta:creation-date>
    <dc:date>2025-01-28T14:58:04Z</dc:date>
  </office:meta>
</office:document-meta>
</file>