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1">
      <style:table-cell-properties style:cell-protect="non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Valuta" style:data-style-name="N34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Valuta_32_2" style:data-style-name="N3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Valuta_32_2" style:data-style-name="N1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7.67291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4.6302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4 - 31/03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43564T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2];[.C2])" table:style-name="ce7">
            <text:p>-27</text:p>
          </table:table-cell>
          <table:table-cell office:value-type="currency" office:value="-526.5" table:formula="of:=+[.K2]*[.D2]" table:style-name="ce9">
            <text:p>-€ 526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789.67" table:style-name="ce6">
            <text:p>789,6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7189D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3];[.C3])" table:style-name="ce7">
            <text:p>-27</text:p>
          </table:table-cell>
          <table:table-cell office:value-type="currency" office:value="-21321.09" table:formula="of:=+[.K3]*[.D3]" table:style-name="ce9">
            <text:p>-€ 21.321,0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2" table:style-name="ce6">
            <text:p>12502,00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FONDAZIONE EDMUND MACH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048002773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56</text:p>
          </table:table-cell>
          <table:table-cell office:value-type="currency" office:value="700112" table:formula="of:=+[.K4]*[.D4]" table:style-name="ce9">
            <text:p><text:s/>€ 700.11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275" table:style-name="ce6">
            <text:p>5275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77/P23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152975" table:formula="of:=+[.K5]*[.D5]" table:style-name="ce9">
            <text:p><text:s/>€ 152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33" table:style-name="ce6">
            <text:p>333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81/P23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9657" table:formula="of:=+[.K6]*[.D6]" table:style-name="ce9">
            <text:p><text:s/>€ 9.6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071" table:style-name="ce6">
            <text:p>3071,00</text:p>
          </table:table-cell>
          <table:table-cell office:value-type="string" table:style-name="ce4">
            <text:p>1282</text:p>
          </table:table-cell>
          <table:table-cell office:value-type="string" table:style-name="ce4">
            <text:p>LAB. INSTRUMENT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7/PA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85988" table:formula="of:=+[.K7]*[.D7]" table:style-name="ce9">
            <text:p><text:s/>€ 85.98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28.11" table:style-name="ce6">
            <text:p>228,11</text:p>
          </table:table-cell>
          <table:table-cell office:value-type="string" table:style-name="ce4">
            <text:p>1976</text:p>
          </table:table-cell>
          <table:table-cell office:value-type="string" table:style-name="ce4">
            <text:p>LABOTECH2000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12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1368.66" table:formula="of:=+[.K8]*[.D8]" table:style-name="ce9">
            <text:p><text:s/>€ 1.368,6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2</text:p>
          </table:table-cell>
          <table:table-cell office:value-type="string" table:style-name="ce4">
            <text:p>GATTANELLA NICO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71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2940" table:formula="of:=+[.K9]*[.D9]" table:style-name="ce9">
            <text:p><text:s/>€ 2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56.56" table:style-name="ce6">
            <text:p>256,56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00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5644.32" table:formula="of:=+[.K10]*[.D10]" table:style-name="ce9">
            <text:p><text:s/>€ 5.644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5.99" table:style-name="ce6">
            <text:p>195,99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PA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4311.7800000000007" table:formula="of:=+[.K11]*[.D11]" table:style-name="ce9">
            <text:p><text:s/>€ 4.311,7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1</text:p>
          </table:table-cell>
          <table:table-cell office:value-type="string" table:style-name="ce4">
            <text:p>RICCIONI MARIA LAUR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30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12]*[.D12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2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9153.9" table:formula="of:=+[.K13]*[.D13]" table:style-name="ce9">
            <text:p><text:s/>€ 9.153,9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214.3599999999999" table:formula="of:=+[.K14]*[.D14]" table:style-name="ce9">
            <text:p><text:s/>€ 1.214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75.9499999999998" table:style-name="ce6">
            <text:p>2175,9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30463.299999999996" table:formula="of:=+[.K15]*[.D15]" table:style-name="ce9">
            <text:p><text:s/>€ 30.463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52.53" table:style-name="ce6">
            <text:p>452,53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5430.36" table:formula="of:=+[.K16]*[.D16]" table:style-name="ce9">
            <text:p><text:s/>€ 5.430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2.12" table:style-name="ce6">
            <text:p>92,12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1105.44" table:formula="of:=+[.K17]*[.D17]" table:style-name="ce9">
            <text:p><text:s/>€ 1.105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5.11" table:style-name="ce6">
            <text:p>1005,11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8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5/12/2023</text:p>
          </table:table-cell>
          <table:table-cell office:value-type="string" table:style-name="ce4">
            <text:p>11</text:p>
          </table:table-cell>
          <table:table-cell office:value-type="currency" office:value="11056.210000000001" table:formula="of:=+[.K18]*[.D18]" table:style-name="ce9">
            <text:p><text:s/>€ 11.056,2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5" table:style-name="ce6">
            <text:p>65,00</text:p>
          </table:table-cell>
          <table:table-cell office:value-type="string" table:style-name="ce4">
            <text:p>1649</text:p>
          </table:table-cell>
          <table:table-cell office:value-type="string" table:style-name="ce4">
            <text:p>SYSTEMA di Bindellari E.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8/202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</text:p>
          </table:table-cell>
          <table:table-cell office:value-type="currency" office:value="585" table:formula="of:=+[.K19]*[.D19]" table:style-name="ce9">
            <text:p><text:s/>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38000" table:style-name="ce6">
            <text:p>1380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2890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104000" table:formula="of:=+[.K20]*[.D20]" table:style-name="ce9">
            <text:p><text:s/>€ 1.104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1.52" table:style-name="ce6">
            <text:p>831,5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4/PA</text:p>
          </table:table-cell>
          <table:table-cell office:value-type="date" office:date-value="2023-11-17T00:00:00" table:style-name="ce5">
            <text:p>17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9978.24" table:formula="of:=+[.K21]*[.D21]" table:style-name="ce9">
            <text:p><text:s/>€ 9.978,2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5.12" table:style-name="ce6">
            <text:p>305,1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3/PA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440.96" table:formula="of:=+[.K22]*[.D22]" table:style-name="ce9">
            <text:p><text:s/>€ 2.440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21" table:style-name="ce6">
            <text:p>721,00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61/PA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23];[.C23])" table:style-name="ce7">
            <text:p>-2</text:p>
          </table:table-cell>
          <table:table-cell office:value-type="currency" office:value="-1442" table:formula="of:=+[.K23]*[.D23]" table:style-name="ce9">
            <text:p>-€ 1.4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0</text:p>
          </table:table-cell>
          <table:table-cell office:value-type="string" table:style-name="ce4">
            <text:p>LUNGHI ANTONELLA MANUE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24];[.C24])" table:style-name="ce7">
            <text:p>-25</text:p>
          </table:table-cell>
          <table:table-cell office:value-type="currency" office:value="-2625" table:formula="of:=+[.K24]*[.D24]" table:style-name="ce9">
            <text:p>-€ 2.6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3" table:style-name="ce6">
            <text:p>23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64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84" table:formula="of:=+[.K25]*[.D25]" table:style-name="ce9">
            <text:p><text:s/>€ 1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65" table:style-name="ce6">
            <text:p>265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0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120" table:formula="of:=+[.K26]*[.D26]" table:style-name="ce9">
            <text:p><text:s/>€ 2.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.010000000000005" table:style-name="ce6">
            <text:p>71,01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568.08000000000004" table:formula="of:=+[.K27]*[.D27]" table:style-name="ce9">
            <text:p><text:s/>€ 56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479/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900" table:formula="of:=+[.K28]*[.D28]" table:style-name="ce9">
            <text:p><text:s/>€ 9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ASTE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-23-00456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720" table:formula="of:=+[.K29]*[.D29]" table:style-name="ce9">
            <text:p><text:s/>€ 7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375" table:style-name="ce6">
            <text:p>2375,00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30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30];[.C30])" table:style-name="ce7">
            <text:p>-25</text:p>
          </table:table-cell>
          <table:table-cell office:value-type="currency" office:value="-59375" table:formula="of:=+[.K30]*[.D30]" table:style-name="ce9">
            <text:p>-€ 59.3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5.84" table:style-name="ce6">
            <text:p>865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5195.04" table:formula="of:=+[.K31]*[.D31]" table:style-name="ce9">
            <text:p><text:s/>€ 5.195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4.78" table:style-name="ce6">
            <text:p>214,7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8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859.12" table:formula="of:=+[.K32]*[.D32]" table:style-name="ce9">
            <text:p><text:s/>€ 859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3.84" table:style-name="ce6">
            <text:p>713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2855.36" table:formula="of:=+[.K33]*[.D33]" table:style-name="ce9">
            <text:p><text:s/>€ 2.855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149.8599999999999" table:style-name="ce6">
            <text:p>1149,8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4599.4399999999996" table:formula="of:=+[.K34]*[.D34]" table:style-name="ce9">
            <text:p><text:s/>€ 4.599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10.6" table:style-name="ce6">
            <text:p>810,6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242.4" table:formula="of:=+[.K35]*[.D35]" table:style-name="ce9">
            <text:p><text:s/>€ 3.2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96" table:style-name="ce6">
            <text:p>19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784" table:formula="of:=+[.K36]*[.D36]" table:style-name="ce9">
            <text:p><text:s/>€ 7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74.84" table:style-name="ce6">
            <text:p>974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899.36" table:formula="of:=+[.K37]*[.D37]" table:style-name="ce9">
            <text:p><text:s/>€ 3.899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57.6" table:style-name="ce6">
            <text:p>757,60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4545.6000000000004" table:formula="of:=+[.K38]*[.D38]" table:style-name="ce9">
            <text:p><text:s/>€ 4.545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890" table:style-name="ce6">
            <text:p>890,00</text:p>
          </table:table-cell>
          <table:table-cell office:value-type="string" table:style-name="ce4">
            <text:p>789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2000316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890" table:formula="of:=+[.K39]*[.D39]" table:style-name="ce9">
            <text:p><text:s/>€ 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123.1" table:style-name="ce6">
            <text:p>2123,10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894445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2123.1" table:formula="of:=+[.K40]*[.D40]" table:style-name="ce9">
            <text:p><text:s/>€ 2.1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61.17" table:style-name="ce6">
            <text:p>661,17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06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661.17" table:formula="of:=+[.K41]*[.D41]" table:style-name="ce9">
            <text:p><text:s/>€ 661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1678" table:style-name="ce6">
            <text:p>11678,00</text:p>
          </table:table-cell>
          <table:table-cell office:value-type="string" table:style-name="ce4">
            <text:p>1756</text:p>
          </table:table-cell>
          <table:table-cell office:value-type="string" table:style-name="ce4">
            <text:p>COFANELLI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43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2];[.C42])" table:style-name="ce7">
            <text:p>0</text:p>
          </table:table-cell>
          <table:table-cell office:value-type="currency" office:value="0" table:formula="of:=+[.K42]*[.D42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90.55" table:style-name="ce6">
            <text:p>90,55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1567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3];[.C43])" table:style-name="ce7">
            <text:p>0</text:p>
          </table:table-cell>
          <table:table-cell office:value-type="currency" office:value="0" table:formula="of:=+[.K43]*[.D43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29.04" table:style-name="ce6">
            <text:p>1229,04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LAM SERVICE LANFRANCO MENGH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5-FE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4];[.C44])" table:style-name="ce7">
            <text:p>0</text:p>
          </table:table-cell>
          <table:table-cell office:value-type="currency" office:value="0" table:formula="of:=+[.K44]*[.D44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75" table:style-name="ce6">
            <text:p>275,0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BAMBINI GIUSEPP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5];[.C45])" table:style-name="ce7">
            <text:p>0</text:p>
          </table:table-cell>
          <table:table-cell office:value-type="currency" office:value="0" table:formula="of:=+[.K45]*[.D45]" table:style-name="ce9">
            <text:p><text:s/>€ 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605.4" table:style-name="ce6">
            <text:p>1605,4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8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6];[.C46])" table:style-name="ce7">
            <text:p>0</text:p>
          </table:table-cell>
          <table:table-cell office:value-type="currency" office:value="0" table:formula="of:=+[.K46]*[.D4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8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7];[.C47])" table:style-name="ce7">
            <text:p>-1</text:p>
          </table:table-cell>
          <table:table-cell office:value-type="currency" office:value="-350" table:formula="of:=+[.K47]*[.D47]" table:style-name="ce9">
            <text:p>-€ 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9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8];[.C48])" table:style-name="ce7">
            <text:p>-1</text:p>
          </table:table-cell>
          <table:table-cell office:value-type="currency" office:value="-250" table:formula="of:=+[.K48]*[.D48]" table:style-name="ce9">
            <text:p>-€ 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7.569999999999993" table:style-name="ce6">
            <text:p>77,57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9];[.C49])" table:style-name="ce7">
            <text:p>-1</text:p>
          </table:table-cell>
          <table:table-cell office:value-type="currency" office:value="-77.569999999999993" table:formula="of:=+[.K49]*[.D49]" table:style-name="ce9">
            <text:p>-€ 77,5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0];[.C50])" table:style-name="ce7">
            <text:p>-1</text:p>
          </table:table-cell>
          <table:table-cell office:value-type="currency" office:value="-197" table:formula="of:=+[.K50]*[.D50]" table:style-name="ce9">
            <text:p>-€ 19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0" table:style-name="ce6">
            <text:p>1000,00</text:p>
          </table:table-cell>
          <table:table-cell office:value-type="string" table:style-name="ce4">
            <text:p>1985</text:p>
          </table:table-cell>
          <table:table-cell office:value-type="string" table:style-name="ce4">
            <text:p>COMUNE DI SANT'ANGELO IN V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2/12/1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1];[.C51])" table:style-name="ce7">
            <text:p>-1</text:p>
          </table:table-cell>
          <table:table-cell office:value-type="currency" office:value="-1000" table:formula="of:=+[.K51]*[.D51]" table:style-name="ce9">
            <text:p>-€ 1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5.48" table:style-name="ce6">
            <text:p>55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332.88" table:formula="of:=+[.K52]*[.D52]" table:style-name="ce9">
            <text:p><text:s/>€ 332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4.02" table:style-name="ce6">
            <text:p>4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264.12" table:formula="of:=+[.K53]*[.D53]" table:style-name="ce9">
            <text:p><text:s/>€ 264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24.02" table:style-name="ce6">
            <text:p>12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54];[.C54])" table:style-name="ce7">
            <text:p>-2</text:p>
          </table:table-cell>
          <table:table-cell office:value-type="currency" office:value="-248.04" table:formula="of:=+[.K54]*[.D54]" table:style-name="ce9">
            <text:p>-€ 248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0.27" table:style-name="ce6">
            <text:p>300,2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8/01/2024</text:p>
          </table:table-cell>
          <table:table-cell office:value-type="float" office:value="-3" table:formula="of:=DAYS360([.J55];[.C55])" table:style-name="ce7">
            <text:p>-3</text:p>
          </table:table-cell>
          <table:table-cell office:value-type="currency" office:value="-900.81" table:formula="of:=+[.K55]*[.D55]" table:style-name="ce9">
            <text:p>-€ 900,8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72" table:style-name="ce6">
            <text:p>3972,0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6];[.C56])" table:style-name="ce7">
            <text:p>-1</text:p>
          </table:table-cell>
          <table:table-cell office:value-type="currency" office:value="-3972" table:formula="of:=+[.K56]*[.D56]" table:style-name="ce9">
            <text:p>-€ 3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450" table:style-name="ce6">
            <text:p>145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7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9/01/2024</text:p>
          </table:table-cell>
          <table:table-cell office:value-type="float" office:value="-4" table:formula="of:=DAYS360([.J57];[.C57])" table:style-name="ce7">
            <text:p>-4</text:p>
          </table:table-cell>
          <table:table-cell office:value-type="currency" office:value="-5800" table:formula="of:=+[.K57]*[.D57]" table:style-name="ce9">
            <text:p>-€ 5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900" table:style-name="ce6">
            <text:p>290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8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9/01/2024</text:p>
          </table:table-cell>
          <table:table-cell office:value-type="float" office:value="-14" table:formula="of:=DAYS360([.J58];[.C58])" table:style-name="ce7">
            <text:p>-14</text:p>
          </table:table-cell>
          <table:table-cell office:value-type="currency" office:value="-40600" table:formula="of:=+[.K58]*[.D58]" table:style-name="ce9">
            <text:p>-€ 40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90" table:style-name="ce6">
            <text:p>290,00</text:p>
          </table:table-cell>
          <table:table-cell office:value-type="string" table:style-name="ce4">
            <text:p>1664</text:p>
          </table:table-cell>
          <table:table-cell office:value-type="string" table:style-name="ce4">
            <text:p>YUM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33Y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2/01/2024</text:p>
          </table:table-cell>
          <table:table-cell office:value-type="float" office:value="-7" table:formula="of:=DAYS360([.J59];[.C59])" table:style-name="ce7">
            <text:p>-7</text:p>
          </table:table-cell>
          <table:table-cell office:value-type="currency" office:value="-2030" table:formula="of:=+[.K59]*[.D59]" table:style-name="ce9">
            <text:p>-€ 2.0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20" table:style-name="ce6">
            <text:p>320,00</text:p>
          </table:table-cell>
          <table:table-cell office:value-type="string" table:style-name="ce4">
            <text:p>1989</text:p>
          </table:table-cell>
          <table:table-cell office:value-type="string" table:style-name="ce4">
            <text:p>VO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0];[.C60])" table:style-name="ce7">
            <text:p>-8</text:p>
          </table:table-cell>
          <table:table-cell office:value-type="currency" office:value="-2560" table:formula="of:=+[.K60]*[.D60]" table:style-name="ce9">
            <text:p>-€ 2.5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00" table:style-name="ce6">
            <text:p>3900,0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610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1];[.C61])" table:style-name="ce7">
            <text:p>-8</text:p>
          </table:table-cell>
          <table:table-cell office:value-type="currency" office:value="-31200" table:formula="of:=+[.K61]*[.D61]" table:style-name="ce9">
            <text:p>-€ 31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382.99" table:style-name="ce6">
            <text:p>1382,99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8_2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2];[.C62])" table:style-name="ce7">
            <text:p>-8</text:p>
          </table:table-cell>
          <table:table-cell office:value-type="currency" office:value="-11063.92" table:formula="of:=+[.K62]*[.D62]" table:style-name="ce9">
            <text:p>-€ 11.063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7.41" table:style-name="ce6">
            <text:p>837,41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9_23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3];[.C63])" table:style-name="ce7">
            <text:p>-12</text:p>
          </table:table-cell>
          <table:table-cell office:value-type="currency" office:value="-10048.92" table:formula="of:=+[.K63]*[.D63]" table:style-name="ce9">
            <text:p>-€ 10.048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1986</text:p>
          </table:table-cell>
          <table:table-cell office:value-type="string" table:style-name="ce4">
            <text:p>TRATTORIA LA MORETTA DI BILO'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1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4];[.C64])" table:style-name="ce7">
            <text:p>-12</text:p>
          </table:table-cell>
          <table:table-cell office:value-type="currency" office:value="-15000" table:formula="of:=+[.K64]*[.D64]" table:style-name="ce9">
            <text:p>-€ 1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797.1" table:style-name="ce6">
            <text:p>797,10</text:p>
          </table:table-cell>
          <table:table-cell office:value-type="string" table:style-name="ce4">
            <text:p>699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TI004783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10</text:p>
          </table:table-cell>
          <table:table-cell office:value-type="currency" office:value="7971" table:formula="of:=+[.K65]*[.D65]" table:style-name="ce9">
            <text:p><text:s/>€ 7.97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49.09" table:style-name="ce6">
            <text:p>249,0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5750588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6];[.C66])" table:style-name="ce7">
            <text:p>-4</text:p>
          </table:table-cell>
          <table:table-cell office:value-type="currency" office:value="-996.36" table:formula="of:=+[.K66]*[.D66]" table:style-name="ce9">
            <text:p>-€ 996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36" table:style-name="ce6">
            <text:p>836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69/00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3344" table:formula="of:=+[.K67]*[.D67]" table:style-name="ce9">
            <text:p><text:s/>€ 3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74" table:style-name="ce6">
            <text:p>874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53/00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8];[.C68])" table:style-name="ce7">
            <text:p>-4</text:p>
          </table:table-cell>
          <table:table-cell office:value-type="currency" office:value="-3496" table:formula="of:=+[.K68]*[.D68]" table:style-name="ce9">
            <text:p>-€ 3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267.5" table:style-name="ce6">
            <text:p>267,50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1669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8/01/2024</text:p>
          </table:table-cell>
          <table:table-cell office:value-type="string" table:style-name="ce4">
            <text:p>3</text:p>
          </table:table-cell>
          <table:table-cell office:value-type="currency" office:value="802.5" table:formula="of:=+[.K69]*[.D69]" table:style-name="ce9">
            <text:p><text:s/>€ 80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790.95" table:style-name="ce6">
            <text:p>790,95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444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3/01/2024</text:p>
          </table:table-cell>
          <table:table-cell office:value-type="float" office:value="-12" table:formula="of:=DAYS360([.J70];[.C70])" table:style-name="ce7">
            <text:p>-12</text:p>
          </table:table-cell>
          <table:table-cell office:value-type="currency" office:value="-9491.4000000000015" table:formula="of:=+[.K70]*[.D70]" table:style-name="ce9">
            <text:p>-€ 9.491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1771</text:p>
          </table:table-cell>
          <table:table-cell office:value-type="string" table:style-name="ce4">
            <text:p>COPY EMM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P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float" office:value="-3" table:formula="of:=DAYS360([.J71];[.C71])" table:style-name="ce7">
            <text:p>-3</text:p>
          </table:table-cell>
          <table:table-cell office:value-type="currency" office:value="-660" table:formula="of:=+[.K71]*[.D71]" table:style-name="ce9">
            <text:p>-€ 6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03.25" table:style-name="ce6">
            <text:p>503,25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3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float" office:value="-9" table:formula="of:=DAYS360([.J72];[.C72])" table:style-name="ce7">
            <text:p>-9</text:p>
          </table:table-cell>
          <table:table-cell office:value-type="currency" office:value="-4529.25" table:formula="of:=+[.K72]*[.D72]" table:style-name="ce9">
            <text:p>-€ 4.529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90" table:style-name="ce6">
            <text:p>2290,00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GRES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8/01/2024</text:p>
          </table:table-cell>
          <table:table-cell office:value-type="float" office:value="-17" table:formula="of:=DAYS360([.J73];[.C73])" table:style-name="ce7">
            <text:p>-17</text:p>
          </table:table-cell>
          <table:table-cell office:value-type="currency" office:value="-38930" table:formula="of:=+[.K73]*[.D73]" table:style-name="ce9">
            <text:p>-€ 38.9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/PA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49" table:formula="of:=DAYS360([.J74];[.C74])" table:style-name="ce7">
            <text:p>-49</text:p>
          </table:table-cell>
          <table:table-cell office:value-type="currency" office:value="-83692" table:formula="of:=+[.K74]*[.D74]" table:style-name="ce9">
            <text:p>-€ 83.69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1981</text:p>
          </table:table-cell>
          <table:table-cell office:value-type="string" table:style-name="ce4">
            <text:p>CAMERA DI COMMERCIO INDUSTRIA ARTIGIANATO AGRICOLTURA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/FESP-83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2400" table:formula="of:=+[.K75]*[.D75]" table:style-name="ce9">
            <text:p><text:s/>€ 2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55" table:style-name="ce6">
            <text:p>855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064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30</text:p>
          </table:table-cell>
          <table:table-cell office:value-type="currency" office:value="25650" table:formula="of:=+[.K76]*[.D76]" table:style-name="ce9">
            <text:p><text:s/>€ 25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3247" table:style-name="ce6">
            <text:p>3247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 <text:s/>/2023/23/ <text:s text:c="2"/>106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3/12/2023</text:p>
          </table:table-cell>
          <table:table-cell office:value-type="string" table:style-name="ce4">
            <text:p>20</text:p>
          </table:table-cell>
          <table:table-cell office:value-type="currency" office:value="64940" table:formula="of:=+[.K77]*[.D77]" table:style-name="ce9">
            <text:p><text:s/>€ 64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425" table:style-name="ce6">
            <text:p>1425,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2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float" office:value="-7" table:formula="of:=DAYS360([.J78];[.C78])" table:style-name="ce7">
            <text:p>-7</text:p>
          </table:table-cell>
          <table:table-cell office:value-type="currency" office:value="-9975" table:formula="of:=+[.K78]*[.D78]" table:style-name="ce9">
            <text:p>-€ 9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549.29999999999995" table:style-name="ce6">
            <text:p>549,3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2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79];[.C79])" table:style-name="ce7">
            <text:p>-4</text:p>
          </table:table-cell>
          <table:table-cell office:value-type="currency" office:value="-2197.1999999999998" table:formula="of:=+[.K79]*[.D79]" table:style-name="ce9">
            <text:p>-€ 2.19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77.58" table:style-name="ce6">
            <text:p>877,5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4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0];[.C80])" table:style-name="ce7">
            <text:p>-4</text:p>
          </table:table-cell>
          <table:table-cell office:value-type="currency" office:value="-3510.32" table:formula="of:=+[.K80]*[.D80]" table:style-name="ce9">
            <text:p>-€ 3.510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49.52" table:style-name="ce6">
            <text:p>849,5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5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1];[.C81])" table:style-name="ce7">
            <text:p>-4</text:p>
          </table:table-cell>
          <table:table-cell office:value-type="currency" office:value="-3398.08" table:formula="of:=+[.K81]*[.D81]" table:style-name="ce9">
            <text:p>-€ 3.398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1.35" table:style-name="ce6">
            <text:p>151,3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2];[.C82])" table:style-name="ce7">
            <text:p>-4</text:p>
          </table:table-cell>
          <table:table-cell office:value-type="currency" office:value="-605.4" table:formula="of:=+[.K82]*[.D82]" table:style-name="ce9">
            <text:p>-€ 605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96.38" table:style-name="ce6">
            <text:p>96,3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3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3];[.C83])" table:style-name="ce7">
            <text:p>-4</text:p>
          </table:table-cell>
          <table:table-cell office:value-type="currency" office:value="-385.52" table:formula="of:=+[.K83]*[.D83]" table:style-name="ce9">
            <text:p>-€ 385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4.22999999999999" table:style-name="ce6">
            <text:p>154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4];[.C84])" table:style-name="ce7">
            <text:p>-4</text:p>
          </table:table-cell>
          <table:table-cell office:value-type="currency" office:value="-616.91999999999996" table:formula="of:=+[.K84]*[.D84]" table:style-name="ce9">
            <text:p>-€ 616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68.72000000000003" table:style-name="ce6">
            <text:p>268,7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5];[.C85])" table:style-name="ce7">
            <text:p>-4</text:p>
          </table:table-cell>
          <table:table-cell office:value-type="currency" office:value="-1074.8800000000001" table:formula="of:=+[.K85]*[.D85]" table:style-name="ce9">
            <text:p>-€ 1.074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5.76" table:style-name="ce6">
            <text:p>25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2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6];[.C86])" table:style-name="ce7">
            <text:p>-48</text:p>
          </table:table-cell>
          <table:table-cell office:value-type="currency" office:value="-1236.48" table:formula="of:=+[.K86]*[.D86]" table:style-name="ce9">
            <text:p>-€ 1.236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08.02" table:style-name="ce6">
            <text:p>208,0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7];[.C87])" table:style-name="ce7">
            <text:p>-48</text:p>
          </table:table-cell>
          <table:table-cell office:value-type="currency" office:value="-9984.9600000000009" table:formula="of:=+[.K87]*[.D87]" table:style-name="ce9">
            <text:p>-€ 9.984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061.7" table:style-name="ce6">
            <text:p>1061,70</text:p>
          </table:table-cell>
          <table:table-cell office:value-type="string" table:style-name="ce4">
            <text:p>1674</text:p>
          </table:table-cell>
          <table:table-cell office:value-type="string" table:style-name="ce4">
            <text:p>ZOOM VIDEO COMMUNICATIONS</text:p>
          </table:table-cell>
          <table:table-cell office:value-type="string" table:style-name="ce4">
            <text:p>AFT</text:p>
          </table:table-cell>
          <table:table-cell office:value-type="string" table:style-name="ce4">
            <text:p>228099994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27</text:p>
          </table:table-cell>
          <table:table-cell office:value-type="currency" office:value="28665.9" table:formula="of:=+[.K88]*[.D88]" table:style-name="ce9">
            <text:p><text:s/>€ 28.665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4.6" table:style-name="ce6">
            <text:p>84,60</text:p>
          </table:table-cell>
          <table:table-cell office:value-type="string" table:style-name="ce4">
            <text:p>1770</text:p>
          </table:table-cell>
          <table:table-cell office:value-type="string" table:style-name="ce4">
            <text:p>WINTERSTEIGER AG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6000688402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7</text:p>
          </table:table-cell>
          <table:table-cell office:value-type="currency" office:value="592.19999999999993" table:formula="of:=+[.K89]*[.D89]" table:style-name="ce9">
            <text:p><text:s/>€ 592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695.59" table:style-name="ce6">
            <text:p>10695,5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26</text:p>
          </table:table-cell>
          <table:table-cell office:value-type="currency" office:value="278085.34000000003" table:formula="of:=+[.K90]*[.D90]" table:style-name="ce9">
            <text:p><text:s/>€ 278.085,3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4295.7" table:style-name="ce6">
            <text:p>4295,70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MAGNIFICO ALESSANDR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7/M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6/01/2024</text:p>
          </table:table-cell>
          <table:table-cell office:value-type="string" table:style-name="ce4">
            <text:p>13</text:p>
          </table:table-cell>
          <table:table-cell office:value-type="currency" office:value="55844.1" table:formula="of:=+[.K91]*[.D91]" table:style-name="ce9">
            <text:p><text:s/>€ 55.844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4660" table:style-name="ce6">
            <text:p>24660,00</text:p>
          </table:table-cell>
          <table:table-cell office:value-type="string" table:style-name="ce4">
            <text:p>1993</text:p>
          </table:table-cell>
          <table:table-cell office:value-type="string" table:style-name="ce4">
            <text:p>UMBRIA SERR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4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5</text:p>
          </table:table-cell>
          <table:table-cell office:value-type="currency" office:value="123300" table:formula="of:=+[.K92]*[.D92]" table:style-name="ce9">
            <text:p><text:s/>€ 123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914.1" table:style-name="ce6">
            <text:p>8914,1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/PA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2</text:p>
          </table:table-cell>
          <table:table-cell office:value-type="currency" office:value="106969.20000000001" table:formula="of:=+[.K93]*[.D93]" table:style-name="ce9">
            <text:p><text:s/>€ 106.969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4100220230comF0001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</text:p>
          </table:table-cell>
          <table:table-cell office:value-type="currency" office:value="5000" table:formula="of:=+[.K94]*[.D94]" table:style-name="ce9">
            <text:p><text:s/>€ 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5550" table:style-name="ce6">
            <text:p>25550,00</text:p>
          </table:table-cell>
          <table:table-cell office:value-type="string" table:style-name="ce4">
            <text:p>1957</text:p>
          </table:table-cell>
          <table:table-cell office:value-type="string" table:style-name="ce4">
            <text:p>ERITEL TELECOMUN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48/P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1</text:p>
          </table:table-cell>
          <table:table-cell office:value-type="currency" office:value="25550" table:formula="of:=+[.K95]*[.D95]" table:style-name="ce9">
            <text:p><text:s/>€ 25.5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475" table:style-name="ce6">
            <text:p>10475,00</text:p>
          </table:table-cell>
          <table:table-cell office:value-type="string" table:style-name="ce4">
            <text:p>1994</text:p>
          </table:table-cell>
          <table:table-cell office:value-type="string" table:style-name="ce4">
            <text:p>BRAV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08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float" office:value="0" table:formula="of:=DAYS360([.J96];[.C96])" table:style-name="ce7">
            <text:p>0</text:p>
          </table:table-cell>
          <table:table-cell office:value-type="currency" office:value="0" table:formula="of:=+[.K96]*[.D9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6980" table:style-name="ce6">
            <text:p>26980,00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102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8" table:formula="of:=DAYS360([.J97];[.C97])" table:style-name="ce7">
            <text:p>-8</text:p>
          </table:table-cell>
          <table:table-cell office:value-type="currency" office:value="-215840" table:formula="of:=+[.K97]*[.D97]" table:style-name="ce9">
            <text:p>-€ 215.8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CGS SEMEN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89FD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1" table:formula="of:=DAYS360([.J98];[.C98])" table:style-name="ce7">
            <text:p>-41</text:p>
          </table:table-cell>
          <table:table-cell office:value-type="currency" office:value="-61500" table:formula="of:=+[.K98]*[.D98]" table:style-name="ce9">
            <text:p>-€ 61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2.98" table:style-name="ce6">
            <text:p>9842,98</text:p>
          </table:table-cell>
          <table:table-cell office:value-type="string" table:style-name="ce4">
            <text:p>1953</text:p>
          </table:table-cell>
          <table:table-cell office:value-type="string" table:style-name="ce4">
            <text:p>AUTOCARROZZERA STRAPPAT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35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67</text:p>
          </table:table-cell>
          <table:table-cell office:value-type="currency" office:value="659479.65999999992" table:formula="of:=+[.K99]*[.D99]" table:style-name="ce9">
            <text:p><text:s/>€ 659.479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1.24" table:style-name="ce6">
            <text:p>31,24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1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2592.92" table:formula="of:=+[.K100]*[.D100]" table:style-name="ce9">
            <text:p><text:s/>€ 2.592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51.06" table:style-name="ce6">
            <text:p>151,06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2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12537.98" table:formula="of:=+[.K101]*[.D101]" table:style-name="ce9">
            <text:p><text:s/>€ 12.537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9.229999999999997" table:style-name="ce6">
            <text:p>39,2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117.69" table:formula="of:=+[.K102]*[.D102]" table:style-name="ce9">
            <text:p><text:s/>€ 117,6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60.13" table:style-name="ce6">
            <text:p>160,1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480.39" table:formula="of:=+[.K103]*[.D103]" table:style-name="ce9">
            <text:p><text:s/>€ 480,3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62.37" table:style-name="ce6">
            <text:p>2262,37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9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40722.659999999996" table:formula="of:=+[.K104]*[.D104]" table:style-name="ce9">
            <text:p><text:s/>€ 40.722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0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5]*[.D105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1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6]*[.D106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807.5" table:style-name="ce6">
            <text:p>180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2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32535" table:formula="of:=+[.K107]*[.D107]" table:style-name="ce9">
            <text:p><text:s/>€ 32.53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8]*[.D108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4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9]*[.D109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500" table:style-name="ce6">
            <text:p>6500,00</text:p>
          </table:table-cell>
          <table:table-cell office:value-type="string" table:style-name="ce4">
            <text:p>1801</text:p>
          </table:table-cell>
          <table:table-cell office:value-type="string" table:style-name="ce4">
            <text:p>CSQA CERTIF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1588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97500" table:formula="of:=+[.K110]*[.D110]" table:style-name="ce9">
            <text:p><text:s/>€ 97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685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22350" table:formula="of:=+[.K111]*[.D111]" table:style-name="ce9">
            <text:p><text:s/>€ 22.3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550" table:style-name="ce6">
            <text:p>550,0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MACCHIA MASSIMILIANO ASCENS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0\202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8250" table:formula="of:=+[.K112]*[.D112]" table:style-name="ce9">
            <text:p><text:s/>€ 8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12</text:p>
          </table:table-cell>
          <table:table-cell office:value-type="currency" office:value="3036" table:formula="of:=+[.K113]*[.D113]" table:style-name="ce9">
            <text:p><text:s/>€ 3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4];[.C114])" table:style-name="ce7">
            <text:p>-8</text:p>
          </table:table-cell>
          <table:table-cell office:value-type="currency" office:value="-2800" table:formula="of:=+[.K114]*[.D114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820.28" table:style-name="ce6">
            <text:p>820,28</text:p>
          </table:table-cell>
          <table:table-cell office:value-type="string" table:style-name="ce4">
            <text:p>1066</text:p>
          </table:table-cell>
          <table:table-cell office:value-type="string" table:style-name="ce4">
            <text:p>BERTONCINI EMIL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7/23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0</text:p>
          </table:table-cell>
          <table:table-cell office:value-type="currency" office:value="8202.7999999999993" table:formula="of:=+[.K115]*[.D115]" table:style-name="ce9">
            <text:p><text:s/>€ 8.20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193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6];[.C116])" table:style-name="ce7">
            <text:p>-8</text:p>
          </table:table-cell>
          <table:table-cell office:value-type="currency" office:value="-544" table:formula="of:=+[.K116]*[.D116]" table:style-name="ce9">
            <text:p>-€ 54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1861</text:p>
          </table:table-cell>
          <table:table-cell office:value-type="string" table:style-name="ce4">
            <text:p>BIANCINI MARIA CRIST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1620" table:formula="of:=+[.K117]*[.D117]" table:style-name="ce9">
            <text:p><text:s/>€ 1.6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3.82" table:style-name="ce6">
            <text:p>223,82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9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2014.3799999999999" table:formula="of:=+[.K118]*[.D118]" table:style-name="ce9">
            <text:p><text:s/>€ 2.014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78" table:style-name="ce6">
            <text:p>202,7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101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/02/2024</text:p>
          </table:table-cell>
          <table:table-cell office:value-type="float" office:value="-10" table:formula="of:=DAYS360([.J119];[.C119])" table:style-name="ce7">
            <text:p>-10</text:p>
          </table:table-cell>
          <table:table-cell office:value-type="currency" office:value="-2027.8" table:formula="of:=+[.K119]*[.D119]" table:style-name="ce9">
            <text:p>-€ 2.027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7146.01" table:style-name="ce6">
            <text:p>7146,01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92DL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20];[.C120])" table:style-name="ce7">
            <text:p>-38</text:p>
          </table:table-cell>
          <table:table-cell office:value-type="currency" office:value="-271548.38" table:formula="of:=+[.K120]*[.D120]" table:style-name="ce9">
            <text:p>-€ 271.548,3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67.8" table:style-name="ce6">
            <text:p>1167,8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18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8</text:p>
          </table:table-cell>
          <table:table-cell office:value-type="currency" office:value="9342.4" table:formula="of:=+[.K121]*[.D121]" table:style-name="ce9">
            <text:p><text:s/>€ 9.3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7</text:p>
          </table:table-cell>
          <table:table-cell office:value-type="currency" office:value="607.17999999999995" table:formula="of:=+[.K122]*[.D122]" table:style-name="ce9">
            <text:p><text:s/>€ 607,1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3923.1000000000004" table:formula="of:=+[.K123]*[.D123]" table:style-name="ce9">
            <text:p><text:s/>€ 3.9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77.92" table:style-name="ce6">
            <text:p>1177,92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IL QUADRIFOGLIO SC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/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7067.52" table:formula="of:=+[.K124]*[.D124]" table:style-name="ce9">
            <text:p><text:s/>€ 7.067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" table:style-name="ce6">
            <text:p>984,00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QUALITY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130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1968" table:formula="of:=+[.K125]*[.D125]" table:style-name="ce9">
            <text:p><text:s/>€ 1.9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069.22" table:style-name="ce6">
            <text:p>1069,22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2138.44" table:formula="of:=+[.K126]*[.D126]" table:style-name="ce9">
            <text:p><text:s/>€ 2.138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950" table:style-name="ce6">
            <text:p>2950,00</text:p>
          </table:table-cell>
          <table:table-cell office:value-type="string" table:style-name="ce4">
            <text:p>1991</text:p>
          </table:table-cell>
          <table:table-cell office:value-type="string" table:style-name="ce4">
            <text:p>ABBATI PIER NICO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6/PA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float" office:value="1" table:formula="of:=DAYS360([.J127];[.C127])" table:style-name="ce7">
            <text:p>1</text:p>
          </table:table-cell>
          <table:table-cell office:value-type="currency" office:value="2950" table:formula="of:=+[.K127]*[.D127]" table:style-name="ce9">
            <text:p><text:s/>€ 2.9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1.52000000000001" table:style-name="ce6">
            <text:p>151,52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151.52000000000001" table:formula="of:=+[.K128]*[.D128]" table:style-name="ce9">
            <text:p><text:s/>€ 151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02.09" table:style-name="ce6">
            <text:p>602,09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QSE GmbH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RE2301020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4</text:p>
          </table:table-cell>
          <table:table-cell office:value-type="currency" office:value="2408.36" table:formula="of:=+[.K129]*[.D129]" table:style-name="ce9">
            <text:p><text:s/>€ 2.408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40" table:style-name="ce6">
            <text:p>64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5/F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0];[.C130])" table:style-name="ce7">
            <text:p>-5</text:p>
          </table:table-cell>
          <table:table-cell office:value-type="currency" office:value="-3200" table:formula="of:=+[.K130]*[.D130]" table:style-name="ce9">
            <text:p>-€ 3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11" table:style-name="ce6">
            <text:p>202,11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4338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1];[.C131])" table:style-name="ce7">
            <text:p>-5</text:p>
          </table:table-cell>
          <table:table-cell office:value-type="currency" office:value="-1010.5500000000001" table:formula="of:=+[.K131]*[.D131]" table:style-name="ce9">
            <text:p>-€ 1.010,5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549.95000000000005" table:style-name="ce6">
            <text:p>549,95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6878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2];[.C132])" table:style-name="ce7">
            <text:p>-38</text:p>
          </table:table-cell>
          <table:table-cell office:value-type="currency" office:value="-20898.100000000002" table:formula="of:=+[.K132]*[.D132]" table:style-name="ce9">
            <text:p>-€ 20.898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9578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6/01/2024</text:p>
          </table:table-cell>
          <table:table-cell office:value-type="float" office:value="-4" table:formula="of:=DAYS360([.J133];[.C133])" table:style-name="ce7">
            <text:p>-4</text:p>
          </table:table-cell>
          <table:table-cell office:value-type="currency" office:value="-12000" table:formula="of:=+[.K133]*[.D133]" table:style-name="ce9">
            <text:p>-€ 1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00" table:style-name="ce6">
            <text:p>16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4];[.C134])" table:style-name="ce7">
            <text:p>-6</text:p>
          </table:table-cell>
          <table:table-cell office:value-type="currency" office:value="-9600" table:formula="of:=+[.K134]*[.D134]" table:style-name="ce9">
            <text:p>-€ 9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4090" table:style-name="ce6">
            <text:p>4090,00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-0000072/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5];[.C135])" table:style-name="ce7">
            <text:p>-5</text:p>
          </table:table-cell>
          <table:table-cell office:value-type="currency" office:value="-20450" table:formula="of:=+[.K135]*[.D135]" table:style-name="ce9">
            <text:p>-€ 20.4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250" table:style-name="ce6">
            <text:p>6250,00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6];[.C136])" table:style-name="ce7">
            <text:p>-38</text:p>
          </table:table-cell>
          <table:table-cell office:value-type="currency" office:value="-237500" table:formula="of:=+[.K136]*[.D136]" table:style-name="ce9">
            <text:p>-€ 237.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7];[.C137])" table:style-name="ce7">
            <text:p>-6</text:p>
          </table:table-cell>
          <table:table-cell office:value-type="currency" office:value="-1800" table:formula="of:=+[.K137]*[.D137]" table:style-name="ce9">
            <text:p>-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76" table:style-name="ce6">
            <text:p>27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4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8];[.C138])" table:style-name="ce7">
            <text:p>-6</text:p>
          </table:table-cell>
          <table:table-cell office:value-type="currency" office:value="-1656" table:formula="of:=+[.K138]*[.D138]" table:style-name="ce9">
            <text:p>-€ 1.65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274.33" table:style-name="ce6">
            <text:p>1274,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5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9];[.C139])" table:style-name="ce7">
            <text:p>-6</text:p>
          </table:table-cell>
          <table:table-cell office:value-type="currency" office:value="-7645.98" table:formula="of:=+[.K139]*[.D139]" table:style-name="ce9">
            <text:p>-€ 7.645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4428.4399999999996" table:style-name="ce6">
            <text:p>4428,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6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0];[.C140])" table:style-name="ce7">
            <text:p>-6</text:p>
          </table:table-cell>
          <table:table-cell office:value-type="currency" office:value="-26570.639999999999" table:formula="of:=+[.K140]*[.D140]" table:style-name="ce9">
            <text:p>-€ 26.570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800" table:style-name="ce6">
            <text:p>16800,00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EVANGELISTI MAURO SERVIZI INFORMATIC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3_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1];[.C141])" table:style-name="ce7">
            <text:p>-6</text:p>
          </table:table-cell>
          <table:table-cell office:value-type="currency" office:value="-100800" table:formula="of:=+[.K141]*[.D141]" table:style-name="ce9">
            <text:p>-€ 100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210" table:style-name="ce6">
            <text:p>2210,00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PAE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9/01/2024</text:p>
          </table:table-cell>
          <table:table-cell office:value-type="float" office:value="-7" table:formula="of:=DAYS360([.J142];[.C142])" table:style-name="ce7">
            <text:p>-7</text:p>
          </table:table-cell>
          <table:table-cell office:value-type="currency" office:value="-15470" table:formula="of:=+[.K142]*[.D142]" table:style-name="ce9">
            <text:p>-€ 15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34.43" table:style-name="ce6">
            <text:p>934,4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/00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934.43" table:formula="of:=+[.K143]*[.D143]" table:style-name="ce9">
            <text:p><text:s/>€ 934,4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1/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44];[.C144])" table:style-name="ce7">
            <text:p>-38</text:p>
          </table:table-cell>
          <table:table-cell office:value-type="currency" office:value="-5700" table:formula="of:=+[.K144]*[.D144]" table:style-name="ce9">
            <text:p>-€ 5.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133" table:style-name="ce6">
            <text:p>1133,00</text:p>
          </table:table-cell>
          <table:table-cell office:value-type="string" table:style-name="ce4">
            <text:p>1983</text:p>
          </table:table-cell>
          <table:table-cell office:value-type="string" table:style-name="ce4">
            <text:p>FRANCHELLUC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9/A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11330" table:formula="of:=+[.K145]*[.D145]" table:style-name="ce9">
            <text:p><text:s/>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5.98" table:style-name="ce6">
            <text:p>885,98</text:p>
          </table:table-cell>
          <table:table-cell office:value-type="string" table:style-name="ce4">
            <text:p>1873</text:p>
          </table:table-cell>
          <table:table-cell office:value-type="string" table:style-name="ce4">
            <text:p>H.O.R.T.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61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8859.7999999999993" table:formula="of:=+[.K146]*[.D146]" table:style-name="ce9">
            <text:p><text:s/>€ 8.859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50" table:style-name="ce6">
            <text:p>650,00</text:p>
          </table:table-cell>
          <table:table-cell office:value-type="string" table:style-name="ce4">
            <text:p>1906</text:p>
          </table:table-cell>
          <table:table-cell office:value-type="string" table:style-name="ce4">
            <text:p>FAST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4/H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3250" table:formula="of:=+[.K147]*[.D147]" table:style-name="ce9">
            <text:p><text:s/>€ 3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272</text:p>
          </table:table-cell>
          <table:table-cell office:value-type="string" table:style-name="ce4">
            <text:p>FEDUZI MATERIALI EDI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23P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960" table:formula="of:=+[.K148]*[.D148]" table:style-name="ce9">
            <text:p><text:s/>€ 1.9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100" table:style-name="ce6">
            <text:p>3100,00</text:p>
          </table:table-cell>
          <table:table-cell office:value-type="string" table:style-name="ce4">
            <text:p>1992</text:p>
          </table:table-cell>
          <table:table-cell office:value-type="string" table:style-name="ce4">
            <text:p>AC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2400" table:formula="of:=+[.K149]*[.D149]" table:style-name="ce9">
            <text:p><text:s/>€ 12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6.61" table:style-name="ce6">
            <text:p>66,61</text:p>
          </table:table-cell>
          <table:table-cell office:value-type="string" table:style-name="ce4">
            <text:p>1335</text:p>
          </table:table-cell>
          <table:table-cell office:value-type="string" table:style-name="ce4">
            <text:p>PAGLIARETTA ROBERTO E F.L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89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266.44" table:formula="of:=+[.K150]*[.D150]" table:style-name="ce9">
            <text:p><text:s/>€ 26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44.56" table:style-name="ce6">
            <text:p>244,56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5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1222.8" table:formula="of:=+[.K151]*[.D151]" table:style-name="ce9">
            <text:p><text:s/>€ 1.22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4" table:style-name="ce6">
            <text:p>324,00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PETRELLI GIULIAN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B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3</text:p>
          </table:table-cell>
          <table:table-cell office:value-type="currency" office:value="972" table:formula="of:=+[.K152]*[.D152]" table:style-name="ce9">
            <text:p><text:s/>€ 97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9672" table:style-name="ce6">
            <text:p>9672,00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STUDIO MOSCA ASSOCIATI STP 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7/00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9344" table:formula="of:=+[.K153]*[.D153]" table:style-name="ce9">
            <text:p><text:s/>€ 19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29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100" table:formula="of:=+[.K154]*[.D154]" table:style-name="ce9">
            <text:p><text:s/>€ 4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5200" table:style-name="ce6">
            <text:p>520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0400" table:formula="of:=+[.K155]*[.D155]" table:style-name="ce9">
            <text:p><text:s/>€ 10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1026</text:p>
          </table:table-cell>
          <table:table-cell office:value-type="string" table:style-name="ce4">
            <text:p>TERMOIDRAULICA DI AGOSTINELLI E SAMPAOL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/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00" table:formula="of:=+[.K156]*[.D156]" table:style-name="ce9">
            <text:p><text:s/>€ 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81.6" table:style-name="ce6">
            <text:p>8881,60</text:p>
          </table:table-cell>
          <table:table-cell office:value-type="string" table:style-name="ce4">
            <text:p>1959</text:p>
          </table:table-cell>
          <table:table-cell office:value-type="string" table:style-name="ce4">
            <text:p>MIGLIOSI MAR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3/PA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1</text:p>
          </table:table-cell>
          <table:table-cell office:value-type="currency" office:value="8881.6" table:formula="of:=+[.K157]*[.D157]" table:style-name="ce9">
            <text:p><text:s/>€ 8.88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11.35" table:style-name="ce6">
            <text:p>611,3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59/00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4" table:formula="of:=DAYS360([.J158];[.C158])" table:style-name="ce7">
            <text:p>-4</text:p>
          </table:table-cell>
          <table:table-cell office:value-type="currency" office:value="-2445.4" table:formula="of:=+[.K158]*[.D158]" table:style-name="ce9">
            <text:p>-€ 2.445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02.13" table:style-name="ce6">
            <text:p>102,13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6690/2023/01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/02/2024</text:p>
          </table:table-cell>
          <table:table-cell office:value-type="float" office:value="-10" table:formula="of:=DAYS360([.J159];[.C159])" table:style-name="ce7">
            <text:p>-10</text:p>
          </table:table-cell>
          <table:table-cell office:value-type="currency" office:value="-1021.3" table:formula="of:=+[.K159]*[.D159]" table:style-name="ce9">
            <text:p>-€ 1.021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0.2" table:style-name="ce6">
            <text:p>50,20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C.R.E.A. CONSIGLIO PER LA RICERCA IN AGRICOLTUR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30FE/145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6</text:p>
          </table:table-cell>
          <table:table-cell office:value-type="currency" office:value="301.20000000000005" table:formula="of:=+[.K160]*[.D160]" table:style-name="ce9">
            <text:p><text:s/>€ 301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86.42" table:style-name="ce6">
            <text:p>1286,42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15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7</text:p>
          </table:table-cell>
          <table:table-cell office:value-type="currency" office:value="9004.94" table:formula="of:=+[.K161]*[.D161]" table:style-name="ce9">
            <text:p><text:s/>€ 9.004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46.88" table:style-name="ce6">
            <text:p>546,88</text:p>
          </table:table-cell>
          <table:table-cell office:value-type="string" table:style-name="ce4">
            <text:p>1036</text:p>
          </table:table-cell>
          <table:table-cell office:value-type="string" table:style-name="ce4">
            <text:p>Bulzoni Meccanica di Bulzoni Roberto &amp;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68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5</text:p>
          </table:table-cell>
          <table:table-cell office:value-type="currency" office:value="2734.4" table:formula="of:=+[.K162]*[.D162]" table:style-name="ce9">
            <text:p><text:s/>€ 2.734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8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979.33" table:style-name="ce6">
            <text:p>1979,33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PORFIRI ORIA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/PA</text:p>
          </table:table-cell>
          <table:table-cell office:value-type="date" office:date-value="2023-12-17T00:00:00" table:style-name="ce5">
            <text:p>17/12/2023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3</text:p>
          </table:table-cell>
          <table:table-cell office:value-type="currency" office:value="5937.99" table:formula="of:=+[.K163]*[.D163]" table:style-name="ce9">
            <text:p><text:s/>€ 5.937,9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86.2" table:style-name="ce6">
            <text:p>86,20</text:p>
          </table:table-cell>
          <table:table-cell office:value-type="string" table:style-name="ce4">
            <text:p>1652</text:p>
          </table:table-cell>
          <table:table-cell office:value-type="string" table:style-name="ce4">
            <text:p>NEXI PAYMENT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NQ00001862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2/02/2024</text:p>
          </table:table-cell>
          <table:table-cell office:value-type="float" office:value="-3" table:formula="of:=DAYS360([.J164];[.C164])" table:style-name="ce7">
            <text:p>-3</text:p>
          </table:table-cell>
          <table:table-cell office:value-type="currency" office:value="-258.60000000000002" table:formula="of:=+[.K164]*[.D164]" table:style-name="ce9">
            <text:p>-€ 258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8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11.07" table:style-name="ce6">
            <text:p>411,0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1309D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5];[.C165])" table:style-name="ce7">
            <text:p>-30</text:p>
          </table:table-cell>
          <table:table-cell office:value-type="currency" office:value="-12332.1" table:formula="of:=+[.K165]*[.D165]" table:style-name="ce9">
            <text:p>-€ 12.332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9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2530T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6];[.C166])" table:style-name="ce7">
            <text:p>-30</text:p>
          </table:table-cell>
          <table:table-cell office:value-type="currency" office:value="-585" table:formula="of:=+[.K166]*[.D166]" table:style-name="ce9">
            <text:p>-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41.54" table:style-name="ce6">
            <text:p>3041,54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L123V00-003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5/01/2024</text:p>
          </table:table-cell>
          <table:table-cell office:value-type="string" table:style-name="ce4">
            <text:p>28</text:p>
          </table:table-cell>
          <table:table-cell office:value-type="currency" office:value="85163.12" table:formula="of:=+[.K167]*[.D167]" table:style-name="ce9">
            <text:p><text:s/>€ 85.163,1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907.8" table:style-name="ce6">
            <text:p>4907,80</text:p>
          </table:table-cell>
          <table:table-cell office:value-type="string" table:style-name="ce4">
            <text:p>1956</text:p>
          </table:table-cell>
          <table:table-cell office:value-type="string" table:style-name="ce4">
            <text:p>DETERSHOP SRL Semplific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6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14</text:p>
          </table:table-cell>
          <table:table-cell office:value-type="currency" office:value="68709.2" table:formula="of:=+[.K168]*[.D168]" table:style-name="ce9">
            <text:p><text:s/>€ 68.70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090" table:style-name="ce6">
            <text:p>3090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6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18540" table:formula="of:=+[.K169]*[.D169]" table:style-name="ce9">
            <text:p><text:s/>€ 18.5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13265" table:style-name="ce6">
            <text:p>13265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5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66325" table:formula="of:=+[.K170]*[.D170]" table:style-name="ce9">
            <text:p><text:s/>€ 66.3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872" table:style-name="ce6">
            <text:p>2872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/PA/1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/02/2024</text:p>
          </table:table-cell>
          <table:table-cell office:value-type="float" office:value="0" table:formula="of:=DAYS360([.J171];[.C171])" table:style-name="ce7">
            <text:p>0</text:p>
          </table:table-cell>
          <table:table-cell office:value-type="currency" office:value="0" table:formula="of:=+[.K171]*[.D17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000" table:style-name="ce6">
            <text:p>44000,00</text:p>
          </table:table-cell>
          <table:table-cell office:value-type="string" table:style-name="ce4">
            <text:p>952</text:p>
          </table:table-cell>
          <table:table-cell office:value-type="string" table:style-name="ce4">
            <text:p>CONSORZIO FORESTALE DELL'APPENINO CENTR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-PA /2024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2];[.C172])" table:style-name="ce7">
            <text:p>-1</text:p>
          </table:table-cell>
          <table:table-cell office:value-type="currency" office:value="-44000" table:formula="of:=+[.K172]*[.D172]" table:style-name="ce9">
            <text:p>-€ 44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10.1" table:style-name="ce6">
            <text:p>810,10</text:p>
          </table:table-cell>
          <table:table-cell office:value-type="string" table:style-name="ce4">
            <text:p>1117</text:p>
          </table:table-cell>
          <table:table-cell office:value-type="string" table:style-name="ce4">
            <text:p>LA QUERCIA DELLA MEMORIA di Di Luca Federica &amp; C.Soc.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3-12-08T00:00:00" table:style-name="ce5">
            <text:p>08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3];[.C173])" table:style-name="ce7">
            <text:p>-1</text:p>
          </table:table-cell>
          <table:table-cell office:value-type="currency" office:value="-810.1" table:formula="of:=+[.K173]*[.D173]" table:style-name="ce9">
            <text:p>-€ 810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531" table:style-name="ce6">
            <text:p>2531,00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PUBLIESSE TECHNIQ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77/00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12655" table:formula="of:=+[.K174]*[.D174]" table:style-name="ce9">
            <text:p><text:s/>€ 12.65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29/02/2024</text:p>
          </table:table-cell>
          <table:table-cell office:value-type="float" office:value="-28" table:formula="of:=DAYS360([.J175];[.C175])" table:style-name="ce7">
            <text:p>-28</text:p>
          </table:table-cell>
          <table:table-cell office:value-type="currency" office:value="-57400" table:formula="of:=+[.K175]*[.D175]" table:style-name="ce9">
            <text:p>-€ 57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5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9000" table:style-name="ce6">
            <text:p>9000,00</text:p>
          </table:table-cell>
          <table:table-cell office:value-type="string" table:style-name="ce4">
            <text:p>1803</text:p>
          </table:table-cell>
          <table:table-cell office:value-type="string" table:style-name="ce4">
            <text:p>INTESA SANPAOLO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1F02023711000197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6];[.C176])" table:style-name="ce7">
            <text:p>-1</text:p>
          </table:table-cell>
          <table:table-cell office:value-type="currency" office:value="-9000" table:formula="of:=+[.K176]*[.D176]" table:style-name="ce9">
            <text:p>-€ 9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6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9910" table:style-name="ce6">
            <text:p>89910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/PA/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4/02/2024</text:p>
          </table:table-cell>
          <table:table-cell office:value-type="float" office:value="-2" table:formula="of:=DAYS360([.J177];[.C177])" table:style-name="ce7">
            <text:p>-2</text:p>
          </table:table-cell>
          <table:table-cell office:value-type="currency" office:value="-179820" table:formula="of:=+[.K177]*[.D177]" table:style-name="ce9">
            <text:p>-€ 179.8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731.25" table:style-name="ce6">
            <text:p>4731,25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DI BELLA ALBER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10/24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5/02/2024</text:p>
          </table:table-cell>
          <table:table-cell office:value-type="float" office:value="-3" table:formula="of:=DAYS360([.J178];[.C178])" table:style-name="ce7">
            <text:p>-3</text:p>
          </table:table-cell>
          <table:table-cell office:value-type="currency" office:value="-14193.75" table:formula="of:=+[.K178]*[.D178]" table:style-name="ce9">
            <text:p>-€ 14.193,7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050" table:style-name="ce6">
            <text:p>4050,00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ANNIBAL CARO di Serafini Massim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7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9/02/2024</text:p>
          </table:table-cell>
          <table:table-cell office:value-type="float" office:value="-7" table:formula="of:=DAYS360([.J179];[.C179])" table:style-name="ce7">
            <text:p>-7</text:p>
          </table:table-cell>
          <table:table-cell office:value-type="currency" office:value="-28350" table:formula="of:=+[.K179]*[.D179]" table:style-name="ce9">
            <text:p>-€ 28.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5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0];[.C180])" table:style-name="ce7">
            <text:p>-9</text:p>
          </table:table-cell>
          <table:table-cell office:value-type="currency" office:value="-3150" table:formula="of:=+[.K180]*[.D180]" table:style-name="ce9">
            <text:p>-€ 3.1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6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1];[.C181])" table:style-name="ce7">
            <text:p>-9</text:p>
          </table:table-cell>
          <table:table-cell office:value-type="currency" office:value="-2250" table:formula="of:=+[.K181]*[.D181]" table:style-name="ce9">
            <text:p>-€ 2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.22" table:style-name="ce6">
            <text:p>44,22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3/02/2024</text:p>
          </table:table-cell>
          <table:table-cell office:value-type="float" office:value="-11" table:formula="of:=DAYS360([.J182];[.C182])" table:style-name="ce7">
            <text:p>-11</text:p>
          </table:table-cell>
          <table:table-cell office:value-type="currency" office:value="-486.41999999999996" table:formula="of:=+[.K182]*[.D182]" table:style-name="ce9">
            <text:p>-€ 486,4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S.I.A.L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63/PASP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4200" table:formula="of:=+[.K183]*[.D183]" table:style-name="ce9">
            <text:p><text:s/>€ 4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42/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6/02/2024</text:p>
          </table:table-cell>
          <table:table-cell office:value-type="float" office:value="-14" table:formula="of:=DAYS360([.J184];[.C184])" table:style-name="ce7">
            <text:p>-14</text:p>
          </table:table-cell>
          <table:table-cell office:value-type="currency" office:value="-8400" table:formula="of:=+[.K184]*[.D184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DOC SERVIZI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1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8/02/2024</text:p>
          </table:table-cell>
          <table:table-cell office:value-type="float" office:value="-6" table:formula="of:=DAYS360([.J185];[.C185])" table:style-name="ce7">
            <text:p>-6</text:p>
          </table:table-cell>
          <table:table-cell office:value-type="currency" office:value="-48000" table:formula="of:=+[.K185]*[.D185]" table:style-name="ce9">
            <text:p>-€ 48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-100" table:style-name="ce6">
            <text:p>-100,00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L124V00-0000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13</text:p>
          </table:table-cell>
          <table:table-cell office:value-type="currency" office:value="-1300" table:formula="of:=+[.K186]*[.D186]" table:style-name="ce9">
            <text:p>-€ 1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00" table:style-name="ce6">
            <text:p>4000,00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IMAGINA DI FRANCESCA SERRI E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/23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0</text:p>
          </table:table-cell>
          <table:table-cell office:value-type="currency" office:value="40000" table:formula="of:=+[.K187]*[.D187]" table:style-name="ce9">
            <text:p><text:s/>€ 40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.340000000000003" table:style-name="ce6">
            <text:p>40,34</text:p>
          </table:table-cell>
          <table:table-cell office:value-type="string" table:style-name="ce4">
            <text:p>1904</text:p>
          </table:table-cell>
          <table:table-cell office:value-type="string" table:style-name="ce4">
            <text:p>CIPPITELLI CHIA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7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2</text:p>
          </table:table-cell>
          <table:table-cell office:value-type="currency" office:value="887.48" table:formula="of:=+[.K188]*[.D188]" table:style-name="ce9">
            <text:p><text:s/>€ 887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CECCHETTINI SIMON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6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4500" table:formula="of:=+[.K189]*[.D189]" table:style-name="ce9">
            <text:p><text:s/>€ 4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4.54" table:style-name="ce6">
            <text:p>94,54</text:p>
          </table:table-cell>
          <table:table-cell office:value-type="string" table:style-name="ce4">
            <text:p>1553</text:p>
          </table:table-cell>
          <table:table-cell office:value-type="string" table:style-name="ce4">
            <text:p>MOZZON MASSIM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55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64</text:p>
          </table:table-cell>
          <table:table-cell office:value-type="currency" office:value="6050.56" table:formula="of:=+[.K190]*[.D190]" table:style-name="ce9">
            <text:p><text:s/>€ 6.05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4.68" table:style-name="ce6">
            <text:p>34,68</text:p>
          </table:table-cell>
          <table:table-cell office:value-type="string" table:style-name="ce4">
            <text:p>1903</text:p>
          </table:table-cell>
          <table:table-cell office:value-type="string" table:style-name="ce4">
            <text:p>TESTAFERRI ALIC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51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76</text:p>
          </table:table-cell>
          <table:table-cell office:value-type="currency" office:value="2635.68" table:formula="of:=+[.K191]*[.D191]" table:style-name="ce9">
            <text:p><text:s/>€ 2.635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26.73" table:style-name="ce6">
            <text:p>426,73</text:p>
          </table:table-cell>
          <table:table-cell office:value-type="string" table:style-name="ce4">
            <text:p>1427</text:p>
          </table:table-cell>
          <table:table-cell office:value-type="string" table:style-name="ce4">
            <text:p>EMPORIO DELLA NATURA CAPOMAGGI LORENZ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P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5</text:p>
          </table:table-cell>
          <table:table-cell office:value-type="currency" office:value="10668.25" table:formula="of:=+[.K192]*[.D192]" table:style-name="ce9">
            <text:p><text:s/>€ 10.668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28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7590" table:formula="of:=+[.K193]*[.D193]" table:style-name="ce9">
            <text:p><text:s/>€ 7.5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035.5" table:style-name="ce6">
            <text:p>6035,5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9/02/2024</text:p>
          </table:table-cell>
          <table:table-cell office:value-type="float" office:value="-21" table:formula="of:=DAYS360([.J194];[.C194])" table:style-name="ce7">
            <text:p>-21</text:p>
          </table:table-cell>
          <table:table-cell office:value-type="currency" office:value="-126745.5" table:formula="of:=+[.K194]*[.D194]" table:style-name="ce9">
            <text:p>-€ 126.745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ISTITUTO ZOOPR. SPER. UMBRIA 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18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float" office:value="-12" table:formula="of:=DAYS360([.J195];[.C195])" table:style-name="ce7">
            <text:p>-12</text:p>
          </table:table-cell>
          <table:table-cell office:value-type="currency" office:value="-360" table:formula="of:=+[.K195]*[.D195]" table:style-name="ce9">
            <text:p>-€ 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3094.7" table:style-name="ce6">
            <text:p>3094,70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24757.599999999999" table:formula="of:=+[.K196]*[.D196]" table:style-name="ce9">
            <text:p><text:s/>€ 24.757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116666.64" table:formula="of:=+[.K197]*[.D197]" table:style-name="ce9">
            <text:p><text:s/>€ 116.666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6/02/2024</text:p>
          </table:table-cell>
          <table:table-cell office:value-type="float" office:value="-7" table:formula="of:=DAYS360([.J198];[.C198])" table:style-name="ce7">
            <text:p>-7</text:p>
          </table:table-cell>
          <table:table-cell office:value-type="currency" office:value="-56000" table:formula="of:=+[.K198]*[.D198]" table:style-name="ce9">
            <text:p>-€ 56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2012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float" office:value="-1" table:formula="of:=DAYS360([.J199];[.C199])" table:style-name="ce7">
            <text:p>-1</text:p>
          </table:table-cell>
          <table:table-cell office:value-type="currency" office:value="-68" table:formula="of:=+[.K199]*[.D199]" table:style-name="ce9">
            <text:p>-€ 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516" table:style-name="ce6">
            <text:p>9516,00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4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9/02/2024</text:p>
          </table:table-cell>
          <table:table-cell office:value-type="float" office:value="-10" table:formula="of:=DAYS360([.J200];[.C200])" table:style-name="ce7">
            <text:p>-10</text:p>
          </table:table-cell>
          <table:table-cell office:value-type="currency" office:value="-95160" table:formula="of:=+[.K200]*[.D200]" table:style-name="ce9">
            <text:p>-€ 95.1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39.07" table:style-name="ce6">
            <text:p>239,07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441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390.6999999999998" table:formula="of:=+[.K201]*[.D201]" table:style-name="ce9">
            <text:p><text:s/>€ 2.390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6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8" table:formula="of:=+[.K202]*[.D202]" table:style-name="ce9">
            <text:p><text:s/>€ 28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4.2" table:style-name="ce6">
            <text:p>4,2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7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42" table:formula="of:=+[.K203]*[.D203]" table:style-name="ce9">
            <text:p><text:s/>€ 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7918" table:style-name="ce6">
            <text:p>27918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4</text:p>
          </table:table-cell>
          <table:table-cell office:value-type="currency" office:value="390852" table:formula="of:=+[.K204]*[.D204]" table:style-name="ce9">
            <text:p><text:s/>€ 390.85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146.91" table:style-name="ce6">
            <text:p>146,91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2530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1469.1" table:formula="of:=+[.K205]*[.D205]" table:style-name="ce9">
            <text:p><text:s/>€ 1.469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88.8" table:style-name="ce6">
            <text:p>288,80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MANGONI ROBER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30</text:p>
          </table:table-cell>
          <table:table-cell office:value-type="currency" office:value="8664" table:formula="of:=+[.K206]*[.D206]" table:style-name="ce9">
            <text:p><text:s/>€ 8.66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.190000000000001" table:style-name="ce6">
            <text:p>20,1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9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7];[.C207])" table:style-name="ce7">
            <text:p>-4</text:p>
          </table:table-cell>
          <table:table-cell office:value-type="currency" office:value="-80.760000000000005" table:formula="of:=+[.K207]*[.D207]" table:style-name="ce9">
            <text:p>-€ 80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62.67" table:style-name="ce6">
            <text:p>262,6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2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8];[.C208])" table:style-name="ce7">
            <text:p>-4</text:p>
          </table:table-cell>
          <table:table-cell office:value-type="currency" office:value="-1050.68" table:formula="of:=+[.K208]*[.D208]" table:style-name="ce9">
            <text:p>-€ 1.050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6.97" table:style-name="ce6">
            <text:p>676,9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9];[.C209])" table:style-name="ce7">
            <text:p>-4</text:p>
          </table:table-cell>
          <table:table-cell office:value-type="currency" office:value="-2707.88" table:formula="of:=+[.K209]*[.D209]" table:style-name="ce9">
            <text:p>-€ 2.707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3.34" table:style-name="ce6">
            <text:p>603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1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0];[.C210])" table:style-name="ce7">
            <text:p>-4</text:p>
          </table:table-cell>
          <table:table-cell office:value-type="currency" office:value="-2413.36" table:formula="of:=+[.K210]*[.D210]" table:style-name="ce9">
            <text:p>-€ 2.413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88.26" table:style-name="ce6">
            <text:p>188,2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0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1];[.C211])" table:style-name="ce7">
            <text:p>-4</text:p>
          </table:table-cell>
          <table:table-cell office:value-type="currency" office:value="-753.04" table:formula="of:=+[.K211]*[.D211]" table:style-name="ce9">
            <text:p>-€ 753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55.1" table:style-name="ce6">
            <text:p>155,1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2];[.C212])" table:style-name="ce7">
            <text:p>-4</text:p>
          </table:table-cell>
          <table:table-cell office:value-type="currency" office:value="-620.4" table:formula="of:=+[.K212]*[.D212]" table:style-name="ce9">
            <text:p>-€ 620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6.23" table:style-name="ce6">
            <text:p>226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4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3];[.C213])" table:style-name="ce7">
            <text:p>-4</text:p>
          </table:table-cell>
          <table:table-cell office:value-type="currency" office:value="-904.92" table:formula="of:=+[.K213]*[.D213]" table:style-name="ce9">
            <text:p>-€ 904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11.16" table:style-name="ce6">
            <text:p>1911,1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6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4];[.C214])" table:style-name="ce7">
            <text:p>-4</text:p>
          </table:table-cell>
          <table:table-cell office:value-type="currency" office:value="-7644.64" table:formula="of:=+[.K214]*[.D214]" table:style-name="ce9">
            <text:p>-€ 7.644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2.33000000000001" table:style-name="ce6">
            <text:p>142,3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4/02/2024</text:p>
          </table:table-cell>
          <table:table-cell office:value-type="float" office:value="-5" table:formula="of:=DAYS360([.J215];[.C215])" table:style-name="ce7">
            <text:p>-5</text:p>
          </table:table-cell>
          <table:table-cell office:value-type="currency" office:value="-711.65000000000009" table:formula="of:=+[.K215]*[.D215]" table:style-name="ce9">
            <text:p>-€ 711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20.4100000000001" table:style-name="ce6">
            <text:p>1120,41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96865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4/02/2024</text:p>
          </table:table-cell>
          <table:table-cell office:value-type="string" table:style-name="ce4">
            <text:p>15</text:p>
          </table:table-cell>
          <table:table-cell office:value-type="currency" office:value="16806.150000000001" table:formula="of:=+[.K216]*[.D216]" table:style-name="ce9">
            <text:p><text:s/>€ 16.806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38.29" table:style-name="ce6">
            <text:p>2038,2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5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7</text:p>
          </table:table-cell>
          <table:table-cell office:value-type="currency" office:value="14268.029999999999" table:formula="of:=+[.K217]*[.D217]" table:style-name="ce9">
            <text:p><text:s/>€ 14.268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12.02" table:style-name="ce6">
            <text:p>612,02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9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6</text:p>
          </table:table-cell>
          <table:table-cell office:value-type="currency" office:value="3672.12" table:formula="of:=+[.K218]*[.D218]" table:style-name="ce9">
            <text:p><text:s/>€ 3.672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543.9" table:style-name="ce6">
            <text:p>543,9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6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2719.5" table:formula="of:=+[.K219]*[.D219]" table:style-name="ce9">
            <text:p><text:s/>€ 2.719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23.92999999999995" table:style-name="ce6">
            <text:p>623,93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7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119.6499999999996" table:formula="of:=+[.K220]*[.D220]" table:style-name="ce9">
            <text:p><text:s/>€ 3.119,6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9.46" table:style-name="ce6">
            <text:p>67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8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397.3" table:formula="of:=+[.K221]*[.D221]" table:style-name="ce9">
            <text:p><text:s/>€ 3.39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69.46" table:style-name="ce6">
            <text:p>136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0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847.3" table:formula="of:=+[.K222]*[.D222]" table:style-name="ce9">
            <text:p><text:s/>€ 6.84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1.17" table:style-name="ce6">
            <text:p>121,17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1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05.85" table:formula="of:=+[.K223]*[.D223]" table:style-name="ce9">
            <text:p><text:s/>€ 605,8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05" table:style-name="ce6">
            <text:p>1105,0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0000053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4</text:p>
          </table:table-cell>
          <table:table-cell office:value-type="currency" office:value="4420" table:formula="of:=+[.K224]*[.D224]" table:style-name="ce9">
            <text:p><text:s/>€ 4.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2</text:p>
          </table:table-cell>
          <table:table-cell office:value-type="currency" office:value="1307.7" table:formula="of:=+[.K225]*[.D225]" table:style-name="ce9">
            <text:p><text:s/>€ 1.307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3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8/02/2024</text:p>
          </table:table-cell>
          <table:table-cell office:value-type="string" table:style-name="ce4">
            <text:p>1</text:p>
          </table:table-cell>
          <table:table-cell office:value-type="currency" office:value="86.74" table:formula="of:=+[.K226]*[.D226]" table:style-name="ce9">
            <text:p><text:s/>€ 86,7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748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7];[.C227])" table:style-name="ce7">
            <text:p>-11</text:p>
          </table:table-cell>
          <table:table-cell office:value-type="currency" office:value="-16390" table:formula="of:=+[.K227]*[.D227]" table:style-name="ce9">
            <text:p>-€ 1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3909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8];[.C228])" table:style-name="ce7">
            <text:p>-11</text:p>
          </table:table-cell>
          <table:table-cell office:value-type="currency" office:value="-66000" table:formula="of:=+[.K228]*[.D228]" table:style-name="ce9">
            <text:p>-€ 6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776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29];[.C229])" table:style-name="ce7">
            <text:p>-12</text:p>
          </table:table-cell>
          <table:table-cell office:value-type="currency" office:value="-36000" table:formula="of:=+[.K229]*[.D229]" table:style-name="ce9">
            <text:p>-€ 3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95.36" table:style-name="ce6">
            <text:p>95,3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0];[.C230])" table:style-name="ce7">
            <text:p>-12</text:p>
          </table:table-cell>
          <table:table-cell office:value-type="currency" office:value="-1144.32" table:formula="of:=+[.K230]*[.D230]" table:style-name="ce9">
            <text:p>-€ 1.144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.09" table:style-name="ce6">
            <text:p>65,09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1];[.C231])" table:style-name="ce7">
            <text:p>-12</text:p>
          </table:table-cell>
          <table:table-cell office:value-type="currency" office:value="-781.08" table:formula="of:=+[.K231]*[.D231]" table:style-name="ce9">
            <text:p>-€ 781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2];[.C232])" table:style-name="ce7">
            <text:p>-12</text:p>
          </table:table-cell>
          <table:table-cell office:value-type="currency" office:value="-2690.88" table:formula="of:=+[.K232]*[.D232]" table:style-name="ce9">
            <text:p>-€ 2.690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51.44" table:style-name="ce6">
            <text:p>251,4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3];[.C233])" table:style-name="ce7">
            <text:p>-12</text:p>
          </table:table-cell>
          <table:table-cell office:value-type="currency" office:value="-3017.2799999999997" table:formula="of:=+[.K233]*[.D233]" table:style-name="ce9">
            <text:p>-€ 3.017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4];[.C234])" table:style-name="ce7">
            <text:p>-12</text:p>
          </table:table-cell>
          <table:table-cell office:value-type="currency" office:value="-20496" table:formula="of:=+[.K234]*[.D234]" table:style-name="ce9">
            <text:p>-€ 20.4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77.5" table:style-name="ce6">
            <text:p>577,50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SAC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/2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3" table:formula="of:=DAYS360([.J235];[.C235])" table:style-name="ce7">
            <text:p>-13</text:p>
          </table:table-cell>
          <table:table-cell office:value-type="currency" office:value="-7507.5" table:formula="of:=+[.K235]*[.D235]" table:style-name="ce9">
            <text:p>-€ 7.507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26.36" table:style-name="ce6">
            <text:p>326,36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MARIANI DAVID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104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1</text:p>
          </table:table-cell>
          <table:table-cell office:value-type="currency" office:value="10117.16" table:formula="of:=+[.K236]*[.D236]" table:style-name="ce9">
            <text:p><text:s/>€ 10.117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44.15" table:style-name="ce6">
            <text:p>1944,15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6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2/02/2024</text:p>
          </table:table-cell>
          <table:table-cell office:value-type="float" office:value="-3" table:formula="of:=DAYS360([.J237];[.C237])" table:style-name="ce7">
            <text:p>-3</text:p>
          </table:table-cell>
          <table:table-cell office:value-type="currency" office:value="-5832.4500000000007" table:formula="of:=+[.K237]*[.D237]" table:style-name="ce9">
            <text:p>-€ 5.832,4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099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8];[.C238])" table:style-name="ce7">
            <text:p>-4</text:p>
          </table:table-cell>
          <table:table-cell office:value-type="currency" office:value="-320" table:formula="of:=+[.K238]*[.D23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32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9];[.C239])" table:style-name="ce7">
            <text:p>-4</text:p>
          </table:table-cell>
          <table:table-cell office:value-type="currency" office:value="-480" table:formula="of:=+[.K239]*[.D239]" table:style-name="ce9">
            <text:p>-€ 4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5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0];[.C240])" table:style-name="ce7">
            <text:p>-4</text:p>
          </table:table-cell>
          <table:table-cell office:value-type="currency" office:value="-240" table:formula="of:=+[.K240]*[.D240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275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1];[.C241])" table:style-name="ce7">
            <text:p>-4</text:p>
          </table:table-cell>
          <table:table-cell office:value-type="currency" office:value="-240" table:formula="of:=+[.K241]*[.D241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32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2];[.C242])" table:style-name="ce7">
            <text:p>-4</text:p>
          </table:table-cell>
          <table:table-cell office:value-type="currency" office:value="-640" table:formula="of:=+[.K242]*[.D242]" table:style-name="ce9">
            <text:p>-€ 6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30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3];[.C243])" table:style-name="ce7">
            <text:p>-4</text:p>
          </table:table-cell>
          <table:table-cell office:value-type="currency" office:value="-520" table:formula="of:=+[.K243]*[.D243]" table:style-name="ce9">
            <text:p>-€ 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10" table:style-name="ce6">
            <text:p>11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8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4];[.C244])" table:style-name="ce7">
            <text:p>-4</text:p>
          </table:table-cell>
          <table:table-cell office:value-type="currency" office:value="-440" table:formula="of:=+[.K244]*[.D244]" table:style-name="ce9">
            <text:p>-€ 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08.78" table:style-name="ce6">
            <text:p>108,78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4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5];[.C245])" table:style-name="ce7">
            <text:p>-4</text:p>
          </table:table-cell>
          <table:table-cell office:value-type="currency" office:value="-435.12" table:formula="of:=+[.K245]*[.D245]" table:style-name="ce9">
            <text:p>-€ 435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6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6];[.C246])" table:style-name="ce7">
            <text:p>-4</text:p>
          </table:table-cell>
          <table:table-cell office:value-type="currency" office:value="-240" table:formula="of:=+[.K246]*[.D246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0" table:style-name="ce6">
            <text:p>14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70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7];[.C247])" table:style-name="ce7">
            <text:p>-4</text:p>
          </table:table-cell>
          <table:table-cell office:value-type="currency" office:value="-560" table:formula="of:=+[.K247]*[.D247]" table:style-name="ce9">
            <text:p>-€ 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886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8];[.C248])" table:style-name="ce7">
            <text:p>-4</text:p>
          </table:table-cell>
          <table:table-cell office:value-type="currency" office:value="-320" table:formula="of:=+[.K248]*[.D24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8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9];[.C249])" table:style-name="ce7">
            <text:p>-4</text:p>
          </table:table-cell>
          <table:table-cell office:value-type="currency" office:value="-320" table:formula="of:=+[.K249]*[.D249]" table:style-name="ce9">
            <text:p>-€ 3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60.75" table:style-name="ce6">
            <text:p>360,75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85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8</text:p>
          </table:table-cell>
          <table:table-cell office:value-type="currency" office:value="6493.5" table:formula="of:=+[.K250]*[.D250]" table:style-name="ce9">
            <text:p><text:s/>€ 6.493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9328.2000000000007" table:style-name="ce6">
            <text:p>9328,20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9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4">
            <text:p>23/02/2024</text:p>
          </table:table-cell>
          <table:table-cell office:value-type="float" office:value="-2" table:formula="of:=DAYS360([.J251];[.C251])" table:style-name="ce7">
            <text:p>-2</text:p>
          </table:table-cell>
          <table:table-cell office:value-type="currency" office:value="-18656.400000000001" table:formula="of:=+[.K251]*[.D251]" table:style-name="ce9">
            <text:p>-€ 18.656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099" table:style-name="ce6">
            <text:p>2099,00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BAMAPLAST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DPA-1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30" table:formula="of:=DAYS360([.J252];[.C252])" table:style-name="ce7">
            <text:p>-30</text:p>
          </table:table-cell>
          <table:table-cell office:value-type="currency" office:value="-62970" table:formula="of:=+[.K252]*[.D252]" table:style-name="ce9">
            <text:p>-€ 62.9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3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9</text:p>
          </table:table-cell>
          <table:table-cell office:value-type="currency" office:value="4410" table:formula="of:=+[.K253]*[.D253]" table:style-name="ce9">
            <text:p><text:s/>€ 4.41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857.59" table:style-name="ce6">
            <text:p>3857,5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3931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8/02/2024</text:p>
          </table:table-cell>
          <table:table-cell office:value-type="float" office:value="-6" table:formula="of:=DAYS360([.J254];[.C254])" table:style-name="ce7">
            <text:p>-6</text:p>
          </table:table-cell>
          <table:table-cell office:value-type="currency" office:value="-23145.54" table:formula="of:=+[.K254]*[.D254]" table:style-name="ce9">
            <text:p>-€ 23.145,5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74.51" table:style-name="ce6">
            <text:p>474,51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09T00:00:00" table:style-name="ce5">
            <text:p>09/01/2024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6</text:p>
          </table:table-cell>
          <table:table-cell office:value-type="currency" office:value="2847.06" table:formula="of:=+[.K255]*[.D255]" table:style-name="ce9">
            <text:p><text:s/>€ 2.847,0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86.92" table:style-name="ce6">
            <text:p>286,9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6];[.C256])" table:style-name="ce7">
            <text:p>-9</text:p>
          </table:table-cell>
          <table:table-cell office:value-type="currency" office:value="-2582.2800000000002" table:formula="of:=+[.K256]*[.D256]" table:style-name="ce9">
            <text:p>-€ 2.582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17.2" table:style-name="ce6">
            <text:p>217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7];[.C257])" table:style-name="ce7">
            <text:p>-9</text:p>
          </table:table-cell>
          <table:table-cell office:value-type="currency" office:value="-1954.8" table:formula="of:=+[.K257]*[.D257]" table:style-name="ce9">
            <text:p>-€ 1.954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62.48" table:style-name="ce6">
            <text:p>62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8];[.C258])" table:style-name="ce7">
            <text:p>-9</text:p>
          </table:table-cell>
          <table:table-cell office:value-type="currency" office:value="-562.31999999999994" table:formula="of:=+[.K258]*[.D258]" table:style-name="ce9">
            <text:p>-€ 562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4.06" table:style-name="ce6">
            <text:p>334,0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9];[.C259])" table:style-name="ce7">
            <text:p>-9</text:p>
          </table:table-cell>
          <table:table-cell office:value-type="currency" office:value="-3006.54" table:formula="of:=+[.K259]*[.D259]" table:style-name="ce9">
            <text:p>-€ 3.006,5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5</text:p>
          </table:table-cell>
          <table:table-cell office:value-type="currency" office:value="1775" table:formula="of:=+[.K260]*[.D260]" table:style-name="ce9">
            <text:p><text:s/>€ 1.7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3</text:p>
          </table:table-cell>
          <table:table-cell office:value-type="currency" office:value="1012.5" table:formula="of:=+[.K261]*[.D261]" table:style-name="ce9">
            <text:p><text:s/>€ 1.01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32.79" table:style-name="ce6">
            <text:p>1932,79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62];[.C262])" table:style-name="ce7">
            <text:p>-20</text:p>
          </table:table-cell>
          <table:table-cell office:value-type="currency" office:value="-38655.800000000003" table:formula="of:=+[.K262]*[.D262]" table:style-name="ce9">
            <text:p>-€ 38.655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80" table:style-name="ce6">
            <text:p>280,0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LEGISLAZIONE TECNIC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8/PA/202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3];[.C263])" table:style-name="ce7">
            <text:p>-10</text:p>
          </table:table-cell>
          <table:table-cell office:value-type="currency" office:value="-2800" table:formula="of:=+[.K263]*[.D263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LAMPACRESCIA 2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A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4];[.C264])" table:style-name="ce7">
            <text:p>-10</text:p>
          </table:table-cell>
          <table:table-cell office:value-type="currency" office:value="-2000" table:formula="of:=+[.K264]*[.D264]" table:style-name="ce9">
            <text:p>-€ 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7.270000000000003" table:style-name="ce6">
            <text:p>37,27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106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5];[.C265])" table:style-name="ce7">
            <text:p>-10</text:p>
          </table:table-cell>
          <table:table-cell office:value-type="currency" office:value="-372.70000000000005" table:formula="of:=+[.K265]*[.D265]" table:style-name="ce9">
            <text:p>-€ 372,7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64.14" table:style-name="ce6">
            <text:p>64,14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6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6];[.C266])" table:style-name="ce7">
            <text:p>-13</text:p>
          </table:table-cell>
          <table:table-cell office:value-type="currency" office:value="-833.82" table:formula="of:=+[.K266]*[.D266]" table:style-name="ce9">
            <text:p>-€ 833,8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080" table:style-name="ce6">
            <text:p>1080,00</text:p>
          </table:table-cell>
          <table:table-cell office:value-type="string" table:style-name="ce4">
            <text:p>951</text:p>
          </table:table-cell>
          <table:table-cell office:value-type="string" table:style-name="ce4">
            <text:p>BARBALARGA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7];[.C267])" table:style-name="ce7">
            <text:p>-13</text:p>
          </table:table-cell>
          <table:table-cell office:value-type="currency" office:value="-14040" table:formula="of:=+[.K267]*[.D267]" table:style-name="ce9">
            <text:p>-€ 14.0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8];[.C268])" table:style-name="ce7">
            <text:p>-14</text:p>
          </table:table-cell>
          <table:table-cell office:value-type="currency" office:value="-204166.62" table:formula="of:=+[.K268]*[.D268]" table:style-name="ce9">
            <text:p>-€ 204.166,6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084.38" table:style-name="ce6">
            <text:p>3084,38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9];[.C269])" table:style-name="ce7">
            <text:p>-14</text:p>
          </table:table-cell>
          <table:table-cell office:value-type="currency" office:value="-43181.32" table:formula="of:=+[.K269]*[.D269]" table:style-name="ce9">
            <text:p>-€ 43.181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353.5" table:style-name="ce6">
            <text:p>4353,50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C.A.S.P.A. CENTRO ASSISTENZA STUDIO PROGRAMMAZIONE AGRAR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A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22" table:formula="of:=DAYS360([.J270];[.C270])" table:style-name="ce7">
            <text:p>-22</text:p>
          </table:table-cell>
          <table:table-cell office:value-type="currency" office:value="-95777" table:formula="of:=+[.K270]*[.D270]" table:style-name="ce9">
            <text:p>-€ 95.777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55" table:style-name="ce6">
            <text:p>1955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1];[.C271])" table:style-name="ce7">
            <text:p>-20</text:p>
          </table:table-cell>
          <table:table-cell office:value-type="currency" office:value="-39100" table:formula="of:=+[.K271]*[.D271]" table:style-name="ce9">
            <text:p>-€ 39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1313" table:style-name="ce6">
            <text:p>11313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2];[.C272])" table:style-name="ce7">
            <text:p>-20</text:p>
          </table:table-cell>
          <table:table-cell office:value-type="currency" office:value="-226260" table:formula="of:=+[.K272]*[.D272]" table:style-name="ce9">
            <text:p>-€ 226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970" table:style-name="ce6">
            <text:p>3970,00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REKORDA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/ES/D/00010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11" table:formula="of:=DAYS360([.J273];[.C273])" table:style-name="ce7">
            <text:p>-11</text:p>
          </table:table-cell>
          <table:table-cell office:value-type="currency" office:value="-43670" table:formula="of:=+[.K273]*[.D273]" table:style-name="ce9">
            <text:p>-€ 43.6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907.04" table:style-name="ce6">
            <text:p>1907,04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AV PROFESSIONAL SRL EX AGRIVA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FS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29</text:p>
          </table:table-cell>
          <table:table-cell office:value-type="currency" office:value="55304.159999999996" table:formula="of:=+[.K274]*[.D274]" table:style-name="ce9">
            <text:p><text:s/>€ 55.304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100220240comF00002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9/03/2024</text:p>
          </table:table-cell>
          <table:table-cell office:value-type="float" office:value="-13" table:formula="of:=DAYS360([.J275];[.C275])" table:style-name="ce7">
            <text:p>-13</text:p>
          </table:table-cell>
          <table:table-cell office:value-type="currency" office:value="-26000" table:formula="of:=+[.K275]*[.D275]" table:style-name="ce9">
            <text:p>-€ 2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206.01" table:style-name="ce6">
            <text:p>206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47986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2</text:p>
          </table:table-cell>
          <table:table-cell office:value-type="currency" office:value="8652.42" table:formula="of:=+[.K276]*[.D276]" table:style-name="ce9">
            <text:p><text:s/>€ 8.652,4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74.010000000000005" table:style-name="ce6">
            <text:p>74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49015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8</text:p>
          </table:table-cell>
          <table:table-cell office:value-type="currency" office:value="2812.38" table:formula="of:=+[.K277]*[.D277]" table:style-name="ce9">
            <text:p><text:s/>€ 2.812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534.54" table:style-name="ce6">
            <text:p>534,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8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8552.64" table:formula="of:=+[.K278]*[.D278]" table:style-name="ce9">
            <text:p><text:s/>€ 8.552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387.87" table:style-name="ce6">
            <text:p>387,8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6205.92" table:formula="of:=+[.K279]*[.D279]" table:style-name="ce9">
            <text:p><text:s/>€ 6.205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190.14" table:style-name="ce6">
            <text:p>190,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0];[.C280])" table:style-name="ce7">
            <text:p>-7</text:p>
          </table:table-cell>
          <table:table-cell office:value-type="currency" office:value="-1330.98" table:formula="of:=+[.K280]*[.D280]" table:style-name="ce9">
            <text:p>-€ 1.330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425.76" table:style-name="ce6">
            <text:p>425,7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1];[.C281])" table:style-name="ce7">
            <text:p>-7</text:p>
          </table:table-cell>
          <table:table-cell office:value-type="currency" office:value="-2980.3199999999997" table:formula="of:=+[.K281]*[.D281]" table:style-name="ce9">
            <text:p>-€ 2.980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0/2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4" table:formula="of:=DAYS360([.J282];[.C282])" table:style-name="ce7">
            <text:p>-4</text:p>
          </table:table-cell>
          <table:table-cell office:value-type="currency" office:value="-600" table:formula="of:=+[.K282]*[.D282]" table:style-name="ce9">
            <text:p>-€ 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2666.67" table:style-name="ce6">
            <text:p>2666,67</text:p>
          </table:table-cell>
          <table:table-cell office:value-type="string" table:style-name="ce4">
            <text:p>1932</text:p>
          </table:table-cell>
          <table:table-cell office:value-type="string" table:style-name="ce4">
            <text:p>MOROLAB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6/03/2024</text:p>
          </table:table-cell>
          <table:table-cell office:value-type="float" office:value="-9" table:formula="of:=DAYS360([.J283];[.C283])" table:style-name="ce7">
            <text:p>-9</text:p>
          </table:table-cell>
          <table:table-cell office:value-type="currency" office:value="-24000.03" table:formula="of:=+[.K283]*[.D283]" table:style-name="ce9">
            <text:p>-€ 24.000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88.63" table:style-name="ce6">
            <text:p>88,6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150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" table:formula="of:=DAYS360([.J284];[.C284])" table:style-name="ce7">
            <text:p>-1</text:p>
          </table:table-cell>
          <table:table-cell office:value-type="currency" office:value="-88.63" table:formula="of:=+[.K284]*[.D284]" table:style-name="ce9">
            <text:p>-€ 88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35.49" table:style-name="ce6">
            <text:p>35,4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91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5];[.C285])" table:style-name="ce7">
            <text:p>-4</text:p>
          </table:table-cell>
          <table:table-cell office:value-type="currency" office:value="-141.96" table:formula="of:=+[.K285]*[.D285]" table:style-name="ce9">
            <text:p>-€ 141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35.32" table:style-name="ce6">
            <text:p>235,3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4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6];[.C286])" table:style-name="ce7">
            <text:p>-4</text:p>
          </table:table-cell>
          <table:table-cell office:value-type="currency" office:value="-941.28" table:formula="of:=+[.K286]*[.D286]" table:style-name="ce9">
            <text:p>-€ 941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3.81" table:style-name="ce6">
            <text:p>33,8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08377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17</text:p>
          </table:table-cell>
          <table:table-cell office:value-type="currency" office:value="574.77" table:formula="of:=+[.K287]*[.D287]" table:style-name="ce9">
            <text:p><text:s/>€ 574,7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32.29" table:style-name="ce6">
            <text:p>232,2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061694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30/04/2024</text:p>
          </table:table-cell>
          <table:table-cell office:value-type="float" office:value="-59" table:formula="of:=DAYS360([.J288];[.C288])" table:style-name="ce7">
            <text:p>-59</text:p>
          </table:table-cell>
          <table:table-cell office:value-type="currency" office:value="-13705.109999999999" table:formula="of:=+[.K288]*[.D288]" table:style-name="ce9">
            <text:p>-€ 13.705,1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PANNELLI GIORGI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60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8/03/2024</text:p>
          </table:table-cell>
          <table:table-cell office:value-type="float" office:value="-7" table:formula="of:=DAYS360([.J289];[.C289])" table:style-name="ce7">
            <text:p>-7</text:p>
          </table:table-cell>
          <table:table-cell office:value-type="currency" office:value="-2100" table:formula="of:=+[.K289]*[.D289]" table:style-name="ce9">
            <text:p>-€ 2.1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422.88" table:style-name="ce6">
            <text:p>1422,88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04207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4/03/2024</text:p>
          </table:table-cell>
          <table:table-cell office:value-type="float" office:value="-3" table:formula="of:=DAYS360([.J290];[.C290])" table:style-name="ce7">
            <text:p>-3</text:p>
          </table:table-cell>
          <table:table-cell office:value-type="currency" office:value="-4268.6400000000003" table:formula="of:=+[.K290]*[.D290]" table:style-name="ce9">
            <text:p>-€ 4.268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1235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1];[.C291])" table:style-name="ce7">
            <text:p>-11</text:p>
          </table:table-cell>
          <table:table-cell office:value-type="currency" office:value="-748" table:formula="of:=+[.K291]*[.D291]" table:style-name="ce9">
            <text:p>-€ 74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2];[.C292])" table:style-name="ce7">
            <text:p>-11</text:p>
          </table:table-cell>
          <table:table-cell office:value-type="currency" office:value="-2167" table:formula="of:=+[.K292]*[.D292]" table:style-name="ce9">
            <text:p>-€ 2.16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623.04" table:style-name="ce6">
            <text:p>2623,0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00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9/03/2024</text:p>
          </table:table-cell>
          <table:table-cell office:value-type="float" office:value="-18" table:formula="of:=DAYS360([.J293];[.C293])" table:style-name="ce7">
            <text:p>-18</text:p>
          </table:table-cell>
          <table:table-cell office:value-type="currency" office:value="-47214.720000000001" table:formula="of:=+[.K293]*[.D293]" table:style-name="ce9">
            <text:p>-€ 47.214,7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654.54999999999995" table:style-name="ce6">
            <text:p>654,55</text:p>
          </table:table-cell>
          <table:table-cell office:value-type="string" table:style-name="ce4">
            <text:p>816</text:p>
          </table:table-cell>
          <table:table-cell office:value-type="string" table:style-name="ce4">
            <text:p>HOTEL CRISTOFORO COLOMB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H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9/03/2024</text:p>
          </table:table-cell>
          <table:table-cell office:value-type="float" office:value="-3" table:formula="of:=DAYS360([.J294];[.C294])" table:style-name="ce7">
            <text:p>-3</text:p>
          </table:table-cell>
          <table:table-cell office:value-type="currency" office:value="-1963.6499999999999" table:formula="of:=+[.K294]*[.D294]" table:style-name="ce9">
            <text:p>-€ 1.963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N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0/03/2024</text:p>
          </table:table-cell>
          <table:table-cell office:value-type="float" office:value="-4" table:formula="of:=DAYS360([.J295];[.C295])" table:style-name="ce7">
            <text:p>-4</text:p>
          </table:table-cell>
          <table:table-cell office:value-type="currency" office:value="-1920" table:formula="of:=+[.K295]*[.D295]" table:style-name="ce9">
            <text:p>-€ 1.9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60" table:style-name="ce6">
            <text:p>460,00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SAMER AZ. SPEC. C.C.I.A.A. BAR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6];[.C296])" table:style-name="ce7">
            <text:p>-14</text:p>
          </table:table-cell>
          <table:table-cell office:value-type="currency" office:value="-6440" table:formula="of:=+[.K296]*[.D296]" table:style-name="ce9">
            <text:p>-€ 6.4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902" table:style-name="ce6">
            <text:p>902,00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UNICHIM ASSOC. PER L'UNIFICA ZIONE DELL'INDUSTRIA CHIM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5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6</text:p>
          </table:table-cell>
          <table:table-cell office:value-type="currency" office:value="5412" table:formula="of:=+[.K297]*[.D297]" table:style-name="ce9">
            <text:p><text:s/>€ 5.41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33.44" table:style-name="ce6">
            <text:p>2133,4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00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8];[.C298])" table:style-name="ce7">
            <text:p>-14</text:p>
          </table:table-cell>
          <table:table-cell office:value-type="currency" office:value="-29868.16" table:formula="of:=+[.K298]*[.D298]" table:style-name="ce9">
            <text:p>-€ 29.868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081.71" table:style-name="ce6">
            <text:p>3081,71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STEMI SOLUZIONI INFORMATICHE E TELEMATICH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129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2/03/2024</text:p>
          </table:table-cell>
          <table:table-cell office:value-type="float" office:value="-16" table:formula="of:=DAYS360([.J299];[.C299])" table:style-name="ce7">
            <text:p>-16</text:p>
          </table:table-cell>
          <table:table-cell office:value-type="currency" office:value="-49307.360000000001" table:formula="of:=+[.K299]*[.D299]" table:style-name="ce9">
            <text:p>-€ 49.307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0727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3/03/2024</text:p>
          </table:table-cell>
          <table:table-cell office:value-type="float" office:value="-17" table:formula="of:=DAYS360([.J300];[.C300])" table:style-name="ce7">
            <text:p>-17</text:p>
          </table:table-cell>
          <table:table-cell office:value-type="currency" office:value="-25330" table:formula="of:=+[.K300]*[.D300]" table:style-name="ce9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370.9" table:style-name="ce6">
            <text:p>1370,90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2398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7</text:p>
          </table:table-cell>
          <table:table-cell office:value-type="currency" office:value="91850.3" table:formula="of:=+[.K301]*[.D301]" table:style-name="ce9">
            <text:p><text:s/>€ 91.850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4</text:p>
          </table:table-cell>
          <table:table-cell office:value-type="string" table:style-name="ce4">
            <text:p>GABRIELLONI GABRIEL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02];[.C302])" table:style-name="ce7">
            <text:p>-18</text:p>
          </table:table-cell>
          <table:table-cell office:value-type="currency" office:value="-1890" table:formula="of:=+[.K302]*[.D302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63</text:p>
          </table:table-cell>
          <table:table-cell office:value-type="string" table:style-name="ce4">
            <text:p>MALVOLTI FAUST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206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875" table:formula="of:=+[.K303]*[.D303]" table:style-name="ce9">
            <text:p><text:s/>€ 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6</text:p>
          </table:table-cell>
          <table:table-cell office:value-type="string" table:style-name="ce4">
            <text:p>GALEAZZI MARC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4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0</text:p>
          </table:table-cell>
          <table:table-cell office:value-type="currency" office:value="700" table:formula="of:=+[.K304]*[.D304]" table:style-name="ce9">
            <text:p><text:s/>€ 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497</text:p>
          </table:table-cell>
          <table:table-cell office:value-type="string" table:style-name="ce4">
            <text:p>MAZZANTINI MARGHERI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21" table:formula="of:=DAYS360([.J305];[.C305])" table:style-name="ce7">
            <text:p>-21</text:p>
          </table:table-cell>
          <table:table-cell office:value-type="currency" office:value="-2205" table:formula="of:=+[.K305]*[.D305]" table:style-name="ce9">
            <text:p>-€ 2.20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90</text:p>
          </table:table-cell>
          <table:table-cell office:value-type="string" table:style-name="ce4">
            <text:p>TADDEI PAO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1/03/2024</text:p>
          </table:table-cell>
          <table:table-cell office:value-type="string" table:style-name="ce4">
            <text:p>5</text:p>
          </table:table-cell>
          <table:table-cell office:value-type="currency" office:value="175" table:formula="of:=+[.K306]*[.D306]" table:style-name="ce9">
            <text:p><text:s/>€ 1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15" table:style-name="ce6">
            <text:p>315,00</text:p>
          </table:table-cell>
          <table:table-cell office:value-type="string" table:style-name="ce4">
            <text:p>1478</text:p>
          </table:table-cell>
          <table:table-cell office:value-type="string" table:style-name="ce4">
            <text:p>TORELLI VINCENZ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4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7875" table:formula="of:=+[.K307]*[.D307]" table:style-name="ce9">
            <text:p><text:s/>€ 7.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186</text:p>
          </table:table-cell>
          <table:table-cell office:value-type="string" table:style-name="ce4">
            <text:p>ZANNOTTI SILVAN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6300" table:formula="of:=+[.K308]*[.D308]" table:style-name="ce9">
            <text:p><text:s/>€ 6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1187</text:p>
          </table:table-cell>
          <table:table-cell office:value-type="string" table:style-name="ce4">
            <text:p>BARBONI SAND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16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1260" table:formula="of:=+[.K309]*[.D309]" table:style-name="ce9">
            <text:p><text:s/>€ 1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8</text:p>
          </table:table-cell>
          <table:table-cell office:value-type="string" table:style-name="ce4">
            <text:p>BRUNORI CAR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310]*[.D310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1492</text:p>
          </table:table-cell>
          <table:table-cell office:value-type="string" table:style-name="ce4">
            <text:p>CICCARELLI PALMIR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1];[.C311])" table:style-name="ce7">
            <text:p>-18</text:p>
          </table:table-cell>
          <table:table-cell office:value-type="currency" office:value="-3780" table:formula="of:=+[.K311]*[.D311]" table:style-name="ce9">
            <text:p>-€ 3.7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3</text:p>
          </table:table-cell>
          <table:table-cell office:value-type="string" table:style-name="ce4">
            <text:p>CORVATTA BENED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3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8/03/2024</text:p>
          </table:table-cell>
          <table:table-cell office:value-type="float" office:value="-2" table:formula="of:=DAYS360([.J312];[.C312])" table:style-name="ce7">
            <text:p>-2</text:p>
          </table:table-cell>
          <table:table-cell office:value-type="currency" office:value="-70" table:formula="of:=+[.K312]*[.D312]" table:style-name="ce9">
            <text:p>-€ 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5</text:p>
          </table:table-cell>
          <table:table-cell office:value-type="string" table:style-name="ce4">
            <text:p>GABRIELLONI ELISAB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3];[.C313])" table:style-name="ce7">
            <text:p>-18</text:p>
          </table:table-cell>
          <table:table-cell office:value-type="currency" office:value="-1890" table:formula="of:=+[.K313]*[.D313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4];[.C314])" table:style-name="ce7">
            <text:p>-11</text:p>
          </table:table-cell>
          <table:table-cell office:value-type="currency" office:value="-7192.35" table:formula="of:=+[.K314]*[.D314]" table:style-name="ce9">
            <text:p>-€ 7.192,3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5];[.C315])" table:style-name="ce7">
            <text:p>-11</text:p>
          </table:table-cell>
          <table:table-cell office:value-type="currency" office:value="-954.14" table:formula="of:=+[.K315]*[.D315]" table:style-name="ce9">
            <text:p>-€ 954,1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45.79" table:style-name="ce6">
            <text:p>45,79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8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3/2024</text:p>
          </table:table-cell>
          <table:table-cell office:value-type="float" office:value="-6" table:formula="of:=DAYS360([.J316];[.C316])" table:style-name="ce7">
            <text:p>-6</text:p>
          </table:table-cell>
          <table:table-cell office:value-type="currency" office:value="-274.74" table:formula="of:=+[.K316]*[.D316]" table:style-name="ce9">
            <text:p>-€ 274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48.31" table:style-name="ce6">
            <text:p>148,31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7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4/2024</text:p>
          </table:table-cell>
          <table:table-cell office:value-type="float" office:value="-36" table:formula="of:=DAYS360([.J317];[.C317])" table:style-name="ce7">
            <text:p>-36</text:p>
          </table:table-cell>
          <table:table-cell office:value-type="currency" office:value="-5339.16" table:formula="of:=+[.K317]*[.D317]" table:style-name="ce9">
            <text:p>-€ 5.339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8.1999999999999993" table:style-name="ce6">
            <text:p>8,2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44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8];[.C318])" table:style-name="ce7">
            <text:p>-4</text:p>
          </table:table-cell>
          <table:table-cell office:value-type="currency" office:value="-32.799999999999997" table:formula="of:=+[.K318]*[.D318]" table:style-name="ce9">
            <text:p>-€ 3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666.01" table:style-name="ce6">
            <text:p>666,0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15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9];[.C319])" table:style-name="ce7">
            <text:p>-4</text:p>
          </table:table-cell>
          <table:table-cell office:value-type="currency" office:value="-2664.04" table:formula="of:=+[.K319]*[.D319]" table:style-name="ce9">
            <text:p>-€ 2.664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2.45" table:style-name="ce6">
            <text:p>22,4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0];[.C320])" table:style-name="ce7">
            <text:p>-4</text:p>
          </table:table-cell>
          <table:table-cell office:value-type="currency" office:value="-89.8" table:formula="of:=+[.K320]*[.D320]" table:style-name="ce9">
            <text:p>-€ 89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149.61" table:style-name="ce6">
            <text:p>2149,6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8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1];[.C321])" table:style-name="ce7">
            <text:p>-4</text:p>
          </table:table-cell>
          <table:table-cell office:value-type="currency" office:value="-8598.44" table:formula="of:=+[.K321]*[.D321]" table:style-name="ce9">
            <text:p>-€ 8.598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724.34" table:style-name="ce6">
            <text:p>724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2];[.C322])" table:style-name="ce7">
            <text:p>-4</text:p>
          </table:table-cell>
          <table:table-cell office:value-type="currency" office:value="-2897.36" table:formula="of:=+[.K322]*[.D322]" table:style-name="ce9">
            <text:p>-€ 2.897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71.8" table:style-name="ce6">
            <text:p>171,8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2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3];[.C323])" table:style-name="ce7">
            <text:p>-4</text:p>
          </table:table-cell>
          <table:table-cell office:value-type="currency" office:value="-687.2" table:formula="of:=+[.K323]*[.D323]" table:style-name="ce9">
            <text:p>-€ 68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02.55" table:style-name="ce6">
            <text:p>202,5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4];[.C324])" table:style-name="ce7">
            <text:p>-4</text:p>
          </table:table-cell>
          <table:table-cell office:value-type="currency" office:value="-810.2" table:formula="of:=+[.K324]*[.D324]" table:style-name="ce9">
            <text:p>-€ 810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3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5];[.C325])" table:style-name="ce7">
            <text:p>-4</text:p>
          </table:table-cell>
          <table:table-cell office:value-type="currency" office:value="-655.08000000000004" table:formula="of:=+[.K325]*[.D325]" table:style-name="ce9">
            <text:p>-€ 655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77.76" table:style-name="ce6">
            <text:p>277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4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6];[.C326])" table:style-name="ce7">
            <text:p>-4</text:p>
          </table:table-cell>
          <table:table-cell office:value-type="currency" office:value="-1111.04" table:formula="of:=+[.K326]*[.D326]" table:style-name="ce9">
            <text:p>-€ 1.111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36.25" table:style-name="ce6">
            <text:p>236,2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7];[.C327])" table:style-name="ce7">
            <text:p>-4</text:p>
          </table:table-cell>
          <table:table-cell office:value-type="currency" office:value="-945" table:formula="of:=+[.K327]*[.D327]" table:style-name="ce9">
            <text:p>-€ 94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0468.09" table:style-name="ce6">
            <text:p>10468,09</text:p>
          </table:table-cell>
          <table:table-cell office:value-type="string" table:style-name="ce4">
            <text:p>1235</text:p>
          </table:table-cell>
          <table:table-cell office:value-type="string" table:style-name="ce4">
            <text:p>DALLA RAGIONE ISABELL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8/0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3</text:p>
          </table:table-cell>
          <table:table-cell office:value-type="currency" office:value="136085.17000000001" table:formula="of:=+[.K328]*[.D328]" table:style-name="ce9">
            <text:p><text:s/>€ 136.085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4.86" table:style-name="ce6">
            <text:p>14,8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6/03/2024</text:p>
          </table:table-cell>
          <table:table-cell office:value-type="string" table:style-name="ce4">
            <text:p>7</text:p>
          </table:table-cell>
          <table:table-cell office:value-type="currency" office:value="104.02" table:formula="of:=+[.K329]*[.D329]" table:style-name="ce9">
            <text:p><text:s/>€ 104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1785</text:p>
          </table:table-cell>
          <table:table-cell office:value-type="string" table:style-name="ce4">
            <text:p>OFFICINA E NOLEGGI di Falconi Matteo &amp; Marc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01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1" table:formula="of:=DAYS360([.J330];[.C330])" table:style-name="ce7">
            <text:p>-1</text:p>
          </table:table-cell>
          <table:table-cell office:value-type="currency" office:value="-202" table:formula="of:=+[.K330]*[.D330]" table:style-name="ce9">
            <text:p>-€ 20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55.28" table:style-name="ce6">
            <text:p>355,2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3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5/03/2024</text:p>
          </table:table-cell>
          <table:table-cell office:value-type="float" office:value="-2" table:formula="of:=DAYS360([.J331];[.C331])" table:style-name="ce7">
            <text:p>-2</text:p>
          </table:table-cell>
          <table:table-cell office:value-type="currency" office:value="-710.56" table:formula="of:=+[.K331]*[.D331]" table:style-name="ce9">
            <text:p>-€ 71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200" table:style-name="ce6">
            <text:p>1200,00</text:p>
          </table:table-cell>
          <table:table-cell office:value-type="string" table:style-name="ce4">
            <text:p>1665</text:p>
          </table:table-cell>
          <table:table-cell office:value-type="string" table:style-name="ce4">
            <text:p>EDIL D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2];[.C332])" table:style-name="ce7">
            <text:p>-7</text:p>
          </table:table-cell>
          <table:table-cell office:value-type="currency" office:value="-8400" table:formula="of:=+[.K332]*[.D332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1975</text:p>
          </table:table-cell>
          <table:table-cell office:value-type="string" table:style-name="ce4">
            <text:p>IT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1/24PA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3];[.C333])" table:style-name="ce7">
            <text:p>-16</text:p>
          </table:table-cell>
          <table:table-cell office:value-type="currency" office:value="-14400" table:formula="of:=+[.K333]*[.D333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7" table:formula="of:=DAYS360([.J334];[.C334])" table:style-name="ce7">
            <text:p>-17</text:p>
          </table:table-cell>
          <table:table-cell office:value-type="currency" office:value="-29036" table:formula="of:=+[.K334]*[.D334]" table:style-name="ce9">
            <text:p>-€ 29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298.900000000001" table:style-name="ce6">
            <text:p>17298,90</text:p>
          </table:table-cell>
          <table:table-cell office:value-type="string" table:style-name="ce4">
            <text:p>1472</text:p>
          </table:table-cell>
          <table:table-cell office:value-type="string" table:style-name="ce4">
            <text:p>AZIENDA OSPEDALIERO UNIVERSIT. OSPEDALI RIUNIT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E/2024/74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5];[.C335])" table:style-name="ce7">
            <text:p>-7</text:p>
          </table:table-cell>
          <table:table-cell office:value-type="currency" office:value="-121092.30000000002" table:formula="of:=+[.K335]*[.D335]" table:style-name="ce9">
            <text:p>-€ 121.092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388.3" table:style-name="ce6">
            <text:p>388,3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6];[.C336])" table:style-name="ce7">
            <text:p>-16</text:p>
          </table:table-cell>
          <table:table-cell office:value-type="currency" office:value="-6212.8" table:formula="of:=+[.K336]*[.D336]" table:style-name="ce9">
            <text:p>-€ 6.21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85.55" table:style-name="ce6">
            <text:p>285,55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7];[.C337])" table:style-name="ce7">
            <text:p>-16</text:p>
          </table:table-cell>
          <table:table-cell office:value-type="currency" office:value="-4568.8" table:formula="of:=+[.K337]*[.D337]" table:style-name="ce9">
            <text:p>-€ 4.568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19.77" table:style-name="ce6">
            <text:p>119,7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8];[.C338])" table:style-name="ce7">
            <text:p>-16</text:p>
          </table:table-cell>
          <table:table-cell office:value-type="currency" office:value="-1916.32" table:formula="of:=+[.K338]*[.D338]" table:style-name="ce9">
            <text:p>-€ 1.916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90.2" table:style-name="ce6">
            <text:p>290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9];[.C339])" table:style-name="ce7">
            <text:p>-16</text:p>
          </table:table-cell>
          <table:table-cell office:value-type="currency" office:value="-4643.2" table:formula="of:=+[.K339]*[.D339]" table:style-name="ce9">
            <text:p>-€ 4.643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21.23" table:style-name="ce6">
            <text:p>121,23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40];[.C340])" table:style-name="ce7">
            <text:p>-16</text:p>
          </table:table-cell>
          <table:table-cell office:value-type="currency" office:value="-1939.68" table:formula="of:=+[.K340]*[.D340]" table:style-name="ce9">
            <text:p>-€ 1.939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883" table:style-name="ce6">
            <text:p>88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015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19/03/2024</text:p>
          </table:table-cell>
          <table:table-cell office:value-type="float" office:value="-5" table:formula="of:=DAYS360([.J341];[.C341])" table:style-name="ce7">
            <text:p>-5</text:p>
          </table:table-cell>
          <table:table-cell office:value-type="currency" office:value="-4415" table:formula="of:=+[.K341]*[.D341]" table:style-name="ce9">
            <text:p>-€ 4.41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08.55" table:style-name="ce6">
            <text:p>708,55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382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2];[.C342])" table:style-name="ce7">
            <text:p>-7</text:p>
          </table:table-cell>
          <table:table-cell office:value-type="currency" office:value="-4959.8499999999995" table:formula="of:=+[.K342]*[.D342]" table:style-name="ce9">
            <text:p>-€ 4.959,8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3" table:style-name="ce6">
            <text:p>7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777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3];[.C343])" table:style-name="ce7">
            <text:p>-7</text:p>
          </table:table-cell>
          <table:table-cell office:value-type="currency" office:value="-511" table:formula="of:=+[.K343]*[.D343]" table:style-name="ce9">
            <text:p>-€ 51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4246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4];[.C344])" table:style-name="ce7">
            <text:p>-12</text:p>
          </table:table-cell>
          <table:table-cell office:value-type="currency" office:value="-18000" table:formula="of:=+[.K344]*[.D344]" table:style-name="ce9">
            <text:p>-€ 18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1369.42" table:style-name="ce6">
            <text:p>1369,42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5];[.C345])" table:style-name="ce7">
            <text:p>-13</text:p>
          </table:table-cell>
          <table:table-cell office:value-type="currency" office:value="-17802.46" table:formula="of:=+[.K345]*[.D345]" table:style-name="ce9">
            <text:p>-€ 17.802,4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597.98" table:style-name="ce6">
            <text:p>597,98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6];[.C346])" table:style-name="ce7">
            <text:p>-13</text:p>
          </table:table-cell>
          <table:table-cell office:value-type="currency" office:value="-7773.74" table:formula="of:=+[.K346]*[.D346]" table:style-name="ce9">
            <text:p>-€ 7.773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27.16" table:style-name="ce6">
            <text:p>27,16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005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7];[.C347])" table:style-name="ce7">
            <text:p>-15</text:p>
          </table:table-cell>
          <table:table-cell office:value-type="currency" office:value="-407.4" table:formula="of:=+[.K347]*[.D347]" table:style-name="ce9">
            <text:p>-€ 407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686.8" table:style-name="ce6">
            <text:p>1686,80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NPA-2400000129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8];[.C348])" table:style-name="ce7">
            <text:p>-12</text:p>
          </table:table-cell>
          <table:table-cell office:value-type="currency" office:value="-20241.599999999999" table:formula="of:=+[.K348]*[.D348]" table:style-name="ce9">
            <text:p>-€ 20.24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881" table:style-name="ce6">
            <text:p>4881,00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9];[.C349])" table:style-name="ce7">
            <text:p>-15</text:p>
          </table:table-cell>
          <table:table-cell office:value-type="currency" office:value="-73215" table:formula="of:=+[.K349]*[.D349]" table:style-name="ce9">
            <text:p>-€ 73.21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62.34" table:style-name="ce6">
            <text:p>62,34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AZIENDA PLURISERVIZI MACER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53737/P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<text:s/>2/03/2024</text:p>
          </table:table-cell>
          <table:table-cell office:value-type="string" table:style-name="ce4">
            <text:p>12</text:p>
          </table:table-cell>
          <table:table-cell office:value-type="currency" office:value="748.08" table:formula="of:=+[.K350]*[.D350]" table:style-name="ce9">
            <text:p><text:s/>€ 74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18T00:00:00" table:style-name="ce5">
            <text:p>18/03/2024</text:p>
          </table:table-cell>
          <table:table-cell office:value-type="float" office:value="208645.07" table:style-name="ce6">
            <text:p>208645,07</text:p>
          </table:table-cell>
          <table:table-cell office:value-type="string" table:style-name="ce4">
            <text:p>1970</text:p>
          </table:table-cell>
          <table:table-cell office:value-type="string" table:style-name="ce4">
            <text:p>AMBIENTE &amp; TERRITORIO SOC. COOP.AG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5/04/2024</text:p>
          </table:table-cell>
          <table:table-cell office:value-type="float" office:value="-17" table:formula="of:=DAYS360([.J351];[.C351])" table:style-name="ce7">
            <text:p>-17</text:p>
          </table:table-cell>
          <table:table-cell office:value-type="currency" office:value="-3546966.19" table:formula="of:=+[.K351]*[.D351]" table:style-name="ce9">
            <text:p>-€ 3.546.966,1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9.36" table:style-name="ce6">
            <text:p>19,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6505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5</text:p>
          </table:table-cell>
          <table:table-cell office:value-type="currency" office:value="96.8" table:formula="of:=+[.K352]*[.D352]" table:style-name="ce9">
            <text:p><text:s/>€ 96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257" table:style-name="ce6">
            <text:p>1257,0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24/D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3</text:p>
          </table:table-cell>
          <table:table-cell office:value-type="currency" office:value="3771" table:formula="of:=+[.K353]*[.D353]" table:style-name="ce9">
            <text:p><text:s/>€ 3.7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34.18" table:style-name="ce6">
            <text:p>234,18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8618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4];[.C354])" table:style-name="ce7">
            <text:p>-14</text:p>
          </table:table-cell>
          <table:table-cell office:value-type="currency" office:value="-3278.52" table:formula="of:=+[.K354]*[.D354]" table:style-name="ce9">
            <text:p>-€ 3.278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5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5];[.C355])" table:style-name="ce7">
            <text:p>-14</text:p>
          </table:table-cell>
          <table:table-cell office:value-type="currency" office:value="-39.199999999999996" table:formula="of:=+[.K355]*[.D355]" table:style-name="ce9">
            <text:p>-€ 3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8.4" table:style-name="ce6">
            <text:p>8,4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6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6];[.C356])" table:style-name="ce7">
            <text:p>-14</text:p>
          </table:table-cell>
          <table:table-cell office:value-type="currency" office:value="-117.60000000000001" table:formula="of:=+[.K356]*[.D356]" table:style-name="ce9">
            <text:p>-€ 11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714.48" table:style-name="ce6">
            <text:p>714,48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6/04/2024</text:p>
          </table:table-cell>
          <table:table-cell office:value-type="float" office:value="-16" table:formula="of:=DAYS360([.J357];[.C357])" table:style-name="ce7">
            <text:p>-16</text:p>
          </table:table-cell>
          <table:table-cell office:value-type="currency" office:value="-11431.68" table:formula="of:=+[.K357]*[.D357]" table:style-name="ce9">
            <text:p>-€ 11.431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01/208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4">
            <text:p>8/04/2024</text:p>
          </table:table-cell>
          <table:table-cell office:value-type="float" office:value="-18" table:formula="of:=DAYS360([.J358];[.C358])" table:style-name="ce7">
            <text:p>-18</text:p>
          </table:table-cell>
          <table:table-cell office:value-type="currency" office:value="-3600" table:formula="of:=+[.K358]*[.D358]" table:style-name="ce9">
            <text:p>-€ 3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79/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59];[.C359])" table:style-name="ce7">
            <text:p>-11</text:p>
          </table:table-cell>
          <table:table-cell office:value-type="currency" office:value="-1650" table:formula="of:=+[.K359]*[.D359]" table:style-name="ce9">
            <text:p>-€ 1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57.93" table:style-name="ce6">
            <text:p>357,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0];[.C360])" table:style-name="ce7">
            <text:p>-10</text:p>
          </table:table-cell>
          <table:table-cell office:value-type="currency" office:value="-3579.3" table:formula="of:=+[.K360]*[.D360]" table:style-name="ce9">
            <text:p>-€ 3.579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15.13" table:style-name="ce6">
            <text:p>215,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1];[.C361])" table:style-name="ce7">
            <text:p>-10</text:p>
          </table:table-cell>
          <table:table-cell office:value-type="currency" office:value="-2151.3000000000002" table:formula="of:=+[.K361]*[.D361]" table:style-name="ce9">
            <text:p>-€ 2.151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9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2];[.C362])" table:style-name="ce7">
            <text:p>-11</text:p>
          </table:table-cell>
          <table:table-cell office:value-type="currency" office:value="-11330" table:formula="of:=+[.K362]*[.D362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3];[.C363])" table:style-name="ce7">
            <text:p>-11</text:p>
          </table:table-cell>
          <table:table-cell office:value-type="currency" office:value="-11330" table:formula="of:=+[.K363]*[.D363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368.6" table:style-name="ce6">
            <text:p>368,60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0167/2024/0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2/04/2024</text:p>
          </table:table-cell>
          <table:table-cell office:value-type="float" office:value="-12" table:formula="of:=DAYS360([.J364];[.C364])" table:style-name="ce7">
            <text:p>-12</text:p>
          </table:table-cell>
          <table:table-cell office:value-type="currency" office:value="-4423.2000000000007" table:formula="of:=+[.K364]*[.D364]" table:style-name="ce9">
            <text:p>-€ 4.42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40.95" table:style-name="ce6">
            <text:p>240,9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7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5];[.C365])" table:style-name="ce7">
            <text:p>-14</text:p>
          </table:table-cell>
          <table:table-cell office:value-type="currency" office:value="-3373.2999999999997" table:formula="of:=+[.K365]*[.D365]" table:style-name="ce9">
            <text:p>-€ 3.373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81.44" table:style-name="ce6">
            <text:p>1581,44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11569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6];[.C366])" table:style-name="ce7">
            <text:p>-14</text:p>
          </table:table-cell>
          <table:table-cell office:value-type="currency" office:value="-22140.16" table:formula="of:=+[.K366]*[.D366]" table:style-name="ce9">
            <text:p>-€ 22.140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28.09" table:style-name="ce6">
            <text:p>128,09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7" table:formula="of:=DAYS360([.J367];[.C367])" table:style-name="ce7">
            <text:p>-7</text:p>
          </table:table-cell>
          <table:table-cell office:value-type="currency" office:value="-896.63" table:formula="of:=+[.K367]*[.D367]" table:style-name="ce9">
            <text:p>-€ 896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444.8" table:style-name="ce6">
            <text:p>444,80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3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8];[.C368])" table:style-name="ce7">
            <text:p>-14</text:p>
          </table:table-cell>
          <table:table-cell office:value-type="currency" office:value="-6227.2" table:formula="of:=+[.K368]*[.D368]" table:style-name="ce9">
            <text:p>-€ 6.22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582.37" table:style-name="ce6">
            <text:p>582,37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8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9];[.C369])" table:style-name="ce7">
            <text:p>-14</text:p>
          </table:table-cell>
          <table:table-cell office:value-type="currency" office:value="-8153.18" table:formula="of:=+[.K369]*[.D369]" table:style-name="ce9">
            <text:p>-€ 8.153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800" table:style-name="ce6">
            <text:p>1800,0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PERKINELMER SCIENTIFICA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20279203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0];[.C370])" table:style-name="ce7">
            <text:p>-8</text:p>
          </table:table-cell>
          <table:table-cell office:value-type="currency" office:value="-14400" table:formula="of:=+[.K370]*[.D370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605.70000000000005" table:style-name="ce6">
            <text:p>605,7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CARLO CAGNON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4/107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7/04/2024</text:p>
          </table:table-cell>
          <table:table-cell office:value-type="float" office:value="-10" table:formula="of:=DAYS360([.J371];[.C371])" table:style-name="ce7">
            <text:p>-10</text:p>
          </table:table-cell>
          <table:table-cell office:value-type="currency" office:value="-6057" table:formula="of:=+[.K371]*[.D371]" table:style-name="ce9">
            <text:p>-€ 6.0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2932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2/04/2024</text:p>
          </table:table-cell>
          <table:table-cell office:value-type="float" office:value="-22" table:formula="of:=DAYS360([.J372];[.C372])" table:style-name="ce7">
            <text:p>-22</text:p>
          </table:table-cell>
          <table:table-cell office:value-type="currency" office:value="-1496" table:formula="of:=+[.K372]*[.D372]" table:style-name="ce9">
            <text:p>-€ 1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8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3];[.C373])" table:style-name="ce7">
            <text:p>-19</text:p>
          </table:table-cell>
          <table:table-cell office:value-type="currency" office:value="-277083.27" table:formula="of:=+[.K373]*[.D373]" table:style-name="ce9">
            <text:p>-€ 277.083,2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074.05" table:style-name="ce6">
            <text:p>3074,05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4];[.C374])" table:style-name="ce7">
            <text:p>-19</text:p>
          </table:table-cell>
          <table:table-cell office:value-type="currency" office:value="-58406.950000000004" table:formula="of:=+[.K374]*[.D374]" table:style-name="ce9">
            <text:p>-€ 58.406,9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Cesar centro per lo sviluppo agricolo e rurale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000002-PA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5];[.C375])" table:style-name="ce7">
            <text:p>-8</text:p>
          </table:table-cell>
          <table:table-cell office:value-type="currency" office:value="-1616" table:formula="of:=+[.K375]*[.D375]" table:style-name="ce9">
            <text:p>-€ 1.61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330" table:style-name="ce6">
            <text:p>2330,00</text:p>
          </table:table-cell>
          <table:table-cell office:value-type="string" table:style-name="ce4">
            <text:p>1990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7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74</text:p>
          </table:table-cell>
          <table:table-cell office:value-type="currency" office:value="172420" table:formula="of:=+[.K376]*[.D376]" table:style-name="ce9">
            <text:p><text:s/>€ 172.4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58.46" table:style-name="ce6">
            <text:p>58,4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3/04/2024</text:p>
          </table:table-cell>
          <table:table-cell office:value-type="float" office:value="-15" table:formula="of:=DAYS360([.J377];[.C377])" table:style-name="ce7">
            <text:p>-15</text:p>
          </table:table-cell>
          <table:table-cell office:value-type="currency" office:value="-876.9" table:formula="of:=+[.K377]*[.D377]" table:style-name="ce9">
            <text:p>-€ 876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050" table:style-name="ce6">
            <text:p>1050,0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GENERAL IMPIANTI S.N.C. DI FAGGI DANILO,BAFFIONI GIOVANN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14/04/2024</text:p>
          </table:table-cell>
          <table:table-cell office:value-type="float" office:value="-16" table:formula="of:=DAYS360([.J378];[.C378])" table:style-name="ce7">
            <text:p>-16</text:p>
          </table:table-cell>
          <table:table-cell office:value-type="currency" office:value="-16800" table:formula="of:=+[.K378]*[.D378]" table:style-name="ce9">
            <text:p>-€ 16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23.45" table:style-name="ce6">
            <text:p>223,4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6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18/04/2024</text:p>
          </table:table-cell>
          <table:table-cell office:value-type="float" office:value="-20" table:formula="of:=DAYS360([.J379];[.C379])" table:style-name="ce7">
            <text:p>-20</text:p>
          </table:table-cell>
          <table:table-cell office:value-type="currency" office:value="-4469" table:formula="of:=+[.K379]*[.D379]" table:style-name="ce9">
            <text:p>-€ 4.469,0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1147486.31" table:formula="of:=SUM([.D2:.D380])" table:style-name="ce11">
            <text:p><text:s/>1.147.486,31 €<text:s/></text:p>
          </table:table-cell>
          <table:table-cell table:number-columns-repeated="3" table:style-name="ce1"/>
          <table:table-cell office:value-type="float" office:value="378" table:style-name="ce12">
            <text:p>378</text:p>
          </table:table-cell>
          <table:table-cell table:number-columns-repeated="3" table:style-name="ce1"/>
          <table:table-cell office:value-type="currency" office:value="-2325922.2299999967" table:formula="of:=SUM([.L2:.L380])" table:style-name="ce9">
            <text:p>-€ 2.325.922,23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0">
            <text:p>ammontare debiti liquidati</text:p>
          </table:table-cell>
          <table:table-cell table:number-columns-repeated="3" table:style-name="ce1"/>
          <table:table-cell office:value-type="string" table:style-name="ce13">
            <text:p>n. fat/ad pagate</text:p>
          </table:table-cell>
          <table:table-cell table:number-columns-repeated="2"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14">
            <text:p>tempestività</text:p>
          </table:table-cell>
          <table:table-cell table:style-name="ce7"/>
          <table:table-cell office:value-type="float" office:value="-2.0269716594701652" table:formula="of:=+[.L381]/[.D381]" table:style-name="ce16">
            <text:p>-2,03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1048190" table:style-name="ro2">
          <table:table-cell table:number-columns-repeated="16384"/>
        </table:table-row>
      </table:table>
      <table:table table:name="RIEPILOGO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office:value-type="string" table:style-name="ce18">
            <text:p>anno 2024</text:p>
          </table:table-cell>
          <table:table-cell office:value-type="string" table:style-name="ce19">
            <text:p>1 trim</text:p>
          </table:table-cell>
          <table:table-cell office:value-type="string" table:style-name="ce19">
            <text:p>2 trim</text:p>
          </table:table-cell>
          <table:table-cell office:value-type="string" table:style-name="ce19">
            <text:p>3 trim</text:p>
          </table:table-cell>
          <table:table-cell office:value-type="string" table:style-name="ce19">
            <text:p>4 trim</text:p>
          </table:table-cell>
          <table:table-cell table:style-name="ce17"/>
          <table:table-cell office:value-type="string" table:style-name="ce19">
            <text:p>totale</text:p>
          </table:table-cell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4">
          <table:table-cell office:value-type="string" table:style-name="ce21">
            <text:p>ammontare debiti liquidati</text:p>
          </table:table-cell>
          <table:table-cell office:value-type="currency" office:value="1147486.31" table:formula="of:=+['1_TRIM_2024'.D381]" table:style-name="ce22">
            <text:p><text:s/>1.147.486,31 €<text:s/></text:p>
          </table:table-cell>
          <table:table-cell table:number-columns-repeated="4" table:style-name="ce22"/>
          <table:table-cell office:value-type="currency" office:value="1147486.31" table:formula="of:=SUM([.B5:.F5])" table:style-name="ce22">
            <text:p><text:s/>1.147.486,31 €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n. fat/ad pagate</text:p>
          </table:table-cell>
          <table:table-cell office:value-type="float" office:value="378" table:formula="of:=+['1_TRIM_2024'.H381]" table:style-name="ce24">
            <text:p>378</text:p>
          </table:table-cell>
          <table:table-cell table:style-name="ce25"/>
          <table:table-cell table:number-columns-repeated="3" table:style-name="ce24"/>
          <table:table-cell office:value-type="float" office:value="378" table:formula="of:=SUM([.B6:.F6])" table:style-name="ce26">
            <text:p>378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gg ritardo - tempestività (*)</text:p>
          </table:table-cell>
          <table:table-cell office:value-type="float" office:value="-2.0269716594701652" table:formula="of:=+['1_TRIM_2024'.L385]" table:style-name="ce28">
            <text:p>-2,03</text:p>
          </table:table-cell>
          <table:table-cell table:number-columns-repeated="3" table:style-name="ce28"/>
          <table:table-cell table:style-name="ce24"/>
          <table:table-cell office:value-type="float" office:value="-2.0269716594701652" table:formula="of:=+[.B7]" table:style-name="ce28">
            <office:annotation draw:style-name="a0" svg:x="4.8125in" svg:y="1.09375in" svg:width="2.85416666666667in" svg:height="1.54166666666667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2,03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g ritardo - tempo medio ponderato AREARGS (**)</text:p>
          </table:table-cell>
          <table:table-cell office:value-type="float" office:value="-1" table:style-name="ce28">
            <text:p>-1,00</text:p>
          </table:table-cell>
          <table:table-cell table:number-columns-repeated="5" table:style-name="ce24"/>
          <table:table-cell table:number-columns-repeated="16377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1_TRIM_2024.A1:1_TRIM_2024.K3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onica_coppari</meta:initial-creator>
    <dc:creator>Daniele Sparvoli</dc:creator>
    <meta:creation-date>2024-04-16T09:05:34Z</meta:creation-date>
    <dc:date>2024-04-17T10:56:38Z</dc:date>
  </office:meta>
</office:document-meta>
</file>