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5">
      <style:table-cell-properties fo:background-color="transparent"/>
    </style:style>
    <style:style style:name="ce17" style:family="table-cell" style:parent-style-name="Default" style:data-style-name="N60">
      <style:table-cell-properties fo:border="thin solid #000000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60">
      <style:table-cell-properties fo:border="thin solid #000000"/>
      <style:text-properties fo:color="#FF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/>
    <style:style style:name="ce27" style:family="table-cell" style:parent-style-name="Default" style:data-style-name="N60">
      <style:table-cell-properties fo:border="thin solid #000000" fo:background-color="transparent"/>
    </style:style>
    <style:style style:name="ce28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63">
      <style:table-cell-properties fo:border="thin solid #000000" style:vertical-align="middle"/>
    </style:style>
    <style:style style:name="ce3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6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60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to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60">
      <style:table-cell-properties fo:border="thin solid #000000" style:vertical-align="middle" fo:background-color="transparent"/>
    </style:style>
    <style:style style:name="ce51" style:family="table-cell" style:parent-style-name="Default" style:data-style-name="N60">
      <style:table-cell-properties fo:border="thin solid #000000" style:vertical-align="middle" fo:wrap-option="wrap" fo:background-color="transparen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3" style:family="table-cell" style:parent-style-name="Normale_32_2" style:data-style-name="N6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4" style:family="table-cell" style:parent-style-name="Normale_32_2" style:data-style-name="N64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55" style:family="table-cell" style:parent-style-name="Normale_32_2" style:data-style-name="N6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Normale_32_2" style:data-style-name="N64">
      <style:table-cell-properties fo:border="thin solid #000000" style:vertical-align="middle" fo:background-color="transparent" style:cell-protect="protected"/>
      <style:text-properties fo:color="#000000" style:font-family-generic="swiss"/>
    </style:style>
    <style:style style:name="ce58" style:family="table-cell" style:parent-style-name="Normale_32_2" style:data-style-name="N6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Normale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61">
      <style:table-cell-properties fo:border="thin solid #000000" style:vertical-align="middle" fo:background-color="transparent"/>
    </style:style>
    <style:style style:name="ce61" style:family="table-cell" style:parent-style-name="Default" style:data-style-name="N69">
      <style:table-cell-properties fo:background-color="transparen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61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5" style:family="table-cell" style:parent-style-name="Default" style:data-style-name="N61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6" style:family="table-cell" style:parent-style-name="Normale_32_2" style:data-style-name="N6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6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Normale_32_2" style:data-style-name="N6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middle" fo:background-color="#FFFFFF"/>
    </style:style>
    <style:style style:name="ce7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</style:style>
    <style:style style:name="ce73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4" style:family="table-cell" style:parent-style-name="Normale_32_2" style:data-style-name="N6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76" style:family="table-cell" style:parent-style-name="Normale_32_2" style:data-style-name="N64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7" style:family="table-cell" style:parent-style-name="Normale_32_2" style:data-style-name="N6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family-generic="swiss"/>
    </style:style>
    <style:style style:name="ce78" style:family="table-cell" style:parent-style-name="Default" style:data-style-name="N61">
      <style:table-cell-properties fo:border="thin solid #000000" style:vertical-align="automatic" fo:wrap-option="wrap" fo:background-color="transparent"/>
    </style:style>
    <style:style style:name="ce79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80" style:family="table-cell" style:parent-style-name="Default" style:data-style-name="N61">
      <style:table-cell-properties fo:border="thin solid #000000" style:vertical-align="middle" fo:wrap-option="wrap" fo:background-color="transparent"/>
    </style:style>
    <style:style style:name="ce81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61">
      <style:table-cell-properties fo:border="thin solid #000000" style:vertical-align="middl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AP_ex_ASSA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49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8">
            <text:p>AMMONTARE COMPLESSIVO DEI PREMI COLLEGATI ALLA PERFORMANCE - AGENZIA PER L'INNOVAZIONE NEL SETTORE AGROALIMENTARE E DELLA PESCA <text:s/>"MARCHE AGRICOLTURA PESCA" (EX ASSAM)</text:p>
          </table:table-cell>
          <table:table-cell table:number-columns-repeated="2" table:style-name="ce8"/>
          <table:table-cell table:style-name="ce43"/>
          <table:table-cell table:style-name="ce8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"/>
          <table:table-cell table:style-name="ce5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1">
            <text:p>PREMI STANZIATI</text:p>
          </table:table-cell>
          <table:table-cell office:value-type="float" office:value="2021" table:style-name="ce6">
            <text:p>2021</text:p>
          </table:table-cell>
          <table:table-cell office:value-type="float" office:value="2020" table:style-name="ce6">
            <text:p>2020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6">
            <text:p>2018</text:p>
          </table:table-cell>
          <table:table-cell office:value-type="float" office:value="2017" table:style-name="ce6">
            <text:p>2017</text:p>
          </table:table-cell>
          <table:table-cell office:value-type="float" office:value="2016" table:style-name="ce6">
            <text:p>2016</text:p>
          </table:table-cell>
          <table:table-cell office:value-type="float" office:value="2015" table:style-name="ce6">
            <text:p>2015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9">
            <text:p>Retribuzione di risultato dirigenti</text:p>
          </table:table-cell>
          <table:table-cell office:value-type="string" table:style-name="ce82">
            <text:p>€ 12.486,45 (DGR 1656/2021)</text:p>
          </table:table-cell>
          <table:table-cell office:value-type="string" table:style-name="ce75">
            <text:p>€ 20.139,66 (DGR 1666/2020)</text:p>
          </table:table-cell>
          <table:table-cell office:value-type="string" table:style-name="ce67">
            <text:p>€ 17.072,66 (DGR 1642/2019)</text:p>
          </table:table-cell>
          <table:table-cell office:value-type="string" table:style-name="ce34">
            <text:p>€ 19.255,00 (DGR 1799/18)</text:p>
          </table:table-cell>
          <table:table-cell office:value-type="currency" office:value="17021.3" table:style-name="ce17">
            <text:p>€ 17.021,30</text:p>
          </table:table-cell>
          <table:table-cell office:value-type="currency" office:value="20850" table:style-name="ce17">
            <text:p>€ 20.850,00</text:p>
          </table:table-cell>
          <table:table-cell office:value-type="currency" office:value="20850" table:style-name="ce17">
            <text:p>€ 20.850,00</text:p>
          </table:table-cell>
          <table:table-cell table:style-name="ce21"/>
          <table:table-cell table:style-name="ce22"/>
          <table:table-cell table:number-columns-repeated="4" table:style-name="ce18"/>
          <table:table-cell table:number-columns-repeated="16370" table:style-name="ce3"/>
        </table:table-row>
        <table:table-row table:style-name="ro5">
          <table:table-cell office:value-type="string" table:style-name="ce30">
            <text:p>Retribuzione di risultato posizioni organizzative e alte professionalità personale regionale</text:p>
          </table:table-cell>
          <table:table-cell office:value-type="currency" office:value="15392.74" table:style-name="ce78">
            <text:p>€ 15.392,74</text:p>
          </table:table-cell>
          <table:table-cell office:value-type="currency" office:value="15482" table:style-name="ce76">
            <text:p>€ 15.482,00</text:p>
          </table:table-cell>
          <table:table-cell office:value-type="currency" office:value="18189.61" table:style-name="ce53">
            <text:p>€ 18.189,61</text:p>
          </table:table-cell>
          <table:table-cell office:value-type="currency" office:value="19075" table:style-name="ce35">
            <text:p>€ 19.075,00</text:p>
          </table:table-cell>
          <table:table-cell office:value-type="currency" office:value="16669.2" table:style-name="ce17">
            <text:p>€ 16.669,20</text:p>
          </table:table-cell>
          <table:table-cell office:value-type="currency" office:value="18195" table:style-name="ce17">
            <text:p>€ 18.195,00</text:p>
          </table:table-cell>
          <table:table-cell office:value-type="currency" office:value="18709.34" table:style-name="ce17">
            <text:p>€ 18.709,34</text:p>
          </table:table-cell>
          <table:table-cell table:style-name="ce21"/>
          <table:table-cell table:style-name="ce22"/>
          <table:table-cell table:number-columns-repeated="4" table:style-name="ce18"/>
          <table:table-cell table:number-columns-repeated="16370" table:style-name="ce3"/>
        </table:table-row>
        <table:table-row table:style-name="ro5">
          <table:table-cell office:value-type="string" table:style-name="ce30">
            <text:p>Retribuzione di risultato posizioni organizzative e alte professionalità personale proprio ASSAM</text:p>
          </table:table-cell>
          <table:table-cell office:value-type="currency" office:value="7560" table:style-name="ce78">
            <text:p>€ 7.560,00</text:p>
          </table:table-cell>
          <table:table-cell office:value-type="currency" office:value="7560" table:style-name="ce77">
            <text:p>€ 7.560,00</text:p>
          </table:table-cell>
          <table:table-cell office:value-type="currency" office:value="5609.03" table:style-name="ce54">
            <text:p>€ 5.609,03</text:p>
          </table:table-cell>
          <table:table-cell table:style-name="ce36"/>
          <table:table-cell office:value-type="currency" office:value="1958.2" table:style-name="ce27">
            <text:p>€ 1.958,20</text:p>
          </table:table-cell>
          <table:table-cell office:value-type="currency" office:value="163.18" table:style-name="ce27">
            <text:p>€ 163,18</text:p>
          </table:table-cell>
          <table:table-cell office:value-type="string" table:style-name="ce28">
            <text:p>/</text:p>
          </table:table-cell>
          <table:table-cell table:style-name="ce21"/>
          <table:table-cell table:style-name="ce22"/>
          <table:table-cell table:number-columns-repeated="4" table:style-name="ce18"/>
          <table:table-cell table:number-columns-repeated="16370" table:style-name="ce3"/>
        </table:table-row>
        <table:table-row table:style-name="ro5">
          <table:table-cell office:value-type="string" table:style-name="ce30">
            <text:p>Premi, compensi incentivanti e progetti finalizzati comparto personale regionale</text:p>
          </table:table-cell>
          <table:table-cell office:value-type="currency" office:value="60314.26" table:style-name="ce78">
            <text:p>€ 60.314,26</text:p>
          </table:table-cell>
          <table:table-cell office:value-type="currency" office:value="86099.74" table:style-name="ce77">
            <text:p>€ 86.099,74</text:p>
          </table:table-cell>
          <table:table-cell office:value-type="currency" office:value="85000" table:style-name="ce55">
            <text:p>€ 85.000,00</text:p>
          </table:table-cell>
          <table:table-cell office:value-type="currency" office:value="86650" table:style-name="ce36">
            <text:p>€ 86.650,00</text:p>
          </table:table-cell>
          <table:table-cell table:number-columns-repeated="3" table:style-name="ce27"/>
          <table:table-cell table:style-name="ce21"/>
          <table:table-cell table:style-name="ce22"/>
          <table:table-cell table:number-columns-repeated="4" table:style-name="ce18"/>
          <table:table-cell table:number-columns-repeated="16370" table:style-name="ce3"/>
        </table:table-row>
        <table:table-row table:style-name="ro5">
          <table:table-cell office:value-type="string" table:style-name="ce52">
            <text:p>Premi, compensi incentivanti e progetti finalizzati comparto personale proprio ASSAM</text:p>
          </table:table-cell>
          <table:table-cell office:value-type="string" table:style-name="ce79">
            <text:p>€ 80.983,38 (Quota A) + € 68.985,85 (Quota B) = € 149.969,23 (Decreto Direttore 360/2021)</text:p>
          </table:table-cell>
          <table:table-cell office:value-type="currency" office:value="134142.60999999999" table:style-name="ce77">
            <text:p>€ 134.142,61</text:p>
          </table:table-cell>
          <table:table-cell office:value-type="string" table:style-name="ce56">
            <text:p>€ 141.096,33 (Accordo Integrativo Aziendale ASSAM - anno 2019)</text:p>
          </table:table-cell>
          <table:table-cell office:value-type="string" table:style-name="ce69">
            <text:p>€126.655,72 (Accordo integrativo aziendale ASSAM anno 2018)</text:p>
          </table:table-cell>
          <table:table-cell office:value-type="currency" office:value="138164.82" table:style-name="ce27">
            <text:p>€ 138.164,82</text:p>
          </table:table-cell>
          <table:table-cell office:value-type="currency" office:value="131988" table:style-name="ce27">
            <text:p>€ 131.988,00</text:p>
          </table:table-cell>
          <table:table-cell office:value-type="currency" office:value="131988" table:style-name="ce27">
            <text:p>€ 131.988,00</text:p>
          </table:table-cell>
          <table:table-cell table:style-name="ce21"/>
          <table:table-cell table:style-name="ce22"/>
          <table:table-cell table:number-columns-repeated="4" table:style-name="ce18"/>
          <table:table-cell table:number-columns-repeated="16370" table:style-name="ce3"/>
        </table:table-row>
        <table:table-row table:style-name="ro6">
          <table:table-cell office:value-type="string" table:style-name="ce40">
            <text:p>Totale premi legati alla performance<text:s/></text:p>
          </table:table-cell>
          <table:table-cell office:value-type="currency" office:value="245722.68" table:style-name="ce78">
            <text:p>€ 245.722,68</text:p>
          </table:table-cell>
          <table:table-cell office:value-type="currency" office:value="263424.01" table:style-name="ce60">
            <text:p>€ 263.424,01</text:p>
          </table:table-cell>
          <table:table-cell office:value-type="currency" office:value="261358.6" table:style-name="ce68">
            <text:p>€ 261.358,60</text:p>
          </table:table-cell>
          <table:table-cell office:value-type="currency" office:value="251635.72" table:formula="of:=SUM(19255+19075+ 86650+126655.72)" table:style-name="ce27">
            <text:p>€ 251.635,72</text:p>
          </table:table-cell>
          <table:table-cell office:value-type="currency" office:value="175830.52000000002" table:formula="of:=SUM([.F4:.F9])" table:style-name="ce27">
            <text:p>€ 175.830,52</text:p>
          </table:table-cell>
          <table:table-cell office:value-type="currency" office:value="171196.18" table:formula="of:=SUM([.G5:.G9])" table:style-name="ce27">
            <text:p>€ 171.196,18</text:p>
          </table:table-cell>
          <table:table-cell office:value-type="currency" office:value="171547.34" table:formula="of:=SUM([.H5:.H9])" table:style-name="ce27">
            <text:p>€ 171.547,34</text:p>
          </table:table-cell>
          <table:table-cell table:style-name="ce19"/>
          <table:table-cell table:number-columns-repeated="5" table:style-name="ce18"/>
          <table:table-cell table:number-columns-repeated="16370" table:style-name="ce3"/>
        </table:table-row>
        <table:table-row table:style-name="ro2">
          <table:table-cell table:number-columns-repeated="2" table:style-name="ce3"/>
          <table:table-cell table:style-name="ce61"/>
          <table:table-cell table:style-name="ce44"/>
          <table:table-cell table:number-columns-repeated="16380" table:style-name="ce3"/>
        </table:table-row>
        <table:table-row table:style-name="ro2">
          <table:table-cell table:number-columns-repeated="3" table:style-name="ce12"/>
          <table:table-cell table:style-name="ce14"/>
          <table:table-cell table:style-name="ce12"/>
          <table:table-cell table:number-columns-repeated="16379" table:style-name="ce3"/>
        </table:table-row>
        <table:table-row table:style-name="ro3">
          <table:table-cell office:value-type="string" table:style-name="ce13">
            <text:p>PREMI EROGATI</text:p>
          </table:table-cell>
          <table:table-cell office:value-type="float" office:value="2021" table:style-name="ce7">
            <text:p>2021</text:p>
          </table:table-cell>
          <table:table-cell office:value-type="float" office:value="2020" table:style-name="ce7">
            <text:p>2020</text:p>
          </table:table-cell>
          <table:table-cell office:value-type="float" office:value="2019" table:style-name="ce7">
            <text:p>2019</text:p>
          </table:table-cell>
          <table:table-cell office:value-type="float" office:value="2018" table:style-name="ce7">
            <text:p>2018</text:p>
          </table:table-cell>
          <table:table-cell office:value-type="float" office:value="2017" table:style-name="ce7">
            <text:p>2017</text:p>
          </table:table-cell>
          <table:table-cell office:value-type="float" office:value="2016" table:style-name="ce7">
            <text:p>2016</text:p>
          </table:table-cell>
          <table:table-cell office:value-type="float" office:value="2015" table:style-name="ce7">
            <text:p>2015</text:p>
          </table:table-cell>
          <table:table-cell table:number-columns-repeated="16376" table:style-name="ce14"/>
        </table:table-row>
        <table:table-row table:style-name="ro7">
          <table:table-cell office:value-type="string" table:style-name="ce41">
            <text:p>Retribuzione di risultato dirigenti</text:p>
          </table:table-cell>
          <table:table-cell office:value-type="string" table:style-name="ce81">
            <text:p>€ 12.486,45 (DGR 1656/2021)</text:p>
          </table:table-cell>
          <table:table-cell office:value-type="string" table:style-name="ce62">
            <text:p><text:s/>€ 20.139,66 (DGR1666/2020)</text:p>
          </table:table-cell>
          <table:table-cell office:value-type="string" table:style-name="ce74">
            <text:p>€ 17.072,66 (DGR 1642/2019)</text:p>
          </table:table-cell>
          <table:table-cell office:value-type="currency" office:value="19255" table:style-name="ce27">
            <text:p>€ 19.255,00</text:p>
          </table:table-cell>
          <table:table-cell office:value-type="currency" office:value="17021.3" table:style-name="ce27">
            <text:p>€ 17.021,30</text:p>
          </table:table-cell>
          <table:table-cell office:value-type="currency" office:value="20850" table:style-name="ce27">
            <text:p>€ 20.850,00</text:p>
          </table:table-cell>
          <table:table-cell office:value-type="currency" office:value="20850" table:style-name="ce27">
            <text:p>€ 20.850,00</text:p>
          </table:table-cell>
          <table:table-cell table:number-columns-repeated="2" table:style-name="ce3"/>
          <table:table-cell table:style-name="ce16"/>
          <table:table-cell table:number-columns-repeated="16373" table:style-name="ce3"/>
        </table:table-row>
        <table:table-row table:style-name="ro5">
          <table:table-cell office:value-type="string" table:style-name="ce42">
            <text:p>Retribuzione di risultato posizioni organizzative e alte professionalità personale regionale</text:p>
          </table:table-cell>
          <table:table-cell office:value-type="currency" office:value="15392.74" table:style-name="ce80">
            <text:p>€ 15.392,74</text:p>
          </table:table-cell>
          <table:table-cell office:value-type="currency" office:value="16559.3" table:style-name="ce65">
            <text:p>€ 16.559,30</text:p>
          </table:table-cell>
          <table:table-cell office:value-type="currency" office:value="17611.62" table:style-name="ce57">
            <text:p>€ 17.611,62</text:p>
          </table:table-cell>
          <table:table-cell office:value-type="currency" office:value="19075" table:style-name="ce27">
            <text:p>€ 19.075,00</text:p>
          </table:table-cell>
          <table:table-cell office:value-type="currency" office:value="16669.2" table:style-name="ce27">
            <text:p>€ 16.669,20</text:p>
          </table:table-cell>
          <table:table-cell office:value-type="currency" office:value="18195" table:style-name="ce27">
            <text:p>€ 18.195,00</text:p>
          </table:table-cell>
          <table:table-cell office:value-type="currency" office:value="18709.34" table:style-name="ce27">
            <text:p>€ 18.709,34</text:p>
          </table:table-cell>
          <table:table-cell table:number-columns-repeated="2" table:style-name="ce3"/>
          <table:table-cell table:style-name="ce16"/>
          <table:table-cell table:number-columns-repeated="16373" table:style-name="ce3"/>
        </table:table-row>
        <table:table-row table:style-name="ro5">
          <table:table-cell office:value-type="string" table:style-name="ce42">
            <text:p>Retribuzione di risultato posizioni organizzative e alte professionalità personale proprio ASSAM</text:p>
          </table:table-cell>
          <table:table-cell office:value-type="currency" office:value="7557.9" table:style-name="ce78">
            <text:p>€ 7.557,90</text:p>
          </table:table-cell>
          <table:table-cell office:value-type="currency" office:value="7560" table:style-name="ce73">
            <text:p>€ 7.560,00</text:p>
          </table:table-cell>
          <table:table-cell office:value-type="currency" office:value="5508.7" table:style-name="ce66">
            <text:p>€ 5.508,70</text:p>
          </table:table-cell>
          <table:table-cell table:style-name="ce3"/>
          <table:table-cell office:value-type="currency" office:value="979.1" table:formula="of:=489.55*2" table:style-name="ce33">
            <text:p>€ 979,10</text:p>
          </table:table-cell>
          <table:table-cell office:value-type="currency" office:value="163.18" table:style-name="ce27">
            <text:p>€ 163,18</text:p>
          </table:table-cell>
          <table:table-cell office:value-type="string" table:style-name="ce28">
            <text:p>/</text:p>
          </table:table-cell>
          <table:table-cell table:style-name="ce23"/>
          <table:table-cell table:number-columns-repeated="5" table:style-name="ce24"/>
          <table:table-cell table:number-columns-repeated="16370" table:style-name="ce3"/>
        </table:table-row>
        <table:table-row table:style-name="ro5">
          <table:table-cell office:value-type="string" table:style-name="ce42">
            <text:p>Premi, compensi incentivanti e progetti finalizzati comparto personale regionale</text:p>
          </table:table-cell>
          <table:table-cell office:value-type="currency" office:value="60314.26" table:style-name="ce78">
            <text:p>€ 60.314,26</text:p>
          </table:table-cell>
          <table:table-cell office:value-type="currency" office:value="85000" table:style-name="ce63">
            <text:p>€ 85.000,00</text:p>
          </table:table-cell>
          <table:table-cell office:value-type="currency" office:value="85000" table:style-name="ce57">
            <text:p>€ 85.000,00</text:p>
          </table:table-cell>
          <table:table-cell office:value-type="currency" office:value="85149.98" table:style-name="ce50">
            <text:p>€ 85.149,98</text:p>
          </table:table-cell>
          <table:table-cell table:number-columns-repeated="3" table:style-name="ce50"/>
          <table:table-cell table:style-name="ce23"/>
          <table:table-cell table:number-columns-repeated="5" table:style-name="ce24"/>
          <table:table-cell table:number-columns-repeated="16370" table:style-name="ce3"/>
        </table:table-row>
        <table:table-row table:style-name="ro5">
          <table:table-cell office:value-type="string" table:style-name="ce42">
            <text:p>Premi, compensi incentivanti e progetti finalizzati comparto personale proprio ASSAM</text:p>
          </table:table-cell>
          <table:table-cell office:value-type="string" table:style-name="ce79">
            <text:p>€ 80.983,38 (Quota A) + € 37.023,42 (acconto Quota B) + € 31.962,73 (saldo Quota B) = € 149.969,53</text:p>
          </table:table-cell>
          <table:table-cell office:value-type="string" table:style-name="ce64">
            <text:p>€ 134.142,63 (Quota A + Quota B)</text:p>
          </table:table-cell>
          <table:table-cell office:value-type="string" table:style-name="ce58">
            <text:p>141.843,59 (Quota A+Quota B)</text:p>
          </table:table-cell>
          <table:table-cell office:value-type="currency" office:value="126655.72" table:style-name="ce51">
            <text:p>€ 126.655,72</text:p>
          </table:table-cell>
          <table:table-cell office:value-type="currency" office:value="115045.75" table:style-name="ce50">
            <text:p>€ 115.045,75</text:p>
          </table:table-cell>
          <table:table-cell office:value-type="currency" office:value="133192.91" table:style-name="ce50">
            <text:p>€ 133.192,91</text:p>
          </table:table-cell>
          <table:table-cell office:value-type="currency" office:value="132437.97" table:style-name="ce50">
            <text:p>€ 132.437,97</text:p>
          </table:table-cell>
          <table:table-cell table:style-name="ce23"/>
          <table:table-cell table:number-columns-repeated="5" table:style-name="ce24"/>
          <table:table-cell table:number-columns-repeated="16370" table:style-name="ce3"/>
        </table:table-row>
        <table:table-row table:style-name="ro8">
          <table:table-cell office:value-type="string" table:style-name="ce40">
            <text:p>Totale premi legati alla performance<text:s/></text:p>
          </table:table-cell>
          <table:table-cell office:value-type="currency" office:value="245720.58" table:style-name="ce78">
            <text:p>€ 245.720,58</text:p>
          </table:table-cell>
          <table:table-cell office:value-type="currency" office:value="263401.58999999997" table:formula="of:= 20139.66+16559.3+85000+134142.63+7560" table:style-name="ce63">
            <text:p>€ 263.401,59</text:p>
          </table:table-cell>
          <table:table-cell office:value-type="currency" office:value="249964.27" table:style-name="ce59">
            <text:p>€ 249.964,27</text:p>
          </table:table-cell>
          <table:table-cell office:value-type="currency" office:value="250135.7" table:formula="of:=SUM([.E14]+[.E15]+[.E17]+[.E18])" table:style-name="ce50">
            <text:p>€ 250.135,70</text:p>
          </table:table-cell>
          <table:table-cell office:value-type="currency" office:value="149715.35" table:formula="of:=SUM([.F14:.F18])" table:style-name="ce50">
            <text:p>€ 149.715,35</text:p>
          </table:table-cell>
          <table:table-cell office:value-type="currency" office:value="172401.09" table:formula="of:=SUM([.G14:.G18])" table:style-name="ce50">
            <text:p>€ 172.401,09</text:p>
          </table:table-cell>
          <table:table-cell office:value-type="currency" office:value="171997.31" table:formula="of:=SUM([.H14:.H18])" table:style-name="ce50">
            <text:p>€ 171.997,31</text:p>
          </table:table-cell>
          <table:table-cell table:style-name="ce23"/>
          <table:table-cell table:number-columns-repeated="5" table:style-name="ce24"/>
          <table:table-cell table:number-columns-repeated="16370" table:style-name="ce3"/>
        </table:table-row>
        <table:table-row table:style-name="ro2">
          <table:table-cell table:number-columns-repeated="3" table:style-name="ce15"/>
          <table:table-cell table:style-name="ce45"/>
          <table:table-cell table:style-name="ce15"/>
          <table:table-cell table:number-columns-repeated="2" table:style-name="ce9"/>
          <table:table-cell table:style-name="ce38"/>
          <table:table-cell table:style-name="ce37"/>
          <table:table-cell table:number-columns-repeated="5" table:style-name="ce24"/>
          <table:table-cell table:number-columns-repeated="16370" table:style-name="ce15"/>
        </table:table-row>
        <table:table-row table:style-name="ro2">
          <table:table-cell table:number-columns-repeated="3" table:style-name="ce9"/>
          <table:table-cell table:style-name="ce46"/>
          <table:table-cell table:number-columns-repeated="3" table:style-name="ce9"/>
          <table:table-cell table:style-name="ce39"/>
          <table:table-cell table:number-columns-repeated="16376" table:style-name="ce9"/>
        </table:table-row>
        <table:table-row table:style-name="ro2">
          <table:table-cell office:value-type="string" table:style-name="ce10">
            <text:p>DIFFERENZA TRA PREMI STANZIATI E PREMI EROGATI</text:p>
          </table:table-cell>
          <table:table-cell office:value-type="currency" office:value="2.1000000000058208" table:formula="of:=[.B10]-[.B19]" table:style-name="ce83">
            <text:p>€ 2,10</text:p>
          </table:table-cell>
          <table:table-cell office:value-type="currency" office:value="22.42000000004191" table:formula="of:=[.C10]-[.C19]" table:style-name="ce72">
            <text:p>€ 22,42</text:p>
          </table:table-cell>
          <table:table-cell office:value-type="currency" office:value="11394.330000000016" table:formula="of:=[.D10]-[.D19]" table:style-name="ce32">
            <text:p>11.394,33 €</text:p>
          </table:table-cell>
          <table:table-cell office:value-type="currency" office:value="1500.0199999999895" table:formula="of:=[.E10]-[.E19]" table:style-name="ce32">
            <text:p>1.500,02 €</text:p>
          </table:table-cell>
          <table:table-cell office:value-type="currency" office:value="26115.170000000013" table:formula="of:=[.F10]-[.F19]" table:style-name="ce17">
            <text:p>€ 26.115,17</text:p>
          </table:table-cell>
          <table:table-cell office:value-type="currency" office:value="-1204.9100000000035" table:formula="of:=[.G10]-[.G19]" table:style-name="ce20">
            <text:p>-€ 1.204,91</text:p>
          </table:table-cell>
          <table:table-cell office:value-type="currency" office:value="-449.97000000000116" table:formula="of:=[.H10]-[.H19]" table:style-name="ce20">
            <text:p>-€ 449,97</text:p>
          </table:table-cell>
          <table:table-cell table:number-columns-repeated="16376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NB La differenza tra stanziato ed erogato deriva dal fatto che risparmi su altri istituti sono stati girati sulla produttività</text:p>
          </table:table-cell>
          <table:table-cell table:number-columns-repeated="2" table:style-name="ce25"/>
          <table:table-cell table:style-name="ce47"/>
          <table:table-cell table:style-name="ce25"/>
          <table:table-cell table:number-columns-repeated="16379" table:style-name="ce1"/>
        </table:table-row>
        <table:table-row table:style-name="ro2">
          <table:table-cell table:number-columns-repeated="2" table:style-name="ce70"/>
          <table:table-cell table:style-name="ce26"/>
          <table:table-cell table:style-name="ce47"/>
          <table:table-cell table:style-name="ce26"/>
          <table:table-cell table:number-columns-repeated="16379" table:style-name="ce1"/>
        </table:table-row>
        <table:table-row table:style-name="ro2">
          <table:table-cell table:number-columns-repeated="2" table:style-name="ce71"/>
          <table:table-cell table:style-name="ce26"/>
          <table:table-cell table:style-name="ce47"/>
          <table:table-cell table:number-columns-repeated="16380" table:style-name="ce1"/>
        </table:table-row>
        <table:table-row table:number-rows-repeated="4" table:style-name="ro2">
          <table:table-cell table:number-columns-repeated="3" table:style-name="ce31"/>
          <table:table-cell table:style-name="ce48"/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8P0"/>
      <style:map style:condition="value()&lt;0" style:apply-style-name="N58P1"/>
    </number:currency-style>
    <number:currency-style style:name="N6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1P0"/>
    </number:currency-style>
    <number:currency-style style:name="N63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5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5P0"/>
    </number:currency-style>
    <number:currency-style style:name="N6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68P0"/>
      <style:map style:condition="value()&lt;0" style:apply-style-name="N68P1"/>
    </number:currency-style>
    <number:currency-style style:name="N6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Euro" style:family="table-cell" style:data-style-name="N58"/>
    <style:style style:name="Euro_32_2" style:display-name="Euro 2" style:family="table-cell" style:data-style-name="N6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ossella Refe</meta:initial-creator>
    <dc:creator>Sergio Mallucci</dc:creator>
    <meta:creation-date>2002-08-05T08:38:03Z</meta:creation-date>
    <dc:date>2022-11-22T12:15:32Z</dc:date>
    <meta:print-date>2022-11-22T12:14:36Z</meta:print-date>
  </office:meta>
</office:document-meta>
</file>