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="thin solid #000000" style:vertical-align="middle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35">
      <style:table-cell-properties fo:background-color="transparent"/>
    </style:style>
    <style:style style:name="ce17" style:family="table-cell" style:parent-style-name="Default" style:data-style-name="N60">
      <style:table-cell-properties fo:border="thin solid #000000"/>
    </style:style>
    <style:style style:name="ce18" style:family="table-cell" style:parent-style-name="Default" style:data-style-name="N0">
      <style:table-cell-properties style:vertical-align="top" fo:wrap-option="wrap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</style:style>
    <style:style style:name="ce20" style:family="table-cell" style:parent-style-name="Default" style:data-style-name="N60">
      <style:table-cell-properties fo:border="thin solid #000000"/>
      <style:text-properties fo:color="#FF0000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top"/>
    </style:style>
    <style:style style:name="ce22" style:family="table-cell" style:parent-style-name="Default" style:data-style-name="N0">
      <style:table-cell-properties style:vertical-align="top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top"/>
    </style:style>
    <style:style style:name="ce24" style:family="table-cell" style:parent-style-name="Default" style:data-style-name="N0">
      <style:table-cell-properties style:vertical-align="top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0"/>
    <style:style style:name="ce27" style:family="table-cell" style:parent-style-name="Default" style:data-style-name="N60">
      <style:table-cell-properties fo:border="thin solid #000000" fo:background-color="transparent"/>
    </style:style>
    <style:style style:name="ce28" style:family="table-cell" style:parent-style-name="Default" style:data-style-name="N60">
      <style:table-cell-properties fo:border="thin solid #000000" style:vertical-align="automatic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63">
      <style:table-cell-properties fo:border="thin solid #000000" style:vertical-align="middle"/>
    </style:style>
    <style:style style:name="ce33" style:family="table-cell" style:parent-style-name="Default" style:data-style-name="N6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4" style:family="table-cell" style:parent-style-name="Default" style:data-style-name="N6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5" style:family="table-cell" style:parent-style-name="Default" style:data-style-name="N60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36" style:family="table-cell" style:parent-style-name="Default" style:data-style-name="N60">
      <style:table-cell-properties fo:border="thin solid #000000" style:vertical-align="automatic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style:vertical-align="top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40" style:family="table-cell" style:parent-style-name="Default" style:data-style-name="N0">
      <style:table-cell-properties fo:border="thin solid #000000" style:vertical-align="middle" fo:background-color="transparen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0" style:family="table-cell" style:parent-style-name="Default" style:data-style-name="N60">
      <style:table-cell-properties fo:border="thin solid #000000" style:vertical-align="middle" fo:background-color="transparent"/>
    </style:style>
    <style:style style:name="ce51" style:family="table-cell" style:parent-style-name="Default" style:data-style-name="N60">
      <style:table-cell-properties fo:border="thin solid #000000" style:vertical-align="middle" fo:wrap-option="wrap" fo:background-color="transparent"/>
    </style:style>
    <style:style style:name="ce52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53" style:family="table-cell" style:parent-style-name="Normale_32_2" style:data-style-name="N64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54" style:family="table-cell" style:parent-style-name="Normale_32_2" style:data-style-name="N64">
      <style:table-cell-properties fo:border="thin solid #000000" style:vertical-align="automatic" fo:background-color="transparent" style:cell-protect="protected"/>
      <style:text-properties fo:color="#000000" style:font-family-generic="swiss"/>
    </style:style>
    <style:style style:name="ce55" style:family="table-cell" style:parent-style-name="Normale_32_2" style:data-style-name="N6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56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57" style:family="table-cell" style:parent-style-name="Normale_32_2" style:data-style-name="N64">
      <style:table-cell-properties fo:border="thin solid #000000" style:vertical-align="middle" fo:background-color="transparent" style:cell-protect="protected"/>
      <style:text-properties fo:color="#000000" style:font-family-generic="swiss"/>
    </style:style>
    <style:style style:name="ce58" style:family="table-cell" style:parent-style-name="Normale_32_2" style:data-style-name="N61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family-generic="swiss"/>
    </style:style>
    <style:style style:name="ce59" style:family="table-cell" style:parent-style-name="Normale_32_2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60" style:family="table-cell" style:parent-style-name="Default" style:data-style-name="N61">
      <style:table-cell-properties fo:border="thin solid #000000" style:vertical-align="middle" fo:background-color="transparent"/>
    </style:style>
    <style:style style:name="ce61" style:family="table-cell" style:parent-style-name="Default" style:data-style-name="N69">
      <style:table-cell-properties fo:background-color="transparen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63" style:family="table-cell" style:parent-style-name="Default" style:data-style-name="N61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65" style:family="table-cell" style:parent-style-name="Default" style:data-style-name="N61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66" style:family="table-cell" style:parent-style-name="Normale_32_2" style:data-style-name="N61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family-generic="swiss"/>
    </style:style>
    <style:style style:name="ce6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68" style:family="table-cell" style:parent-style-name="Normale_32_2" style:data-style-name="N65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70" style:family="table-cell" style:parent-style-name="Default" style:data-style-name="N0"/>
    <style:style style:name="ce71" style:family="table-cell" style:parent-style-name="Default" style:data-style-name="N0">
      <style:table-cell-properties style:vertical-align="middle" fo:background-color="#FFFFFF"/>
    </style:style>
    <style:style style:name="ce72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</style:style>
    <style:style style:name="ce73" style:family="table-cell" style:parent-style-name="Default" style:data-style-name="N61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74" style:family="table-cell" style:parent-style-name="Normale_32_2" style:data-style-name="N6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7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end" fo:margin-right="0cm"/>
    </style:style>
    <style:style style:name="ce76" style:family="table-cell" style:parent-style-name="Normale_32_2" style:data-style-name="N64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77" style:family="table-cell" style:parent-style-name="Normale_32_2" style:data-style-name="N64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family-generic="swiss"/>
    </style:style>
    <style:style style:name="ce78" style:family="table-cell" style:parent-style-name="Default" style:data-style-name="N61">
      <style:table-cell-properties fo:border="thin solid #000000" style:vertical-align="automatic" fo:wrap-option="wrap" fo:background-color="transparent"/>
    </style:style>
    <style:style style:name="ce79" style:family="table-cell" style:parent-style-name="Default" style:data-style-name="N4">
      <style:table-cell-properties fo:border="thin solid #000000" style:vertical-align="automatic" fo:wrap-option="wrap" fo:background-color="transparent"/>
    </style:style>
    <style:style style:name="ce80" style:family="table-cell" style:parent-style-name="Default" style:data-style-name="N61">
      <style:table-cell-properties fo:border="thin solid #000000" style:vertical-align="middle" fo:wrap-option="wrap" fo:background-color="transparent"/>
    </style:style>
    <style:style style:name="ce81" style:family="table-cell" style:parent-style-name="Default" style:data-style-name="N61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8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83" style:family="table-cell" style:parent-style-name="Default" style:data-style-name="N61">
      <style:table-cell-properties fo:border="thin solid #000000" style:vertical-align="middle"/>
    </style:style>
    <style:style style:name="ce84" style:family="table-cell" style:parent-style-name="Default" style:data-style-name="N61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85" style:family="table-cell" style:parent-style-name="Default" style:data-style-name="N61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86" style:family="table-cell" style:parent-style-name="Default" style:data-style-name="N61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88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9" style:family="table-cell" style:parent-style-name="Default" style:data-style-name="N61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90" style:family="table-cell" style:parent-style-name="Default" style:data-style-name="N61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0.9802083333333cm"/>
    </style:style>
    <style:style style:name="co2" style:family="table-column">
      <style:table-column-properties fo:break-before="auto" style:column-width="6.56166666666667cm"/>
    </style:style>
    <style:style style:name="co3" style:family="table-column">
      <style:table-column-properties fo:break-before="auto" style:column-width="5.476875cm"/>
    </style:style>
    <style:style style:name="co4" style:family="table-column">
      <style:table-column-properties fo:break-before="auto" style:column-width="6.164791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09020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5.1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MAP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49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16372" table:default-cell-style-name="ce1"/>
        <table:table-row table:style-name="ro1">
          <table:table-cell office:value-type="string" table:style-name="ce8">
            <text:p>AMMONTARE COMPLESSIVO DEI PREMI COLLEGATI ALLA PERFORMANCE - AGENZIA PER L'INNOVAZIONE NEL SETTORE AGROALIMENTARE E DELLA PESCA <text:s/>"MARCHE AGRICOLTURA PESCA" (EX ASSAM)</text:p>
          </table:table-cell>
          <table:table-cell table:number-columns-repeated="3" table:style-name="ce8"/>
          <table:table-cell table:style-name="ce43"/>
          <table:table-cell table:style-name="ce8"/>
          <table:table-cell table:number-columns-repeated="16378" table:style-name="ce1"/>
        </table:table-row>
        <table:table-row table:number-rows-repeated="2" table:style-name="ro2">
          <table:table-cell table:number-columns-repeated="4" table:style-name="ce2"/>
          <table:table-cell table:style-name="ce5"/>
          <table:table-cell table:style-name="ce2"/>
          <table:table-cell table:number-columns-repeated="16378" table:style-name="ce1"/>
        </table:table-row>
        <table:table-row table:style-name="ro3">
          <table:table-cell office:value-type="string" table:style-name="ce11">
            <text:p>PREMI STANZIATI</text:p>
          </table:table-cell>
          <table:table-cell office:value-type="float" office:value="2022" table:style-name="ce6">
            <text:p>2022</text:p>
          </table:table-cell>
          <table:table-cell office:value-type="float" office:value="2021" table:style-name="ce6">
            <text:p>2021</text:p>
          </table:table-cell>
          <table:table-cell office:value-type="float" office:value="2020" table:style-name="ce6">
            <text:p>2020</text:p>
          </table:table-cell>
          <table:table-cell office:value-type="float" office:value="2019" table:style-name="ce6">
            <text:p>2019</text:p>
          </table:table-cell>
          <table:table-cell office:value-type="float" office:value="2018" table:style-name="ce6">
            <text:p>2018</text:p>
          </table:table-cell>
          <table:table-cell office:value-type="float" office:value="2017" table:style-name="ce6">
            <text:p>2017</text:p>
          </table:table-cell>
          <table:table-cell office:value-type="float" office:value="2016" table:style-name="ce6">
            <text:p>2016</text:p>
          </table:table-cell>
          <table:table-cell office:value-type="float" office:value="2015" table:style-name="ce6">
            <text:p>201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29">
            <text:p>Retribuzione di risultato dirigenti</text:p>
          </table:table-cell>
          <table:table-cell office:value-type="string" table:style-name="ce29">
            <text:p>€ 12.958,66 (da CCDI del 2022)</text:p>
          </table:table-cell>
          <table:table-cell office:value-type="string" table:style-name="ce82">
            <text:p>€ 12.486,45 (DGR 1656/2021)</text:p>
          </table:table-cell>
          <table:table-cell office:value-type="string" table:style-name="ce75">
            <text:p>€ 20.139,66 (DGR 1666/2020)</text:p>
          </table:table-cell>
          <table:table-cell office:value-type="string" table:style-name="ce67">
            <text:p>€ 17.072,66 (DGR 1642/2019)</text:p>
          </table:table-cell>
          <table:table-cell office:value-type="string" table:style-name="ce34">
            <text:p>€ 19.255,00 (DGR 1799/18)</text:p>
          </table:table-cell>
          <table:table-cell office:value-type="currency" office:value="17021.3" table:style-name="ce17">
            <text:p>€ 17.021,30</text:p>
          </table:table-cell>
          <table:table-cell office:value-type="currency" office:value="20850" table:style-name="ce17">
            <text:p>€ 20.850,00</text:p>
          </table:table-cell>
          <table:table-cell office:value-type="currency" office:value="20850" table:style-name="ce17">
            <text:p>€ 20.850,00</text:p>
          </table:table-cell>
          <table:table-cell table:style-name="ce21"/>
          <table:table-cell table:style-name="ce22"/>
          <table:table-cell table:number-columns-repeated="4" table:style-name="ce18"/>
          <table:table-cell table:number-columns-repeated="16369" table:style-name="ce3"/>
        </table:table-row>
        <table:table-row table:style-name="ro5">
          <table:table-cell office:value-type="string" table:style-name="ce30">
            <text:p>Retribuzione di risultato posizioni organizzative e alte professionalità personale regionale</text:p>
          </table:table-cell>
          <table:table-cell office:value-type="currency" office:value="16419.87" table:style-name="ce89">
            <text:p>€ 16.419,87</text:p>
          </table:table-cell>
          <table:table-cell office:value-type="currency" office:value="15392.74" table:style-name="ce78">
            <text:p>€ 15.392,74</text:p>
          </table:table-cell>
          <table:table-cell office:value-type="currency" office:value="15482" table:style-name="ce76">
            <text:p>€ 15.482,00</text:p>
          </table:table-cell>
          <table:table-cell office:value-type="currency" office:value="18189.61" table:style-name="ce53">
            <text:p>€ 18.189,61</text:p>
          </table:table-cell>
          <table:table-cell office:value-type="currency" office:value="19075" table:style-name="ce35">
            <text:p>€ 19.075,00</text:p>
          </table:table-cell>
          <table:table-cell office:value-type="currency" office:value="16669.2" table:style-name="ce17">
            <text:p>€ 16.669,20</text:p>
          </table:table-cell>
          <table:table-cell office:value-type="currency" office:value="18195" table:style-name="ce17">
            <text:p>€ 18.195,00</text:p>
          </table:table-cell>
          <table:table-cell office:value-type="currency" office:value="18709.34" table:style-name="ce17">
            <text:p>€ 18.709,34</text:p>
          </table:table-cell>
          <table:table-cell table:style-name="ce21"/>
          <table:table-cell table:style-name="ce22"/>
          <table:table-cell table:number-columns-repeated="4" table:style-name="ce18"/>
          <table:table-cell table:number-columns-repeated="16369" table:style-name="ce3"/>
        </table:table-row>
        <table:table-row table:style-name="ro5">
          <table:table-cell office:value-type="string" table:style-name="ce52">
            <text:p>Retribuzione di risultato posizioni organizzative e alte professionalità personale proprio AMAP</text:p>
          </table:table-cell>
          <table:table-cell office:value-type="currency" office:value="7560" table:style-name="ce84">
            <text:p>€ 7.560,00</text:p>
          </table:table-cell>
          <table:table-cell office:value-type="currency" office:value="7560" table:style-name="ce78">
            <text:p>€ 7.560,00</text:p>
          </table:table-cell>
          <table:table-cell office:value-type="currency" office:value="7560" table:style-name="ce77">
            <text:p>€ 7.560,00</text:p>
          </table:table-cell>
          <table:table-cell office:value-type="currency" office:value="5609.03" table:style-name="ce54">
            <text:p>€ 5.609,03</text:p>
          </table:table-cell>
          <table:table-cell table:style-name="ce36"/>
          <table:table-cell office:value-type="currency" office:value="1958.2" table:style-name="ce27">
            <text:p>€ 1.958,20</text:p>
          </table:table-cell>
          <table:table-cell office:value-type="currency" office:value="163.18" table:style-name="ce27">
            <text:p>€ 163,18</text:p>
          </table:table-cell>
          <table:table-cell office:value-type="string" table:style-name="ce28">
            <text:p>/</text:p>
          </table:table-cell>
          <table:table-cell table:style-name="ce21"/>
          <table:table-cell table:style-name="ce22"/>
          <table:table-cell table:number-columns-repeated="4" table:style-name="ce18"/>
          <table:table-cell table:number-columns-repeated="16369" table:style-name="ce3"/>
        </table:table-row>
        <table:table-row table:style-name="ro5">
          <table:table-cell office:value-type="string" table:style-name="ce52">
            <text:p>Premi, compensi incentivanti e progetti finalizzati comparto personale regionale</text:p>
          </table:table-cell>
          <table:table-cell office:value-type="string" table:style-name="ce52">
            <text:p>€ 60.315,00 (Fondo del comparto Regionale 2022)</text:p>
          </table:table-cell>
          <table:table-cell office:value-type="currency" office:value="60314.26" table:style-name="ce78">
            <text:p>€ 60.314,26</text:p>
          </table:table-cell>
          <table:table-cell office:value-type="currency" office:value="86099.74" table:style-name="ce77">
            <text:p>€ 86.099,74</text:p>
          </table:table-cell>
          <table:table-cell office:value-type="currency" office:value="85000" table:style-name="ce55">
            <text:p>€ 85.000,00</text:p>
          </table:table-cell>
          <table:table-cell office:value-type="currency" office:value="86650" table:style-name="ce36">
            <text:p>€ 86.650,00</text:p>
          </table:table-cell>
          <table:table-cell table:number-columns-repeated="3" table:style-name="ce27"/>
          <table:table-cell table:style-name="ce21"/>
          <table:table-cell table:style-name="ce22"/>
          <table:table-cell table:number-columns-repeated="4" table:style-name="ce18"/>
          <table:table-cell table:number-columns-repeated="16369" table:style-name="ce3"/>
        </table:table-row>
        <table:table-row table:style-name="ro5">
          <table:table-cell office:value-type="string" table:style-name="ce52">
            <text:p>Premi, compensi incentivanti e progetti finalizzati comparto personale proprio AMAP</text:p>
          </table:table-cell>
          <table:table-cell office:value-type="string" table:style-name="ce52">
            <text:p>€ 196.391,52 (Fondo del comparto Ruolo Amap 2022)</text:p>
          </table:table-cell>
          <table:table-cell office:value-type="string" table:style-name="ce79">
            <text:p>€ 80.983,38 (Quota A) + € 68.985,85 (Quota B) = € 149.969,23 (Decreto Direttore 360/2021)</text:p>
          </table:table-cell>
          <table:table-cell office:value-type="currency" office:value="134142.60999999999" table:style-name="ce77">
            <text:p>€ 134.142,61</text:p>
          </table:table-cell>
          <table:table-cell office:value-type="string" table:style-name="ce56">
            <text:p>€ 141.096,33 (Accordo Integrativo Aziendale ASSAM - anno 2019)</text:p>
          </table:table-cell>
          <table:table-cell office:value-type="string" table:style-name="ce69">
            <text:p>€126.655,72 (Accordo integrativo aziendale ASSAM anno 2018)</text:p>
          </table:table-cell>
          <table:table-cell office:value-type="currency" office:value="138164.82" table:style-name="ce27">
            <text:p>€ 138.164,82</text:p>
          </table:table-cell>
          <table:table-cell office:value-type="currency" office:value="131988" table:style-name="ce27">
            <text:p>€ 131.988,00</text:p>
          </table:table-cell>
          <table:table-cell office:value-type="currency" office:value="131988" table:style-name="ce27">
            <text:p>€ 131.988,00</text:p>
          </table:table-cell>
          <table:table-cell table:style-name="ce21"/>
          <table:table-cell table:style-name="ce22"/>
          <table:table-cell table:number-columns-repeated="4" table:style-name="ce18"/>
          <table:table-cell table:number-columns-repeated="16369" table:style-name="ce3"/>
        </table:table-row>
        <table:table-row table:style-name="ro6">
          <table:table-cell office:value-type="string" table:style-name="ce40">
            <text:p>Totale premi legati alla performance<text:s/></text:p>
          </table:table-cell>
          <table:table-cell office:value-type="currency" office:value="293645.05" table:style-name="ce88">
            <text:p>€ 293.645,05</text:p>
          </table:table-cell>
          <table:table-cell office:value-type="currency" office:value="245722.68" table:style-name="ce78">
            <text:p>€ 245.722,68</text:p>
          </table:table-cell>
          <table:table-cell office:value-type="currency" office:value="263424.01" table:style-name="ce60">
            <text:p>€ 263.424,01</text:p>
          </table:table-cell>
          <table:table-cell office:value-type="currency" office:value="261358.6" table:style-name="ce68">
            <text:p>€ 261.358,60</text:p>
          </table:table-cell>
          <table:table-cell office:value-type="currency" office:value="251635.72" table:formula="of:=SUM(19255+19075+ 86650+126655.72)" table:style-name="ce27">
            <text:p>€ 251.635,72</text:p>
          </table:table-cell>
          <table:table-cell office:value-type="currency" office:value="175830.52000000002" table:formula="of:=SUM([.G4:.G9])" table:style-name="ce27">
            <text:p>€ 175.830,52</text:p>
          </table:table-cell>
          <table:table-cell office:value-type="currency" office:value="171196.18" table:formula="of:=SUM([.H5:.H9])" table:style-name="ce27">
            <text:p>€ 171.196,18</text:p>
          </table:table-cell>
          <table:table-cell office:value-type="currency" office:value="171547.34" table:formula="of:=SUM([.I5:.I9])" table:style-name="ce27">
            <text:p>€ 171.547,34</text:p>
          </table:table-cell>
          <table:table-cell table:style-name="ce19"/>
          <table:table-cell table:number-columns-repeated="5" table:style-name="ce18"/>
          <table:table-cell table:number-columns-repeated="16369" table:style-name="ce3"/>
        </table:table-row>
        <table:table-row table:style-name="ro2">
          <table:table-cell table:number-columns-repeated="3" table:style-name="ce3"/>
          <table:table-cell table:style-name="ce61"/>
          <table:table-cell table:style-name="ce44"/>
          <table:table-cell table:number-columns-repeated="16379" table:style-name="ce3"/>
        </table:table-row>
        <table:table-row table:style-name="ro2">
          <table:table-cell table:number-columns-repeated="4" table:style-name="ce12"/>
          <table:table-cell table:style-name="ce14"/>
          <table:table-cell table:style-name="ce12"/>
          <table:table-cell table:number-columns-repeated="16378" table:style-name="ce3"/>
        </table:table-row>
        <table:table-row table:style-name="ro3">
          <table:table-cell office:value-type="string" table:style-name="ce13">
            <text:p>PREMI EROGATI</text:p>
          </table:table-cell>
          <table:table-cell office:value-type="float" office:value="2022" table:style-name="ce7">
            <text:p>2022</text:p>
          </table:table-cell>
          <table:table-cell office:value-type="float" office:value="2021" table:style-name="ce7">
            <text:p>2021</text:p>
          </table:table-cell>
          <table:table-cell office:value-type="float" office:value="2020" table:style-name="ce7">
            <text:p>2020</text:p>
          </table:table-cell>
          <table:table-cell office:value-type="float" office:value="2019" table:style-name="ce7">
            <text:p>2019</text:p>
          </table:table-cell>
          <table:table-cell office:value-type="float" office:value="2018" table:style-name="ce7">
            <text:p>2018</text:p>
          </table:table-cell>
          <table:table-cell office:value-type="float" office:value="2017" table:style-name="ce7">
            <text:p>2017</text:p>
          </table:table-cell>
          <table:table-cell office:value-type="float" office:value="2016" table:style-name="ce7">
            <text:p>2016</text:p>
          </table:table-cell>
          <table:table-cell office:value-type="float" office:value="2015" table:style-name="ce7">
            <text:p>2015</text:p>
          </table:table-cell>
          <table:table-cell table:number-columns-repeated="16375" table:style-name="ce14"/>
        </table:table-row>
        <table:table-row table:style-name="ro7">
          <table:table-cell office:value-type="string" table:style-name="ce41">
            <text:p>Retribuzione di risultato dirigenti</text:p>
          </table:table-cell>
          <table:table-cell office:value-type="currency" office:value="12958.66" table:style-name="ce85">
            <text:p>€ 12.958,66</text:p>
          </table:table-cell>
          <table:table-cell office:value-type="string" table:style-name="ce81">
            <text:p>€ 12.486,45 (DGR 1656/2021)</text:p>
          </table:table-cell>
          <table:table-cell office:value-type="string" table:style-name="ce62">
            <text:p><text:s/>€ 20.139,66 (DGR1666/2020)</text:p>
          </table:table-cell>
          <table:table-cell office:value-type="string" table:style-name="ce74">
            <text:p>€ 17.072,66 (DGR 1642/2019)</text:p>
          </table:table-cell>
          <table:table-cell office:value-type="currency" office:value="19255" table:style-name="ce27">
            <text:p>€ 19.255,00</text:p>
          </table:table-cell>
          <table:table-cell office:value-type="currency" office:value="17021.3" table:style-name="ce27">
            <text:p>€ 17.021,30</text:p>
          </table:table-cell>
          <table:table-cell office:value-type="currency" office:value="20850" table:style-name="ce27">
            <text:p>€ 20.850,00</text:p>
          </table:table-cell>
          <table:table-cell office:value-type="currency" office:value="20850" table:style-name="ce27">
            <text:p>€ 20.850,00</text:p>
          </table:table-cell>
          <table:table-cell table:number-columns-repeated="2" table:style-name="ce3"/>
          <table:table-cell table:style-name="ce16"/>
          <table:table-cell table:number-columns-repeated="16372" table:style-name="ce3"/>
        </table:table-row>
        <table:table-row table:style-name="ro5">
          <table:table-cell office:value-type="string" table:style-name="ce42">
            <text:p>Retribuzione di risultato posizioni organizzative e alte professionalità personale regionale</text:p>
          </table:table-cell>
          <table:table-cell office:value-type="currency" office:value="16419.87" table:style-name="ce85">
            <text:p>€ 16.419,87</text:p>
          </table:table-cell>
          <table:table-cell office:value-type="currency" office:value="15392.74" table:style-name="ce80">
            <text:p>€ 15.392,74</text:p>
          </table:table-cell>
          <table:table-cell office:value-type="currency" office:value="16559.3" table:style-name="ce65">
            <text:p>€ 16.559,30</text:p>
          </table:table-cell>
          <table:table-cell office:value-type="currency" office:value="17611.62" table:style-name="ce57">
            <text:p>€ 17.611,62</text:p>
          </table:table-cell>
          <table:table-cell office:value-type="currency" office:value="19075" table:style-name="ce27">
            <text:p>€ 19.075,00</text:p>
          </table:table-cell>
          <table:table-cell office:value-type="currency" office:value="16669.2" table:style-name="ce27">
            <text:p>€ 16.669,20</text:p>
          </table:table-cell>
          <table:table-cell office:value-type="currency" office:value="18195" table:style-name="ce27">
            <text:p>€ 18.195,00</text:p>
          </table:table-cell>
          <table:table-cell office:value-type="currency" office:value="18709.34" table:style-name="ce27">
            <text:p>€ 18.709,34</text:p>
          </table:table-cell>
          <table:table-cell table:number-columns-repeated="2" table:style-name="ce3"/>
          <table:table-cell table:style-name="ce16"/>
          <table:table-cell table:number-columns-repeated="16372" table:style-name="ce3"/>
        </table:table-row>
        <table:table-row table:style-name="ro5">
          <table:table-cell office:value-type="string" table:style-name="ce87">
            <text:p>Retribuzione di risultato posizioni organizzative e alte professionalità personale proprio AMAP</text:p>
          </table:table-cell>
          <table:table-cell office:value-type="currency" office:value="7560" table:style-name="ce86">
            <text:p>€ 7.560,00</text:p>
          </table:table-cell>
          <table:table-cell office:value-type="currency" office:value="7557.9" table:style-name="ce78">
            <text:p>€ 7.557,90</text:p>
          </table:table-cell>
          <table:table-cell office:value-type="currency" office:value="7560" table:style-name="ce73">
            <text:p>€ 7.560,00</text:p>
          </table:table-cell>
          <table:table-cell office:value-type="currency" office:value="5508.7" table:style-name="ce66">
            <text:p>€ 5.508,70</text:p>
          </table:table-cell>
          <table:table-cell table:style-name="ce3"/>
          <table:table-cell office:value-type="currency" office:value="979.1" table:formula="of:=489.55*2" table:style-name="ce33">
            <text:p>€ 979,10</text:p>
          </table:table-cell>
          <table:table-cell office:value-type="currency" office:value="163.18" table:style-name="ce27">
            <text:p>€ 163,18</text:p>
          </table:table-cell>
          <table:table-cell office:value-type="string" table:style-name="ce28">
            <text:p>/</text:p>
          </table:table-cell>
          <table:table-cell table:style-name="ce23"/>
          <table:table-cell table:number-columns-repeated="5" table:style-name="ce24"/>
          <table:table-cell table:number-columns-repeated="16369" table:style-name="ce3"/>
        </table:table-row>
        <table:table-row table:style-name="ro5">
          <table:table-cell office:value-type="string" table:style-name="ce42">
            <text:p>Premi, compensi incentivanti e progetti finalizzati comparto personale regionale</text:p>
          </table:table-cell>
          <table:table-cell office:value-type="string" table:style-name="ce52">
            <text:p>€ 11.722,62 (1° step ottobre 2022) € 12.100,59 (2°step febbraio 2023) + € 36.491,82 (3° step aprile 2023)</text:p>
          </table:table-cell>
          <table:table-cell office:value-type="currency" office:value="60314.26" table:style-name="ce78">
            <text:p>€ 60.314,26</text:p>
          </table:table-cell>
          <table:table-cell office:value-type="currency" office:value="85000" table:style-name="ce63">
            <text:p>€ 85.000,00</text:p>
          </table:table-cell>
          <table:table-cell office:value-type="currency" office:value="85000" table:style-name="ce57">
            <text:p>€ 85.000,00</text:p>
          </table:table-cell>
          <table:table-cell office:value-type="currency" office:value="85149.98" table:style-name="ce50">
            <text:p>€ 85.149,98</text:p>
          </table:table-cell>
          <table:table-cell table:number-columns-repeated="3" table:style-name="ce50"/>
          <table:table-cell table:style-name="ce23"/>
          <table:table-cell table:number-columns-repeated="5" table:style-name="ce24"/>
          <table:table-cell table:number-columns-repeated="16369" table:style-name="ce3"/>
        </table:table-row>
        <table:table-row table:style-name="ro5">
          <table:table-cell office:value-type="string" table:style-name="ce87">
            <text:p>Premi, compensi incentivanti e progetti finalizzati comparto personale proprio AMAP</text:p>
          </table:table-cell>
          <table:table-cell office:value-type="string" table:style-name="ce52">
            <text:p>€ 29.993,96 (1° step ottobre 2022) € 48.562,41 (2°step febbraio 2023) + € 117.834,74 (3° step aprile 2023)<text:s/></text:p>
          </table:table-cell>
          <table:table-cell office:value-type="string" table:style-name="ce79">
            <text:p>€ 80.983,38 (Quota A) + € 37.023,42 (acconto Quota B) + € 31.962,73 (saldo Quota B) = € 149.969,53</text:p>
          </table:table-cell>
          <table:table-cell office:value-type="string" table:style-name="ce64">
            <text:p>€ 134.142,63 (Quota A + Quota B)</text:p>
          </table:table-cell>
          <table:table-cell office:value-type="string" table:style-name="ce58">
            <text:p>141.843,59 (Quota A+Quota B)</text:p>
          </table:table-cell>
          <table:table-cell office:value-type="currency" office:value="126655.72" table:style-name="ce51">
            <text:p>€ 126.655,72</text:p>
          </table:table-cell>
          <table:table-cell office:value-type="currency" office:value="115045.75" table:style-name="ce50">
            <text:p>€ 115.045,75</text:p>
          </table:table-cell>
          <table:table-cell office:value-type="currency" office:value="133192.91" table:style-name="ce50">
            <text:p>€ 133.192,91</text:p>
          </table:table-cell>
          <table:table-cell office:value-type="currency" office:value="132437.97" table:style-name="ce50">
            <text:p>€ 132.437,97</text:p>
          </table:table-cell>
          <table:table-cell table:style-name="ce23"/>
          <table:table-cell table:number-columns-repeated="5" table:style-name="ce24"/>
          <table:table-cell table:number-columns-repeated="16369" table:style-name="ce3"/>
        </table:table-row>
        <table:table-row table:style-name="ro8">
          <table:table-cell office:value-type="string" table:style-name="ce40">
            <text:p>Totale premi legati alla performance<text:s/></text:p>
          </table:table-cell>
          <table:table-cell office:value-type="currency" office:value="293644.67" table:style-name="ce88">
            <text:p>€ 293.644,67</text:p>
          </table:table-cell>
          <table:table-cell office:value-type="currency" office:value="245720.58" table:style-name="ce78">
            <text:p>€ 245.720,58</text:p>
          </table:table-cell>
          <table:table-cell office:value-type="currency" office:value="263401.58999999997" table:formula="of:= 20139.66+16559.3+85000+134142.63+7560" table:style-name="ce63">
            <text:p>€ 263.401,59</text:p>
          </table:table-cell>
          <table:table-cell office:value-type="currency" office:value="249964.27" table:style-name="ce59">
            <text:p>€ 249.964,27</text:p>
          </table:table-cell>
          <table:table-cell office:value-type="currency" office:value="250135.7" table:formula="of:=SUM([.F14]+[.F15]+[.F17]+[.F18])" table:style-name="ce50">
            <text:p>€ 250.135,70</text:p>
          </table:table-cell>
          <table:table-cell office:value-type="currency" office:value="149715.35" table:formula="of:=SUM([.G14:.G18])" table:style-name="ce50">
            <text:p>€ 149.715,35</text:p>
          </table:table-cell>
          <table:table-cell office:value-type="currency" office:value="172401.09" table:formula="of:=SUM([.H14:.H18])" table:style-name="ce50">
            <text:p>€ 172.401,09</text:p>
          </table:table-cell>
          <table:table-cell office:value-type="currency" office:value="171997.31" table:formula="of:=SUM([.I14:.I18])" table:style-name="ce50">
            <text:p>€ 171.997,31</text:p>
          </table:table-cell>
          <table:table-cell table:style-name="ce23"/>
          <table:table-cell table:number-columns-repeated="5" table:style-name="ce24"/>
          <table:table-cell table:number-columns-repeated="16369" table:style-name="ce3"/>
        </table:table-row>
        <table:table-row table:style-name="ro2">
          <table:table-cell table:number-columns-repeated="4" table:style-name="ce15"/>
          <table:table-cell table:style-name="ce45"/>
          <table:table-cell table:style-name="ce15"/>
          <table:table-cell table:number-columns-repeated="2" table:style-name="ce9"/>
          <table:table-cell table:style-name="ce38"/>
          <table:table-cell table:style-name="ce37"/>
          <table:table-cell table:number-columns-repeated="5" table:style-name="ce24"/>
          <table:table-cell table:number-columns-repeated="16369" table:style-name="ce15"/>
        </table:table-row>
        <table:table-row table:style-name="ro2">
          <table:table-cell table:number-columns-repeated="4" table:style-name="ce9"/>
          <table:table-cell table:style-name="ce46"/>
          <table:table-cell table:number-columns-repeated="3" table:style-name="ce9"/>
          <table:table-cell table:style-name="ce39"/>
          <table:table-cell table:number-columns-repeated="16375" table:style-name="ce9"/>
        </table:table-row>
        <table:table-row table:style-name="ro2">
          <table:table-cell office:value-type="string" table:style-name="ce10">
            <text:p>DIFFERENZA TRA PREMI STANZIATI E PREMI EROGATI</text:p>
          </table:table-cell>
          <table:table-cell office:value-type="currency" office:value="-0.38000000000465661" table:formula="of:=[.B19]-[.B10]" table:style-name="ce90">
            <text:p>-€ 0,38</text:p>
          </table:table-cell>
          <table:table-cell office:value-type="currency" office:value="2.1000000000058208" table:formula="of:=[.C10]-[.C19]" table:style-name="ce83">
            <text:p>€ 2,10</text:p>
          </table:table-cell>
          <table:table-cell office:value-type="currency" office:value="22.42000000004191" table:formula="of:=[.D10]-[.D19]" table:style-name="ce72">
            <text:p>€ 22,42</text:p>
          </table:table-cell>
          <table:table-cell office:value-type="currency" office:value="11394.330000000016" table:formula="of:=[.E10]-[.E19]" table:style-name="ce32">
            <text:p>11.394,33 €</text:p>
          </table:table-cell>
          <table:table-cell office:value-type="currency" office:value="1500.0199999999895" table:formula="of:=[.F10]-[.F19]" table:style-name="ce32">
            <text:p>1.500,02 €</text:p>
          </table:table-cell>
          <table:table-cell office:value-type="currency" office:value="26115.170000000013" table:formula="of:=[.G10]-[.G19]" table:style-name="ce17">
            <text:p>€ 26.115,17</text:p>
          </table:table-cell>
          <table:table-cell office:value-type="currency" office:value="-1204.9100000000035" table:formula="of:=[.H10]-[.H19]" table:style-name="ce20">
            <text:p>-€ 1.204,91</text:p>
          </table:table-cell>
          <table:table-cell office:value-type="currency" office:value="-449.97000000000116" table:formula="of:=[.I10]-[.I19]" table:style-name="ce20">
            <text:p>-€ 449,97</text:p>
          </table:table-cell>
          <table:table-cell table:number-columns-repeated="16375" table:style-name="ce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5">
            <text:p>NB La differenza tra stanziato ed erogato deriva dal fatto che risparmi su altri istituti sono stati girati sulla produttività</text:p>
          </table:table-cell>
          <table:table-cell table:number-columns-repeated="3" table:style-name="ce25"/>
          <table:table-cell table:style-name="ce47"/>
          <table:table-cell table:style-name="ce25"/>
          <table:table-cell table:number-columns-repeated="16378" table:style-name="ce1"/>
        </table:table-row>
        <table:table-row table:style-name="ro2">
          <table:table-cell table:number-columns-repeated="3" table:style-name="ce70"/>
          <table:table-cell table:style-name="ce26"/>
          <table:table-cell table:style-name="ce47"/>
          <table:table-cell table:style-name="ce26"/>
          <table:table-cell table:number-columns-repeated="16378" table:style-name="ce1"/>
        </table:table-row>
        <table:table-row table:style-name="ro2">
          <table:table-cell table:number-columns-repeated="3" table:style-name="ce71"/>
          <table:table-cell table:style-name="ce26"/>
          <table:table-cell table:style-name="ce47"/>
          <table:table-cell table:number-columns-repeated="16379" table:style-name="ce1"/>
        </table:table-row>
        <table:table-row table:number-rows-repeated="4" table:style-name="ro2">
          <table:table-cell table:number-columns-repeated="4" table:style-name="ce31"/>
          <table:table-cell table:style-name="ce48"/>
          <table:table-cell table:number-columns-repeated="16379" table:style-name="ce1"/>
        </table:table-row>
        <table:table-row table:number-rows-repeated="10485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58P0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8P1" number:language="it" number:country="IT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8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58P0"/>
      <style:map style:condition="value()&lt;0" style:apply-style-name="N58P1"/>
    </number:currency-style>
    <number:currency-style style:name="N60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61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61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61P0"/>
    </number:currency-style>
    <number:currency-style style:name="N63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6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65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6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65P0"/>
    </number:currency-style>
    <number:currency-style style:name="N68P0" number:language="bg" number:country="BG">
      <number:text> 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68P1" number:language="bg" number:country="BG">
      <number:text>-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68" number:language="bg" number:country="BG">
      <number:text> </number:text>
      <number:currency-symbol number:language="bg" number:country="BG">€</number:currency-symbol>
      <number:text> -</number:text>
      <number:number number:decimal-places="0" number:min-decimal-places="0" number:min-integer-digits="2"/>
      <number:text> </number:text>
      <style:map style:condition="value()&gt;0" style:apply-style-name="N68P0"/>
      <style:map style:condition="value()&lt;0" style:apply-style-name="N68P1"/>
    </number:currency-style>
    <number:currency-style style:name="N69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style:style style:name="Euro" style:family="table-cell" style:data-style-name="N58"/>
    <style:style style:name="Euro_32_2" style:display-name="Euro 2" style:family="table-cell" style:data-style-name="N6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5in" fo:margin-bottom="0.5in" fo:margin-left="0.5in" fo:margin-right="0.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Rossella Refe</meta:initial-creator>
    <dc:creator>Daniele Sparvoli</dc:creator>
    <meta:creation-date>2002-08-05T08:38:03Z</meta:creation-date>
    <dc:date>2023-11-13T13:55:16Z</dc:date>
    <meta:print-date>2023-11-13T12:31:19Z</meta:print-date>
  </office:meta>
</office:document-meta>
</file>