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5">
      <style:table-cell-properties fo:background-color="transparent"/>
    </style:style>
    <style:style style:name="ce14" style:family="table-cell" style:parent-style-name="Default" style:data-style-name="N68">
      <style:table-cell-properties fo:border="thin solid #000000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/>
    <style:style style:name="ce20" style:family="table-cell" style:parent-style-name="Default" style:data-style-name="N68">
      <style:table-cell-properties fo:border="thin solid #000000" fo:background-color="transparent"/>
    </style:style>
    <style:style style:name="ce21" style:family="table-cell" style:parent-style-name="Default" style:data-style-name="N68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6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6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68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68">
      <style:table-cell-properties fo:border="thin solid #000000" style:vertical-align="middle" fo:background-color="transparent"/>
    </style:style>
    <style:style style:name="ce38" style:family="table-cell" style:parent-style-name="Default" style:data-style-name="N68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0" style:family="table-cell" style:parent-style-name="Normale_32_2" style:data-style-name="N72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1" style:family="table-cell" style:parent-style-name="Normale_32_2" style:data-style-name="N72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4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Normale_32_2" style:data-style-name="N72">
      <style:table-cell-properties fo:border="thin solid #000000" style:vertical-align="middle" fo:background-color="transparent" style:cell-protect="protected"/>
      <style:text-properties fo:color="#000000" style:font-family-generic="swiss"/>
    </style:style>
    <style:style style:name="ce44" style:family="table-cell" style:parent-style-name="Normale_32_2" style:data-style-name="N6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69">
      <style:table-cell-properties fo:border="thin solid #000000" style:vertical-align="middle" fo:background-color="transparent"/>
    </style:style>
    <style:style style:name="ce46" style:family="table-cell" style:parent-style-name="Default" style:data-style-name="N77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Normale_32_2" style:data-style-name="N7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fo:background-color="#FFFFFF"/>
    </style:style>
    <style:style style:name="ce53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Normale_32_2" style:data-style-name="N7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56" style:family="table-cell" style:parent-style-name="Normale_32_2" style:data-style-name="N7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Normale_32_2" style:data-style-name="N7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family-generic="swiss"/>
    </style:style>
    <style:style style:name="ce58" style:family="table-cell" style:parent-style-name="Default" style:data-style-name="N69">
      <style:table-cell-properties fo:border="thin solid #000000" style:vertical-align="automatic" fo:wrap-option="wrap" fo:background-color="transparent"/>
    </style:style>
    <style:style style:name="ce59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60" style:family="table-cell" style:parent-style-name="Default" style:data-style-name="N69">
      <style:table-cell-properties fo:border="thin solid #000000" style:vertical-align="middle" fo:wrap-option="wrap" fo:background-color="transparent"/>
    </style:style>
    <style:style style:name="ce61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6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6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6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69">
      <style:table-cell-properties fo:border="thin solid #000000" style:vertical-align="automatic" fo:wrap-option="wrap" fo:background-color="transparen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71" style:family="table-cell" style:parent-style-name="Default" style:data-style-name="N0">
      <style:table-cell-properties style:vertical-align="top" fo:background-color="transparent"/>
    </style:style>
    <style:style style:name="ce72" style:family="table-cell" style:parent-style-name="Default" style:data-style-name="N0">
      <style:table-cell-properties style:vertical-align="top" fo:wrap-option="wrap" fo:background-color="transparent"/>
    </style:style>
    <style:style style:name="ce73" style:family="table-cell" style:parent-style-name="Normale_32_2" style:data-style-name="N7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75" style:family="table-cell" style:parent-style-name="Normale_32_2" style:data-style-name="N6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77" style:family="table-cell" style:parent-style-name="Default" style:data-style-name="N0">
      <style:table-cell-properties style:vertical-align="top" fo:background-color="transparent"/>
    </style:style>
    <style:style style:name="ce78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80" style:family="table-cell" style:parent-style-name="Default" style:data-style-name="N0">
      <style:table-cell-properties style:vertical-align="top" fo:background-color="transparen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2" style:family="table-cell" style:parent-style-name="Default" style:data-style-name="N69">
      <style:table-cell-properties fo:border="thin solid #000000" style:vertical-align="middle" fo:background-color="transparent"/>
    </style:style>
    <style:style style:name="ce83" style:family="table-cell" style:parent-style-name="Default" style:data-style-name="N6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71">
      <style:table-cell-properties fo:border="thin solid #000000" style:vertical-align="middle" fo:background-color="transparent"/>
    </style:style>
    <style:style style:name="ce85" style:family="table-cell" style:parent-style-name="Default" style:data-style-name="N68">
      <style:table-cell-properties fo:border="thin solid #000000" fo:background-color="transparent"/>
      <style:text-properties fo:color="#FF0000" style:font-family-generic="swiss"/>
    </style:style>
    <style:style style:name="ce86" style:family="table-cell" style:parent-style-name="Default" style:data-style-name="N0">
      <style:table-cell-properties style:vertical-align="middle" fo:background-color="transparent"/>
    </style:style>
    <style:style style:name="ce87" style:family="table-cell" style:parent-style-name="Default" style:data-style-name="N69">
      <style:table-cell-properties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P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36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7">
            <text:p>AMMONTARE COMPLESSIVO DEI PREMI COLLEGATI ALLA PERFORMANCE - AGENZIA PER L'INNOVAZIONE NEL SETTORE AGROALIMENTARE E DELLA PESCA <text:s/>"MARCHE AGRICOLTURA PESCA" (EX ASSAM)</text:p>
          </table:table-cell>
          <table:table-cell table:number-columns-repeated="4" table:style-name="ce7"/>
          <table:table-cell table:style-name="ce31"/>
          <table:table-cell table:style-name="ce7"/>
          <table:table-cell table:number-columns-repeated="16377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8">
            <text:p>PREMI STANZIATI</text:p>
          </table:table-cell>
          <table:table-cell office:value-type="float" office:value="2023" table:style-name="ce8">
            <text:p>2023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5">
            <text:p>2017</text:p>
          </table:table-cell>
          <table:table-cell office:value-type="float" office:value="2016" table:style-name="ce5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2">
            <text:p>Retribuzione di risultato dirigenti</text:p>
          </table:table-cell>
          <table:table-cell office:value-type="string" table:style-name="ce39">
            <text:p>€ 24.359,61 (CCDI 2023-2025 Dirigenza)<text:s/></text:p>
          </table:table-cell>
          <table:table-cell office:value-type="string" table:style-name="ce22">
            <text:p>€ 12.958,66 (da CCDI del 2022)</text:p>
          </table:table-cell>
          <table:table-cell office:value-type="string" table:style-name="ce62">
            <text:p>€ 12.486,45 (DGR 1656/2021)</text:p>
          </table:table-cell>
          <table:table-cell office:value-type="string" table:style-name="ce55">
            <text:p>€ 20.139,66 (DGR 1666/2020)</text:p>
          </table:table-cell>
          <table:table-cell office:value-type="string" table:style-name="ce48">
            <text:p>€ 17.072,66 (DGR 1642/2019)</text:p>
          </table:table-cell>
          <table:table-cell office:value-type="string" table:style-name="ce26">
            <text:p>€ 19.255,00 (DGR 1799/18)</text:p>
          </table:table-cell>
          <table:table-cell office:value-type="currency" office:value="17021.3" table:style-name="ce14">
            <text:p>€ 17.021,30</text:p>
          </table:table-cell>
          <table:table-cell office:value-type="currency" office:value="20850" table:style-name="ce14">
            <text:p>€ 20.850,00</text:p>
          </table:table-cell>
          <table:table-cell office:value-type="currency" office:value="20850" table:style-name="ce14">
            <text:p>€ 20.850,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68" table:style-name="ce3"/>
        </table:table-row>
        <table:table-row table:style-name="ro5">
          <table:table-cell office:value-type="string" table:style-name="ce23">
            <text:p>Retribuzione di risultato posizioni organizzative e alte professionalità personale regionale</text:p>
          </table:table-cell>
          <table:table-cell office:value-type="currency" office:value="32452.07" table:style-name="ce63">
            <text:p>€ 32.452,07</text:p>
          </table:table-cell>
          <table:table-cell office:value-type="currency" office:value="16419.87" table:style-name="ce68">
            <text:p>€ 16.419,87</text:p>
          </table:table-cell>
          <table:table-cell office:value-type="currency" office:value="15392.74" table:style-name="ce58">
            <text:p>€ 15.392,74</text:p>
          </table:table-cell>
          <table:table-cell office:value-type="currency" office:value="15482" table:style-name="ce56">
            <text:p>€ 15.482,00</text:p>
          </table:table-cell>
          <table:table-cell office:value-type="currency" office:value="18189.61" table:style-name="ce40">
            <text:p>€ 18.189,61</text:p>
          </table:table-cell>
          <table:table-cell office:value-type="currency" office:value="19075" table:style-name="ce27">
            <text:p>€ 19.075,00</text:p>
          </table:table-cell>
          <table:table-cell office:value-type="currency" office:value="16669.2" table:style-name="ce20">
            <text:p>€ 16.669,20</text:p>
          </table:table-cell>
          <table:table-cell office:value-type="currency" office:value="18195" table:style-name="ce20">
            <text:p>€ 18.195,00</text:p>
          </table:table-cell>
          <table:table-cell office:value-type="currency" office:value="18709.34" table:style-name="ce20">
            <text:p>€ 18.709,34</text:p>
          </table:table-cell>
          <table:table-cell table:style-name="ce70"/>
          <table:table-cell table:style-name="ce71"/>
          <table:table-cell table:number-columns-repeated="4" table:style-name="ce72"/>
          <table:table-cell table:number-columns-repeated="16368" table:style-name="ce3"/>
        </table:table-row>
        <table:table-row table:style-name="ro5">
          <table:table-cell office:value-type="string" table:style-name="ce39">
            <text:p>Retribuzione di risultato posizioni organizzative e alte professionalità personale proprio AMAP</text:p>
          </table:table-cell>
          <table:table-cell office:value-type="currency" office:value="22215.77" table:style-name="ce68">
            <text:p>€ 22.215,77</text:p>
          </table:table-cell>
          <table:table-cell office:value-type="currency" office:value="7560" table:style-name="ce63">
            <text:p>€ 7.560,00</text:p>
          </table:table-cell>
          <table:table-cell office:value-type="currency" office:value="7560" table:style-name="ce58">
            <text:p>€ 7.560,00</text:p>
          </table:table-cell>
          <table:table-cell office:value-type="currency" office:value="7560" table:style-name="ce57">
            <text:p>€ 7.560,00</text:p>
          </table:table-cell>
          <table:table-cell office:value-type="currency" office:value="5609.03" table:style-name="ce41">
            <text:p>€ 5.609,03</text:p>
          </table:table-cell>
          <table:table-cell table:style-name="ce25"/>
          <table:table-cell office:value-type="currency" office:value="1958.2" table:style-name="ce20">
            <text:p>€ 1.958,20</text:p>
          </table:table-cell>
          <table:table-cell office:value-type="currency" office:value="163.18" table:style-name="ce20">
            <text:p>€ 163,18</text:p>
          </table:table-cell>
          <table:table-cell office:value-type="string" table:style-name="ce21">
            <text:p>/</text:p>
          </table:table-cell>
          <table:table-cell table:style-name="ce70"/>
          <table:table-cell table:style-name="ce71"/>
          <table:table-cell table:number-columns-repeated="4" table:style-name="ce72"/>
          <table:table-cell table:number-columns-repeated="16368" table:style-name="ce3"/>
        </table:table-row>
        <table:table-row table:style-name="ro5">
          <table:table-cell office:value-type="string" table:style-name="ce39">
            <text:p>Premi, compensi incentivanti e progetti finalizzati comparto personale regionale</text:p>
          </table:table-cell>
          <table:table-cell office:value-type="string" table:style-name="ce69">
            <text:p>€ 41.229,54 (CCDI 2023-2025 personale non dirigente)</text:p>
          </table:table-cell>
          <table:table-cell office:value-type="string" table:style-name="ce39">
            <text:p>€ 60.315,00 (Fondo del comparto Regionale 2022)</text:p>
          </table:table-cell>
          <table:table-cell office:value-type="currency" office:value="60314.26" table:style-name="ce58">
            <text:p>€ 60.314,26</text:p>
          </table:table-cell>
          <table:table-cell office:value-type="currency" office:value="86099.74" table:style-name="ce57">
            <text:p>€ 86.099,74</text:p>
          </table:table-cell>
          <table:table-cell office:value-type="currency" office:value="85000" table:style-name="ce73">
            <text:p>€ 85.000,00</text:p>
          </table:table-cell>
          <table:table-cell office:value-type="currency" office:value="86650" table:style-name="ce25">
            <text:p>€ 86.650,00</text:p>
          </table:table-cell>
          <table:table-cell table:number-columns-repeated="3" table:style-name="ce20"/>
          <table:table-cell table:style-name="ce70"/>
          <table:table-cell table:style-name="ce71"/>
          <table:table-cell table:number-columns-repeated="4" table:style-name="ce72"/>
          <table:table-cell table:number-columns-repeated="16368" table:style-name="ce3"/>
        </table:table-row>
        <table:table-row table:style-name="ro5">
          <table:table-cell office:value-type="string" table:style-name="ce39">
            <text:p>Premi, compensi incentivanti e progetti finalizzati comparto personale proprio AMAP</text:p>
          </table:table-cell>
          <table:table-cell office:value-type="string" table:style-name="ce69">
            <text:p>€ 395.242,57 (CCDI 2023-2025 personale non dirigente)</text:p>
          </table:table-cell>
          <table:table-cell office:value-type="string" table:style-name="ce39">
            <text:p>€ 196.391,52 (Fondo del comparto Ruolo Amap 2022)</text:p>
          </table:table-cell>
          <table:table-cell office:value-type="string" table:style-name="ce59">
            <text:p>€ 80.983,38 (Quota A) + € 68.985,85 (Quota B) = € 149.969,23 (Decreto Direttore 360/2021)</text:p>
          </table:table-cell>
          <table:table-cell office:value-type="currency" office:value="134142.60999999999" table:style-name="ce57">
            <text:p>€ 134.142,61</text:p>
          </table:table-cell>
          <table:table-cell office:value-type="string" table:style-name="ce42">
            <text:p>€ 141.096,33 (Accordo Integrativo Aziendale ASSAM - anno 2019)</text:p>
          </table:table-cell>
          <table:table-cell office:value-type="string" table:style-name="ce50">
            <text:p>€126.655,72 (Accordo integrativo aziendale ASSAM anno 2018)</text:p>
          </table:table-cell>
          <table:table-cell office:value-type="currency" office:value="138164.82" table:style-name="ce20">
            <text:p>€ 138.164,82</text:p>
          </table:table-cell>
          <table:table-cell office:value-type="currency" office:value="131988" table:style-name="ce20">
            <text:p>€ 131.988,00</text:p>
          </table:table-cell>
          <table:table-cell office:value-type="currency" office:value="131988" table:style-name="ce20">
            <text:p>€ 131.988,00</text:p>
          </table:table-cell>
          <table:table-cell table:style-name="ce70"/>
          <table:table-cell table:style-name="ce71"/>
          <table:table-cell table:number-columns-repeated="4" table:style-name="ce72"/>
          <table:table-cell table:number-columns-repeated="16368" table:style-name="ce3"/>
        </table:table-row>
        <table:table-row table:style-name="ro6">
          <table:table-cell office:value-type="string" table:style-name="ce28">
            <text:p>Totale premi legati alla performance<text:s/></text:p>
          </table:table-cell>
          <table:table-cell office:value-type="currency" office:value="515499.56" table:style-name="ce67">
            <text:p>€ 515.499,56</text:p>
          </table:table-cell>
          <table:table-cell office:value-type="currency" office:value="293645.05" table:style-name="ce67">
            <text:p>€ 293.645,05</text:p>
          </table:table-cell>
          <table:table-cell office:value-type="currency" office:value="245722.68" table:style-name="ce58">
            <text:p>€ 245.722,68</text:p>
          </table:table-cell>
          <table:table-cell office:value-type="currency" office:value="263424.01" table:style-name="ce45">
            <text:p>€ 263.424,01</text:p>
          </table:table-cell>
          <table:table-cell office:value-type="currency" office:value="261358.6" table:style-name="ce49">
            <text:p>€ 261.358,60</text:p>
          </table:table-cell>
          <table:table-cell office:value-type="currency" office:value="251635.72" table:formula="of:=SUM(19255+19075+ 86650+126655.72)" table:style-name="ce20">
            <text:p>€ 251.635,72</text:p>
          </table:table-cell>
          <table:table-cell office:value-type="currency" office:value="175830.52000000002" table:formula="of:=SUM([.H4:.H9])" table:style-name="ce20">
            <text:p>€ 175.830,52</text:p>
          </table:table-cell>
          <table:table-cell office:value-type="currency" office:value="171196.18" table:formula="of:=SUM([.I5:.I9])" table:style-name="ce20">
            <text:p>€ 171.196,18</text:p>
          </table:table-cell>
          <table:table-cell office:value-type="currency" office:value="171547.34" table:formula="of:=SUM([.J5:.J9])" table:style-name="ce20">
            <text:p>€ 171.547,34</text:p>
          </table:table-cell>
          <table:table-cell table:style-name="ce74"/>
          <table:table-cell table:number-columns-repeated="5" table:style-name="ce72"/>
          <table:table-cell table:number-columns-repeated="16368" table:style-name="ce3"/>
        </table:table-row>
        <table:table-row table:style-name="ro2">
          <table:table-cell table:number-columns-repeated="4" table:style-name="ce3"/>
          <table:table-cell table:style-name="ce46"/>
          <table:table-cell table:style-name="ce32"/>
          <table:table-cell table:number-columns-repeated="16378" table:style-name="ce3"/>
        </table:table-row>
        <table:table-row table:style-name="ro2">
          <table:table-cell table:style-name="ce9"/>
          <table:table-cell table:style-name="ce87"/>
          <table:table-cell table:number-columns-repeated="3" table:style-name="ce9"/>
          <table:table-cell table:style-name="ce11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PREMI EROGATI</text:p>
          </table:table-cell>
          <table:table-cell table:style-name="ce10"/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office:value-type="float" office:value="2020" table:style-name="ce6">
            <text:p>2020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office:value-type="float" office:value="2017" table:style-name="ce6">
            <text:p>2017</text:p>
          </table:table-cell>
          <table:table-cell office:value-type="float" office:value="2016" table:style-name="ce6">
            <text:p>2016</text:p>
          </table:table-cell>
          <table:table-cell office:value-type="float" office:value="2015" table:style-name="ce6">
            <text:p>2015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29">
            <text:p>Retribuzione di risultato dirigenti</text:p>
          </table:table-cell>
          <table:table-cell office:value-type="currency" office:value="15481.89" table:style-name="ce68">
            <text:p>€ 15.481,89</text:p>
          </table:table-cell>
          <table:table-cell office:value-type="currency" office:value="12958.66" table:style-name="ce64">
            <text:p>€ 12.958,66</text:p>
          </table:table-cell>
          <table:table-cell office:value-type="string" table:style-name="ce61">
            <text:p>€ 12.486,45 (DGR 1656/2021)</text:p>
          </table:table-cell>
          <table:table-cell office:value-type="string" table:style-name="ce47">
            <text:p><text:s/>€ 20.139,66 (DGR1666/2020)</text:p>
          </table:table-cell>
          <table:table-cell office:value-type="string" table:style-name="ce54">
            <text:p>€ 17.072,66 (DGR 1642/2019)</text:p>
          </table:table-cell>
          <table:table-cell office:value-type="currency" office:value="19255" table:style-name="ce20">
            <text:p>€ 19.255,00</text:p>
          </table:table-cell>
          <table:table-cell office:value-type="currency" office:value="17021.3" table:style-name="ce20">
            <text:p>€ 17.021,30</text:p>
          </table:table-cell>
          <table:table-cell office:value-type="currency" office:value="20850" table:style-name="ce20">
            <text:p>€ 20.850,00</text:p>
          </table:table-cell>
          <table:table-cell office:value-type="currency" office:value="20850" table:style-name="ce20">
            <text:p>€ 20.850,00</text:p>
          </table:table-cell>
          <table:table-cell table:number-columns-repeated="2" table:style-name="ce3"/>
          <table:table-cell table:style-name="ce13"/>
          <table:table-cell table:number-columns-repeated="16371" table:style-name="ce3"/>
        </table:table-row>
        <table:table-row table:style-name="ro5">
          <table:table-cell office:value-type="string" table:style-name="ce30">
            <text:p>Retribuzione di risultato posizioni organizzative e alte professionalità personale regionale</text:p>
          </table:table-cell>
          <table:table-cell office:value-type="currency" office:value="32473.88" table:style-name="ce68">
            <text:p>€ 32.473,88</text:p>
          </table:table-cell>
          <table:table-cell office:value-type="currency" office:value="16419.87" table:style-name="ce64">
            <text:p>€ 16.419,87</text:p>
          </table:table-cell>
          <table:table-cell office:value-type="currency" office:value="15392.74" table:style-name="ce60">
            <text:p>€ 15.392,74</text:p>
          </table:table-cell>
          <table:table-cell office:value-type="currency" office:value="16559.3" table:style-name="ce61">
            <text:p>€ 16.559,30</text:p>
          </table:table-cell>
          <table:table-cell office:value-type="currency" office:value="17611.62" table:style-name="ce43">
            <text:p>€ 17.611,62</text:p>
          </table:table-cell>
          <table:table-cell office:value-type="currency" office:value="19075" table:style-name="ce20">
            <text:p>€ 19.075,00</text:p>
          </table:table-cell>
          <table:table-cell office:value-type="currency" office:value="16669.2" table:style-name="ce20">
            <text:p>€ 16.669,20</text:p>
          </table:table-cell>
          <table:table-cell office:value-type="currency" office:value="18195" table:style-name="ce20">
            <text:p>€ 18.195,00</text:p>
          </table:table-cell>
          <table:table-cell office:value-type="currency" office:value="18709.34" table:style-name="ce20">
            <text:p>€ 18.709,34</text:p>
          </table:table-cell>
          <table:table-cell table:number-columns-repeated="2" table:style-name="ce3"/>
          <table:table-cell table:style-name="ce13"/>
          <table:table-cell table:number-columns-repeated="16371" table:style-name="ce3"/>
        </table:table-row>
        <table:table-row table:style-name="ro5">
          <table:table-cell office:value-type="string" table:style-name="ce66">
            <text:p>Retribuzione di risultato posizioni organizzative e alte professionalità personale proprio AMAP</text:p>
          </table:table-cell>
          <table:table-cell office:value-type="currency" office:value="22193.96" table:style-name="ce68">
            <text:p>€ 22.193,96</text:p>
          </table:table-cell>
          <table:table-cell office:value-type="currency" office:value="7560" table:style-name="ce65">
            <text:p>€ 7.560,00</text:p>
          </table:table-cell>
          <table:table-cell office:value-type="currency" office:value="7557.9" table:style-name="ce58">
            <text:p>€ 7.557,90</text:p>
          </table:table-cell>
          <table:table-cell office:value-type="currency" office:value="7560" table:style-name="ce53">
            <text:p>€ 7.560,00</text:p>
          </table:table-cell>
          <table:table-cell office:value-type="currency" office:value="5508.7" table:style-name="ce75">
            <text:p>€ 5.508,70</text:p>
          </table:table-cell>
          <table:table-cell table:style-name="ce3"/>
          <table:table-cell office:value-type="currency" office:value="979.1" table:formula="of:=489.55*2" table:style-name="ce25">
            <text:p>€ 979,10</text:p>
          </table:table-cell>
          <table:table-cell office:value-type="currency" office:value="163.18" table:style-name="ce20">
            <text:p>€ 163,18</text:p>
          </table:table-cell>
          <table:table-cell office:value-type="string" table:style-name="ce21">
            <text:p>/</text:p>
          </table:table-cell>
          <table:table-cell table:style-name="ce76"/>
          <table:table-cell table:number-columns-repeated="5" table:style-name="ce77"/>
          <table:table-cell table:number-columns-repeated="16368" table:style-name="ce3"/>
        </table:table-row>
        <table:table-row table:style-name="ro5">
          <table:table-cell office:value-type="string" table:style-name="ce30">
            <text:p>Premi, compensi incentivanti e progetti finalizzati comparto personale regionale</text:p>
          </table:table-cell>
          <table:table-cell office:value-type="string" table:style-name="ce68">
            <text:p>€ 41.229,54 (1° step a ottobre 2023, 2° step a febbraio 2023 e 3° step aprile 2024)</text:p>
          </table:table-cell>
          <table:table-cell office:value-type="string" table:style-name="ce39">
            <text:p>€ 11.722,62 (1° step ottobre 2022) € 12.100,59 (2°step febbraio 2023) + € 36.491,82 (3° step aprile 2023)</text:p>
          </table:table-cell>
          <table:table-cell office:value-type="currency" office:value="60314.26" table:style-name="ce58">
            <text:p>€ 60.314,26</text:p>
          </table:table-cell>
          <table:table-cell office:value-type="currency" office:value="85000" table:style-name="ce78">
            <text:p>€ 85.000,00</text:p>
          </table:table-cell>
          <table:table-cell office:value-type="currency" office:value="85000" table:style-name="ce43">
            <text:p>€ 85.000,00</text:p>
          </table:table-cell>
          <table:table-cell office:value-type="currency" office:value="85149.98" table:style-name="ce37">
            <text:p>€ 85.149,98</text:p>
          </table:table-cell>
          <table:table-cell table:number-columns-repeated="3" table:style-name="ce37"/>
          <table:table-cell table:style-name="ce76"/>
          <table:table-cell table:number-columns-repeated="5" table:style-name="ce77"/>
          <table:table-cell table:number-columns-repeated="16368" table:style-name="ce3"/>
        </table:table-row>
        <table:table-row table:style-name="ro5">
          <table:table-cell office:value-type="string" table:style-name="ce66">
            <text:p>Premi, compensi incentivanti e progetti finalizzati comparto personale proprio AMAP</text:p>
          </table:table-cell>
          <table:table-cell office:value-type="string" table:style-name="ce68">
            <text:p>€ 395.242,57 (1° step a ottobre 2023, 2° step a febbraio 2023 e 3° step aprile 2024)</text:p>
          </table:table-cell>
          <table:table-cell office:value-type="string" table:style-name="ce39">
            <text:p>€ 29.993,96 (1° step ottobre 2022) € 48.562,41 (2°step febbraio 2023) + € 117.834,74 (3° step aprile 2023)<text:s/></text:p>
          </table:table-cell>
          <table:table-cell office:value-type="string" table:style-name="ce59">
            <text:p>€ 80.983,38 (Quota A) + € 37.023,42 (acconto Quota B) + € 31.962,73 (saldo Quota B) = € 149.969,53</text:p>
          </table:table-cell>
          <table:table-cell office:value-type="string" table:style-name="ce50">
            <text:p>€ 134.142,63 (Quota A + Quota B)</text:p>
          </table:table-cell>
          <table:table-cell office:value-type="string" table:style-name="ce44">
            <text:p>141.843,59 (Quota A+Quota B)</text:p>
          </table:table-cell>
          <table:table-cell office:value-type="currency" office:value="126655.72" table:style-name="ce38">
            <text:p>€ 126.655,72</text:p>
          </table:table-cell>
          <table:table-cell office:value-type="currency" office:value="115045.75" table:style-name="ce37">
            <text:p>€ 115.045,75</text:p>
          </table:table-cell>
          <table:table-cell office:value-type="currency" office:value="133192.91" table:style-name="ce37">
            <text:p>€ 133.192,91</text:p>
          </table:table-cell>
          <table:table-cell office:value-type="currency" office:value="132437.97" table:style-name="ce37">
            <text:p>€ 132.437,97</text:p>
          </table:table-cell>
          <table:table-cell table:style-name="ce76"/>
          <table:table-cell table:number-columns-repeated="5" table:style-name="ce77"/>
          <table:table-cell table:number-columns-repeated="16368" table:style-name="ce3"/>
        </table:table-row>
        <table:table-row table:style-name="ro8">
          <table:table-cell office:value-type="string" table:style-name="ce28">
            <text:p>Totale premi legati alla performance<text:s/></text:p>
          </table:table-cell>
          <table:table-cell office:value-type="currency" office:value="506621.84" table:formula="of:=395242.57+41229.54+22193.96+15481.89+32473.88" table:style-name="ce68">
            <text:p>€ 506.621,84</text:p>
          </table:table-cell>
          <table:table-cell office:value-type="currency" office:value="293644.67" table:style-name="ce67">
            <text:p>€ 293.644,67</text:p>
          </table:table-cell>
          <table:table-cell office:value-type="currency" office:value="245720.58" table:style-name="ce58">
            <text:p>€ 245.720,58</text:p>
          </table:table-cell>
          <table:table-cell office:value-type="currency" office:value="263401.58999999997" table:formula="of:= 20139.66+16559.3+85000+134142.63+7560" table:style-name="ce78">
            <text:p>€ 263.401,59</text:p>
          </table:table-cell>
          <table:table-cell office:value-type="currency" office:value="249964.27" table:style-name="ce44">
            <text:p>€ 249.964,27</text:p>
          </table:table-cell>
          <table:table-cell office:value-type="currency" office:value="250135.7" table:formula="of:=SUM([.G14]+[.G15]+[.G17]+[.G18])" table:style-name="ce37">
            <text:p>€ 250.135,70</text:p>
          </table:table-cell>
          <table:table-cell office:value-type="currency" office:value="149715.35" table:formula="of:=SUM([.H14:.H18])" table:style-name="ce37">
            <text:p>€ 149.715,35</text:p>
          </table:table-cell>
          <table:table-cell office:value-type="currency" office:value="172401.09" table:formula="of:=SUM([.I14:.I18])" table:style-name="ce37">
            <text:p>€ 172.401,09</text:p>
          </table:table-cell>
          <table:table-cell office:value-type="currency" office:value="171997.31" table:formula="of:=SUM([.J14:.J18])" table:style-name="ce37">
            <text:p>€ 171.997,31</text:p>
          </table:table-cell>
          <table:table-cell table:style-name="ce76"/>
          <table:table-cell table:number-columns-repeated="5" table:style-name="ce77"/>
          <table:table-cell table:number-columns-repeated="16368" table:style-name="ce3"/>
        </table:table-row>
        <table:table-row table:style-name="ro2">
          <table:table-cell table:number-columns-repeated="5" table:style-name="ce12"/>
          <table:table-cell table:style-name="ce33"/>
          <table:table-cell table:number-columns-repeated="3" table:style-name="ce12"/>
          <table:table-cell table:style-name="ce79"/>
          <table:table-cell table:style-name="ce80"/>
          <table:table-cell table:number-columns-repeated="5" table:style-name="ce77"/>
          <table:table-cell table:number-columns-repeated="16368" table:style-name="ce12"/>
        </table:table-row>
        <table:table-row table:style-name="ro2">
          <table:table-cell table:number-columns-repeated="5" table:style-name="ce12"/>
          <table:table-cell table:style-name="ce33"/>
          <table:table-cell table:number-columns-repeated="3" table:style-name="ce12"/>
          <table:table-cell table:style-name="ce81"/>
          <table:table-cell table:number-columns-repeated="16374" table:style-name="ce12"/>
        </table:table-row>
        <table:table-row table:style-name="ro2">
          <table:table-cell office:value-type="string" table:style-name="ce28">
            <text:p>DIFFERENZA TRA PREMI STANZIATI E PREMI EROGATI</text:p>
          </table:table-cell>
          <table:table-cell office:value-type="currency" office:value="8877.7199999999721" table:formula="of:=[.B10]-[.B19]" table:style-name="ce82">
            <text:p>€ 8.877,72</text:p>
          </table:table-cell>
          <table:table-cell office:value-type="currency" office:value="-0.38000000000465661" table:formula="of:=[.C19]-[.C10]" table:style-name="ce67">
            <text:p>-€ 0,38</text:p>
          </table:table-cell>
          <table:table-cell office:value-type="currency" office:value="2.1000000000058208" table:formula="of:=[.D10]-[.D19]" table:style-name="ce82">
            <text:p>€ 2,10</text:p>
          </table:table-cell>
          <table:table-cell office:value-type="currency" office:value="22.42000000004191" table:formula="of:=[.E10]-[.E19]" table:style-name="ce83">
            <text:p>€ 22,42</text:p>
          </table:table-cell>
          <table:table-cell office:value-type="currency" office:value="11394.330000000016" table:formula="of:=[.F10]-[.F19]" table:style-name="ce84">
            <text:p>11.394,33 €</text:p>
          </table:table-cell>
          <table:table-cell office:value-type="currency" office:value="1500.0199999999895" table:formula="of:=[.G10]-[.G19]" table:style-name="ce84">
            <text:p>1.500,02 €</text:p>
          </table:table-cell>
          <table:table-cell office:value-type="currency" office:value="26115.170000000013" table:formula="of:=[.H10]-[.H19]" table:style-name="ce20">
            <text:p>€ 26.115,17</text:p>
          </table:table-cell>
          <table:table-cell office:value-type="currency" office:value="-1204.9100000000035" table:formula="of:=[.I10]-[.I19]" table:style-name="ce85">
            <text:p>-€ 1.204,91</text:p>
          </table:table-cell>
          <table:table-cell office:value-type="currency" office:value="-449.97000000000116" table:formula="of:=[.J10]-[.J19]" table:style-name="ce85">
            <text:p>-€ 449,97</text:p>
          </table:table-cell>
          <table:table-cell table:number-columns-repeated="16374" table:style-name="ce8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8"/>
          <table:table-cell table:style-name="ce34"/>
          <table:table-cell table:style-name="ce18"/>
          <table:table-cell table:number-columns-repeated="16377" table:style-name="ce1"/>
        </table:table-row>
        <table:table-row table:style-name="ro2">
          <table:table-cell table:number-columns-repeated="4" table:style-name="ce51"/>
          <table:table-cell table:style-name="ce19"/>
          <table:table-cell table:style-name="ce34"/>
          <table:table-cell table:style-name="ce19"/>
          <table:table-cell table:number-columns-repeated="16377" table:style-name="ce1"/>
        </table:table-row>
        <table:table-row table:style-name="ro2">
          <table:table-cell table:number-columns-repeated="4" table:style-name="ce52"/>
          <table:table-cell table:style-name="ce19"/>
          <table:table-cell table:style-name="ce34"/>
          <table:table-cell table:number-columns-repeated="16378" table:style-name="ce1"/>
        </table:table-row>
        <table:table-row table:number-rows-repeated="4" table:style-name="ro2">
          <table:table-cell table:number-columns-repeated="5" table:style-name="ce24"/>
          <table:table-cell table:style-name="ce35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6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6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66P0"/>
      <style:map style:condition="value()&lt;0" style:apply-style-name="N66P1"/>
    </number:currency-style>
    <number:currency-style style:name="N6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9P0"/>
    </number:currency-style>
    <number:currency-style style:name="N7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3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3P0"/>
    </number:currency-style>
    <number:currency-style style:name="N7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76P0"/>
      <style:map style:condition="value()&lt;0" style:apply-style-name="N76P1"/>
    </number:currency-style>
    <number:currency-style style:name="N7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Euro" style:family="table-cell" style:data-style-name="N66"/>
    <style:style style:name="Euro_32_2" style:display-name="Euro 2" style:family="table-cell" style:data-style-name="N7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ossella Refe</meta:initial-creator>
    <dc:creator>Daniele Sparvoli</dc:creator>
    <meta:creation-date>2002-08-05T08:38:03Z</meta:creation-date>
    <dc:date>2024-11-15T13:18:00Z</dc:date>
    <meta:print-date>2023-11-13T12:31:19Z</meta:print-date>
  </office:meta>
</office:document-meta>
</file>