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4" style:family="table-cell" style:parent-style-name="Valuta" style:data-style-name="N34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7" style:family="table-cell" style:parent-style-name="Valuta" style:data-style-name="N34">
      <style:table-cell-properties fo:border="thin solid #000000" style:vertical-align="automatic" fo:wrap-option="wrap"/>
      <style:text-properties fo:color="#000000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DATI SUI PAGAMENTI - II TRIMEST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ata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64.36" table:style-name="ce7">
            <text:p><text:s/>64,36 €<text:s/></text:p>
          </table:table-cell>
          <table:table-cell table:number-columns-repeated="16380" table:style-name="ce8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18.059999999999999" table:style-name="ce7">
            <text:p><text:s/>18,06 €<text:s/>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COMUNE DI ACQUALAGNA</text:p>
          </table:table-cell>
          <table:table-cell office:value-type="string" table:style-name="ce6">
            <text:p>Spese di divulgazion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NEXMA SRL</text:p>
          </table:table-cell>
          <table:table-cell office:value-type="string" table:style-name="ce6">
            <text:p>Spese di divulgazione</text:p>
          </table:table-cell>
          <table:table-cell office:value-type="currency" office:value="15983.61" table:style-name="ce7">
            <text:p><text:s/>15.983,61 €<text:s/>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SAMER AZ. SPEC. C.C.I.A.A. BAR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00" table:style-name="ce7">
            <text:p><text:s/>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STUDIO ASSOCIATO SCOPONI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132.78" table:style-name="ce7">
            <text:p><text:s/>132,78 €<text:s/>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STUDIO ASSOCIATO SCOPONI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430.74" table:style-name="ce7">
            <text:p><text:s/>430,74 €<text:s/>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STUDIO ASSOCIATO SCOPONI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1244.56" table:style-name="ce7">
            <text:p><text:s/>1.244,56 €<text:s/>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440" table:style-name="ce7">
            <text:p><text:s/>4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TERMOSERVIZI S.N.C. DI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33" table:style-name="ce7">
            <text:p><text:s/>133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7">
            <text:p><text:s/>172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3.72" table:style-name="ce7">
            <text:p><text:s/>13,72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ARBOREA SOCIETA' AGRICOLA</text:p>
          </table:table-cell>
          <table:table-cell office:value-type="string" table:style-name="ce6">
            <text:p>Acquisti materie prime</text:p>
          </table:table-cell>
          <table:table-cell office:value-type="currency" office:value="376.38" table:style-name="ce7">
            <text:p><text:s/>376,38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ASTE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CIARROCCHI PRIMO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64.87" table:style-name="ce7">
            <text:p><text:s/>764,87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COPPARI MONICA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6250" table:style-name="ce7">
            <text:p><text:s/>6.2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EUROCARTA SRL</text:p>
          </table:table-cell>
          <table:table-cell office:value-type="string" table:style-name="ce6">
            <text:p>Cancelleria varia</text:p>
          </table:table-cell>
          <table:table-cell office:value-type="currency" office:value="119.95" table:style-name="ce7">
            <text:p><text:s/>119,95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FERRI IMPIANTI SAS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700" table:style-name="ce7">
            <text:p><text:s/>7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GIMAR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608.89" table:style-name="ce7">
            <text:p><text:s/>1.608,89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IMMOBILIARE B.M.SAS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52.23" table:style-name="ce7">
            <text:p><text:s/>52,23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907.15" table:style-name="ce7">
            <text:p><text:s/>1.907,15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MARTELLI FABIANO TARTUFI SRL</text:p>
          </table:table-cell>
          <table:table-cell office:value-type="string" table:style-name="ce6">
            <text:p>Acquisti materie prime</text:p>
          </table:table-cell>
          <table:table-cell office:value-type="currency" office:value="2000" table:style-name="ce7">
            <text:p><text:s/>2.0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025.8399999999999" table:style-name="ce7">
            <text:p><text:s/>1.025,84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e prime</text:p>
          </table:table-cell>
          <table:table-cell office:value-type="currency" office:value="1500" table:style-name="ce7">
            <text:p><text:s/>1.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04.42" table:style-name="ce7">
            <text:p><text:s/>104,42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47.66999999999999" table:style-name="ce7">
            <text:p><text:s/>147,67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55.63999999999999" table:style-name="ce7">
            <text:p><text:s/>155,64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08.85" table:style-name="ce7">
            <text:p><text:s/>108,85 €<text:s/></text:p>
          </table:table-cell>
          <table:table-cell table:number-columns-repeated="16380"/>
        </table:table-row>
        <table:table-row table:style-name="ro2">
          <table:table-cell office:value-type="date" office:date-value="2023-04-19T00:00:00" table:style-name="ce5">
            <text:p>19/04/2023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59.13" table:style-name="ce7">
            <text:p><text:s/>259,13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.57" table:style-name="ce7">
            <text:p><text:s/>15,57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933.39" table:style-name="ce7">
            <text:p><text:s/>1.933,39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10" table:style-name="ce7">
            <text:p><text:s/>51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BIO 7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00" table:style-name="ce7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COMPLIANCE LEGALE SERVIZI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7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7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150.87" table:style-name="ce7">
            <text:p><text:s/>150,87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354.36" table:style-name="ce7">
            <text:p><text:s/>354,36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52.75" table:style-name="ce7">
            <text:p><text:s/>152,75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MARCOLINI FERRAMENT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7.6" table:style-name="ce7">
            <text:p><text:s/>57,6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MEDEI ADRIAN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5" table:style-name="ce7">
            <text:p><text:s/>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967" table:style-name="ce7">
            <text:p><text:s/>967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113.1" table:style-name="ce7">
            <text:p><text:s/>113,1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REKORDATA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377.88" table:style-name="ce7">
            <text:p><text:s/>377,88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79.8499999999999" table:style-name="ce7">
            <text:p><text:s/>1.279,85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960.72" table:style-name="ce7">
            <text:p><text:s/>1.960,72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355" table:style-name="ce7">
            <text:p><text:s/>355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337.5" table:style-name="ce7">
            <text:p><text:s/>337,50 €<text:s/></text:p>
          </table:table-cell>
          <table:table-cell table:number-columns-repeated="16380"/>
        </table:table-row>
        <table:table-row table:style-name="ro2"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450" table:style-name="ce7">
            <text:p><text:s/>4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Acquisti materiali vari</text:p>
          </table:table-cell>
          <table:table-cell office:value-type="currency" office:value="44.74" table:style-name="ce7">
            <text:p><text:s/>44,74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4003.92" table:style-name="ce7">
            <text:p><text:s/>4.003,92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Acquisti materiali vari</text:p>
          </table:table-cell>
          <table:table-cell office:value-type="currency" office:value="16.71" table:style-name="ce7">
            <text:p><text:s/>16,71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317.0500000000002" table:style-name="ce7">
            <text:p><text:s/>2.317,05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33.91" table:style-name="ce7">
            <text:p><text:s/>233,91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82.23" table:style-name="ce7">
            <text:p><text:s/>182,23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28.26" table:style-name="ce7">
            <text:p><text:s/>228,26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5.09" table:style-name="ce7">
            <text:p><text:s/>95,09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28.97" table:style-name="ce7">
            <text:p><text:s/>428,97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300.03" table:style-name="ce7">
            <text:p><text:s/>1.300,03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55.46" table:style-name="ce7">
            <text:p><text:s/>355,46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5.770000000000003" table:style-name="ce7">
            <text:p><text:s/>35,77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Interessi passivi di mora</text:p>
          </table:table-cell>
          <table:table-cell office:value-type="currency" office:value="-7.0000000000000007E-2" table:style-name="ce7">
            <text:p>-0,07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33.37" table:style-name="ce7">
            <text:p><text:s/>133,37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Interessi passivi di mora</text:p>
          </table:table-cell>
          <table:table-cell office:value-type="currency" office:value="0.18" table:style-name="ce7">
            <text:p><text:s/>0,18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LEANDRI TIZIAN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559.99" table:style-name="ce7">
            <text:p><text:s/>559,99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B.B.M. DI BALDELLI, MEA MAUR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99" table:style-name="ce7">
            <text:p><text:s/>99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BEE SOURCES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958.2" table:style-name="ce7">
            <text:p><text:s/>958,2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CAPRIONI SRL</text:p>
          </table:table-cell>
          <table:table-cell office:value-type="string" table:style-name="ce6">
            <text:p>Cancelleria varia</text:p>
          </table:table-cell>
          <table:table-cell office:value-type="currency" office:value="97.54" table:style-name="ce7">
            <text:p><text:s/>97,54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D'AMICO ANTONI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9.39" table:style-name="ce7">
            <text:p><text:s/>39,39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7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7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7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294.3" table:style-name="ce7">
            <text:p><text:s/>294,3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1369.46" table:style-name="ce7">
            <text:p><text:s/>1.369,46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2038.29" table:style-name="ce7">
            <text:p><text:s/>2.038,29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543.9" table:style-name="ce7">
            <text:p><text:s/>543,9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612.02" table:style-name="ce7">
            <text:p><text:s/>612,02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623.92999999999995" table:style-name="ce7">
            <text:p><text:s/>623,93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679.46" table:style-name="ce7">
            <text:p><text:s/>679,46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3550.58" table:style-name="ce7">
            <text:p><text:s/>3.550,58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121.17" table:style-name="ce7">
            <text:p><text:s/>121,17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867.26" table:style-name="ce7">
            <text:p><text:s/>867,26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EUROCLONE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267.8000000000002" table:style-name="ce7">
            <text:p><text:s/>2.267,8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GRUPPO PULIT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5.74" table:style-name="ce7">
            <text:p><text:s/>35,74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HAPPY WASH di Zhupa Ardit</text:p>
          </table:table-cell>
          <table:table-cell office:value-type="string" table:style-name="ce6">
            <text:p>Servizi generali autovetture</text:p>
          </table:table-cell>
          <table:table-cell office:value-type="currency" office:value="220" table:style-name="ce7">
            <text:p><text:s/>2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ITALWARE SRL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3247.66" table:style-name="ce7">
            <text:p><text:s/>3.247,66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ITALWARE SRL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5760.87" table:style-name="ce7">
            <text:p><text:s/>5.760,87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LIFE TECHNOLOGIES ITALIA</text:p>
          </table:table-cell>
          <table:table-cell office:value-type="string" table:style-name="ce6">
            <text:p>Macchinari automatici</text:p>
          </table:table-cell>
          <table:table-cell office:value-type="currency" office:value="3952.5" table:style-name="ce7">
            <text:p><text:s/>3.952,5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MAGNIFICO ALESSANDRO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650" table:style-name="ce7">
            <text:p><text:s/>6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MAGNIFICO ALESSANDRO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4036.8" table:style-name="ce7">
            <text:p><text:s/>4.036,8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MARINO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482" table:style-name="ce7">
            <text:p><text:s/>482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928.52" table:style-name="ce7">
            <text:p><text:s/>2.928,52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340.44" table:style-name="ce7">
            <text:p><text:s/>2.340,44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420" table:style-name="ce7">
            <text:p><text:s/>4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OPER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90" table:style-name="ce7">
            <text:p><text:s/>2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PALMIERI LUIGI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295.07" table:style-name="ce7">
            <text:p><text:s/>295,07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135.25" table:style-name="ce7">
            <text:p><text:s/>135,25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83.3800000000001" table:style-name="ce7">
            <text:p><text:s/>1.183,38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56.57" table:style-name="ce7">
            <text:p><text:s/>1.256,57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SIAN DI ROSI &amp; C. SNC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284.89999999999998" table:style-name="ce7">
            <text:p><text:s/>284,9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9.5" table:style-name="ce7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78.10000000000002" table:style-name="ce7">
            <text:p><text:s/>278,1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TODERI ERMINIO</text:p>
          </table:table-cell>
          <table:table-cell office:value-type="string" table:style-name="ce6">
            <text:p>Acquisti materie prime</text:p>
          </table:table-cell>
          <table:table-cell office:value-type="currency" office:value="2310.5" table:style-name="ce7">
            <text:p><text:s/>2.310,5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VOLTA PROFESSIONAL s.r.l.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825.6" table:style-name="ce7">
            <text:p><text:s/>825,60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VOLTA PROFESSIONAL s.r.l.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1601.44" table:style-name="ce7">
            <text:p><text:s/>1.601,44 €<text:s/></text:p>
          </table:table-cell>
          <table:table-cell table:number-columns-repeated="16380"/>
        </table:table-row>
        <table:table-row table:style-name="ro2">
          <table:table-cell office:value-type="date" office:date-value="2023-04-30T00:00:00" table:style-name="ce5">
            <text:p>30/04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868.79" table:style-name="ce7">
            <text:p><text:s/>868,79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BELOTTI STRUMENTI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150" table:style-name="ce7">
            <text:p><text:s/>1.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BIO-FAB RESEARCH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4.34" table:style-name="ce7">
            <text:p><text:s/>154,34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22.7" table:style-name="ce7">
            <text:p><text:s/>22,70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2.96" table:style-name="ce7">
            <text:p><text:s/>2,96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12.26" table:style-name="ce7">
            <text:p><text:s/>12,26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0.79" table:style-name="ce7">
            <text:p><text:s/>0,79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6.47" table:style-name="ce7">
            <text:p><text:s/>6,47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43.83" table:style-name="ce7">
            <text:p><text:s/>43,83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11" table:style-name="ce7">
            <text:p><text:s/>11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35.03" table:style-name="ce7">
            <text:p><text:s/>35,03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47.98" table:style-name="ce7">
            <text:p><text:s/>47,98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10.43" table:style-name="ce7">
            <text:p><text:s/>110,43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52.08000000000001" table:style-name="ce7">
            <text:p><text:s/>152,08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845.38" table:style-name="ce7">
            <text:p><text:s/>845,38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893" table:style-name="ce7">
            <text:p><text:s/>893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1287.5" table:style-name="ce7">
            <text:p><text:s/>1.287,50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91.62" table:style-name="ce7">
            <text:p><text:s/>991,62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129.94999999999999" table:style-name="ce7">
            <text:p><text:s/>129,95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VERONAFIERE SPA</text:p>
          </table:table-cell>
          <table:table-cell office:value-type="string" table:style-name="ce6">
            <text:p>Spese di divulgazione</text:p>
          </table:table-cell>
          <table:table-cell office:value-type="currency" office:value="17737.5" table:style-name="ce7">
            <text:p><text:s/>17.737,50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31.72" table:style-name="ce7">
            <text:p><text:s/>31,72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-168.78" table:style-name="ce7">
            <text:p>-168,78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196.75" table:style-name="ce7">
            <text:p><text:s/>196,75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14.69" table:style-name="ce7">
            <text:p><text:s/>214,69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9.6" table:style-name="ce7">
            <text:p><text:s/>9,60 €<text:s/></text:p>
          </table:table-cell>
          <table:table-cell table:number-columns-repeated="16380"/>
        </table:table-row>
        <table:table-row table:style-name="ro2"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WURTH SRL</text:p>
          </table:table-cell>
          <table:table-cell office:value-type="string" table:style-name="ce6">
            <text:p>Acquisti materie sussidiarie</text:p>
          </table:table-cell>
          <table:table-cell office:value-type="currency" office:value="85.8" table:style-name="ce7">
            <text:p><text:s/>85,80 €<text:s/></text:p>
          </table:table-cell>
          <table:table-cell table:number-columns-repeated="16380"/>
        </table:table-row>
        <table:table-row table:style-name="ro2">
          <table:table-cell office:value-type="date" office:date-value="2023-05-23T00:00:00" table:style-name="ce5">
            <text:p>23/05/2023</text:p>
          </table:table-cell>
          <table:table-cell office:value-type="string" table:style-name="ce6">
            <text:p>CANVA PTY LTD</text:p>
          </table:table-cell>
          <table:table-cell office:value-type="string" table:style-name="ce6">
            <text:p>Spese di divulgazione</text:p>
          </table:table-cell>
          <table:table-cell office:value-type="currency" office:value="109.99" table:style-name="ce7">
            <text:p><text:s/>109,99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7">
            <text:p><text:s/>172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AVANTECH GROUP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5920" table:style-name="ce7">
            <text:p><text:s/>25.9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CRISTIANPACK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56" table:style-name="ce7">
            <text:p><text:s/>456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7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FERRAMENTA BENEDETTI SAS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2.4" table:style-name="ce7">
            <text:p><text:s/>92,4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GENERON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765" table:style-name="ce7">
            <text:p><text:s/>3.765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GIULIODORO FRANCO &amp; CINGOLANI</text:p>
          </table:table-cell>
          <table:table-cell office:value-type="string" table:style-name="ce6">
            <text:p>Servizi per la produzione</text:p>
          </table:table-cell>
          <table:table-cell office:value-type="currency" office:value="650" table:style-name="ce7">
            <text:p><text:s/>6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ITALWARE SRL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402.43" table:style-name="ce7">
            <text:p><text:s/>402,43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LABOR SECURITY SYSTEM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52" table:style-name="ce7">
            <text:p><text:s/>352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1.9" table:style-name="ce7">
            <text:p><text:s/>1,9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STUDIO AVV. ALBERTO LUCCHETTI</text:p>
          </table:table-cell>
          <table:table-cell office:value-type="string" table:style-name="ce6">
            <text:p>Consulenze/prestazioni legali</text:p>
          </table:table-cell>
          <table:table-cell office:value-type="currency" office:value="1913.6" table:style-name="ce7">
            <text:p><text:s/>1.913,6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337.5" table:style-name="ce7">
            <text:p><text:s/>337,5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355" table:style-name="ce7">
            <text:p><text:s/>355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404.02" table:style-name="ce7">
            <text:p><text:s/>2.404,02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TURRINI CLAUDIO E C.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69.92" table:style-name="ce7">
            <text:p><text:s/>269,92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UBISIVE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950" table:style-name="ce7">
            <text:p><text:s/>9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UNIVERGAS ITALIA SRL</text:p>
          </table:table-cell>
          <table:table-cell office:value-type="string" table:style-name="ce6">
            <text:p>Riscaldamento</text:p>
          </table:table-cell>
          <table:table-cell office:value-type="currency" office:value="256.08" table:style-name="ce7">
            <text:p><text:s/>256,08 €<text:s/></text:p>
          </table:table-cell>
          <table:table-cell table:number-columns-repeated="16380"/>
        </table:table-row>
        <table:table-row table:style-name="ro2">
          <table:table-cell office:value-type="date" office:date-value="2023-05-29T00:00:00" table:style-name="ce5">
            <text:p>29/05/2023</text:p>
          </table:table-cell>
          <table:table-cell office:value-type="string" table:style-name="ce6">
            <text:p>AGRIMEC SNC DI SPLEGATTI &amp; C.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1800" table:style-name="ce7">
            <text:p><text:s/>1.8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29T00:00:00" table:style-name="ce5">
            <text:p>29/05/2023</text:p>
          </table:table-cell>
          <table:table-cell office:value-type="string" table:style-name="ce6">
            <text:p>ASSOCIAZIONE ITALIAN DI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AGRO SIBILLINI SNC</text:p>
          </table:table-cell>
          <table:table-cell office:value-type="string" table:style-name="ce6">
            <text:p>Materiale vario di consumo</text:p>
          </table:table-cell>
          <table:table-cell office:value-type="currency" office:value="278.69" table:style-name="ce7">
            <text:p><text:s/>278,69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Riscaldamento</text:p>
          </table:table-cell>
          <table:table-cell office:value-type="currency" office:value="870.67" table:style-name="ce7">
            <text:p><text:s/>870,67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20" table:style-name="ce7">
            <text:p><text:s/>8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542.37" table:style-name="ce7">
            <text:p><text:s/>542,37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BONA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7000" table:style-name="ce7">
            <text:p><text:s/>17.0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C.A.G.I. DI GALIMBERTI MARINA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67.2" table:style-name="ce7">
            <text:p><text:s/>67,2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C.E.V.I. SRL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9" table:style-name="ce7">
            <text:p><text:s/>89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45" table:style-name="ce7">
            <text:p><text:s/>445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7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CROCE ROSSA ITALIANA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1750" table:style-name="ce7">
            <text:p><text:s/>1.7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7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7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7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ERREBI GRAFICHE RIPESI SRL</text:p>
          </table:table-cell>
          <table:table-cell office:value-type="string" table:style-name="ce6">
            <text:p>Spese di divulgazione</text:p>
          </table:table-cell>
          <table:table-cell office:value-type="currency" office:value="2190" table:style-name="ce7">
            <text:p><text:s/>2.1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EUROCARTA SRL</text:p>
          </table:table-cell>
          <table:table-cell office:value-type="string" table:style-name="ce6">
            <text:p>Attrezzatura minuta</text:p>
          </table:table-cell>
          <table:table-cell office:value-type="currency" office:value="252.59" table:style-name="ce7">
            <text:p><text:s/>252,59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FERRAMENTA SPARAGNINI SAS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0.33" table:style-name="ce7">
            <text:p><text:s/>80,33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FERRI PIETRO OFFICINA</text:p>
          </table:table-cell>
          <table:table-cell office:value-type="string" table:style-name="ce6">
            <text:p>Spese manutenzione autovetture di terzi</text:p>
          </table:table-cell>
          <table:table-cell office:value-type="currency" office:value="102" table:style-name="ce7">
            <text:p><text:s/>102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2000" table:style-name="ce7">
            <text:p><text:s/>2.0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343.15" table:style-name="ce7">
            <text:p><text:s/>1.343,15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Abbonamenti, libri e pubblicazioni</text:p>
          </table:table-cell>
          <table:table-cell office:value-type="currency" office:value="89.3" table:style-name="ce7">
            <text:p><text:s/>89,3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783.34" table:style-name="ce7">
            <text:p><text:s/>783,34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9.9600000000000009" table:style-name="ce7">
            <text:p><text:s/>9,96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ICROPRESS SRL</text:p>
          </table:table-cell>
          <table:table-cell office:value-type="string" table:style-name="ce6">
            <text:p>Spese di divulgazione</text:p>
          </table:table-cell>
          <table:table-cell office:value-type="currency" office:value="710" table:style-name="ce7">
            <text:p><text:s/>71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OROLABS SRL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333.33" table:style-name="ce7">
            <text:p><text:s/>1.333,33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R.GREEN di Ciavatti Gionatan</text:p>
          </table:table-cell>
          <table:table-cell office:value-type="string" table:style-name="ce6">
            <text:p>Servizi per la produzione</text:p>
          </table:table-cell>
          <table:table-cell office:value-type="currency" office:value="2500" table:style-name="ce7">
            <text:p><text:s/>2.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NEW BUSINESS MEDIA SRL</text:p>
          </table:table-cell>
          <table:table-cell office:value-type="string" table:style-name="ce6">
            <text:p>Spese di divulgazione</text:p>
          </table:table-cell>
          <table:table-cell office:value-type="currency" office:value="4980" table:style-name="ce7">
            <text:p><text:s/>4.9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32.39" table:style-name="ce7">
            <text:p><text:s/>32,39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R-BIOPHARM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730" table:style-name="ce7">
            <text:p><text:s/>4.7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R-BIOPHARM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05" table:style-name="ce7">
            <text:p><text:s/>205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REV-GESTIONE CREDITI S.P.A.</text:p>
          </table:table-cell>
          <table:table-cell office:value-type="string" table:style-name="ce6">
            <text:p>Indennità di occupazione immobile</text:p>
          </table:table-cell>
          <table:table-cell office:value-type="currency" office:value="73164" table:style-name="ce7">
            <text:p><text:s/>73.164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51.26" table:style-name="ce7">
            <text:p><text:s/>951,26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79.88" table:style-name="ce7">
            <text:p><text:s/>879,88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3.64" table:style-name="ce7">
            <text:p><text:s/>93,64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SIMONE GRANDE SNC</text:p>
          </table:table-cell>
          <table:table-cell office:value-type="string" table:style-name="ce6">
            <text:p>Cancelleria varia</text:p>
          </table:table-cell>
          <table:table-cell office:value-type="currency" office:value="49.18" table:style-name="ce7">
            <text:p><text:s/>49,18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9.5" table:style-name="ce7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4.5" table:style-name="ce7">
            <text:p><text:s/>154,5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UNIVERGAS ITALIA SRL</text:p>
          </table:table-cell>
          <table:table-cell office:value-type="string" table:style-name="ce6">
            <text:p>Riscaldamento</text:p>
          </table:table-cell>
          <table:table-cell office:value-type="currency" office:value="213.4" table:style-name="ce7">
            <text:p><text:s/>213,4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65" table:style-name="ce7">
            <text:p><text:s/>65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15" table:style-name="ce7">
            <text:p><text:s/>115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13.78" table:style-name="ce7">
            <text:p><text:s/>113,78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30" table:style-name="ce7">
            <text:p><text:s/>1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65" table:style-name="ce7">
            <text:p><text:s/>165,00 €<text:s/>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25" table:style-name="ce7">
            <text:p><text:s/>125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C.E.V.I. SRL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750" table:style-name="ce7">
            <text:p><text:s/>7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CESENA FIERE SPA</text:p>
          </table:table-cell>
          <table:table-cell office:value-type="string" table:style-name="ce6">
            <text:p>Spese di divulgazione</text:p>
          </table:table-cell>
          <table:table-cell office:value-type="currency" office:value="3500" table:style-name="ce7">
            <text:p><text:s/>3.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CESENA FIERE SPA</text:p>
          </table:table-cell>
          <table:table-cell office:value-type="string" table:style-name="ce6">
            <text:p>Spese di divulgazione</text:p>
          </table:table-cell>
          <table:table-cell office:value-type="currency" office:value="475" table:style-name="ce7">
            <text:p><text:s/>4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EDILPIAZZALI DI SCORTICHINI G.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2000" table:style-name="ce7">
            <text:p><text:s/>2.0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EDILSAM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92.95" table:style-name="ce7">
            <text:p><text:s/>92,95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EVANDRI MAURO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7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GENERON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5" table:style-name="ce7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GRUPPO PULITA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166.51" table:style-name="ce7">
            <text:p><text:s/>166,51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483.13" table:style-name="ce7">
            <text:p><text:s/>1.483,13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LAEMMEGROUP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80" table:style-name="ce7">
            <text:p><text:s/>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LANGELLA VINCENZ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31.6" table:style-name="ce7">
            <text:p><text:s/>31,6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60.4" table:style-name="ce7">
            <text:p><text:s/>160,4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63.12" table:style-name="ce7">
            <text:p><text:s/>63,12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POLISYSTEM INFORMATICA SRL</text:p>
          </table:table-cell>
          <table:table-cell office:value-type="string" table:style-name="ce6">
            <text:p>Assistenza software</text:p>
          </table:table-cell>
          <table:table-cell office:value-type="currency" office:value="7550" table:style-name="ce7">
            <text:p><text:s/>7.5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86.93" table:style-name="ce7">
            <text:p><text:s/>186,93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62.22" table:style-name="ce7">
            <text:p><text:s/>62,22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SPAGNUOLO MARIA LORET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75.82" table:style-name="ce7">
            <text:p><text:s/>275,82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375" table:style-name="ce7">
            <text:p><text:s/>3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1T00:00:00" table:style-name="ce5">
            <text:p>21/06/2023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1850" table:style-name="ce7">
            <text:p><text:s/>1.8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5">
            <text:p>22/06/2023</text:p>
          </table:table-cell>
          <table:table-cell office:value-type="string" table:style-name="ce6">
            <text:p>F.LLI CECCARINI SNC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500" table:style-name="ce7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2T00:00:00" table:style-name="ce5">
            <text:p>22/06/2023</text:p>
          </table:table-cell>
          <table:table-cell office:value-type="string" table:style-name="ce6">
            <text:p>NEW T.J. SRLS</text:p>
          </table:table-cell>
          <table:table-cell office:value-type="string" table:style-name="ce6">
            <text:p>Spese di divulgazione</text:p>
          </table:table-cell>
          <table:table-cell office:value-type="currency" office:value="1522" table:style-name="ce7">
            <text:p><text:s/>1.522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ACCU ITALIA S.P.A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35.4" table:style-name="ce7">
            <text:p><text:s/>935,4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ASTEA SPA</text:p>
          </table:table-cell>
          <table:table-cell office:value-type="string" table:style-name="ce6">
            <text:p>Acqua potabile</text:p>
          </table:table-cell>
          <table:table-cell office:value-type="currency" office:value="463.51" table:style-name="ce7">
            <text:p><text:s/>463,51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ASTEA SPA</text:p>
          </table:table-cell>
          <table:table-cell office:value-type="string" table:style-name="ce6">
            <text:p>Acqua potabile</text:p>
          </table:table-cell>
          <table:table-cell office:value-type="currency" office:value="-19.05" table:style-name="ce7">
            <text:p>-19,05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AUTOFFICINA DOLCIOTTI di Bronz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319.06" table:style-name="ce7">
            <text:p><text:s/>319,06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ENEL ENERGIA SPA</text:p>
          </table:table-cell>
          <table:table-cell office:value-type="string" table:style-name="ce6">
            <text:p>Energia elettrica</text:p>
          </table:table-cell>
          <table:table-cell office:value-type="currency" office:value="7.58" table:style-name="ce7">
            <text:p><text:s/>7,58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FAMIANI FRANC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440.39" table:style-name="ce7">
            <text:p><text:s/>440,39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JESISERVIZI SRL</text:p>
          </table:table-cell>
          <table:table-cell office:value-type="string" table:style-name="ce6">
            <text:p>Servizi smaltimento rifiuti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992.89" table:style-name="ce7">
            <text:p><text:s/>992,89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ORLANDI GIANCARLO</text:p>
          </table:table-cell>
          <table:table-cell office:value-type="string" table:style-name="ce6">
            <text:p>Servizi per la produzione</text:p>
          </table:table-cell>
          <table:table-cell office:value-type="currency" office:value="1007.6" table:style-name="ce7">
            <text:p><text:s/>1.007,6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33.549999999999997" table:style-name="ce7">
            <text:p><text:s/>33,55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394.63" table:style-name="ce7">
            <text:p><text:s/>394,63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714.32" table:style-name="ce7">
            <text:p><text:s/>714,32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SERVILI MAURIZI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352.2" table:style-name="ce7">
            <text:p><text:s/>352,2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SETUP SRL</text:p>
          </table:table-cell>
          <table:table-cell office:value-type="string" table:style-name="ce6">
            <text:p>Assistenza software</text:p>
          </table:table-cell>
          <table:table-cell office:value-type="currency" office:value="3400" table:style-name="ce7">
            <text:p><text:s/>3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SIAN DI ROSI &amp; C. SNC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280" table:style-name="ce7">
            <text:p><text:s/>2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SO.CA.DA. SRL</text:p>
          </table:table-cell>
          <table:table-cell office:value-type="string" table:style-name="ce6">
            <text:p>Servizi smaltimento rifiuti</text:p>
          </table:table-cell>
          <table:table-cell office:value-type="currency" office:value="4887.5" table:style-name="ce7">
            <text:p><text:s/>4.887,5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STUDIO ASSOCIATO SCOPONI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126.86" table:style-name="ce7">
            <text:p><text:s/>126,86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57.48" table:style-name="ce7">
            <text:p><text:s/>257,48 €<text:s/>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5">
            <text:p>28/06/2023</text:p>
          </table:table-cell>
          <table:table-cell office:value-type="string" table:style-name="ce6">
            <text:p>VIVAI COOPERATIVI RAUSCEDO</text:p>
          </table:table-cell>
          <table:table-cell office:value-type="string" table:style-name="ce6">
            <text:p>Acquisti materie prime</text:p>
          </table:table-cell>
          <table:table-cell office:value-type="currency" office:value="3570" table:style-name="ce7">
            <text:p><text:s/>3.5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CCIARRI UGO E NELLO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136" table:style-name="ce7">
            <text:p><text:s/>136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CCIARRI UGO E NELLO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6" table:style-name="ce7">
            <text:p><text:s/>46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ILENT TECHNOLOGIES ITALIA SP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24.79999999999995" table:style-name="ce7">
            <text:p><text:s/>524,8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RIBIOSEARCH SNC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17.4" table:style-name="ce7">
            <text:p><text:s/>117,4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915.88" table:style-name="ce7">
            <text:p><text:s/>2.915,88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0.26" table:style-name="ce7">
            <text:p><text:s/>40,26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10.1" table:style-name="ce7">
            <text:p><text:s/>1.010,1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17.02999999999997" table:style-name="ce7">
            <text:p><text:s/>317,03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76.77" table:style-name="ce7">
            <text:p><text:s/>376,77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592.7800000000002" table:style-name="ce7">
            <text:p><text:s/>2.592,78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Gas</text:p>
          </table:table-cell>
          <table:table-cell office:value-type="currency" office:value="52.71" table:style-name="ce7">
            <text:p><text:s/>52,71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625.83" table:style-name="ce7">
            <text:p><text:s/>1.625,83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7.38999999999999" table:style-name="ce7">
            <text:p><text:s/>147,39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3.25" table:style-name="ce7">
            <text:p><text:s/>243,25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91.32000000000005" table:style-name="ce7">
            <text:p><text:s/>591,32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07.88" table:style-name="ce7">
            <text:p><text:s/>307,88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0.2" table:style-name="ce7">
            <text:p><text:s/>0,2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87.8" table:style-name="ce7">
            <text:p><text:s/>987,8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20" table:style-name="ce7">
            <text:p><text:s/>3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866.57" table:style-name="ce7">
            <text:p><text:s/>866,57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BBOLD SRL</text:p>
          </table:table-cell>
          <table:table-cell office:value-type="string" table:style-name="ce6">
            <text:p>Spese di divulgazione</text:p>
          </table:table-cell>
          <table:table-cell office:value-type="currency" office:value="840.3" table:style-name="ce7">
            <text:p><text:s/>840,3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ENTRO ECOLOGICO SRL</text:p>
          </table:table-cell>
          <table:table-cell office:value-type="string" table:style-name="ce6">
            <text:p>Servizi smaltimento rifiuti</text:p>
          </table:table-cell>
          <table:table-cell office:value-type="currency" office:value="747.55" table:style-name="ce7">
            <text:p><text:s/>747,55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9" table:style-name="ce7">
            <text:p><text:s/>89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56" table:style-name="ce7">
            <text:p><text:s/>356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34" table:style-name="ce7">
            <text:p><text:s/>534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ONSORZIO DI BONIFICA DELLE</text:p>
          </table:table-cell>
          <table:table-cell office:value-type="string" table:style-name="ce6">
            <text:p>Acqua potabile</text:p>
          </table:table-cell>
          <table:table-cell office:value-type="currency" office:value="585" table:style-name="ce7">
            <text:p><text:s/>585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ONSORZIO DI BONIFICA DELLE</text:p>
          </table:table-cell>
          <table:table-cell office:value-type="string" table:style-name="ce6">
            <text:p>Acqua potabile</text:p>
          </table:table-cell>
          <table:table-cell office:value-type="currency" office:value="218.64" table:style-name="ce7">
            <text:p><text:s/>218,64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7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OPELLO GIOVAN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520" table:style-name="ce7">
            <text:p><text:s/>5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COPPARI MONICA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6250" table:style-name="ce7">
            <text:p><text:s/>6.2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DECATHLON ITALIA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40.520000000000003" table:style-name="ce7">
            <text:p><text:s/>40,52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2500" table:style-name="ce7">
            <text:p><text:s/>2.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EUROCARTA SRL</text:p>
          </table:table-cell>
          <table:table-cell office:value-type="string" table:style-name="ce6">
            <text:p>Attrezzatura minuta</text:p>
          </table:table-cell>
          <table:table-cell office:value-type="currency" office:value="14.35" table:style-name="ce7">
            <text:p><text:s/>14,35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F.LLI DI PIZIO di DI PIZI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2" table:style-name="ce7">
            <text:p><text:s/>72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FORTINO NAPOLEONICO SRLU</text:p>
          </table:table-cell>
          <table:table-cell office:value-type="string" table:style-name="ce6">
            <text:p>Spese di divulgazione</text:p>
          </table:table-cell>
          <table:table-cell office:value-type="currency" office:value="1000" table:style-name="ce7">
            <text:p><text:s/>1.0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GILSON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876" table:style-name="ce7">
            <text:p><text:s/>1.876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GLOBE INSIDE S.R.L.</text:p>
          </table:table-cell>
          <table:table-cell office:value-type="string" table:style-name="ce6">
            <text:p>Spese di viaggio</text:p>
          </table:table-cell>
          <table:table-cell office:value-type="currency" office:value="1463.49" table:style-name="ce7">
            <text:p><text:s/>1.463,49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I.T.A.B. di Tamburrini A. e</text:p>
          </table:table-cell>
          <table:table-cell office:value-type="string" table:style-name="ce6">
            <text:p>Materiale vario di consumo</text:p>
          </table:table-cell>
          <table:table-cell office:value-type="currency" office:value="5540" table:style-name="ce7">
            <text:p><text:s/>5.5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IDEOSTAMPA SRL</text:p>
          </table:table-cell>
          <table:table-cell office:value-type="string" table:style-name="ce6">
            <text:p>Spese di divulgazione</text:p>
          </table:table-cell>
          <table:table-cell office:value-type="currency" office:value="478" table:style-name="ce7">
            <text:p><text:s/>478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IL BIROCCIO SOC. COOP. AGR.</text:p>
          </table:table-cell>
          <table:table-cell office:value-type="string" table:style-name="ce6">
            <text:p>Spese di divulgazione</text:p>
          </table:table-cell>
          <table:table-cell office:value-type="currency" office:value="1363.64" table:style-name="ce7">
            <text:p><text:s/>1.363,64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INCOFAR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566.13" table:style-name="ce7">
            <text:p><text:s/>2.566,13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LA MATTRA</text:p>
          </table:table-cell>
          <table:table-cell office:value-type="string" table:style-name="ce6">
            <text:p>Spese di divulgazione</text:p>
          </table:table-cell>
          <table:table-cell office:value-type="currency" office:value="295.49" table:style-name="ce7">
            <text:p><text:s/>295,49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L'AGROTECNICA S.R.L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48.78" table:style-name="ce7">
            <text:p><text:s/>448,78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0.400000000000006" table:style-name="ce7">
            <text:p><text:s/>70,4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MOSCONI MASSIM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NET4MARKET-CSA MED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2375" table:style-name="ce7">
            <text:p><text:s/>2.3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PIRENE SRL</text:p>
          </table:table-cell>
          <table:table-cell office:value-type="string" table:style-name="ce6">
            <text:p>Spese di divulgazione</text:p>
          </table:table-cell>
          <table:table-cell office:value-type="currency" office:value="1517.78" table:style-name="ce7">
            <text:p><text:s/>1.517,78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11" table:style-name="ce7">
            <text:p><text:s/>11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78.48" table:style-name="ce7">
            <text:p><text:s/>278,48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6.5" table:style-name="ce7">
            <text:p><text:s/>26,5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016.58" table:style-name="ce7">
            <text:p><text:s/>2.016,58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355" table:style-name="ce7">
            <text:p><text:s/>355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337.5" table:style-name="ce7">
            <text:p><text:s/>337,5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9.5" table:style-name="ce7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Altre spese autocarri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THE BEGIN SRL</text:p>
          </table:table-cell>
          <table:table-cell office:value-type="string" table:style-name="ce6">
            <text:p>Spese di divulgazione</text:p>
          </table:table-cell>
          <table:table-cell office:value-type="currency" office:value="1630" table:style-name="ce7">
            <text:p><text:s/>1.6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17.99" table:style-name="ce7">
            <text:p><text:s/>1.117,99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.6" table:style-name="ce7">
            <text:p><text:s/>12,6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1120" table:style-name="ce7">
            <text:p><text:s/>1.1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number-rows-repeated="1048254" table:style-name="ro2">
          <table:table-cell table:number-columns-repeated="16384"/>
        </table:table-row>
      </table:table>
      <table:database-ranges>
        <table:database-range table:target-range-address="Foglio1.A2:Foglio1.D32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onica_coppari</meta:initial-creator>
    <dc:creator>Daniele Sparvoli</dc:creator>
    <meta:creation-date>2023-07-18T07:57:30Z</meta:creation-date>
    <dc:date>2023-08-23T07:54:41Z</dc:date>
  </office:meta>
</office:document-meta>
</file>