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Percentuale" style:data-style-name="N13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Percentuale" style:data-style-name="N1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00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24.7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50.8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e_prop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 table:visibility="collapse"/>
        <table:table-column table:style-name="co5" table:number-columns-repeated="16371" table:default-cell-style-name="ce1"/>
        <table:table-row table:style-name="ro1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0">
            <text:p>AMAP - PERSONALE PROPRIO ANNO 2023(escluse P.O./E.Q.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2">
            <text:p>n. dipendenti AMAP propri soggetti a valutazione (escluse n. 4 unità distaccate in Regione)</text:p>
          </table:table-cell>
          <table:table-cell office:value-type="string" table:style-name="ce2">
            <text:p>totale premio (1°-2° 3° <text:s/>STEP)</text:p>
          </table:table-cell>
          <table:table-cell office:value-type="string" table:style-name="ce2">
            <text:p>incidenza % premio su tot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102" table:style-name="ce3">
            <text:p>102</text:p>
          </table:table-cell>
          <table:table-cell office:value-type="float" office:value="390459.97" table:style-name="ce4">
            <text:p>390.459,97</text:p>
          </table:table-cell>
          <table:table-cell office:value-type="percentage" office:value="0.98789958278026591" table:formula="of:=[.C3]/[.C6]" table:style-name="ce5">
            <text:p>9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2" table:style-name="ce6">
            <text:p>2</text:p>
          </table:table-cell>
          <table:table-cell office:value-type="float" office:value="4782.6000000000004" table:style-name="ce4">
            <text:p>4.782,60</text:p>
          </table:table-cell>
          <table:table-cell office:value-type="percentage" office:value="1.2100417219734204E-2" table:formula="of:=[.C4]/[.C6]" table:style-name="ce5">
            <text:p>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5]/[.C6]" table:style-name="ce5">
            <text:p>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104" table:formula="of:=SUM([.B3:.B5])" table:style-name="ce6">
            <text:p>104</text:p>
          </table:table-cell>
          <table:table-cell office:value-type="float" office:value="395242.56999999995" table:formula="of:=SUM([.C3:.C5])" table:style-name="ce4">
            <text:p>395.242,57</text:p>
          </table:table-cell>
          <table:table-cell office:value-type="percentage" office:value="1" table:formula="of:=[.C6]/[.C6]" table:style-name="ce7">
            <text:p>100%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0">
            <text:p>AMAP - PERSONALE PROPRIO ANNO 2024(escluse E.Q.)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2">
            <text:p>n. dipendenti AMAP propri soggetti a valutazione (escluse n. 4 unità distaccate in Regione)</text:p>
          </table:table-cell>
          <table:table-cell office:value-type="string" table:style-name="ce2">
            <text:p>totale premio (1°-2° 3° <text:s/>STEP)</text:p>
          </table:table-cell>
          <table:table-cell office:value-type="string" table:style-name="ce2">
            <text:p>incidenza % premio su tot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98" table:style-name="ce3">
            <text:p>98</text:p>
          </table:table-cell>
          <table:table-cell office:value-type="float" office:value="424923.22000000003" table:formula="of:=441506.59-[.C12]" table:style-name="ce4">
            <text:p>424.923,22</text:p>
          </table:table-cell>
          <table:table-cell office:value-type="percentage" office:value="0.96243913369447098" table:formula="of:=[.C11]/[.C14]" table:style-name="ce5">
            <text:p>96%</text:p>
          </table:table-cell>
          <table:table-cell table:number-columns-repeated="4" table:style-name="ce1"/>
          <table:table-cell office:value-type="string" table:style-name="ce1">
            <text:p>ott</text:p>
          </table:table-cell>
          <table:table-cell office:value-type="string" table:style-name="ce1">
            <text:p>febb/apr</text:p>
          </table:table-cell>
          <table:table-cell office:value-type="string" table:style-name="ce1">
            <text:p>tot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4" table:style-name="ce6">
            <text:p>4</text:p>
          </table:table-cell>
          <table:table-cell office:value-type="float" office:value="16583.37" table:style-name="ce4">
            <text:p>16.583,37</text:p>
          </table:table-cell>
          <table:table-cell office:value-type="percentage" office:value="3.7560866305528982E-2" table:formula="of:=[.C12]/[.C14]" table:style-name="ce5">
            <text:p>4%</text:p>
          </table:table-cell>
          <table:table-cell table:style-name="ce1"/>
          <table:table-cell office:value-type="string" table:style-name="ce1">
            <text:p>tassotti0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float" office:value="3297.96" table:style-name="ce1">
            <text:p>3297,96</text:p>
          </table:table-cell>
          <table:table-cell office:value-type="float" office:value="13285.41" table:style-name="ce1">
            <text:p>13285,41</text:p>
          </table:table-cell>
          <table:table-cell office:value-type="float" office:value="16583.37" table:formula="of:=[.J12]+[.I12]" table:style-name="ce1">
            <text:p>16583,3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13]/[.C14]" table:style-name="ce5">
            <text:p>0%</text:p>
          </table:table-cell>
          <table:table-cell table:style-name="ce1"/>
          <table:table-cell office:value-type="string" table:style-name="ce1">
            <text:p>marchetti</text:p>
          </table:table-cell>
          <table:table-cell office:value-type="float" office:value="1" table:style-name="ce1">
            <text:p>1</text:p>
          </table:table-cell>
          <table:table-cell office:value-type="float" office:value="134" table:style-name="ce1">
            <text:p>13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102" table:formula="of:=SUM([.B11:.B13])" table:style-name="ce6">
            <text:p>102</text:p>
          </table:table-cell>
          <table:table-cell office:value-type="float" office:value="441506.59" table:formula="of:=SUM([.C11:.C13])" table:style-name="ce4">
            <text:p>441.506,59</text:p>
          </table:table-cell>
          <table:table-cell office:value-type="percentage" office:value="1" table:formula="of:=[.C14]/[.C14]" table:style-name="ce7">
            <text:p>100%</text:p>
          </table:table-cell>
          <table:table-cell table:style-name="ce1"/>
          <table:table-cell office:value-type="string" table:style-name="ce1">
            <text:p>vico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flamini</text:p>
          </table:table-cell>
          <table:table-cell office:value-type="float" office:value="1" table:style-name="ce1">
            <text:p>1</text:p>
          </table:table-cell>
          <table:table-cell office:value-type="float" office:value="119" table:style-name="ce1">
            <text:p>119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0">
            <text:p>AMAP - PERSONALE PROPRIO ANNO 2025 (escluse E.Q.)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2">
            <text:p>n. dipendenti AMAP propri soggetti a valutazione<text:s/></text:p>
          </table:table-cell>
          <table:table-cell office:value-type="string" table:style-name="ce2">
            <text:p>totale premio (1°-2° 3° <text:s/>STEP)</text:p>
          </table:table-cell>
          <table:table-cell office:value-type="string" table:style-name="ce2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112" table:style-name="ce3">
            <text:p>112</text:p>
          </table:table-cell>
          <table:table-cell office:value-type="float" office:value="431134.62" table:style-name="ce4">
            <text:p>431.134,62</text:p>
          </table:table-cell>
          <table:table-cell office:value-type="percentage" office:value="1" table:formula="of:=[.C19]/[.C22]" table:style-name="ce5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20]/[.C22]" table:style-name="ce5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21]/[.C22]" table:style-name="ce5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112" table:formula="of:=SUM([.B19:.B21])" table:style-name="ce6">
            <text:p>112</text:p>
          </table:table-cell>
          <table:table-cell office:value-type="float" office:value="431134.62" table:formula="of:=SUM([.C19:.C21])" table:style-name="ce4">
            <text:p>431.134,62</text:p>
          </table:table-cell>
          <table:table-cell office:value-type="percentage" office:value="1" table:formula="of:=[.C22]/[.C22]" table:style-name="ce7">
            <text:p>100%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Personale_proprio-EQ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0">
            <text:p>AMAP <text:s/>- P.O./EQ <text:s/>PERSONALE PROPRIO ANNO 2023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n. P.O./EQ <text:s/>dipendenti AMAP propri soggetti a valutazione</text:p>
          </table:table-cell>
          <table:table-cell office:value-type="string" table:style-name="ce2">
            <text:p>totale premio (retribuzione di risultato P.O.)</text:p>
          </table:table-cell>
          <table:table-cell office:value-type="string" table:style-name="ce2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7" table:style-name="ce3">
            <text:p>7</text:p>
          </table:table-cell>
          <table:table-cell office:value-type="float" office:value="22215.77" table:style-name="ce4">
            <text:p>22.215,77</text:p>
          </table:table-cell>
          <table:table-cell office:value-type="percentage" office:value="1" table:formula="of:=[.C3]/[.C6]" table:style-name="ce7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4]/[.C6]" table:style-name="ce7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7" table:formula="of:=SUM([.B3:.B5])" table:style-name="ce6">
            <text:p>7</text:p>
          </table:table-cell>
          <table:table-cell office:value-type="float" office:value="22215.77" table:formula="of:=SUM([.C3:.C4])" table:style-name="ce4">
            <text:p>22.215,77</text:p>
          </table:table-cell>
          <table:table-cell office:value-type="percentage" office:value="1" table:formula="of:=[.C6]/[.C6]" table:style-name="ce7">
            <text:p>100%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0">
            <text:p>AMAP <text:s/>- P.O./EQ <text:s/>PERSONALE PROPRIO ANNO 2024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2">
            <text:p>n. EQ <text:s/>dipendenti AMAP propri soggetti a valutazione</text:p>
          </table:table-cell>
          <table:table-cell office:value-type="string" table:style-name="ce2">
            <text:p>totale premio (retribuzione di risultato EQ)</text:p>
          </table:table-cell>
          <table:table-cell office:value-type="string" table:style-name="ce2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7" table:style-name="ce3">
            <text:p>7</text:p>
          </table:table-cell>
          <table:table-cell office:value-type="float" office:value="15940.47" table:style-name="ce4">
            <text:p>15.940,47</text:p>
          </table:table-cell>
          <table:table-cell office:value-type="percentage" office:value="1" table:formula="of:=[.C10]/[.C13]" table:style-name="ce7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11]/[.C13]" table:style-name="ce7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7" table:formula="of:=SUM([.B10:.B12])" table:style-name="ce6">
            <text:p>7</text:p>
          </table:table-cell>
          <table:table-cell office:value-type="float" office:value="15940.47" table:formula="of:=SUM([.C10:.C11])" table:style-name="ce4">
            <text:p>15.940,47</text:p>
          </table:table-cell>
          <table:table-cell office:value-type="percentage" office:value="1" table:formula="of:=[.C13]/[.C13]" table:style-name="ce7">
            <text:p>100%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0">
            <text:p>AMAP <text:s/>- P.O./EQ <text:s/>PERSONALE PROPRIO ANNO 2025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2">
            <text:p>n. EQ <text:s/>dipendenti AMAP propri soggetti a valutazione</text:p>
          </table:table-cell>
          <table:table-cell office:value-type="string" table:style-name="ce2">
            <text:p>totale premio (retribuzione di risultato EQ)</text:p>
          </table:table-cell>
          <table:table-cell office:value-type="string" table:style-name="ce2">
            <text:p>incidenza % premio su tot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,00</text:p>
          </table:table-cell>
          <table:table-cell office:value-type="error" office:string-value="#DIV/0!" table:formula="of:=[.C18]/[.C21]" table:style-name="ce7">
            <text:p>#DIV/0!</text:p>
          </table:table-cell>
          <table:table-cell office:value-type="string" table:style-name="ce1">
            <text:p>DA EROGAR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error" office:string-value="#DIV/0!" table:formula="of:=[.C19]/[.C21]" table:style-name="ce7">
            <text:p>#DIV/0!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0" table:formula="of:=SUM([.B18:.B20])" table:style-name="ce6">
            <text:p>0</text:p>
          </table:table-cell>
          <table:table-cell office:value-type="float" office:value="0" table:formula="of:=SUM([.C18:.C19])" table:style-name="ce4">
            <text:p>0,00</text:p>
          </table:table-cell>
          <table:table-cell office:value-type="error" office:string-value="#DIV/0!" table:formula="of:=[.C21]/[.C21]" table:style-name="ce7">
            <text:p>#DIV/0!</text:p>
          </table:table-cell>
          <table:table-cell table:number-columns-repeated="16380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ersonale_regionale_assegnato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 table:visibility="collapse"/>
        <table:table-column table:style-name="co5" table:number-columns-repeated="16373" table:default-cell-style-name="ce1"/>
        <table:table-row table:style-name="ro7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3">
            <text:p>AMAP <text:s/>- PERSONALE REGIONALE ASSEGNATO ANNO 2023 (escluse P.O./EQ)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covered-table-cell/>
          <table:table-cell office:value-type="string" table:style-name="ce2">
            <text:p>n. dipendenti soggetti a valutazione</text:p>
          </table:table-cell>
          <table:table-cell office:value-type="string" table:style-name="ce2">
            <text:p>totale premio </text:p>
          </table:table-cell>
          <table:table-cell office:value-type="string" table:style-name="ce2">
            <text:p>incidenza % premio su tot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9" table:style-name="ce3">
            <text:p>9</text:p>
          </table:table-cell>
          <table:table-cell office:value-type="float" office:value="37193.54" table:style-name="ce4">
            <text:p>37.193,54</text:p>
          </table:table-cell>
          <table:table-cell office:value-type="percentage" office:value="0.9" table:style-name="ce5">
            <text:p>9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1" table:style-name="ce6">
            <text:p>1</text:p>
          </table:table-cell>
          <table:table-cell office:value-type="float" office:value="4036" table:style-name="ce4">
            <text:p>4.036,00</text:p>
          </table:table-cell>
          <table:table-cell office:value-type="percentage" office:value="9.7890978167595372E-2" table:formula="of:=[.C4]/[.C6]" table:style-name="ce5">
            <text:p>10%</text:p>
          </table:table-cell>
          <table:table-cell table:number-columns-repeated="3" table:style-name="ce1"/>
          <table:table-cell office:value-type="float" office:value="2024" table:style-name="ce1">
            <text:p>202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5]/[.C6]" table:style-name="ce5">
            <text:p>0%</text:p>
          </table:table-cell>
          <table:table-cell table:number-columns-repeated="3" table:style-name="ce1"/>
          <table:table-cell office:value-type="string" table:style-name="ce1">
            <text:p>righi<text:s/></text:p>
          </table:table-cell>
          <table:table-cell office:value-type="float" office:value="149" table:style-name="ce1">
            <text:p>14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10" table:formula="of:=SUM([.B3:.B5])" table:style-name="ce6">
            <text:p>10</text:p>
          </table:table-cell>
          <table:table-cell office:value-type="float" office:value="41229.54" table:formula="of:=SUM([.C3:.C5])" table:style-name="ce4">
            <text:p>41.229,54</text:p>
          </table:table-cell>
          <table:table-cell office:value-type="percentage" office:value="1" table:formula="of:=[.C6]/[.C6]" table:style-name="ce7">
            <text:p>100%</text:p>
          </table:table-cell>
          <table:table-cell table:number-columns-repeated="3" table:style-name="ce1"/>
          <table:table-cell office:value-type="string" table:style-name="ce11">
            <text:p>stimilli</text:p>
          </table:table-cell>
          <table:table-cell office:value-type="float" office:value="150" table:style-name="ce1">
            <text:p>150</text:p>
          </table:table-cell>
          <table:table-cell table:number-columns-repeated="16375" table:style-name="ce1"/>
        </table:table-row>
        <table:table-row table:style-name="ro1">
          <table:table-cell table:style-name="ce8"/>
          <table:table-cell table:number-columns-repeated="6" table:style-name="ce1"/>
          <table:table-cell office:value-type="string" table:style-name="ce11">
            <text:p>ranieri</text:p>
          </table:table-cell>
          <table:table-cell office:value-type="float" office:value="150" table:style-name="ce1">
            <text:p>150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2">
            <text:p>Considerato Bartolucci e solo produttività</text:p>
          </table:table-cell>
          <table:table-cell table:number-columns-repeated="6" table:style-name="ce1"/>
          <table:table-cell office:value-type="string" table:style-name="ce11">
            <text:p>nardi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135" table:formula="of:=150/100*90" table:style-name="ce1">
            <text:p>135</text:p>
          </table:table-cell>
          <table:table-cell table:number-columns-repeated="16373"/>
        </table:table-row>
        <table:table-row table:style-name="ro1">
          <table:table-cell table:number-columns-repeated="7" table:style-name="ce1"/>
          <table:table-cell office:value-type="string" table:style-name="ce11">
            <text:p>marozzi</text:p>
          </table:table-cell>
          <table:table-cell office:value-type="float" office:value="148" table:style-name="ce1">
            <text:p>148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3">
            <text:p>AMAP <text:s/>- PERSONALE REGIONALE ASSEGNATO ANNO 2024 (escluse/EQ)</text:p>
          </table:table-cell>
          <table:covered-table-cell table:number-columns-repeated="2"/>
          <table:table-cell table:number-columns-repeated="3" table:style-name="ce1"/>
          <table:table-cell office:value-type="string" table:style-name="ce11">
            <text:p>lozzi</text:p>
          </table:table-cell>
          <table:table-cell office:value-type="float" office:value="147" table:style-name="ce1">
            <text:p>147</text:p>
          </table:table-cell>
          <table:table-cell table:number-columns-repeated="16375" table:style-name="ce1"/>
        </table:table-row>
        <table:table-row table:style-name="ro11">
          <table:covered-table-cell/>
          <table:table-cell office:value-type="string" table:style-name="ce2">
            <text:p>n. dipendenti soggetti a valutazione</text:p>
          </table:table-cell>
          <table:table-cell office:value-type="string" table:style-name="ce2">
            <text:p>totale premio </text:p>
          </table:table-cell>
          <table:table-cell office:value-type="string" table:style-name="ce2">
            <text:p>incidenza % premio su tot.</text:p>
          </table:table-cell>
          <table:table-cell table:number-columns-repeated="3" table:style-name="ce1"/>
          <table:table-cell office:value-type="string" table:style-name="ce11">
            <text:p>gubinelli</text:p>
          </table:table-cell>
          <table:table-cell office:value-type="float" office:value="147" table:style-name="ce1">
            <text:p>14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9" table:style-name="ce3">
            <text:p>9</text:p>
          </table:table-cell>
          <table:table-cell office:value-type="float" office:value="35113.29" table:style-name="ce4">
            <text:p>35.113,29</text:p>
          </table:table-cell>
          <table:table-cell office:value-type="percentage" office:value="1" table:formula="of:=[.C12]/[.C15]" table:style-name="ce5">
            <text:p>100%</text:p>
          </table:table-cell>
          <table:table-cell table:number-columns-repeated="3" table:style-name="ce1"/>
          <table:table-cell office:value-type="string" table:style-name="ce1">
            <text:p>bartolucci</text:p>
          </table:table-cell>
          <table:table-cell office:value-type="float" office:value="141" table:style-name="ce1">
            <text:p>14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13]/[.C15]" table:style-name="ce5">
            <text:p>0%</text:p>
          </table:table-cell>
          <table:table-cell table:number-columns-repeated="3" table:style-name="ce1"/>
          <table:table-cell office:value-type="string" table:style-name="ce11">
            <text:p>medici<text:s/></text:p>
          </table:table-cell>
          <table:table-cell office:value-type="float" office:value="139" table:style-name="ce1">
            <text:p>13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14]/[.C15]" table:style-name="ce5">
            <text:p>0%</text:p>
          </table:table-cell>
          <table:table-cell table:number-columns-repeated="3" table:style-name="ce1"/>
          <table:table-cell office:value-type="string" table:style-name="ce11">
            <text:p>pasquali</text:p>
          </table:table-cell>
          <table:table-cell office:value-type="float" office:value="139" table:style-name="ce1">
            <text:p>13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9" table:formula="of:=SUM([.B12:.B14])" table:style-name="ce6">
            <text:p>9</text:p>
          </table:table-cell>
          <table:table-cell office:value-type="float" office:value="35113.29" table:formula="of:=SUM([.C12:.C14])" table:style-name="ce4">
            <text:p>35.113,29</text:p>
          </table:table-cell>
          <table:table-cell office:value-type="percentage" office:value="1" table:formula="of:=[.C15]/[.C15]" table:style-name="ce7">
            <text:p>100%</text:p>
          </table:table-cell>
          <table:table-cell table:number-columns-repeated="3" table:style-name="ce1"/>
          <table:table-cell office:value-type="string" table:style-name="ce11">
            <text:p>pasquini lauretta</text:p>
          </table:table-cell>
          <table:table-cell office:value-type="float" office:value="140" table:style-name="ce1">
            <text:p>140</text:p>
          </table:table-cell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office:value-type="string" table:style-name="ce11">
            <text:p>ricci f</text:p>
          </table:table-cell>
          <table:table-cell office:value-type="float" office:value="150" table:style-name="ce1">
            <text:p>150</text:p>
          </table:table-cell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office:value-type="string" table:style-name="ce11">
            <text:p>carteletti</text:p>
          </table:table-cell>
          <table:table-cell office:value-type="float" office:value="150" table:style-name="ce1">
            <text:p>150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3">
            <text:p>AMAP <text:s/>- PERSONALE REGIONALE ASSEGNATO ANNO 2025 (escluse/EQ)</text:p>
          </table:table-cell>
          <table:covered-table-cell table:number-columns-repeated="2"/>
          <table:table-cell table:number-columns-repeated="3" table:style-name="ce1"/>
          <table:table-cell office:value-type="string" table:style-name="ce11">
            <text:p>gasparri</text:p>
          </table:table-cell>
          <table:table-cell office:value-type="float" office:value="150" table:style-name="ce1">
            <text:p>150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2">
            <text:p>n. dipendenti soggetti a valutazione</text:p>
          </table:table-cell>
          <table:table-cell office:value-type="string" table:style-name="ce2">
            <text:p>totale premio </text:p>
          </table:table-cell>
          <table:table-cell office:value-type="string" table:style-name="ce2">
            <text:p>incidenza % premio su tot.</text:p>
          </table:table-cell>
          <table:table-cell table:number-columns-repeated="3" table:style-name="ce1"/>
          <table:table-cell office:value-type="string" table:style-name="ce11">
            <text:p>mazzieri</text:p>
          </table:table-cell>
          <table:table-cell office:value-type="float" office:value="149" table:style-name="ce1">
            <text:p>14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8" table:style-name="ce3">
            <text:p>8</text:p>
          </table:table-cell>
          <table:table-cell office:value-type="float" office:value="28879.88" table:style-name="ce4">
            <text:p>28.879,88</text:p>
          </table:table-cell>
          <table:table-cell office:value-type="percentage" office:value="1" table:formula="of:=[.C20]/[.C23]" table:style-name="ce5">
            <text:p>10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21]/[.C23]" table:style-name="ce5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22]/[.C23]" table:style-name="ce5">
            <text:p>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8" table:formula="of:=SUM([.B20:.B22])" table:style-name="ce6">
            <text:p>8</text:p>
          </table:table-cell>
          <table:table-cell office:value-type="float" office:value="28879.88" table:formula="of:=SUM([.C20:.C22])" table:style-name="ce4">
            <text:p>28.879,88</text:p>
          </table:table-cell>
          <table:table-cell office:value-type="percentage" office:value="1" table:formula="of:=[.C23]/[.C23]" table:style-name="ce7">
            <text:p>100%</text:p>
          </table:table-cell>
          <table:table-cell table:number-columns-repeated="16380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Personale_regionale_EQ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0">
            <text:p>AMAP - P.O./EQ <text:s/>PERSONALE REGIONALE ANNO 2023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n. P.O./EQ <text:s/>dipendenti regionali soggetti a valutazione</text:p>
          </table:table-cell>
          <table:table-cell office:value-type="string" table:style-name="ce2">
            <text:p>totale premio (retribuzione di risultato P.O.)</text:p>
          </table:table-cell>
          <table:table-cell office:value-type="string" table:style-name="ce2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7" table:style-name="ce3">
            <text:p>7</text:p>
          </table:table-cell>
          <table:table-cell office:value-type="float" office:value="32452.07" table:style-name="ce4">
            <text:p>32.452,07</text:p>
          </table:table-cell>
          <table:table-cell office:value-type="percentage" office:value="1" table:formula="of:=[.C3]/[.C6]" table:style-name="ce5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4]/[.C6]" table:style-name="ce5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5]/[.C6]" table:style-name="ce5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7" table:formula="of:=SUM([.B3:.B5])" table:style-name="ce6">
            <text:p>7</text:p>
          </table:table-cell>
          <table:table-cell office:value-type="float" office:value="32452.07" table:formula="of:=SUM([.C3:.C5])" table:style-name="ce4">
            <text:p>32.452,07</text:p>
          </table:table-cell>
          <table:table-cell office:value-type="percentage" office:value="1" table:formula="of:=[.C6]/[.C6]" table:style-name="ce7">
            <text:p>100%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0">
            <text:p>AMAP - P.O./EQ <text:s/>PERSONALE REGIONALE ANNO 2024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2">
            <text:p>n. EQ <text:s/>dipendenti regionali soggetti a valutazione</text:p>
          </table:table-cell>
          <table:table-cell office:value-type="string" table:style-name="ce2">
            <text:p>totale premio (retribuzione di risultato EQ)</text:p>
          </table:table-cell>
          <table:table-cell office:value-type="string" table:style-name="ce2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6" table:style-name="ce3">
            <text:p>6</text:p>
          </table:table-cell>
          <table:table-cell office:value-type="float" office:value="18059.53" table:style-name="ce4">
            <text:p>18.059,53</text:p>
          </table:table-cell>
          <table:table-cell office:value-type="percentage" office:value="1" table:formula="of:=[.C10]/[.C13]" table:style-name="ce5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11]/[.C13]" table:style-name="ce5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[.C12]/[.C13]" table:style-name="ce5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6" table:formula="of:=SUM([.B10:.B12])" table:style-name="ce6">
            <text:p>6</text:p>
          </table:table-cell>
          <table:table-cell office:value-type="float" office:value="18059.53" table:formula="of:=SUM([.C10:.C12])" table:style-name="ce4">
            <text:p>18.059,53</text:p>
          </table:table-cell>
          <table:table-cell office:value-type="percentage" office:value="1" table:formula="of:=[.C13]/[.C13]" table:style-name="ce7">
            <text:p>100%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0">
            <text:p>AMAP - P.O./EQ <text:s/>PERSONALE REGIONALE ANNO 2025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2">
            <text:p>n. EQ <text:s/>dipendenti regionali soggetti a valutazione</text:p>
          </table:table-cell>
          <table:table-cell office:value-type="string" table:style-name="ce2">
            <text:p>totale premio (retribuzione di risultato EQ)</text:p>
          </table:table-cell>
          <table:table-cell office:value-type="string" table:style-name="ce2">
            <text:p>incidenza % premio su tot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,00</text:p>
          </table:table-cell>
          <table:table-cell office:value-type="error" office:string-value="#DIV/0!" table:formula="of:=[.C18]/[.C21]" table:style-name="ce5">
            <text:p>#DIV/0!</text:p>
          </table:table-cell>
          <table:table-cell office:value-type="string" table:style-name="ce1">
            <text:p>DA EROGAR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error" office:string-value="#DIV/0!" table:formula="of:=[.C19]/[.C21]" table:style-name="ce5">
            <text:p>#DIV/0!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error" office:string-value="#DIV/0!" table:formula="of:=[.C20]/[.C21]" table:style-name="ce5">
            <text:p>#DIV/0!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0" table:formula="of:=SUM([.B18:.B20])" table:style-name="ce6">
            <text:p>0</text:p>
          </table:table-cell>
          <table:table-cell office:value-type="float" office:value="0" table:formula="of:=SUM([.C18:.C20])" table:style-name="ce4">
            <text:p>0,00</text:p>
          </table:table-cell>
          <table:table-cell office:value-type="error" office:string-value="#DIV/0!" table:formula="of:=[.C21]/[.C21]" table:style-name="ce7">
            <text:p>#DIV/0!</text:p>
          </table:table-cell>
          <table:table-cell table:number-columns-repeated="16380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Dirigenti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4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3">
            <text:p>AMAP <text:s/>- DIRIGENTI di Settore ANNO 2023 (escluso il direttore generale)</text:p>
          </table:table-cell>
          <table:covered-table-cell table:number-columns-repeated="2"/>
          <table:table-cell table:number-columns-repeated="16380"/>
        </table:table-row>
        <table:table-row table:style-name="ro8">
          <table:covered-table-cell/>
          <table:table-cell office:value-type="string" table:style-name="ce2">
            <text:p>n. dirigenti<text:s/></text:p>
          </table:table-cell>
          <table:table-cell office:value-type="string" table:style-name="ce2">
            <text:p>totale premio </text:p>
          </table:table-cell>
          <table:table-cell office:value-type="string" table:style-name="ce2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1" table:style-name="ce3">
            <text:p>1</text:p>
          </table:table-cell>
          <table:table-cell office:value-type="float" office:value="15481.89" table:style-name="ce14">
            <text:p>15.481,89</text:p>
          </table:table-cell>
          <table:table-cell office:value-type="percentage" office:value="1" table:style-name="ce5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table:style-name="ce4"/>
          <table:table-cell office:value-type="percentage" office:value="0" table:style-name="ce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1" table:formula="of:=[.B3]+[.B4]+[.B5]" table:style-name="ce6">
            <text:p>1</text:p>
          </table:table-cell>
          <table:table-cell office:value-type="float" office:value="15481.89" table:formula="of:=[.C5]+[.C4]+[.C3]" table:style-name="ce4">
            <text:p>15.481,89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5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3">
            <text:p>AMAP <text:s/>- DIRIGENTI di Settore ANNO 2024 (escluso il direttore generale)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2">
            <text:p>n. dirigenti<text:s/></text:p>
          </table:table-cell>
          <table:table-cell office:value-type="string" table:style-name="ce2">
            <text:p>totale premio </text:p>
          </table:table-cell>
          <table:table-cell office:value-type="string" table:style-name="ce2">
            <text:p>incidenza % premio su tot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1" table:style-name="ce3">
            <text:p>1</text:p>
          </table:table-cell>
          <table:table-cell office:value-type="float" office:value="11493.94" table:style-name="ce4">
            <text:p>11.493,94</text:p>
          </table:table-cell>
          <table:table-cell office:value-type="percentage" office:value="1" table:style-name="ce5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style-name="ce7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1" table:formula="of:=[.B10]+[.B11]+[.B12]" table:style-name="ce6">
            <text:p>1</text:p>
          </table:table-cell>
          <table:table-cell office:value-type="float" office:value="11493.94" table:formula="of:=[.C12]+[.C11]+[.C10]" table:style-name="ce4">
            <text:p>11.493,94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6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3">
            <text:p>AMAP <text:s/>- DIRIGENTI di Settore ANNO 2025 (escluso il direttore generale)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2">
            <text:p>n. dirigenti<text:s/></text:p>
          </table:table-cell>
          <table:table-cell office:value-type="string" table:style-name="ce2">
            <text:p>totale premio </text:p>
          </table:table-cell>
          <table:table-cell office:value-type="string" table:style-name="ce2">
            <text:p>incidenza % premio su tot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Premio di produttività maggiore o uguale al 90% del massimo attribui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">
            <text:p>D EROGAR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remio di produttività compresa tra il 60% e il 9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Premio di produttività minore o uguale al 60% del massimo attribu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style-name="ce7">
            <text:p>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0" table:formula="of:=[.B18]+[.B19]+[.B20]" table:style-name="ce6">
            <text:p>0</text:p>
          </table:table-cell>
          <table:table-cell office:value-type="float" office:value="0" table:formula="of:=[.C20]+[.C19]+[.C18]" table:style-name="ce4">
            <text:p>0,00</text:p>
          </table:table-cell>
          <table:table-cell office:value-type="float" office:value="100" table:style-name="ce6">
            <text:p>100</text:p>
          </table:table-cell>
          <table:table-cell table:number-columns-repeated="16380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Foglio2" table:style-name="ta4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4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Raffa</meta:initial-creator>
    <dc:creator>Diego Pasca</dc:creator>
    <meta:creation-date>2020-12-14T08:52:36Z</meta:creation-date>
    <dc:date>2026-06-03T10:33:24Z</dc:date>
    <meta:print-date>2024-05-21T09:04:28Z</meta:print-date>
  </office:meta>
</office:document-meta>
</file>