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(EX ASSAM) - PERSONALE PROPRIO ANNO 2022 (escluse P.O.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dipendenti AMAP propri soggetti a valutazione (escluse n. 4 unità distaccate in Regione)</text:p>
          </table:table-cell>
          <table:table-cell office:value-type="string" table:style-name="ce3">
            <text:p>totale premio (1°-2°-3° STEP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91" table:style-name="ce4">
            <text:p>91</text:p>
          </table:table-cell>
          <table:table-cell office:value-type="float" office:value="196391.52" table:style-name="ce7">
            <text:p>196.391,52</text:p>
          </table:table-cell>
          <table:table-cell office:value-type="percentage" office:value="1" table:formula="of:=[.C3]/[.C6]" table:style-name="ce8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91" table:formula="of:=SUM([.B3:.B5])" table:style-name="ce5">
            <text:p>91</text:p>
          </table:table-cell>
          <table:table-cell office:value-type="float" office:value="196391.52" table:formula="of:=SUM([.C3:.C5])" table:style-name="ce7">
            <text:p>196.391,52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proprio-P_O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(EX ASSAM) - P.O. <text:s/>PERSONALE PROPRIO ANNO 2022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 <text:s/>dipendenti AMAP propr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6" table:style-name="ce4">
            <text:p>6</text:p>
          </table:table-cell>
          <table:table-cell office:value-type="float" office:value="7560" table:style-name="ce7">
            <text:p>7.560,00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6" table:formula="of:=SUM([.B3:.B5])" table:style-name="ce5">
            <text:p>6</text:p>
          </table:table-cell>
          <table:table-cell office:value-type="float" office:value="7560" table:formula="of:=SUM([.C3:.C4])" table:style-name="ce7">
            <text:p>7.560,00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13">
            <text:p>AMAP (EX ASSAM) - PERSONALE REGIONALE ASSEGNATO ANNO 2022 (escluse P.O.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pendenti soggetti a valutazione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11" table:style-name="ce4">
            <text:p>11</text:p>
          </table:table-cell>
          <table:table-cell office:value-type="float" office:value="60315" table:style-name="ce7">
            <text:p>60.315,00</text:p>
          </table:table-cell>
          <table:table-cell office:value-type="percentage" office:value="1" table:style-name="ce8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1" table:formula="of:=SUM([.B3:.B5])" table:style-name="ce5">
            <text:p>11</text:p>
          </table:table-cell>
          <table:table-cell office:value-type="float" office:value="60315" table:formula="of:=[.C3]" table:style-name="ce7">
            <text:p>60.315,00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-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(EX ASSAM) - P.O. <text:s/>PERSONALE REGIONALE ANNO 2022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 <text:s/>dipendenti regional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6" table:style-name="ce4">
            <text:p>6</text:p>
          </table:table-cell>
          <table:table-cell office:value-type="float" office:value="16419.87" table:style-name="ce7">
            <text:p>16.419,87</text:p>
          </table:table-cell>
          <table:table-cell office:value-type="percentage" office:value="1" table:formula="of:=[.C3]/[.C6]" table:style-name="ce8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6" table:formula="of:=SUM([.B3:.B5])" table:style-name="ce5">
            <text:p>6</text:p>
          </table:table-cell>
          <table:table-cell office:value-type="float" office:value="16419.87" table:formula="of:=SUM([.C3:.C5])" table:style-name="ce7">
            <text:p>16.419,87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13">
            <text:p>AMAP (EX ASSAM) - DIRIGENTI di P.F. ANNO 2022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rigenti<text:s/>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2" table:style-name="ce4">
            <text:p>2</text:p>
          </table:table-cell>
          <table:table-cell office:value-type="float" office:value="12968.66" table:style-name="ce7">
            <text:p>12.968,66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percentage" office:value="0" table:formula="of:=[.C5]/[.C6]" table:style-name="ce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2" table:formula="of:=[.B3]+[.B4]+[.B5]" table:style-name="ce5">
            <text:p>2</text:p>
          </table:table-cell>
          <table:table-cell office:value-type="float" office:value="12968.66" table:formula="of:=[.C3]+[.C4]+[.C5]" table:style-name="ce7">
            <text:p>12.968,6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affa</meta:initial-creator>
    <dc:creator>Daniele Sparvoli</dc:creator>
    <meta:creation-date>2020-12-14T08:52:36Z</meta:creation-date>
    <dc:date>2023-11-13T14:04:46Z</dc:date>
    <meta:print-date>2023-11-13T14:01:19Z</meta:print-date>
  </office:meta>
</office:document-meta>
</file>