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uale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prop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(EX ASSAM) - PERSONALE PROPRIO ANNO 2021 (escluse P.O.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n. dipendenti propri soggetti a valutazione (escluse n. 4 unità distaccate in Regione)</text:p>
          </table:table-cell>
          <table:table-cell office:value-type="string" table:style-name="ce3">
            <text:p>totale premio (quota A + quota B)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70" table:style-name="ce8">
            <text:p>70</text:p>
          </table:table-cell>
          <table:table-cell office:value-type="float" office:value="149969.53" table:style-name="ce7">
            <text:p>149.969,53</text:p>
          </table:table-cell>
          <table:table-cell office:value-type="percentage" office:value="1" table:formula="of:=[.C3]/[.C6]" table:style-name="ce6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6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5]/[.C6]" table:style-name="ce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70" table:formula="of:=SUM([.B3:.B5])" table:style-name="ce5">
            <text:p>70</text:p>
          </table:table-cell>
          <table:table-cell office:value-type="float" office:value="149969.53" table:formula="of:=SUM([.C3:.C5])" table:style-name="ce7">
            <text:p>149.969,53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proprio-P_O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(EX ASSAM) - P.O. <text:s/>PERSONALE PROPRIO ANNO 2021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n. P.O. <text:s/>dipendenti <text:s/>propri soggetti a valutazione</text:p>
          </table:table-cell>
          <table:table-cell office:value-type="string" table:style-name="ce3">
            <text:p>totale premio (retribuzione di risultato P.O.)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6" table:style-name="ce4">
            <text:p>6</text:p>
          </table:table-cell>
          <table:table-cell office:value-type="float" office:value="7557.9" table:style-name="ce7">
            <text:p>7.557,90</text:p>
          </table:table-cell>
          <table:table-cell office:value-type="percentage" office:value="1" table:formula="of:=[.C3]/[.C6]" table:style-name="ce6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6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6" table:formula="of:=SUM([.B3:.B5])" table:style-name="ce5">
            <text:p>6</text:p>
          </table:table-cell>
          <table:table-cell office:value-type="float" office:value="7557.9" table:formula="of:=SUM([.C3:.C4])" table:style-name="ce7">
            <text:p>7.557,90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regionale_assegnato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4">
            <text:p>AMAP (EX ASSAM) - PERSONALE REGIONALE ASSEGNATO ANNO 2021 (escluse P.O.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n. dipendenti soggetti a valutazione</text:p>
          </table:table-cell>
          <table:table-cell office:value-type="string" table:style-name="ce3">
            <text:p>totale premio 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15" table:style-name="ce8">
            <text:p>15</text:p>
          </table:table-cell>
          <table:table-cell office:value-type="float" office:value="60314.26" table:style-name="ce9">
            <text:p>60.314,26</text:p>
          </table:table-cell>
          <table:table-cell office:value-type="percentage" office:value="1" table:style-name="ce6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6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5]/[.C6]" table:style-name="ce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15" table:formula="of:=SUM([.B3:.B5])" table:style-name="ce5">
            <text:p>15</text:p>
          </table:table-cell>
          <table:table-cell office:value-type="float" office:value="60314.26" table:formula="of:=[.C3]" table:style-name="ce7">
            <text:p>60.314,26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regionale-P_O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(EX ASSAM) - P.O. <text:s/>PERSONALE REGIONALE ANNO 2021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n. P.O. <text:s/>dipendenti regionali soggetti a valutazione</text:p>
          </table:table-cell>
          <table:table-cell office:value-type="string" table:style-name="ce3">
            <text:p>totale premio (retribuzione di risultato P.O.)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8" table:style-name="ce4">
            <text:p>8</text:p>
          </table:table-cell>
          <table:table-cell office:value-type="float" office:value="15392.74" table:style-name="ce9">
            <text:p>15.392,74</text:p>
          </table:table-cell>
          <table:table-cell office:value-type="percentage" office:value="1" table:formula="of:=[.C3]/[.C6]" table:style-name="ce6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6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5]/[.C6]" table:style-name="ce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8" table:formula="of:=SUM([.B3:.B5])" table:style-name="ce5">
            <text:p>8</text:p>
          </table:table-cell>
          <table:table-cell office:value-type="float" office:value="15392.74" table:formula="of:=SUM([.C3:.C5])" table:style-name="ce7">
            <text:p>15.392,74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Dirigenti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4">
            <text:p>AMAP (EX ASSAM) - DIRIGENTI di PF ANNO 2021 (escluso il direttore generale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n. dirigenti<text:s/></text:p>
          </table:table-cell>
          <table:table-cell office:value-type="string" table:style-name="ce3">
            <text:p>totale premio 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2" table:style-name="ce4">
            <text:p>2</text:p>
          </table:table-cell>
          <table:table-cell office:value-type="float" office:value="12486.45" table:style-name="ce7">
            <text:p>12.486,45</text:p>
          </table:table-cell>
          <table:table-cell office:value-type="percentage" office:value="1" table:formula="of:=[.C3]/[.C6]" table:style-name="ce6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percentage" office:value="0" table:formula="of:=[.C5]/[.C6]" table:style-name="ce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2" table:formula="of:=[.B3]+[.B4]+[.B5]" table:style-name="ce5">
            <text:p>2</text:p>
          </table:table-cell>
          <table:table-cell office:value-type="float" office:value="12486.45" table:formula="of:=[.C3]+[.C4]+[.C5]" table:style-name="ce7">
            <text:p>12.486,4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affa</meta:initial-creator>
    <dc:creator>Sergio Mallucci</dc:creator>
    <meta:creation-date>2020-12-14T08:52:36Z</meta:creation-date>
    <dc:date>2022-11-22T12:22:46Z</dc:date>
    <meta:print-date>2022-11-22T12:22:37Z</meta:print-date>
  </office:meta>
</office:document-meta>
</file>