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Percentuale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Percentuale" style:data-style-name="N1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prop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11">
            <text:p>FASCE RETRIBUTIVE</text:p>
          </table:table-cell>
          <table:table-cell office:value-type="string" table:number-columns-spanned="3" table:number-rows-spanned="1" table:style-name="ce11">
            <text:p>AMAP - PERSONALE PROPRIO ANNO 2023(escluse P.O./E.Q.)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n. dipendenti AMAP propri soggetti a valutazione (escluse n. 4 unità distaccate in Regione)</text:p>
          </table:table-cell>
          <table:table-cell office:value-type="string" table:style-name="ce3">
            <text:p>totale premio (1°-2° 3° <text:s/>STEP)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102" table:style-name="ce4">
            <text:p>102</text:p>
          </table:table-cell>
          <table:table-cell office:value-type="float" office:value="390459.97" table:style-name="ce7">
            <text:p>390.459,97</text:p>
          </table:table-cell>
          <table:table-cell office:value-type="percentage" office:value="0.98789958278026591" table:formula="of:=[.C3]/[.C6]" table:style-name="ce8">
            <text:p>99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2" table:style-name="ce5">
            <text:p>2</text:p>
          </table:table-cell>
          <table:table-cell office:value-type="float" office:value="4782.6000000000004" table:style-name="ce7">
            <text:p>4.782,60</text:p>
          </table:table-cell>
          <table:table-cell office:value-type="percentage" office:value="1.2100417219734204E-2" table:formula="of:=[.C4]/[.C6]" table:style-name="ce8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5]/[.C6]" table:style-name="ce8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104" table:formula="of:=SUM([.B3:.B5])" table:style-name="ce5">
            <text:p>104</text:p>
          </table:table-cell>
          <table:table-cell office:value-type="float" office:value="395242.56999999995" table:formula="of:=SUM([.C3:.C5])" table:style-name="ce7">
            <text:p>395.242,57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ersonale_proprio-P_O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11">
            <text:p>FASCE RETRIBUTIVE</text:p>
          </table:table-cell>
          <table:table-cell office:value-type="string" table:number-columns-spanned="3" table:number-rows-spanned="1" table:style-name="ce11">
            <text:p>AMAP <text:s/>- P.O./EQ <text:s/>PERSONALE PROPRIO ANNO 2023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n. P.O./EQ <text:s/>dipendenti AMAP propri soggetti a valutazione</text:p>
          </table:table-cell>
          <table:table-cell office:value-type="string" table:style-name="ce3">
            <text:p>totale premio (retribuzione di risultato P.O.)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7" table:style-name="ce4">
            <text:p>7</text:p>
          </table:table-cell>
          <table:table-cell office:value-type="float" office:value="22215.77" table:style-name="ce7">
            <text:p>22.215,77</text:p>
          </table:table-cell>
          <table:table-cell office:value-type="percentage" office:value="1" table:formula="of:=[.C3]/[.C6]" table:style-name="ce6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4]/[.C6]" table:style-name="ce6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7" table:formula="of:=SUM([.B3:.B5])" table:style-name="ce5">
            <text:p>7</text:p>
          </table:table-cell>
          <table:table-cell office:value-type="float" office:value="22215.77" table:formula="of:=SUM([.C3:.C4])" table:style-name="ce7">
            <text:p>22.215,77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ersonale_regionale_assegnato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1" table:number-rows-spanned="2" table:style-name="ce11">
            <text:p>FASCE RETRIBUTIVE</text:p>
          </table:table-cell>
          <table:table-cell office:value-type="string" table:number-columns-spanned="3" table:number-rows-spanned="1" table:style-name="ce15">
            <text:p>AMAP <text:s/>- PERSONALE REGIONALE ASSEGNATO ANNO 2023 (escluse P.O./EQ)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n. dipendenti soggetti a valutazione</text:p>
          </table:table-cell>
          <table:table-cell office:value-type="string" table:style-name="ce3">
            <text:p>totale premio 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9" table:style-name="ce4">
            <text:p>9</text:p>
          </table:table-cell>
          <table:table-cell office:value-type="float" office:value="37193.54" table:style-name="ce7">
            <text:p>37.193,54</text:p>
          </table:table-cell>
          <table:table-cell office:value-type="percentage" office:value="1" table:style-name="ce8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1" table:style-name="ce5">
            <text:p>1</text:p>
          </table:table-cell>
          <table:table-cell office:value-type="float" office:value="4036" table:style-name="ce7">
            <text:p>4.036,00</text:p>
          </table:table-cell>
          <table:table-cell office:value-type="percentage" office:value="9.7890978167595372E-2" table:formula="of:=[.C4]/[.C6]" table:style-name="ce8">
            <text:p>1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5]/[.C6]" table:style-name="ce8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10" table:formula="of:=SUM([.B3:.B5])" table:style-name="ce5">
            <text:p>10</text:p>
          </table:table-cell>
          <table:table-cell office:value-type="float" office:value="41229.54" table:formula="of:=SUM([.C3:.C5])" table:style-name="ce7">
            <text:p>41.229,54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style-name="ce9">
            <text:p>Considerato Bartolucci e solo produttività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Personale_regionale-P_O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11">
            <text:p>FASCE RETRIBUTIVE</text:p>
          </table:table-cell>
          <table:table-cell office:value-type="string" table:number-columns-spanned="3" table:number-rows-spanned="1" table:style-name="ce11">
            <text:p>AMAP - P.O./EQ <text:s/>PERSONALE REGIONALE ANNO 2023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n. P.O./EQ <text:s/>dipendenti regionali soggetti a valutazione</text:p>
          </table:table-cell>
          <table:table-cell office:value-type="string" table:style-name="ce3">
            <text:p>totale premio (retribuzione di risultato P.O.)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7" table:style-name="ce4">
            <text:p>7</text:p>
          </table:table-cell>
          <table:table-cell office:value-type="float" office:value="32452.07" table:style-name="ce7">
            <text:p>32.452,07</text:p>
          </table:table-cell>
          <table:table-cell office:value-type="percentage" office:value="1" table:formula="of:=[.C3]/[.C6]" table:style-name="ce8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4]/[.C6]" table:style-name="ce8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C5]/[.C6]" table:style-name="ce8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7" table:formula="of:=SUM([.B3:.B5])" table:style-name="ce5">
            <text:p>7</text:p>
          </table:table-cell>
          <table:table-cell office:value-type="float" office:value="32452.07" table:formula="of:=SUM([.C3:.C5])" table:style-name="ce7">
            <text:p>32.452,07</text:p>
          </table:table-cell>
          <table:table-cell office:value-type="percentage" office:value="1" table:formula="of:=[.C6]/[.C6]" table:style-name="ce6">
            <text:p>1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Dirigenti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1" table:number-rows-spanned="2" table:style-name="ce11">
            <text:p>FASCE RETRIBUTIVE</text:p>
          </table:table-cell>
          <table:table-cell office:value-type="string" table:number-columns-spanned="3" table:number-rows-spanned="1" table:style-name="ce15">
            <text:p>AMAP <text:s/>- DIRIGENTI di Settore ANNO 2023 (escluso il direttore generale)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n. dirigenti<text:s/></text:p>
          </table:table-cell>
          <table:table-cell office:value-type="string" table:style-name="ce3">
            <text:p>totale premio </text:p>
          </table:table-cell>
          <table:table-cell office:value-type="string" table:style-name="ce3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mio di produttività maggiore o uguale al 90% del massimo attribuito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24.359,61(totale fondo non ancora erogato)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4">
            <text:p>Premio di produttività compresa tra il 60% e il 90% del massimo attribu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Premio di produttività minore o uguale al 60% del massimo attribuito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2" table:formula="of:=[.B3]+[.B4]+[.B5]" table:style-name="ce5">
            <text:p>2</text:p>
          </table:table-cell>
          <table:table-cell office:value-type="float" office:value="0" table:style-name="ce7">
            <text:p>0,0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affa</meta:initial-creator>
    <dc:creator>Daniele Sparvoli</dc:creator>
    <meta:creation-date>2020-12-14T08:52:36Z</meta:creation-date>
    <dc:date>2024-05-21T09:04:52Z</dc:date>
    <meta:print-date>2024-05-21T09:04:28Z</meta:print-date>
  </office:meta>
</office:document-meta>
</file>