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Valuta" style:data-style-name="N34"/>
    <style:style style:name="ce4" style:family="table-cell" style:parent-style-name="Default" style:data-style-name="N0">
      <style:table-cell-properties fo:border="thin solid #000000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Valuta" style:data-style-name="N34">
      <style:table-cell-properties fo:border="thin solid #000000" style:vertical-align="automatic" fo:wrap-option="wrap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Valuta" style:data-style-name="N34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22pt" style:font-size-asian="22pt" style:font-size-complex="22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5.90020833333333cm" style:use-optimal-column-width="true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9">
            <text:p>DATI SUI PAGAMENTI - III TRIMESTRE 2022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4">
            <text:p>Data<text:s/>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Tipologia di spesa</text:p>
          </table:table-cell>
          <table:table-cell office:value-type="string" table:style-name="ce7">
            <text:p>Importo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date" office:date-value="2022-07-13T00:00:00" table:style-name="ce5">
            <text:p>13/07/2022</text:p>
          </table:table-cell>
          <table:table-cell office:value-type="string" table:style-name="ce6">
            <text:p>SPAGNUOLO MARIA LORETA</text:p>
          </table:table-cell>
          <table:table-cell office:value-type="string" table:style-name="ce6">
            <text:p>Consulenze/prestazioni occasionali</text:p>
          </table:table-cell>
          <table:table-cell office:value-type="currency" office:value="180" table:style-name="ce8">
            <text:p><text:s/>180,00 €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7-13T00:00:00" table:style-name="ce5">
            <text:p>13/07/2022</text:p>
          </table:table-cell>
          <table:table-cell office:value-type="string" table:style-name="ce6">
            <text:p>SPAGNUOLO MARIA LORETA</text:p>
          </table:table-cell>
          <table:table-cell office:value-type="string" table:style-name="ce6">
            <text:p>Consulenze/prestazioni occasionali</text:p>
          </table:table-cell>
          <table:table-cell office:value-type="currency" office:value="270" table:style-name="ce8">
            <text:p><text:s/>270,00 €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7-13T00:00:00" table:style-name="ce5">
            <text:p>13/07/2022</text:p>
          </table:table-cell>
          <table:table-cell office:value-type="string" table:style-name="ce6">
            <text:p>LANGELLA VINCENZO</text:p>
          </table:table-cell>
          <table:table-cell office:value-type="string" table:style-name="ce6">
            <text:p>Consulenze/prestazioni occasionali</text:p>
          </table:table-cell>
          <table:table-cell office:value-type="currency" office:value="180" table:style-name="ce8">
            <text:p><text:s/>180,00 €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7-13T00:00:00" table:style-name="ce5">
            <text:p>13/07/2022</text:p>
          </table:table-cell>
          <table:table-cell office:value-type="string" table:style-name="ce6">
            <text:p>VALENTINI MARCO</text:p>
          </table:table-cell>
          <table:table-cell office:value-type="string" table:style-name="ce6">
            <text:p>Consulenze/prestazioni occasionali</text:p>
          </table:table-cell>
          <table:table-cell office:value-type="currency" office:value="2097.4" table:style-name="ce8">
            <text:p><text:s/>2.097,40 €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7-15T00:00:00" table:style-name="ce5">
            <text:p>15/07/2022</text:p>
          </table:table-cell>
          <table:table-cell office:value-type="string" table:style-name="ce6">
            <text:p>CALAMANTE GIORGIO</text:p>
          </table:table-cell>
          <table:table-cell office:value-type="string" table:style-name="ce6">
            <text:p>Consulenze/prestazioni diverse</text:p>
          </table:table-cell>
          <table:table-cell office:value-type="currency" office:value="250" table:style-name="ce8">
            <text:p><text:s/>250,00 €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7-19T00:00:00" table:style-name="ce5">
            <text:p>19/07/2022</text:p>
          </table:table-cell>
          <table:table-cell office:value-type="string" table:style-name="ce6">
            <text:p>VODAFONE ITALIA SPA</text:p>
          </table:table-cell>
          <table:table-cell office:value-type="string" table:style-name="ce6">
            <text:p>Spese telefoniche radiomobili</text:p>
          </table:table-cell>
          <table:table-cell office:value-type="currency" office:value="153.80000000000001" table:style-name="ce8">
            <text:p><text:s/>153,80 €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7-19T00:00:00" table:style-name="ce5">
            <text:p>19/07/2022</text:p>
          </table:table-cell>
          <table:table-cell office:value-type="string" table:style-name="ce6">
            <text:p>FEDUZI MATERIALI EDILI SNC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078" table:style-name="ce8">
            <text:p><text:s/>1.078,00 €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7-19T00:00:00" table:style-name="ce5">
            <text:p>19/07/2022</text:p>
          </table:table-cell>
          <table:table-cell office:value-type="string" table:style-name="ce6">
            <text:p>BIOKIM SRL</text:p>
          </table:table-cell>
          <table:table-cell office:value-type="string" table:style-name="ce6">
            <text:p>Lavorazioni di terzi (analisi lab.)</text:p>
          </table:table-cell>
          <table:table-cell office:value-type="currency" office:value="976" table:style-name="ce8">
            <text:p><text:s/>976,00 €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7-19T00:00:00" table:style-name="ce5">
            <text:p>19/07/2022</text:p>
          </table:table-cell>
          <table:table-cell office:value-type="string" table:style-name="ce6">
            <text:p>GRUPPO SERVIZI ASSOCIATI SPA</text:p>
          </table:table-cell>
          <table:table-cell office:value-type="string" table:style-name="ce6">
            <text:p>Spese amministrative e generali varie</text:p>
          </table:table-cell>
          <table:table-cell office:value-type="currency" office:value="1296.1400000000001" table:style-name="ce8">
            <text:p><text:s/>1.296,14 €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7-19T00:00:00" table:style-name="ce5">
            <text:p>19/07/2022</text:p>
          </table:table-cell>
          <table:table-cell office:value-type="string" table:style-name="ce6">
            <text:p>NUOVA TECNICA di Carnevali &amp;</text:p>
          </table:table-cell>
          <table:table-cell office:value-type="string" table:style-name="ce6">
            <text:p>Spese manut.impianti e macchin.propri</text:p>
          </table:table-cell>
          <table:table-cell office:value-type="currency" office:value="190" table:style-name="ce8">
            <text:p><text:s/>190,00 €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7-19T00:00:00" table:style-name="ce5">
            <text:p>19/07/2022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75.739999999999995" table:style-name="ce8">
            <text:p><text:s/>75,74 €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7-19T00:00:00" table:style-name="ce5">
            <text:p>19/07/2022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158.07" table:style-name="ce8">
            <text:p><text:s/>158,07 €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7-19T00:00:00" table:style-name="ce5">
            <text:p>19/07/2022</text:p>
          </table:table-cell>
          <table:table-cell office:value-type="string" table:style-name="ce6">
            <text:p>B.B.M. DI BALDELLI, MEA MAUR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220" table:style-name="ce8">
            <text:p><text:s/>220,00 €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7-19T00:00:00" table:style-name="ce5">
            <text:p>19/07/2022</text:p>
          </table:table-cell>
          <table:table-cell office:value-type="string" table:style-name="ce6">
            <text:p>HAPPY WASH di Zhupa Ardit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300" table:style-name="ce8">
            <text:p><text:s/>300,00 €<text:s/>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2-07-19T00:00:00" table:style-name="ce5">
            <text:p>19/07/2022</text:p>
          </table:table-cell>
          <table:table-cell office:value-type="string" table:style-name="ce6">
            <text:p>CIIP SPA -CONSORZIO IDRICO PIC</text:p>
          </table:table-cell>
          <table:table-cell office:value-type="string" table:style-name="ce6">
            <text:p>Acqua potabile</text:p>
          </table:table-cell>
          <table:table-cell office:value-type="currency" office:value="62.37" table:style-name="ce8">
            <text:p><text:s/>62,37 €<text:s/></text:p>
          </table:table-cell>
          <table:table-cell table:number-columns-repeated="16380"/>
        </table:table-row>
        <table:table-row table:style-name="ro2">
          <table:table-cell office:value-type="date" office:date-value="2022-07-19T00:00:00" table:style-name="ce5">
            <text:p>19/07/2022</text:p>
          </table:table-cell>
          <table:table-cell office:value-type="string" table:style-name="ce6">
            <text:p>AZIENDA PLURISERVIZI MACERATA</text:p>
          </table:table-cell>
          <table:table-cell office:value-type="string" table:style-name="ce6">
            <text:p>Acqua potabile</text:p>
          </table:table-cell>
          <table:table-cell office:value-type="currency" office:value="12.99" table:style-name="ce8">
            <text:p><text:s/>12,99 €<text:s/></text:p>
          </table:table-cell>
          <table:table-cell table:number-columns-repeated="16380"/>
        </table:table-row>
        <table:table-row table:style-name="ro2">
          <table:table-cell office:value-type="date" office:date-value="2022-07-25T00:00:00" table:style-name="ce5">
            <text:p>25/07/2022</text:p>
          </table:table-cell>
          <table:table-cell office:value-type="string" table:style-name="ce6">
            <text:p>VODAFONE ITALIA SPA</text:p>
          </table:table-cell>
          <table:table-cell office:value-type="string" table:style-name="ce6">
            <text:p>Spese telefoniche radiomobili</text:p>
          </table:table-cell>
          <table:table-cell office:value-type="currency" office:value="12.4" table:style-name="ce8">
            <text:p><text:s/>12,4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LUNGHI ANTONELLA MANUELA</text:p>
          </table:table-cell>
          <table:table-cell office:value-type="string" table:style-name="ce6">
            <text:p>Spese,perdite e sopravv.passive inded.</text:p>
          </table:table-cell>
          <table:table-cell office:value-type="currency" office:value="210" table:style-name="ce8">
            <text:p><text:s/>210,0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CIIP SPA -CONSORZIO IDRICO PIC</text:p>
          </table:table-cell>
          <table:table-cell office:value-type="string" table:style-name="ce6">
            <text:p>Acqua potabile</text:p>
          </table:table-cell>
          <table:table-cell office:value-type="currency" office:value="9.01" table:style-name="ce8">
            <text:p><text:s/>9,01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ERREBI GRAFICHE RIPESI SRL</text:p>
          </table:table-cell>
          <table:table-cell office:value-type="string" table:style-name="ce6">
            <text:p>Spese di divulgazione</text:p>
          </table:table-cell>
          <table:table-cell office:value-type="currency" office:value="4560" table:style-name="ce8">
            <text:p><text:s/>4.560,0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SIMONE GRANDE SNC</text:p>
          </table:table-cell>
          <table:table-cell office:value-type="string" table:style-name="ce6">
            <text:p>Spese di divulgazione</text:p>
          </table:table-cell>
          <table:table-cell office:value-type="currency" office:value="2190" table:style-name="ce8">
            <text:p><text:s/>2.190,0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HACH LANGE <text:s/>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350.58" table:style-name="ce8">
            <text:p><text:s/>350,58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ENEL ENERGIA SPA</text:p>
          </table:table-cell>
          <table:table-cell office:value-type="string" table:style-name="ce6">
            <text:p>Spese, perdite e sopravv.passive deduc.</text:p>
          </table:table-cell>
          <table:table-cell office:value-type="currency" office:value="57.46" table:style-name="ce8">
            <text:p><text:s/>57,46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224.98" table:style-name="ce8">
            <text:p><text:s/>224,98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936.31" table:style-name="ce8">
            <text:p><text:s/>1.936,31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866.64" table:style-name="ce8">
            <text:p><text:s/>866,64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13.36" table:style-name="ce8">
            <text:p><text:s/>113,36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40.03" table:style-name="ce8">
            <text:p><text:s/>140,03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87.87" table:style-name="ce8">
            <text:p><text:s/>87,87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483.41" table:style-name="ce8">
            <text:p><text:s/>483,41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48.34" table:style-name="ce8">
            <text:p><text:s/>148,34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5.15" table:style-name="ce8">
            <text:p><text:s/>15,15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847.75" table:style-name="ce8">
            <text:p><text:s/>1.847,75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ITALIANA PETROLI SPA</text:p>
          </table:table-cell>
          <table:table-cell office:value-type="string" table:style-name="ce6">
            <text:p>Carburanti e lubrificanti autovetture</text:p>
          </table:table-cell>
          <table:table-cell office:value-type="currency" office:value="18.86" table:style-name="ce8">
            <text:p><text:s/>18,86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ITALIANA PETROLI SPA</text:p>
          </table:table-cell>
          <table:table-cell office:value-type="string" table:style-name="ce6">
            <text:p>Carburanti e lubrificanti autovetture</text:p>
          </table:table-cell>
          <table:table-cell office:value-type="currency" office:value="16.23" table:style-name="ce8">
            <text:p><text:s/>16,23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Spese postali</text:p>
          </table:table-cell>
          <table:table-cell office:value-type="currency" office:value="48.31" table:style-name="ce8">
            <text:p><text:s/>48,31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373.48" table:style-name="ce8">
            <text:p><text:s/>373,48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Montesi Ilaria</text:p>
          </table:table-cell>
          <table:table-cell office:value-type="string" table:style-name="ce6">
            <text:p>Spese,perdite e sopravv.passive inded.</text:p>
          </table:table-cell>
          <table:table-cell office:value-type="currency" office:value="210" table:style-name="ce8">
            <text:p><text:s/>210,0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RICCIONI M. LAURETTA</text:p>
          </table:table-cell>
          <table:table-cell office:value-type="string" table:style-name="ce6">
            <text:p>Spese,perdite e sopravv.passive inded.</text:p>
          </table:table-cell>
          <table:table-cell office:value-type="currency" office:value="210" table:style-name="ce8">
            <text:p><text:s/>210,0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LAB. INSTRUMENTS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783.3" table:style-name="ce8">
            <text:p><text:s/>783,3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TVRS SRL</text:p>
          </table:table-cell>
          <table:table-cell office:value-type="string" table:style-name="ce6">
            <text:p>Spese di divulgazione</text:p>
          </table:table-cell>
          <table:table-cell office:value-type="currency" office:value="350" table:style-name="ce8">
            <text:p><text:s/>350,0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SEDA PARTNERS SRL</text:p>
          </table:table-cell>
          <table:table-cell office:value-type="string" table:style-name="ce6">
            <text:p>Servizi elaborazione paghe</text:p>
          </table:table-cell>
          <table:table-cell office:value-type="currency" office:value="361" table:style-name="ce8">
            <text:p><text:s/>361,0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TODERI ERMINIO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575" table:style-name="ce8">
            <text:p><text:s/>1.575,0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TODERI ERMINIO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156.5" table:style-name="ce8">
            <text:p><text:s/>1.156,5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TODERI ERMINIO</text:p>
          </table:table-cell>
          <table:table-cell office:value-type="string" table:style-name="ce6">
            <text:p>Acquisti materiali di consumo</text:p>
          </table:table-cell>
          <table:table-cell office:value-type="currency" office:value="418.5" table:style-name="ce8">
            <text:p><text:s/>418,5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CANNUCCIARI DANIELE</text:p>
          </table:table-cell>
          <table:table-cell office:value-type="string" table:style-name="ce6">
            <text:p>Servizi in convenzione</text:p>
          </table:table-cell>
          <table:table-cell office:value-type="currency" office:value="1100" table:style-name="ce8">
            <text:p><text:s/>1.100,0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STUDIO VERDE del Dr.Peroni</text:p>
          </table:table-cell>
          <table:table-cell office:value-type="string" table:style-name="ce6">
            <text:p>Servizi in convenzione</text:p>
          </table:table-cell>
          <table:table-cell office:value-type="currency" office:value="544.33000000000004" table:style-name="ce8">
            <text:p><text:s/>544,33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STUDIO VERDE del Dr.Peroni</text:p>
          </table:table-cell>
          <table:table-cell office:value-type="string" table:style-name="ce6">
            <text:p>Servizi in convenzione</text:p>
          </table:table-cell>
          <table:table-cell office:value-type="currency" office:value="166.67" table:style-name="ce8">
            <text:p><text:s/>166,67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GATTANELLA NICOLA</text:p>
          </table:table-cell>
          <table:table-cell office:value-type="string" table:style-name="ce6">
            <text:p>Spese,perdite e sopravv.passive inded.</text:p>
          </table:table-cell>
          <table:table-cell office:value-type="currency" office:value="210" table:style-name="ce8">
            <text:p><text:s/>210,0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ALI AGENZIA PER IL LAVORO SPA</text:p>
          </table:table-cell>
          <table:table-cell office:value-type="string" table:style-name="ce6">
            <text:p>Compensi per lavoro temporaneo</text:p>
          </table:table-cell>
          <table:table-cell office:value-type="currency" office:value="1006.17" table:style-name="ce8">
            <text:p><text:s/>1.006,17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ALI AGENZIA PER IL LAVORO SPA</text:p>
          </table:table-cell>
          <table:table-cell office:value-type="string" table:style-name="ce6">
            <text:p>Imposta di bollo</text:p>
          </table:table-cell>
          <table:table-cell office:value-type="currency" office:value="2" table:style-name="ce8">
            <text:p><text:s/>2,00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CONSORZIO AGR. PROV.LE ANCON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2124" table:style-name="ce8">
            <text:p><text:s/>2.124,0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CONSORZIO AGR. PROV.LE ANCON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379" table:style-name="ce8">
            <text:p><text:s/>379,0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CONSORZIO AGR. PROV.LE ANCON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745" table:style-name="ce8">
            <text:p><text:s/>1.745,0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PEPICELLI GIACOMO</text:p>
          </table:table-cell>
          <table:table-cell office:value-type="string" table:style-name="ce6">
            <text:p>Spese di divulgazione</text:p>
          </table:table-cell>
          <table:table-cell office:value-type="currency" office:value="400" table:style-name="ce8">
            <text:p><text:s/>400,0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881.09" table:style-name="ce8">
            <text:p><text:s/>881,09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28.78" table:style-name="ce8">
            <text:p><text:s/>128,78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00" table:style-name="ce8">
            <text:p><text:s/>100,0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CIIP SPA -CONSORZIO IDRICO PIC</text:p>
          </table:table-cell>
          <table:table-cell office:value-type="string" table:style-name="ce6">
            <text:p>Acqua potabile</text:p>
          </table:table-cell>
          <table:table-cell office:value-type="currency" office:value="-47.29" table:style-name="ce8">
            <text:p>-47,29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CIIP SPA -CONSORZIO IDRICO PIC</text:p>
          </table:table-cell>
          <table:table-cell office:value-type="string" table:style-name="ce6">
            <text:p>Acqua potabile</text:p>
          </table:table-cell>
          <table:table-cell office:value-type="currency" office:value="47.29" table:style-name="ce8">
            <text:p><text:s/>47,29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PCSNET MARCHE SRL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4300" table:style-name="ce8">
            <text:p><text:s/>4.300,0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STUDIO VERDE del Dr.Peroni</text:p>
          </table:table-cell>
          <table:table-cell office:value-type="string" table:style-name="ce6">
            <text:p>Servizi in convenzione</text:p>
          </table:table-cell>
          <table:table-cell office:value-type="currency" office:value="1455.67" table:style-name="ce8">
            <text:p><text:s/>1.455,67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SOLUZIONI SRLS</text:p>
          </table:table-cell>
          <table:table-cell office:value-type="string" table:style-name="ce6">
            <text:p>Servizi salute e sicurezza</text:p>
          </table:table-cell>
          <table:table-cell office:value-type="currency" office:value="5200" table:style-name="ce8">
            <text:p><text:s/>5.200,0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SOLUZIONI SRLS</text:p>
          </table:table-cell>
          <table:table-cell office:value-type="string" table:style-name="ce6">
            <text:p>Spese amministrative e generali varie</text:p>
          </table:table-cell>
          <table:table-cell office:value-type="currency" office:value="1708.33" table:style-name="ce8">
            <text:p><text:s/>1.708,33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BOLGI VALERIO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2600" table:style-name="ce8">
            <text:p><text:s/>2.600,0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GOLDENGAS SPA</text:p>
          </table:table-cell>
          <table:table-cell office:value-type="string" table:style-name="ce6">
            <text:p>Riscaldamento</text:p>
          </table:table-cell>
          <table:table-cell office:value-type="currency" office:value="101.8" table:style-name="ce8">
            <text:p><text:s/>101,8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GOLDENGAS SPA</text:p>
          </table:table-cell>
          <table:table-cell office:value-type="string" table:style-name="ce6">
            <text:p>Riscaldamento</text:p>
          </table:table-cell>
          <table:table-cell office:value-type="currency" office:value="43.8" table:style-name="ce8">
            <text:p><text:s/>43,8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LAEMMEGROUP SRL</text:p>
          </table:table-cell>
          <table:table-cell office:value-type="string" table:style-name="ce6">
            <text:p>Lavorazioni di terzi (analisi lab.)</text:p>
          </table:table-cell>
          <table:table-cell office:value-type="currency" office:value="105" table:style-name="ce8">
            <text:p><text:s/>105,0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AGRI88 snc di Ombrosi Benito &amp;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292.75" table:style-name="ce8">
            <text:p><text:s/>292,75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PIERONI TRASPORTI SRL</text:p>
          </table:table-cell>
          <table:table-cell office:value-type="string" table:style-name="ce6">
            <text:p>Spese di trasporto</text:p>
          </table:table-cell>
          <table:table-cell office:value-type="currency" office:value="211.76" table:style-name="ce8">
            <text:p><text:s/>211,76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80" table:style-name="ce8">
            <text:p><text:s/>80,0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00" table:style-name="ce8">
            <text:p><text:s/>100,0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60" table:style-name="ce8">
            <text:p><text:s/>60,0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40" table:style-name="ce8">
            <text:p><text:s/>140,0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80" table:style-name="ce8">
            <text:p><text:s/>180,0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00" table:style-name="ce8">
            <text:p><text:s/>100,0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60" table:style-name="ce8">
            <text:p><text:s/>160,00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40" table:style-name="ce8">
            <text:p><text:s/>140,0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CENTRO STUDI ALEF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1350.45" table:style-name="ce8">
            <text:p><text:s/>1.350,45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METANO 96 SRL</text:p>
          </table:table-cell>
          <table:table-cell office:value-type="string" table:style-name="ce6">
            <text:p>Carburanti e lubrificanti autovetture</text:p>
          </table:table-cell>
          <table:table-cell office:value-type="currency" office:value="1446.46" table:style-name="ce8">
            <text:p><text:s/>1.446,46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COOPSERVICE S.COOP.P.A.</text:p>
          </table:table-cell>
          <table:table-cell office:value-type="string" table:style-name="ce6">
            <text:p>Pulizia locali</text:p>
          </table:table-cell>
          <table:table-cell office:value-type="currency" office:value="68" table:style-name="ce8">
            <text:p><text:s/>68,0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FENICE SECURITY SERVICES SRL</text:p>
          </table:table-cell>
          <table:table-cell office:value-type="string" table:style-name="ce6">
            <text:p>Servizi di vigilanza</text:p>
          </table:table-cell>
          <table:table-cell office:value-type="currency" office:value="350" table:style-name="ce8">
            <text:p><text:s/>350,0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FENICE SECURITY SERVICES SRL</text:p>
          </table:table-cell>
          <table:table-cell office:value-type="string" table:style-name="ce6">
            <text:p>Servizi di vigilanza</text:p>
          </table:table-cell>
          <table:table-cell office:value-type="currency" office:value="500" table:style-name="ce8">
            <text:p><text:s/>500,0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OPERA SRL</text:p>
          </table:table-cell>
          <table:table-cell office:value-type="string" table:style-name="ce6">
            <text:p>Ricerca, formazione e addestramento</text:p>
          </table:table-cell>
          <table:table-cell office:value-type="currency" office:value="500" table:style-name="ce8">
            <text:p><text:s/>500,0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ITALIANA PETROLI SPA</text:p>
          </table:table-cell>
          <table:table-cell office:value-type="string" table:style-name="ce6">
            <text:p>Carburanti e lubrificanti autovetture</text:p>
          </table:table-cell>
          <table:table-cell office:value-type="currency" office:value="1677.36" table:style-name="ce8">
            <text:p><text:s/>1.677,36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DI GIOVANNI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65" table:style-name="ce8">
            <text:p><text:s/>65,0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RCR AGRICOLTURA E GIARDINAGGIO</text:p>
          </table:table-cell>
          <table:table-cell office:value-type="string" table:style-name="ce6">
            <text:p>Acquisti materiali di consumo</text:p>
          </table:table-cell>
          <table:table-cell office:value-type="currency" office:value="85" table:style-name="ce8">
            <text:p><text:s/>85,0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RCR AGRICOLTURA E GIARDINAGGIO</text:p>
          </table:table-cell>
          <table:table-cell office:value-type="string" table:style-name="ce6">
            <text:p>Attrezzatura minuta</text:p>
          </table:table-cell>
          <table:table-cell office:value-type="currency" office:value="410" table:style-name="ce8">
            <text:p><text:s/>410,0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MARINO SRL</text:p>
          </table:table-cell>
          <table:table-cell office:value-type="string" table:style-name="ce6">
            <text:p>Lavorazioni di terzi (analisi lab.)</text:p>
          </table:table-cell>
          <table:table-cell office:value-type="currency" office:value="482" table:style-name="ce8">
            <text:p><text:s/>482,0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MARINO SRL</text:p>
          </table:table-cell>
          <table:table-cell office:value-type="string" table:style-name="ce6">
            <text:p>Lavorazioni di terzi (analisi lab.)</text:p>
          </table:table-cell>
          <table:table-cell office:value-type="currency" office:value="434" table:style-name="ce8">
            <text:p><text:s/>434,0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FEDERAZIONE ITALIANA DI</text:p>
          </table:table-cell>
          <table:table-cell office:value-type="string" table:style-name="ce6">
            <text:p>Canoni locazione immobili deducibili</text:p>
          </table:table-cell>
          <table:table-cell office:value-type="currency" office:value="4600" table:style-name="ce8">
            <text:p><text:s/>4.600,0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ESINFERRO &amp; CO.di Pacenti</text:p>
          </table:table-cell>
          <table:table-cell office:value-type="string" table:style-name="ce6">
            <text:p>Altre spese manutenzione beni propri</text:p>
          </table:table-cell>
          <table:table-cell office:value-type="currency" office:value="1370" table:style-name="ce8">
            <text:p><text:s/>1.370,0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ECM DI CAPPELLA MARCELLO E C.</text:p>
          </table:table-cell>
          <table:table-cell office:value-type="string" table:style-name="ce6">
            <text:p>Altre spese manutenzione beni propri</text:p>
          </table:table-cell>
          <table:table-cell office:value-type="currency" office:value="500" table:style-name="ce8">
            <text:p><text:s/>500,0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CENTRO STUDI ALEF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1350.45" table:style-name="ce8">
            <text:p><text:s/>1.350,45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A.G.M. SERVIZI SRL</text:p>
          </table:table-cell>
          <table:table-cell office:value-type="string" table:style-name="ce6">
            <text:p>Pulizia locali</text:p>
          </table:table-cell>
          <table:table-cell office:value-type="currency" office:value="172" table:style-name="ce8">
            <text:p><text:s/>172,0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AUTOFFICINA GIACOBBI MASSIM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173.77" table:style-name="ce8">
            <text:p><text:s/>173,77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LUCESOLI E MAZZIERI SPA</text:p>
          </table:table-cell>
          <table:table-cell office:value-type="string" table:style-name="ce6">
            <text:p>Autoveicoli</text:p>
          </table:table-cell>
          <table:table-cell office:value-type="currency" office:value="8880.33" table:style-name="ce8">
            <text:p><text:s/>8.880,33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LUCESOLI E MAZZIERI SPA</text:p>
          </table:table-cell>
          <table:table-cell office:value-type="string" table:style-name="ce6">
            <text:p>Imposta di registro e concess. govern.</text:p>
          </table:table-cell>
          <table:table-cell office:value-type="currency" office:value="366" table:style-name="ce8">
            <text:p><text:s/>366,0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LUCESOLI E MAZZIERI SPA</text:p>
          </table:table-cell>
          <table:table-cell office:value-type="string" table:style-name="ce6">
            <text:p>Autoveicoli</text:p>
          </table:table-cell>
          <table:table-cell office:value-type="currency" office:value="8306.56" table:style-name="ce8">
            <text:p><text:s/>8.306,56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LUCESOLI E MAZZIERI SPA</text:p>
          </table:table-cell>
          <table:table-cell office:value-type="string" table:style-name="ce6">
            <text:p>Imposta di registro e concess. govern.</text:p>
          </table:table-cell>
          <table:table-cell office:value-type="currency" office:value="366" table:style-name="ce8">
            <text:p><text:s/>366,0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THERMO FISHER DIAGNOSTICS SP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656.6" table:style-name="ce8">
            <text:p><text:s/>656,6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NASO GIANLUCA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1640.9" table:style-name="ce8">
            <text:p><text:s/>1.640,9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SCAGNOLI RENZO</text:p>
          </table:table-cell>
          <table:table-cell office:value-type="string" table:style-name="ce6">
            <text:p>Spese manutenzione attrezzature proprie</text:p>
          </table:table-cell>
          <table:table-cell office:value-type="currency" office:value="99" table:style-name="ce8">
            <text:p><text:s/>99,0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LOMBARDA SERRE SRL</text:p>
          </table:table-cell>
          <table:table-cell office:value-type="string" table:style-name="ce6">
            <text:p>Materiale vario di consumo</text:p>
          </table:table-cell>
          <table:table-cell office:value-type="currency" office:value="1580" table:style-name="ce8">
            <text:p><text:s/>1.580,0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DE ANGELIS GIUSEPPINA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439.51" table:style-name="ce8">
            <text:p><text:s/>439,51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ARTONI VALENTINA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270" table:style-name="ce8">
            <text:p><text:s/>270,0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PAOLETTI LUCIANO</text:p>
          </table:table-cell>
          <table:table-cell office:value-type="string" table:style-name="ce6">
            <text:p>Spese manut.impianti e macchin.propri</text:p>
          </table:table-cell>
          <table:table-cell office:value-type="currency" office:value="385" table:style-name="ce8">
            <text:p><text:s/>385,0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QUADIENT RENTAL ITALY S.R.L.</text:p>
          </table:table-cell>
          <table:table-cell office:value-type="string" table:style-name="ce6">
            <text:p>Canoni noleggio attrezzature</text:p>
          </table:table-cell>
          <table:table-cell office:value-type="currency" office:value="529.20000000000005" table:style-name="ce8">
            <text:p><text:s/>529,2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BIO RAD LABORATORIES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330.11" table:style-name="ce8">
            <text:p><text:s/>1.330,11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REV-GESTIONE CREDITI S.P.A.</text:p>
          </table:table-cell>
          <table:table-cell office:value-type="string" table:style-name="ce6">
            <text:p>Canoni passivi affitto d'azienda</text:p>
          </table:table-cell>
          <table:table-cell office:value-type="currency" office:value="36582" table:style-name="ce8">
            <text:p><text:s/>36.582,0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enzione attrezzature proprie</text:p>
          </table:table-cell>
          <table:table-cell office:value-type="currency" office:value="817.01" table:style-name="ce8">
            <text:p><text:s/>817,01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enzione attrezzature proprie</text:p>
          </table:table-cell>
          <table:table-cell office:value-type="currency" office:value="862.56" table:style-name="ce8">
            <text:p><text:s/>862,56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enzione attrezzature proprie</text:p>
          </table:table-cell>
          <table:table-cell office:value-type="currency" office:value="660.26" table:style-name="ce8">
            <text:p><text:s/>660,26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N.F.S. IMPIANTI SOLUTIONS SRL</text:p>
          </table:table-cell>
          <table:table-cell office:value-type="string" table:style-name="ce6">
            <text:p>Spese manutenzione attrezzature proprie</text:p>
          </table:table-cell>
          <table:table-cell office:value-type="currency" office:value="300" table:style-name="ce8">
            <text:p><text:s/>300,0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TITTARELLI ANDREA</text:p>
          </table:table-cell>
          <table:table-cell office:value-type="string" table:style-name="ce6">
            <text:p>Consulenze/prestazioni occasionali</text:p>
          </table:table-cell>
          <table:table-cell office:value-type="currency" office:value="180" table:style-name="ce8">
            <text:p><text:s/>180,00 €<text:s/></text:p>
          </table:table-cell>
          <table:table-cell table:number-columns-repeated="16380"/>
        </table:table-row>
        <table:table-row table:style-name="ro2">
          <table:table-cell office:value-type="date" office:date-value="2022-07-31T00:00:00" table:style-name="ce5">
            <text:p>31/07/2022</text:p>
          </table:table-cell>
          <table:table-cell office:value-type="string" table:style-name="ce6">
            <text:p>MATT SRL UNIPERSONALE OFFICE 1</text:p>
          </table:table-cell>
          <table:table-cell office:value-type="string" table:style-name="ce6">
            <text:p>Cancelleria varia</text:p>
          </table:table-cell>
          <table:table-cell office:value-type="currency" office:value="28.36" table:style-name="ce8">
            <text:p><text:s/>28,36 €<text:s/></text:p>
          </table:table-cell>
          <table:table-cell table:number-columns-repeated="16380"/>
        </table:table-row>
        <table:table-row table:style-name="ro2">
          <table:table-cell office:value-type="date" office:date-value="2022-08-10T00:00:00" table:style-name="ce5">
            <text:p>10/08/2022</text:p>
          </table:table-cell>
          <table:table-cell office:value-type="string" table:style-name="ce6">
            <text:p>CANTONE Az.Agr.di Gandini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000" table:style-name="ce8">
            <text:p><text:s/>1.000,00 €<text:s/></text:p>
          </table:table-cell>
          <table:table-cell table:number-columns-repeated="16380"/>
        </table:table-row>
        <table:table-row table:style-name="ro2">
          <table:table-cell office:value-type="date" office:date-value="2022-08-10T00:00:00" table:style-name="ce5">
            <text:p>10/08/2022</text:p>
          </table:table-cell>
          <table:table-cell office:value-type="string" table:style-name="ce6">
            <text:p>CANTONE Az.Agr.di Gandini</text:p>
          </table:table-cell>
          <table:table-cell office:value-type="string" table:style-name="ce6">
            <text:p>Spese di trasporto</text:p>
          </table:table-cell>
          <table:table-cell office:value-type="currency" office:value="90" table:style-name="ce8">
            <text:p><text:s/>90,00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8-10T00:00:00" table:style-name="ce5">
            <text:p>10/08/2022</text:p>
          </table:table-cell>
          <table:table-cell office:value-type="string" table:style-name="ce6">
            <text:p>CENTRO STUDI ALEF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1350.45" table:style-name="ce8">
            <text:p><text:s/>1.350,45 €<text:s/></text:p>
          </table:table-cell>
          <table:table-cell table:number-columns-repeated="16380"/>
        </table:table-row>
        <table:table-row table:style-name="ro2">
          <table:table-cell office:value-type="date" office:date-value="2022-08-10T00:00:00" table:style-name="ce5">
            <text:p>10/08/2022</text:p>
          </table:table-cell>
          <table:table-cell office:value-type="string" table:style-name="ce6">
            <text:p>ESTRA ENERGIE SRL</text:p>
          </table:table-cell>
          <table:table-cell office:value-type="string" table:style-name="ce6">
            <text:p>Riscaldamento</text:p>
          </table:table-cell>
          <table:table-cell office:value-type="currency" office:value="32.83" table:style-name="ce8">
            <text:p><text:s/>32,83 €<text:s/></text:p>
          </table:table-cell>
          <table:table-cell table:number-columns-repeated="16380"/>
        </table:table-row>
        <table:table-row table:style-name="ro2">
          <table:table-cell office:value-type="date" office:date-value="2022-08-17T00:00:00" table:style-name="ce5">
            <text:p>17/08/2022</text:p>
          </table:table-cell>
          <table:table-cell office:value-type="string" table:style-name="ce6">
            <text:p>TIM SPA</text:p>
          </table:table-cell>
          <table:table-cell office:value-type="string" table:style-name="ce6">
            <text:p>Spese, perdite e sopravv.passive deduc.</text:p>
          </table:table-cell>
          <table:table-cell office:value-type="currency" office:value="782.31" table:style-name="ce8">
            <text:p><text:s/>782,31 €<text:s/></text:p>
          </table:table-cell>
          <table:table-cell table:number-columns-repeated="16380"/>
        </table:table-row>
        <table:table-row table:style-name="ro2">
          <table:table-cell office:value-type="date" office:date-value="2022-08-17T00:00:00" table:style-name="ce5">
            <text:p>17/08/2022</text:p>
          </table:table-cell>
          <table:table-cell office:value-type="string" table:style-name="ce6">
            <text:p>TIM SPA</text:p>
          </table:table-cell>
          <table:table-cell office:value-type="string" table:style-name="ce6">
            <text:p>Spese telefoniche radiomobili</text:p>
          </table:table-cell>
          <table:table-cell office:value-type="currency" office:value="253.47" table:style-name="ce8">
            <text:p><text:s/>253,47 €<text:s/></text:p>
          </table:table-cell>
          <table:table-cell table:number-columns-repeated="16380"/>
        </table:table-row>
        <table:table-row table:style-name="ro2">
          <table:table-cell office:value-type="date" office:date-value="2022-08-17T00:00:00" table:style-name="ce5">
            <text:p>17/08/2022</text:p>
          </table:table-cell>
          <table:table-cell office:value-type="string" table:style-name="ce6">
            <text:p>CIIP SPA -CONSORZIO IDRICO PIC</text:p>
          </table:table-cell>
          <table:table-cell office:value-type="string" table:style-name="ce6">
            <text:p>Acqua potabile</text:p>
          </table:table-cell>
          <table:table-cell office:value-type="currency" office:value="13.56" table:style-name="ce8">
            <text:p><text:s/>13,56 €<text:s/></text:p>
          </table:table-cell>
          <table:table-cell table:number-columns-repeated="16380"/>
        </table:table-row>
        <table:table-row table:style-name="ro2">
          <table:table-cell office:value-type="date" office:date-value="2022-08-17T00:00:00" table:style-name="ce5">
            <text:p>17/08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2241.91" table:style-name="ce8">
            <text:p><text:s/>2.241,91 €<text:s/></text:p>
          </table:table-cell>
          <table:table-cell table:number-columns-repeated="16380"/>
        </table:table-row>
        <table:table-row table:style-name="ro2">
          <table:table-cell office:value-type="date" office:date-value="2022-08-17T00:00:00" table:style-name="ce5">
            <text:p>17/08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56.18" table:style-name="ce8">
            <text:p><text:s/>156,18 €<text:s/></text:p>
          </table:table-cell>
          <table:table-cell table:number-columns-repeated="16380"/>
        </table:table-row>
        <table:table-row table:style-name="ro2">
          <table:table-cell office:value-type="date" office:date-value="2022-08-17T00:00:00" table:style-name="ce5">
            <text:p>17/08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275.29000000000002" table:style-name="ce8">
            <text:p><text:s/>275,29 €<text:s/></text:p>
          </table:table-cell>
          <table:table-cell table:number-columns-repeated="16380"/>
        </table:table-row>
        <table:table-row table:style-name="ro2">
          <table:table-cell office:value-type="date" office:date-value="2022-08-17T00:00:00" table:style-name="ce5">
            <text:p>17/08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991.75" table:style-name="ce8">
            <text:p><text:s/>991,75 €<text:s/></text:p>
          </table:table-cell>
          <table:table-cell table:number-columns-repeated="16380"/>
        </table:table-row>
        <table:table-row table:style-name="ro2">
          <table:table-cell office:value-type="date" office:date-value="2022-08-17T00:00:00" table:style-name="ce5">
            <text:p>17/08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45.94999999999999" table:style-name="ce8">
            <text:p><text:s/>145,95 €<text:s/></text:p>
          </table:table-cell>
          <table:table-cell table:number-columns-repeated="16380"/>
        </table:table-row>
        <table:table-row table:style-name="ro2">
          <table:table-cell office:value-type="date" office:date-value="2022-08-17T00:00:00" table:style-name="ce5">
            <text:p>17/08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92.55" table:style-name="ce8">
            <text:p><text:s/>92,55 €<text:s/></text:p>
          </table:table-cell>
          <table:table-cell table:number-columns-repeated="16380"/>
        </table:table-row>
        <table:table-row table:style-name="ro2">
          <table:table-cell office:value-type="date" office:date-value="2022-08-17T00:00:00" table:style-name="ce5">
            <text:p>17/08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515.70000000000005" table:style-name="ce8">
            <text:p><text:s/>515,70 €<text:s/></text:p>
          </table:table-cell>
          <table:table-cell table:number-columns-repeated="16380"/>
        </table:table-row>
        <table:table-row table:style-name="ro2">
          <table:table-cell office:value-type="date" office:date-value="2022-08-17T00:00:00" table:style-name="ce5">
            <text:p>17/08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78.4" table:style-name="ce8">
            <text:p><text:s/>178,40 €<text:s/></text:p>
          </table:table-cell>
          <table:table-cell table:number-columns-repeated="16380"/>
        </table:table-row>
        <table:table-row table:style-name="ro2">
          <table:table-cell office:value-type="date" office:date-value="2022-08-17T00:00:00" table:style-name="ce5">
            <text:p>17/08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385.77" table:style-name="ce8">
            <text:p><text:s/>385,77 €<text:s/></text:p>
          </table:table-cell>
          <table:table-cell table:number-columns-repeated="16380"/>
        </table:table-row>
        <table:table-row table:style-name="ro2">
          <table:table-cell office:value-type="date" office:date-value="2022-08-17T00:00:00" table:style-name="ce5">
            <text:p>17/08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3935.53" table:style-name="ce8">
            <text:p><text:s/>3.935,53 €<text:s/></text:p>
          </table:table-cell>
          <table:table-cell table:number-columns-repeated="16380"/>
        </table:table-row>
        <table:table-row table:style-name="ro2">
          <table:table-cell office:value-type="date" office:date-value="2022-08-17T00:00:00" table:style-name="ce5">
            <text:p>17/08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4.84" table:style-name="ce8">
            <text:p><text:s/>14,84 €<text:s/></text:p>
          </table:table-cell>
          <table:table-cell table:number-columns-repeated="16380"/>
        </table:table-row>
        <table:table-row table:style-name="ro2">
          <table:table-cell office:value-type="date" office:date-value="2022-08-17T00:00:00" table:style-name="ce5">
            <text:p>17/08/2022</text:p>
          </table:table-cell>
          <table:table-cell office:value-type="string" table:style-name="ce6">
            <text:p>COOPSERVICE S.COOP.P.A.</text:p>
          </table:table-cell>
          <table:table-cell office:value-type="string" table:style-name="ce6">
            <text:p>Pulizia locali</text:p>
          </table:table-cell>
          <table:table-cell office:value-type="currency" office:value="68" table:style-name="ce8">
            <text:p><text:s/>68,00 €<text:s/></text:p>
          </table:table-cell>
          <table:table-cell table:number-columns-repeated="16380"/>
        </table:table-row>
        <table:table-row table:style-name="ro2">
          <table:table-cell office:value-type="date" office:date-value="2022-08-17T00:00:00" table:style-name="ce5">
            <text:p>17/08/2022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568" table:style-name="ce8">
            <text:p><text:s/>568,00 €<text:s/></text:p>
          </table:table-cell>
          <table:table-cell table:number-columns-repeated="16380"/>
        </table:table-row>
        <table:table-row table:style-name="ro2">
          <table:table-cell office:value-type="date" office:date-value="2022-08-17T00:00:00" table:style-name="ce5">
            <text:p>17/08/2022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39.9" table:style-name="ce8">
            <text:p><text:s/>39,90 €<text:s/></text:p>
          </table:table-cell>
          <table:table-cell table:number-columns-repeated="16380"/>
        </table:table-row>
        <table:table-row table:style-name="ro2">
          <table:table-cell office:value-type="date" office:date-value="2022-08-17T00:00:00" table:style-name="ce5">
            <text:p>17/08/2022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20.04" table:style-name="ce8">
            <text:p><text:s/>120,04 €<text:s/></text:p>
          </table:table-cell>
          <table:table-cell table:number-columns-repeated="16380"/>
        </table:table-row>
        <table:table-row table:style-name="ro2">
          <table:table-cell office:value-type="date" office:date-value="2022-08-24T00:00:00" table:style-name="ce5">
            <text:p>24/08/2022</text:p>
          </table:table-cell>
          <table:table-cell office:value-type="string" table:style-name="ce6">
            <text:p>VIVA SERVIZI SPA</text:p>
          </table:table-cell>
          <table:table-cell office:value-type="string" table:style-name="ce6">
            <text:p>Acqua potabile</text:p>
          </table:table-cell>
          <table:table-cell office:value-type="currency" office:value="60.42" table:style-name="ce8">
            <text:p><text:s/>60,42 €<text:s/></text:p>
          </table:table-cell>
          <table:table-cell table:number-columns-repeated="16380"/>
        </table:table-row>
        <table:table-row table:style-name="ro2">
          <table:table-cell office:value-type="date" office:date-value="2022-08-24T00:00:00" table:style-name="ce5">
            <text:p>24/08/2022</text:p>
          </table:table-cell>
          <table:table-cell office:value-type="string" table:style-name="ce6">
            <text:p>VIVA SERVIZI SPA</text:p>
          </table:table-cell>
          <table:table-cell office:value-type="string" table:style-name="ce6">
            <text:p>Acqua potabile</text:p>
          </table:table-cell>
          <table:table-cell office:value-type="currency" office:value="127.47" table:style-name="ce8">
            <text:p><text:s/>127,47 €<text:s/></text:p>
          </table:table-cell>
          <table:table-cell table:number-columns-repeated="16380"/>
        </table:table-row>
        <table:table-row table:style-name="ro2">
          <table:table-cell office:value-type="date" office:date-value="2022-08-24T00:00:00" table:style-name="ce5">
            <text:p>24/08/2022</text:p>
          </table:table-cell>
          <table:table-cell office:value-type="string" table:style-name="ce6">
            <text:p>TIM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272.98" table:style-name="ce8">
            <text:p><text:s/>272,98 €<text:s/></text:p>
          </table:table-cell>
          <table:table-cell table:number-columns-repeated="16380"/>
        </table:table-row>
        <table:table-row table:style-name="ro2">
          <table:table-cell office:value-type="date" office:date-value="2022-08-24T00:00:00" table:style-name="ce5">
            <text:p>24/08/2022</text:p>
          </table:table-cell>
          <table:table-cell office:value-type="string" table:style-name="ce6">
            <text:p>MARCHE MULTISERVIZI SPA</text:p>
          </table:table-cell>
          <table:table-cell office:value-type="string" table:style-name="ce6">
            <text:p>Acqua potabile</text:p>
          </table:table-cell>
          <table:table-cell office:value-type="currency" office:value="61.04" table:style-name="ce8">
            <text:p><text:s/>61,04 €<text:s/></text:p>
          </table:table-cell>
          <table:table-cell table:number-columns-repeated="16380"/>
        </table:table-row>
        <table:table-row table:style-name="ro2">
          <table:table-cell office:value-type="date" office:date-value="2022-08-24T00:00:00" table:style-name="ce5">
            <text:p>24/08/2022</text:p>
          </table:table-cell>
          <table:table-cell office:value-type="string" table:style-name="ce6">
            <text:p>MARCHE MULTISERVIZI SPA</text:p>
          </table:table-cell>
          <table:table-cell office:value-type="string" table:style-name="ce6">
            <text:p>Acqua potabile</text:p>
          </table:table-cell>
          <table:table-cell office:value-type="currency" office:value="145.37" table:style-name="ce8">
            <text:p><text:s/>145,37 €<text:s/></text:p>
          </table:table-cell>
          <table:table-cell table:number-columns-repeated="16380"/>
        </table:table-row>
        <table:table-row table:style-name="ro2">
          <table:table-cell office:value-type="date" office:date-value="2022-08-24T00:00:00" table:style-name="ce5">
            <text:p>24/08/2022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323.74" table:style-name="ce8">
            <text:p><text:s/>323,74 €<text:s/></text:p>
          </table:table-cell>
          <table:table-cell table:number-columns-repeated="16380"/>
        </table:table-row>
        <table:table-row table:style-name="ro2">
          <table:table-cell office:value-type="date" office:date-value="2022-08-24T00:00:00" table:style-name="ce5">
            <text:p>24/08/2022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266.72000000000003" table:style-name="ce8">
            <text:p><text:s/>266,72 €<text:s/></text:p>
          </table:table-cell>
          <table:table-cell table:number-columns-repeated="16380"/>
        </table:table-row>
        <table:table-row table:style-name="ro2">
          <table:table-cell office:value-type="date" office:date-value="2022-08-24T00:00:00" table:style-name="ce5">
            <text:p>24/08/2022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396.86" table:style-name="ce8">
            <text:p><text:s/>396,86 €<text:s/></text:p>
          </table:table-cell>
          <table:table-cell table:number-columns-repeated="16380"/>
        </table:table-row>
        <table:table-row table:style-name="ro2">
          <table:table-cell office:value-type="date" office:date-value="2022-08-24T00:00:00" table:style-name="ce5">
            <text:p>24/08/2022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71.23" table:style-name="ce8">
            <text:p><text:s/>71,23 €<text:s/></text:p>
          </table:table-cell>
          <table:table-cell table:number-columns-repeated="16380"/>
        </table:table-row>
        <table:table-row table:style-name="ro2">
          <table:table-cell office:value-type="date" office:date-value="2022-08-24T00:00:00" table:style-name="ce5">
            <text:p>24/08/2022</text:p>
          </table:table-cell>
          <table:table-cell office:value-type="string" table:style-name="ce6">
            <text:p>BIPE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282" table:style-name="ce8">
            <text:p><text:s/>1.282,00 €<text:s/></text:p>
          </table:table-cell>
          <table:table-cell table:number-columns-repeated="16380"/>
        </table:table-row>
        <table:table-row table:style-name="ro2">
          <table:table-cell office:value-type="date" office:date-value="2022-08-30T00:00:00" table:style-name="ce5">
            <text:p>30/08/2022</text:p>
          </table:table-cell>
          <table:table-cell office:value-type="string" table:style-name="ce6">
            <text:p>UNIVERGAS ITALIA SRL</text:p>
          </table:table-cell>
          <table:table-cell office:value-type="string" table:style-name="ce6">
            <text:p>Riscaldamento</text:p>
          </table:table-cell>
          <table:table-cell office:value-type="currency" office:value="14.76" table:style-name="ce8">
            <text:p><text:s/>14,76 €<text:s/></text:p>
          </table:table-cell>
          <table:table-cell table:number-columns-repeated="16380"/>
        </table:table-row>
        <table:table-row table:style-name="ro2">
          <table:table-cell office:value-type="date" office:date-value="2022-08-30T00:00:00" table:style-name="ce5">
            <text:p>30/08/2022</text:p>
          </table:table-cell>
          <table:table-cell office:value-type="string" table:style-name="ce6">
            <text:p>ASSOCIAZIONE ITALIAN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195.2" table:style-name="ce8">
            <text:p><text:s/>1.195,20 €<text:s/></text:p>
          </table:table-cell>
          <table:table-cell table:number-columns-repeated="16380"/>
        </table:table-row>
        <table:table-row table:style-name="ro2">
          <table:table-cell office:value-type="date" office:date-value="2022-08-30T00:00:00" table:style-name="ce5">
            <text:p>30/08/2022</text:p>
          </table:table-cell>
          <table:table-cell office:value-type="string" table:style-name="ce6">
            <text:p>METANO 96 SRL</text:p>
          </table:table-cell>
          <table:table-cell office:value-type="string" table:style-name="ce6">
            <text:p>Carburanti e lubrificanti autovetture</text:p>
          </table:table-cell>
          <table:table-cell office:value-type="currency" office:value="901.62" table:style-name="ce8">
            <text:p><text:s/>901,62 €<text:s/></text:p>
          </table:table-cell>
          <table:table-cell table:number-columns-repeated="16380"/>
        </table:table-row>
        <table:table-row table:style-name="ro2">
          <table:table-cell office:value-type="date" office:date-value="2022-08-30T00:00:00" table:style-name="ce5">
            <text:p>30/08/2022</text:p>
          </table:table-cell>
          <table:table-cell office:value-type="string" table:style-name="ce6">
            <text:p>ESTRA ENERGIE SRL</text:p>
          </table:table-cell>
          <table:table-cell office:value-type="string" table:style-name="ce6">
            <text:p>Riscaldamento</text:p>
          </table:table-cell>
          <table:table-cell office:value-type="currency" office:value="32.83" table:style-name="ce8">
            <text:p><text:s/>32,83 €<text:s/></text:p>
          </table:table-cell>
          <table:table-cell table:number-columns-repeated="16380"/>
        </table:table-row>
        <table:table-row table:style-name="ro2">
          <table:table-cell office:value-type="date" office:date-value="2022-08-30T00:00:00" table:style-name="ce5">
            <text:p>30/08/2022</text:p>
          </table:table-cell>
          <table:table-cell office:value-type="string" table:style-name="ce6">
            <text:p>SEDA PARTNERS SRL</text:p>
          </table:table-cell>
          <table:table-cell office:value-type="string" table:style-name="ce6">
            <text:p>Servizi elaborazione paghe</text:p>
          </table:table-cell>
          <table:table-cell office:value-type="currency" office:value="342" table:style-name="ce8">
            <text:p><text:s/>342,00 €<text:s/></text:p>
          </table:table-cell>
          <table:table-cell table:number-columns-repeated="16380"/>
        </table:table-row>
        <table:table-row table:style-name="ro2">
          <table:table-cell office:value-type="date" office:date-value="2022-08-30T00:00:00" table:style-name="ce5">
            <text:p>30/08/2022</text:p>
          </table:table-cell>
          <table:table-cell office:value-type="string" table:style-name="ce6">
            <text:p>ITALIANA PETROLI SPA</text:p>
          </table:table-cell>
          <table:table-cell office:value-type="string" table:style-name="ce6">
            <text:p>Carburanti e lubrificanti autovetture</text:p>
          </table:table-cell>
          <table:table-cell office:value-type="currency" office:value="3357.55" table:style-name="ce8">
            <text:p><text:s/>3.357,55 €<text:s/></text:p>
          </table:table-cell>
          <table:table-cell table:number-columns-repeated="16380"/>
        </table:table-row>
        <table:table-row table:style-name="ro2">
          <table:table-cell office:value-type="date" office:date-value="2022-08-30T00:00:00" table:style-name="ce5">
            <text:p>30/08/2022</text:p>
          </table:table-cell>
          <table:table-cell office:value-type="string" table:style-name="ce6">
            <text:p>A.G.M. SERVIZI SRL</text:p>
          </table:table-cell>
          <table:table-cell office:value-type="string" table:style-name="ce6">
            <text:p>Pulizia locali</text:p>
          </table:table-cell>
          <table:table-cell office:value-type="currency" office:value="172" table:style-name="ce8">
            <text:p><text:s/>172,00 €<text:s/></text:p>
          </table:table-cell>
          <table:table-cell table:number-columns-repeated="16380"/>
        </table:table-row>
        <table:table-row table:style-name="ro2">
          <table:table-cell office:value-type="date" office:date-value="2022-08-30T00:00:00" table:style-name="ce5">
            <text:p>30/08/2022</text:p>
          </table:table-cell>
          <table:table-cell office:value-type="string" table:style-name="ce6">
            <text:p>FENICE SECURITY SERVICES SRL</text:p>
          </table:table-cell>
          <table:table-cell office:value-type="string" table:style-name="ce6">
            <text:p>Servizi di vigilanza</text:p>
          </table:table-cell>
          <table:table-cell office:value-type="currency" office:value="500" table:style-name="ce8">
            <text:p><text:s/>500,00 €<text:s/></text:p>
          </table:table-cell>
          <table:table-cell table:number-columns-repeated="16380"/>
        </table:table-row>
        <table:table-row table:style-name="ro2">
          <table:table-cell office:value-type="date" office:date-value="2022-08-30T00:00:00" table:style-name="ce5">
            <text:p>30/08/2022</text:p>
          </table:table-cell>
          <table:table-cell office:value-type="string" table:style-name="ce6">
            <text:p>AIR LIQUIDE ITALIA SERVICE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210" table:style-name="ce8">
            <text:p><text:s/>210,00 €<text:s/></text:p>
          </table:table-cell>
          <table:table-cell table:number-columns-repeated="16380"/>
        </table:table-row>
        <table:table-row table:style-name="ro2">
          <table:table-cell office:value-type="date" office:date-value="2022-08-31T00:00:00" table:style-name="ce5">
            <text:p>31/08/2022</text:p>
          </table:table-cell>
          <table:table-cell office:value-type="string" table:style-name="ce6">
            <text:p>ECO ERIDANIA SPA</text:p>
          </table:table-cell>
          <table:table-cell office:value-type="string" table:style-name="ce6">
            <text:p>Servizi smaltimento rifiuti</text:p>
          </table:table-cell>
          <table:table-cell office:value-type="currency" office:value="111" table:style-name="ce8">
            <text:p><text:s/>111,00 €<text:s/></text:p>
          </table:table-cell>
          <table:table-cell table:number-columns-repeated="16380"/>
        </table:table-row>
        <table:table-row table:style-name="ro2">
          <table:table-cell office:value-type="date" office:date-value="2022-08-31T00:00:00" table:style-name="ce5">
            <text:p>31/08/2022</text:p>
          </table:table-cell>
          <table:table-cell office:value-type="string" table:style-name="ce6">
            <text:p>A.N.P.AS COMITATO REG.LE</text:p>
          </table:table-cell>
          <table:table-cell office:value-type="string" table:style-name="ce6">
            <text:p>Servizi salute e sicurezza</text:p>
          </table:table-cell>
          <table:table-cell office:value-type="currency" office:value="150" table:style-name="ce8">
            <text:p><text:s/>150,00 €<text:s/></text:p>
          </table:table-cell>
          <table:table-cell table:number-columns-repeated="16380"/>
        </table:table-row>
        <table:table-row table:style-name="ro2">
          <table:table-cell office:value-type="date" office:date-value="2022-08-30T00:00:00" table:style-name="ce5">
            <text:p>30/08/2022</text:p>
          </table:table-cell>
          <table:table-cell office:value-type="string" table:style-name="ce6">
            <text:p>FIENGO ANASTASIA</text:p>
          </table:table-cell>
          <table:table-cell office:value-type="string" table:style-name="ce6">
            <text:p>Consulenze/prestazioni occasionali</text:p>
          </table:table-cell>
          <table:table-cell office:value-type="currency" office:value="180" table:style-name="ce8">
            <text:p><text:s/>180,00 €<text:s/></text:p>
          </table:table-cell>
          <table:table-cell table:number-columns-repeated="16380"/>
        </table:table-row>
        <table:table-row table:style-name="ro2">
          <table:table-cell office:value-type="date" office:date-value="2022-08-31T00:00:00" table:style-name="ce5">
            <text:p>31/08/2022</text:p>
          </table:table-cell>
          <table:table-cell office:value-type="string" table:style-name="ce6">
            <text:p>ECO ERIDANIA SPA</text:p>
          </table:table-cell>
          <table:table-cell office:value-type="string" table:style-name="ce6">
            <text:p>Servizi smaltimento rifiuti</text:p>
          </table:table-cell>
          <table:table-cell office:value-type="currency" office:value="63.5" table:style-name="ce8">
            <text:p><text:s/>63,50 €<text:s/></text:p>
          </table:table-cell>
          <table:table-cell table:number-columns-repeated="16380"/>
        </table:table-row>
        <table:table-row table:style-name="ro2">
          <table:table-cell office:value-type="date" office:date-value="2022-08-31T00:00:00" table:style-name="ce5">
            <text:p>31/08/2022</text:p>
          </table:table-cell>
          <table:table-cell office:value-type="string" table:style-name="ce6">
            <text:p>ECO ERIDANIA SPA</text:p>
          </table:table-cell>
          <table:table-cell office:value-type="string" table:style-name="ce6">
            <text:p>Servizi smaltimento rifiuti</text:p>
          </table:table-cell>
          <table:table-cell office:value-type="currency" office:value="1225.1300000000001" table:style-name="ce8">
            <text:p><text:s/>1.225,13 €<text:s/></text:p>
          </table:table-cell>
          <table:table-cell table:number-columns-repeated="16380"/>
        </table:table-row>
        <table:table-row table:style-name="ro2">
          <table:table-cell office:value-type="date" office:date-value="2022-08-31T00:00:00" table:style-name="ce5">
            <text:p>31/08/2022</text:p>
          </table:table-cell>
          <table:table-cell office:value-type="string" table:style-name="ce6">
            <text:p>ECO ERIDANIA SPA</text:p>
          </table:table-cell>
          <table:table-cell office:value-type="string" table:style-name="ce6">
            <text:p>Servizi smaltimento rifiuti</text:p>
          </table:table-cell>
          <table:table-cell office:value-type="currency" office:value="601.11" table:style-name="ce8">
            <text:p><text:s/>601,11 €<text:s/></text:p>
          </table:table-cell>
          <table:table-cell table:number-columns-repeated="16380"/>
        </table:table-row>
        <table:table-row table:style-name="ro2">
          <table:table-cell office:value-type="date" office:date-value="2022-08-31T00:00:00" table:style-name="ce5">
            <text:p>31/08/2022</text:p>
          </table:table-cell>
          <table:table-cell office:value-type="string" table:style-name="ce6">
            <text:p>AGRI88 snc di Ombrosi Benito &amp;</text:p>
          </table:table-cell>
          <table:table-cell office:value-type="string" table:style-name="ce6">
            <text:p>Spese manutenzione attrezzature proprie</text:p>
          </table:table-cell>
          <table:table-cell office:value-type="currency" office:value="168.23" table:style-name="ce8">
            <text:p><text:s/>168,23 €<text:s/></text:p>
          </table:table-cell>
          <table:table-cell table:number-columns-repeated="16380"/>
        </table:table-row>
        <table:table-row table:style-name="ro2">
          <table:table-cell office:value-type="date" office:date-value="2022-08-31T00:00:00" table:style-name="ce5">
            <text:p>31/08/2022</text:p>
          </table:table-cell>
          <table:table-cell office:value-type="string" table:style-name="ce6">
            <text:p>AGRI88 snc di Ombrosi Benito &amp;</text:p>
          </table:table-cell>
          <table:table-cell office:value-type="string" table:style-name="ce6">
            <text:p>Acquisti materiali di consumo</text:p>
          </table:table-cell>
          <table:table-cell office:value-type="currency" office:value="234.48" table:style-name="ce8">
            <text:p><text:s/>234,48 €<text:s/></text:p>
          </table:table-cell>
          <table:table-cell table:number-columns-repeated="16380"/>
        </table:table-row>
        <table:table-row table:style-name="ro2">
          <table:table-cell office:value-type="date" office:date-value="2022-08-31T00:00:00" table:style-name="ce5">
            <text:p>31/08/2022</text:p>
          </table:table-cell>
          <table:table-cell office:value-type="string" table:style-name="ce6">
            <text:p>ECO ERIDANIA SPA</text:p>
          </table:table-cell>
          <table:table-cell office:value-type="string" table:style-name="ce6">
            <text:p>Servizi smaltimento rifiuti</text:p>
          </table:table-cell>
          <table:table-cell office:value-type="currency" office:value="3337.83" table:style-name="ce8">
            <text:p><text:s/>3.337,83 €<text:s/></text:p>
          </table:table-cell>
          <table:table-cell table:number-columns-repeated="16380"/>
        </table:table-row>
        <table:table-row table:style-name="ro2">
          <table:table-cell office:value-type="date" office:date-value="2022-08-31T00:00:00" table:style-name="ce5">
            <text:p>31/08/2022</text:p>
          </table:table-cell>
          <table:table-cell office:value-type="string" table:style-name="ce6">
            <text:p>ECO ERIDANIA SPA</text:p>
          </table:table-cell>
          <table:table-cell office:value-type="string" table:style-name="ce6">
            <text:p>Servizi smaltimento rifiuti</text:p>
          </table:table-cell>
          <table:table-cell office:value-type="currency" office:value="40" table:style-name="ce8">
            <text:p><text:s/>40,00 €<text:s/></text:p>
          </table:table-cell>
          <table:table-cell table:number-columns-repeated="16380"/>
        </table:table-row>
        <table:table-row table:style-name="ro2">
          <table:table-cell office:value-type="date" office:date-value="2022-08-31T00:00:00" table:style-name="ce5">
            <text:p>31/08/2022</text:p>
          </table:table-cell>
          <table:table-cell office:value-type="string" table:style-name="ce6">
            <text:p>CONSORZIO AGR. PROV.LE ANCON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384" table:style-name="ce8">
            <text:p><text:s/>384,00 €<text:s/></text:p>
          </table:table-cell>
          <table:table-cell table:number-columns-repeated="16380"/>
        </table:table-row>
        <table:table-row table:style-name="ro2">
          <table:table-cell office:value-type="date" office:date-value="2022-08-24T00:00:00" table:style-name="ce5">
            <text:p>24/08/2022</text:p>
          </table:table-cell>
          <table:table-cell office:value-type="string" table:style-name="ce6">
            <text:p>PH SRL SOCIETA' UNIPERSONALE</text:p>
          </table:table-cell>
          <table:table-cell office:value-type="string" table:style-name="ce6">
            <text:p>Lavorazioni di terzi (analisi lab.)</text:p>
          </table:table-cell>
          <table:table-cell office:value-type="currency" office:value="100" table:style-name="ce8">
            <text:p><text:s/>100,00 €<text:s/></text:p>
          </table:table-cell>
          <table:table-cell table:number-columns-repeated="16380"/>
        </table:table-row>
        <table:table-row table:style-name="ro2">
          <table:table-cell office:value-type="date" office:date-value="2022-08-31T00:00:00" table:style-name="ce5">
            <text:p>31/08/2022</text:p>
          </table:table-cell>
          <table:table-cell office:value-type="string" table:style-name="ce6">
            <text:p>STUDIO AVV. ALBERTO LUCCHETTI</text:p>
          </table:table-cell>
          <table:table-cell office:value-type="string" table:style-name="ce6">
            <text:p>Consulenze/prestazioni legali</text:p>
          </table:table-cell>
          <table:table-cell office:value-type="currency" office:value="4186" table:style-name="ce8">
            <text:p><text:s/>4.186,00 €<text:s/></text:p>
          </table:table-cell>
          <table:table-cell table:number-columns-repeated="16380"/>
        </table:table-row>
        <table:table-row table:style-name="ro2">
          <table:table-cell office:value-type="date" office:date-value="2022-08-31T00:00:00" table:style-name="ce5">
            <text:p>31/08/2022</text:p>
          </table:table-cell>
          <table:table-cell office:value-type="string" table:style-name="ce6">
            <text:p>B.B.M. DI BALDELLI, MEA MAUR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26.7" table:style-name="ce8">
            <text:p><text:s/>26,70 €<text:s/></text:p>
          </table:table-cell>
          <table:table-cell table:number-columns-repeated="16380"/>
        </table:table-row>
        <table:table-row table:style-name="ro2">
          <table:table-cell office:value-type="date" office:date-value="2022-08-31T00:00:00" table:style-name="ce5">
            <text:p>31/08/2022</text:p>
          </table:table-cell>
          <table:table-cell office:value-type="string" table:style-name="ce6">
            <text:p>BIOKIM SRL</text:p>
          </table:table-cell>
          <table:table-cell office:value-type="string" table:style-name="ce6">
            <text:p>Lavorazioni di terzi (analisi lab.)</text:p>
          </table:table-cell>
          <table:table-cell office:value-type="currency" office:value="210" table:style-name="ce8">
            <text:p><text:s/>210,00 €<text:s/></text:p>
          </table:table-cell>
          <table:table-cell table:number-columns-repeated="16380"/>
        </table:table-row>
        <table:table-row table:style-name="ro2">
          <table:table-cell office:value-type="date" office:date-value="2022-08-31T00:00:00" table:style-name="ce5">
            <text:p>31/08/2022</text:p>
          </table:table-cell>
          <table:table-cell office:value-type="string" table:style-name="ce6">
            <text:p>PIERONI TRASPORTI SRL</text:p>
          </table:table-cell>
          <table:table-cell office:value-type="string" table:style-name="ce6">
            <text:p>Spese di trasporto</text:p>
          </table:table-cell>
          <table:table-cell office:value-type="currency" office:value="92.22" table:style-name="ce8">
            <text:p><text:s/>92,22 €<text:s/></text:p>
          </table:table-cell>
          <table:table-cell table:number-columns-repeated="16380"/>
        </table:table-row>
        <table:table-row table:style-name="ro2">
          <table:table-cell office:value-type="date" office:date-value="2022-08-31T00:00:00" table:style-name="ce5">
            <text:p>31/08/2022</text:p>
          </table:table-cell>
          <table:table-cell office:value-type="string" table:style-name="ce6">
            <text:p>POLISYSTEM INFORMATICA SRL</text:p>
          </table:table-cell>
          <table:table-cell office:value-type="string" table:style-name="ce6">
            <text:p>Canoni per utilizzo licenze software</text:p>
          </table:table-cell>
          <table:table-cell office:value-type="currency" office:value="1080" table:style-name="ce8">
            <text:p><text:s/>1.080,00 €<text:s/></text:p>
          </table:table-cell>
          <table:table-cell table:number-columns-repeated="16380"/>
        </table:table-row>
        <table:table-row table:style-name="ro2">
          <table:table-cell office:value-type="date" office:date-value="2022-08-31T00:00:00" table:style-name="ce5">
            <text:p>31/08/2022</text:p>
          </table:table-cell>
          <table:table-cell office:value-type="string" table:style-name="ce6">
            <text:p>FENICE SECURITY SERVICES SRL</text:p>
          </table:table-cell>
          <table:table-cell office:value-type="string" table:style-name="ce6">
            <text:p>Servizi di vigilanza</text:p>
          </table:table-cell>
          <table:table-cell office:value-type="currency" office:value="350" table:style-name="ce8">
            <text:p><text:s/>350,00 €<text:s/></text:p>
          </table:table-cell>
          <table:table-cell table:number-columns-repeated="16380"/>
        </table:table-row>
        <table:table-row table:style-name="ro2">
          <table:table-cell office:value-type="date" office:date-value="2022-08-31T00:00:00" table:style-name="ce5">
            <text:p>31/08/2022</text:p>
          </table:table-cell>
          <table:table-cell office:value-type="string" table:style-name="ce6">
            <text:p>ITALIANA PETROLI SPA</text:p>
          </table:table-cell>
          <table:table-cell office:value-type="string" table:style-name="ce6">
            <text:p>Carburanti e lubrificanti autovetture</text:p>
          </table:table-cell>
          <table:table-cell office:value-type="currency" office:value="16.23" table:style-name="ce8">
            <text:p><text:s/>16,23 €<text:s/></text:p>
          </table:table-cell>
          <table:table-cell table:number-columns-repeated="16380"/>
        </table:table-row>
        <table:table-row table:style-name="ro2">
          <table:table-cell office:value-type="date" office:date-value="2022-08-31T00:00:00" table:style-name="ce5">
            <text:p>31/08/2022</text:p>
          </table:table-cell>
          <table:table-cell office:value-type="string" table:style-name="ce6">
            <text:p>ITALIANA PETROLI SPA</text:p>
          </table:table-cell>
          <table:table-cell office:value-type="string" table:style-name="ce6">
            <text:p>Carburanti e lubrificanti autovetture</text:p>
          </table:table-cell>
          <table:table-cell office:value-type="currency" office:value="18.86" table:style-name="ce8">
            <text:p><text:s/>18,86 €<text:s/></text:p>
          </table:table-cell>
          <table:table-cell table:number-columns-repeated="16380"/>
        </table:table-row>
        <table:table-row table:style-name="ro2">
          <table:table-cell office:value-type="date" office:date-value="2022-08-31T00:00:00" table:style-name="ce5">
            <text:p>31/08/2022</text:p>
          </table:table-cell>
          <table:table-cell office:value-type="string" table:style-name="ce6">
            <text:p>GRUPPO SERVIZI ASSOCIATI SPA</text:p>
          </table:table-cell>
          <table:table-cell office:value-type="string" table:style-name="ce6">
            <text:p>Spese amministrative e generali varie</text:p>
          </table:table-cell>
          <table:table-cell office:value-type="currency" office:value="1296.1400000000001" table:style-name="ce8">
            <text:p><text:s/>1.296,14 €<text:s/></text:p>
          </table:table-cell>
          <table:table-cell table:number-columns-repeated="16380"/>
        </table:table-row>
        <table:table-row table:style-name="ro2">
          <table:table-cell office:value-type="date" office:date-value="2022-08-31T00:00:00" table:style-name="ce5">
            <text:p>31/08/2022</text:p>
          </table:table-cell>
          <table:table-cell office:value-type="string" table:style-name="ce6">
            <text:p>IMAGE LINE SRL UNIPERSONALE</text:p>
          </table:table-cell>
          <table:table-cell office:value-type="string" table:style-name="ce6">
            <text:p>Abbonamenti, libri e pubblicazioni</text:p>
          </table:table-cell>
          <table:table-cell office:value-type="currency" office:value="450" table:style-name="ce8">
            <text:p><text:s/>450,00 €<text:s/></text:p>
          </table:table-cell>
          <table:table-cell table:number-columns-repeated="16380"/>
        </table:table-row>
        <table:table-row table:style-name="ro2">
          <table:table-cell office:value-type="date" office:date-value="2022-08-31T00:00:00" table:style-name="ce5">
            <text:p>31/08/2022</text:p>
          </table:table-cell>
          <table:table-cell office:value-type="string" table:style-name="ce6">
            <text:p>SETUP SRL</text:p>
          </table:table-cell>
          <table:table-cell office:value-type="string" table:style-name="ce6">
            <text:p>Assistenza software</text:p>
          </table:table-cell>
          <table:table-cell office:value-type="currency" office:value="4599.91" table:style-name="ce8">
            <text:p><text:s/>4.599,91 €<text:s/></text:p>
          </table:table-cell>
          <table:table-cell table:number-columns-repeated="16380"/>
        </table:table-row>
        <table:table-row table:style-name="ro2">
          <table:table-cell office:value-type="date" office:date-value="2022-08-31T00:00:00" table:style-name="ce5">
            <text:p>31/08/2022</text:p>
          </table:table-cell>
          <table:table-cell office:value-type="string" table:style-name="ce6">
            <text:p>DUSSMANN SERVICE SRL</text:p>
          </table:table-cell>
          <table:table-cell office:value-type="string" table:style-name="ce6">
            <text:p>Pulizia locali</text:p>
          </table:table-cell>
          <table:table-cell office:value-type="currency" office:value="653.85" table:style-name="ce8">
            <text:p><text:s/>653,85 €<text:s/></text:p>
          </table:table-cell>
          <table:table-cell table:number-columns-repeated="16380"/>
        </table:table-row>
        <table:table-row table:style-name="ro2">
          <table:table-cell office:value-type="date" office:date-value="2022-08-31T00:00:00" table:style-name="ce5">
            <text:p>31/08/2022</text:p>
          </table:table-cell>
          <table:table-cell office:value-type="string" table:style-name="ce6">
            <text:p>DUSSMANN SERVICE SRL</text:p>
          </table:table-cell>
          <table:table-cell office:value-type="string" table:style-name="ce6">
            <text:p>Pulizia locali</text:p>
          </table:table-cell>
          <table:table-cell office:value-type="currency" office:value="86.74" table:style-name="ce8">
            <text:p><text:s/>86,74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8-31T00:00:00" table:style-name="ce5">
            <text:p>31/08/2022</text:p>
          </table:table-cell>
          <table:table-cell office:value-type="string" table:style-name="ce6">
            <text:p>DUSSMANN SERVICE SRL</text:p>
          </table:table-cell>
          <table:table-cell office:value-type="string" table:style-name="ce6">
            <text:p>Pulizia locali</text:p>
          </table:table-cell>
          <table:table-cell office:value-type="currency" office:value="653.85" table:style-name="ce8">
            <text:p><text:s/>653,85 €<text:s/></text:p>
          </table:table-cell>
          <table:table-cell table:number-columns-repeated="16380"/>
        </table:table-row>
        <table:table-row table:style-name="ro2">
          <table:table-cell office:value-type="date" office:date-value="2022-08-31T00:00:00" table:style-name="ce5">
            <text:p>31/08/2022</text:p>
          </table:table-cell>
          <table:table-cell office:value-type="string" table:style-name="ce6">
            <text:p>DUSSMANN SERVICE SRL</text:p>
          </table:table-cell>
          <table:table-cell office:value-type="string" table:style-name="ce6">
            <text:p>Pulizia locali</text:p>
          </table:table-cell>
          <table:table-cell office:value-type="currency" office:value="86.74" table:style-name="ce8">
            <text:p><text:s/>86,74 €<text:s/></text:p>
          </table:table-cell>
          <table:table-cell table:number-columns-repeated="16380"/>
        </table:table-row>
        <table:table-row table:style-name="ro2">
          <table:table-cell office:value-type="date" office:date-value="2022-08-31T00:00:00" table:style-name="ce5">
            <text:p>31/08/2022</text:p>
          </table:table-cell>
          <table:table-cell office:value-type="string" table:style-name="ce6">
            <text:p>DUSSMANN SERVICE SRL</text:p>
          </table:table-cell>
          <table:table-cell office:value-type="string" table:style-name="ce6">
            <text:p>Pulizia locali</text:p>
          </table:table-cell>
          <table:table-cell office:value-type="currency" office:value="2175.9499999999998" table:style-name="ce8">
            <text:p><text:s/>2.175,95 €<text:s/></text:p>
          </table:table-cell>
          <table:table-cell table:number-columns-repeated="16380"/>
        </table:table-row>
        <table:table-row table:style-name="ro2">
          <table:table-cell office:value-type="date" office:date-value="2022-08-31T00:00:00" table:style-name="ce5">
            <text:p>31/08/2022</text:p>
          </table:table-cell>
          <table:table-cell office:value-type="string" table:style-name="ce6">
            <text:p>PH SRL SOCIETA' UNIPERSONALE</text:p>
          </table:table-cell>
          <table:table-cell office:value-type="string" table:style-name="ce6">
            <text:p>Lavorazioni di terzi (analisi lab.)</text:p>
          </table:table-cell>
          <table:table-cell office:value-type="currency" office:value="300" table:style-name="ce8">
            <text:p><text:s/>300,00 €<text:s/></text:p>
          </table:table-cell>
          <table:table-cell table:number-columns-repeated="16380"/>
        </table:table-row>
        <table:table-row table:style-name="ro2">
          <table:table-cell office:value-type="date" office:date-value="2022-08-31T00:00:00" table:style-name="ce5">
            <text:p>31/08/2022</text:p>
          </table:table-cell>
          <table:table-cell office:value-type="string" table:style-name="ce6">
            <text:p>DUSSMANN SERVICE SRL</text:p>
          </table:table-cell>
          <table:table-cell office:value-type="string" table:style-name="ce6">
            <text:p>Pulizia locali</text:p>
          </table:table-cell>
          <table:table-cell office:value-type="currency" office:value="2175.9499999999998" table:style-name="ce8">
            <text:p><text:s/>2.175,95 €<text:s/></text:p>
          </table:table-cell>
          <table:table-cell table:number-columns-repeated="16380"/>
        </table:table-row>
        <table:table-row table:style-name="ro2">
          <table:table-cell office:value-type="date" office:date-value="2022-08-31T00:00:00" table:style-name="ce5">
            <text:p>31/08/2022</text:p>
          </table:table-cell>
          <table:table-cell office:value-type="string" table:style-name="ce6">
            <text:p>DUSSMANN SERVICE SRL</text:p>
          </table:table-cell>
          <table:table-cell office:value-type="string" table:style-name="ce6">
            <text:p>Pulizia locali</text:p>
          </table:table-cell>
          <table:table-cell office:value-type="currency" office:value="86.74" table:style-name="ce8">
            <text:p><text:s/>86,74 €<text:s/></text:p>
          </table:table-cell>
          <table:table-cell table:number-columns-repeated="16380"/>
        </table:table-row>
        <table:table-row table:style-name="ro2">
          <table:table-cell office:value-type="date" office:date-value="2022-08-31T00:00:00" table:style-name="ce5">
            <text:p>31/08/2022</text:p>
          </table:table-cell>
          <table:table-cell office:value-type="string" table:style-name="ce6">
            <text:p>DUSSMANN SERVICE SRL</text:p>
          </table:table-cell>
          <table:table-cell office:value-type="string" table:style-name="ce6">
            <text:p>Pulizia locali</text:p>
          </table:table-cell>
          <table:table-cell office:value-type="currency" office:value="2175.9499999999998" table:style-name="ce8">
            <text:p><text:s/>2.175,95 €<text:s/></text:p>
          </table:table-cell>
          <table:table-cell table:number-columns-repeated="16380"/>
        </table:table-row>
        <table:table-row table:style-name="ro2">
          <table:table-cell office:value-type="date" office:date-value="2022-08-31T00:00:00" table:style-name="ce5">
            <text:p>31/08/2022</text:p>
          </table:table-cell>
          <table:table-cell office:value-type="string" table:style-name="ce6">
            <text:p>CIRTE SOC. COOP. a.r.l.</text:p>
          </table:table-cell>
          <table:table-cell office:value-type="string" table:style-name="ce6">
            <text:p>Spese manut.impianti e macchin.propri</text:p>
          </table:table-cell>
          <table:table-cell office:value-type="currency" office:value="4384" table:style-name="ce8">
            <text:p><text:s/>4.384,00 €<text:s/></text:p>
          </table:table-cell>
          <table:table-cell table:number-columns-repeated="16380"/>
        </table:table-row>
        <table:table-row table:style-name="ro2">
          <table:table-cell office:value-type="date" office:date-value="2022-08-31T00:00:00" table:style-name="ce5">
            <text:p>31/08/2022</text:p>
          </table:table-cell>
          <table:table-cell office:value-type="string" table:style-name="ce6">
            <text:p>PHENOMENEX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2142.25" table:style-name="ce8">
            <text:p><text:s/>2.142,25 €<text:s/></text:p>
          </table:table-cell>
          <table:table-cell table:number-columns-repeated="16380"/>
        </table:table-row>
        <table:table-row table:style-name="ro2">
          <table:table-cell office:value-type="date" office:date-value="2022-08-31T00:00:00" table:style-name="ce5">
            <text:p>31/08/2022</text:p>
          </table:table-cell>
          <table:table-cell office:value-type="string" table:style-name="ce6">
            <text:p>AUTOSTRADE PER L'ITALIA SPA</text:p>
          </table:table-cell>
          <table:table-cell office:value-type="string" table:style-name="ce6">
            <text:p>Pedaggi autostradali autocarri</text:p>
          </table:table-cell>
          <table:table-cell office:value-type="currency" office:value="749.67" table:style-name="ce8">
            <text:p><text:s/>749,67 €<text:s/></text:p>
          </table:table-cell>
          <table:table-cell table:number-columns-repeated="16380"/>
        </table:table-row>
        <table:table-row table:style-name="ro2">
          <table:table-cell office:value-type="date" office:date-value="2022-08-31T00:00:00" table:style-name="ce5">
            <text:p>31/08/2022</text:p>
          </table:table-cell>
          <table:table-cell office:value-type="string" table:style-name="ce6">
            <text:p>AVANTECH GROUP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22412.5" table:style-name="ce8">
            <text:p><text:s/>22.412,50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8-31T00:00:00" table:style-name="ce5">
            <text:p>31/08/2022</text:p>
          </table:table-cell>
          <table:table-cell office:value-type="string" table:style-name="ce6">
            <text:p>TELEPASS SPA</text:p>
          </table:table-cell>
          <table:table-cell office:value-type="string" table:style-name="ce6">
            <text:p>Pedaggi autostradali autocarri</text:p>
          </table:table-cell>
          <table:table-cell office:value-type="currency" office:value="13.43" table:style-name="ce8">
            <text:p><text:s/>13,43 €<text:s/></text:p>
          </table:table-cell>
          <table:table-cell table:number-columns-repeated="16380"/>
        </table:table-row>
        <table:table-row table:style-name="ro2">
          <table:table-cell office:value-type="date" office:date-value="2022-08-31T00:00:00" table:style-name="ce5">
            <text:p>31/08/2022</text:p>
          </table:table-cell>
          <table:table-cell office:value-type="string" table:style-name="ce6">
            <text:p>TELEPASS SPA</text:p>
          </table:table-cell>
          <table:table-cell office:value-type="string" table:style-name="ce6">
            <text:p>Pedaggi autostradali autocarri</text:p>
          </table:table-cell>
          <table:table-cell office:value-type="currency" office:value="7.7" table:style-name="ce8">
            <text:p><text:s/>7,70 €<text:s/></text:p>
          </table:table-cell>
          <table:table-cell table:number-columns-repeated="16380"/>
        </table:table-row>
        <table:table-row table:style-name="ro2">
          <table:table-cell office:value-type="date" office:date-value="2022-08-31T00:00:00" table:style-name="ce5">
            <text:p>31/08/2022</text:p>
          </table:table-cell>
          <table:table-cell office:value-type="string" table:style-name="ce6">
            <text:p>CENTRO STUDI ALEF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1350.45" table:style-name="ce8">
            <text:p><text:s/>1.350,45 €<text:s/></text:p>
          </table:table-cell>
          <table:table-cell table:number-columns-repeated="16380"/>
        </table:table-row>
        <table:table-row table:style-name="ro2">
          <table:table-cell office:value-type="date" office:date-value="2022-08-31T00:00:00" table:style-name="ce5">
            <text:p>31/08/2022</text:p>
          </table:table-cell>
          <table:table-cell office:value-type="string" table:style-name="ce6">
            <text:p>ACCREDIA</text:p>
          </table:table-cell>
          <table:table-cell office:value-type="string" table:style-name="ce6">
            <text:p>Servizi in convenzione</text:p>
          </table:table-cell>
          <table:table-cell office:value-type="currency" office:value="1000" table:style-name="ce8">
            <text:p><text:s/>1.000,00 €<text:s/></text:p>
          </table:table-cell>
          <table:table-cell table:number-columns-repeated="16380"/>
        </table:table-row>
        <table:table-row table:style-name="ro2">
          <table:table-cell office:value-type="date" office:date-value="2022-08-31T00:00:00" table:style-name="ce5">
            <text:p>31/08/2022</text:p>
          </table:table-cell>
          <table:table-cell office:value-type="string" table:style-name="ce6">
            <text:p>AUTOSTRADE PER L'ITALIA SPA</text:p>
          </table:table-cell>
          <table:table-cell office:value-type="string" table:style-name="ce6">
            <text:p>Pedaggi autostradali autocarri</text:p>
          </table:table-cell>
          <table:table-cell office:value-type="currency" office:value="543.36" table:style-name="ce8">
            <text:p><text:s/>543,36 €<text:s/></text:p>
          </table:table-cell>
          <table:table-cell table:number-columns-repeated="16380"/>
        </table:table-row>
        <table:table-row table:style-name="ro2">
          <table:table-cell office:value-type="date" office:date-value="2022-08-31T00:00:00" table:style-name="ce5">
            <text:p>31/08/2022</text:p>
          </table:table-cell>
          <table:table-cell office:value-type="string" table:style-name="ce6">
            <text:p>PAFFARINI CHIARA</text:p>
          </table:table-cell>
          <table:table-cell office:value-type="string" table:style-name="ce6">
            <text:p>Consulenze/prestazioni diverse</text:p>
          </table:table-cell>
          <table:table-cell office:value-type="currency" office:value="187.2" table:style-name="ce8">
            <text:p><text:s/>187,20 €<text:s/></text:p>
          </table:table-cell>
          <table:table-cell table:number-columns-repeated="16380"/>
        </table:table-row>
        <table:table-row table:style-name="ro2">
          <table:table-cell office:value-type="date" office:date-value="2022-08-31T00:00:00" table:style-name="ce5">
            <text:p>31/08/2022</text:p>
          </table:table-cell>
          <table:table-cell office:value-type="string" table:style-name="ce6">
            <text:p>BIANCINI MARIA CRISTINA</text:p>
          </table:table-cell>
          <table:table-cell office:value-type="string" table:style-name="ce6">
            <text:p>Consulenze/prestazioni diverse</text:p>
          </table:table-cell>
          <table:table-cell office:value-type="currency" office:value="540" table:style-name="ce8">
            <text:p><text:s/>540,00 €<text:s/></text:p>
          </table:table-cell>
          <table:table-cell table:number-columns-repeated="16380"/>
        </table:table-row>
        <table:table-row table:style-name="ro2">
          <table:table-cell office:value-type="date" office:date-value="2022-09-21T00:00:00" table:style-name="ce5">
            <text:p>21/09/2022</text:p>
          </table:table-cell>
          <table:table-cell office:value-type="string" table:style-name="ce6">
            <text:p>VODAFONE ITALIA SPA</text:p>
          </table:table-cell>
          <table:table-cell office:value-type="string" table:style-name="ce6">
            <text:p>Spese telefoniche radiomobili</text:p>
          </table:table-cell>
          <table:table-cell office:value-type="currency" office:value="12.4" table:style-name="ce8">
            <text:p><text:s/>12,40 €<text:s/></text:p>
          </table:table-cell>
          <table:table-cell table:number-columns-repeated="16380"/>
        </table:table-row>
        <table:table-row table:style-name="ro2">
          <table:table-cell office:value-type="date" office:date-value="2022-09-21T00:00:00" table:style-name="ce5">
            <text:p>21/09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965.51" table:style-name="ce8">
            <text:p><text:s/>1.965,51 €<text:s/></text:p>
          </table:table-cell>
          <table:table-cell table:number-columns-repeated="16380"/>
        </table:table-row>
        <table:table-row table:style-name="ro2">
          <table:table-cell office:value-type="date" office:date-value="2022-09-21T00:00:00" table:style-name="ce5">
            <text:p>21/09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276.51" table:style-name="ce8">
            <text:p><text:s/>276,51 €<text:s/></text:p>
          </table:table-cell>
          <table:table-cell table:number-columns-repeated="16380"/>
        </table:table-row>
        <table:table-row table:style-name="ro2">
          <table:table-cell office:value-type="date" office:date-value="2022-09-21T00:00:00" table:style-name="ce5">
            <text:p>21/09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862.08" table:style-name="ce8">
            <text:p><text:s/>862,08 €<text:s/></text:p>
          </table:table-cell>
          <table:table-cell table:number-columns-repeated="16380"/>
        </table:table-row>
        <table:table-row table:style-name="ro2">
          <table:table-cell office:value-type="date" office:date-value="2022-09-21T00:00:00" table:style-name="ce5">
            <text:p>21/09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39.54" table:style-name="ce8">
            <text:p><text:s/>139,54 €<text:s/></text:p>
          </table:table-cell>
          <table:table-cell table:number-columns-repeated="16380"/>
        </table:table-row>
        <table:table-row table:style-name="ro2">
          <table:table-cell office:value-type="date" office:date-value="2022-09-21T00:00:00" table:style-name="ce5">
            <text:p>21/09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41.85" table:style-name="ce8">
            <text:p><text:s/>141,85 €<text:s/></text:p>
          </table:table-cell>
          <table:table-cell table:number-columns-repeated="16380"/>
        </table:table-row>
        <table:table-row table:style-name="ro2">
          <table:table-cell office:value-type="date" office:date-value="2022-09-21T00:00:00" table:style-name="ce5">
            <text:p>21/09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89.37" table:style-name="ce8">
            <text:p><text:s/>89,37 €<text:s/></text:p>
          </table:table-cell>
          <table:table-cell table:number-columns-repeated="16380"/>
        </table:table-row>
        <table:table-row table:style-name="ro2">
          <table:table-cell office:value-type="date" office:date-value="2022-09-21T00:00:00" table:style-name="ce5">
            <text:p>21/09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346.47" table:style-name="ce8">
            <text:p><text:s/>346,47 €<text:s/></text:p>
          </table:table-cell>
          <table:table-cell table:number-columns-repeated="16380"/>
        </table:table-row>
        <table:table-row table:style-name="ro2">
          <table:table-cell office:value-type="date" office:date-value="2022-09-21T00:00:00" table:style-name="ce5">
            <text:p>21/09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86.67" table:style-name="ce8">
            <text:p><text:s/>186,67 €<text:s/></text:p>
          </table:table-cell>
          <table:table-cell table:number-columns-repeated="16380"/>
        </table:table-row>
        <table:table-row table:style-name="ro2">
          <table:table-cell office:value-type="date" office:date-value="2022-09-21T00:00:00" table:style-name="ce5">
            <text:p>21/09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382.4" table:style-name="ce8">
            <text:p><text:s/>382,40 €<text:s/></text:p>
          </table:table-cell>
          <table:table-cell table:number-columns-repeated="16380"/>
        </table:table-row>
        <table:table-row table:style-name="ro2">
          <table:table-cell office:value-type="date" office:date-value="2022-09-21T00:00:00" table:style-name="ce5">
            <text:p>21/09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5.07" table:style-name="ce8">
            <text:p><text:s/>15,07 €<text:s/></text:p>
          </table:table-cell>
          <table:table-cell table:number-columns-repeated="16380"/>
        </table:table-row>
        <table:table-row table:style-name="ro2">
          <table:table-cell office:value-type="date" office:date-value="2022-09-21T00:00:00" table:style-name="ce5">
            <text:p>21/09/2022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4096.32" table:style-name="ce8">
            <text:p><text:s/>4.096,32 €<text:s/></text:p>
          </table:table-cell>
          <table:table-cell table:number-columns-repeated="16380"/>
        </table:table-row>
        <table:table-row table:style-name="ro2">
          <table:table-cell office:value-type="date" office:date-value="2022-09-21T00:00:00" table:style-name="ce5">
            <text:p>21/09/2022</text:p>
          </table:table-cell>
          <table:table-cell office:value-type="string" table:style-name="ce6">
            <text:p>FOSS ITALI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6697.08" table:style-name="ce8">
            <text:p><text:s/>6.697,08 €<text:s/></text:p>
          </table:table-cell>
          <table:table-cell table:number-columns-repeated="16380"/>
        </table:table-row>
        <table:table-row table:style-name="ro2">
          <table:table-cell office:value-type="date" office:date-value="2022-09-21T00:00:00" table:style-name="ce5">
            <text:p>21/09/2022</text:p>
          </table:table-cell>
          <table:table-cell office:value-type="string" table:style-name="ce6">
            <text:p>SMIP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421.6" table:style-name="ce8">
            <text:p><text:s/>1.421,60 €<text:s/></text:p>
          </table:table-cell>
          <table:table-cell table:number-columns-repeated="16380"/>
        </table:table-row>
        <table:table-row table:style-name="ro2">
          <table:table-cell office:value-type="date" office:date-value="2022-09-21T00:00:00" table:style-name="ce5">
            <text:p>21/09/2022</text:p>
          </table:table-cell>
          <table:table-cell office:value-type="string" table:style-name="ce6">
            <text:p>SEDAP UFFICIO DI BOZZI</text:p>
          </table:table-cell>
          <table:table-cell office:value-type="string" table:style-name="ce6">
            <text:p>Canoni noleggio attrezzature</text:p>
          </table:table-cell>
          <table:table-cell office:value-type="currency" office:value="1287.5" table:style-name="ce8">
            <text:p><text:s/>1.287,50 €<text:s/></text:p>
          </table:table-cell>
          <table:table-cell table:number-columns-repeated="16380"/>
        </table:table-row>
        <table:table-row table:style-name="ro2">
          <table:table-cell office:value-type="date" office:date-value="2022-09-27T00:00:00" table:style-name="ce5">
            <text:p>27/09/2022</text:p>
          </table:table-cell>
          <table:table-cell office:value-type="string" table:style-name="ce6">
            <text:p>YUMA COMUNICAZIONE SRL</text:p>
          </table:table-cell>
          <table:table-cell office:value-type="string" table:style-name="ce6">
            <text:p>Spese di divulgazione</text:p>
          </table:table-cell>
          <table:table-cell office:value-type="currency" office:value="1680" table:style-name="ce8">
            <text:p><text:s/>1.680,00 €<text:s/></text:p>
          </table:table-cell>
          <table:table-cell table:number-columns-repeated="16380"/>
        </table:table-row>
        <table:table-row table:style-name="ro2">
          <table:table-cell office:value-type="date" office:date-value="2022-09-27T00:00:00" table:style-name="ce5">
            <text:p>27/09/2022</text:p>
          </table:table-cell>
          <table:table-cell office:value-type="string" table:style-name="ce6">
            <text:p>YUMA COMUNICAZIONE SRL</text:p>
          </table:table-cell>
          <table:table-cell office:value-type="string" table:style-name="ce6">
            <text:p>Spese di divulgazione</text:p>
          </table:table-cell>
          <table:table-cell office:value-type="currency" office:value="420" table:style-name="ce8">
            <text:p><text:s/>420,00 €<text:s/></text:p>
          </table:table-cell>
          <table:table-cell table:number-columns-repeated="16380"/>
        </table:table-row>
        <table:table-row table:style-name="ro2">
          <table:table-cell office:value-type="date" office:date-value="2022-09-27T00:00:00" table:style-name="ce5">
            <text:p>27/09/2022</text:p>
          </table:table-cell>
          <table:table-cell office:value-type="string" table:style-name="ce6">
            <text:p>YUMA COMUNICAZIONE SRL</text:p>
          </table:table-cell>
          <table:table-cell office:value-type="string" table:style-name="ce6">
            <text:p>Spese di divulgazione</text:p>
          </table:table-cell>
          <table:table-cell office:value-type="currency" office:value="1400" table:style-name="ce8">
            <text:p><text:s/>1.400,00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457.98" table:style-name="ce8">
            <text:p><text:s/>457,98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50.88" table:style-name="ce8">
            <text:p><text:s/>50,88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62.7" table:style-name="ce8">
            <text:p><text:s/>62,70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75" table:style-name="ce8">
            <text:p><text:s/>75,00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CONSORZIO AGR. PROV.LE ANCON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28" table:style-name="ce8">
            <text:p><text:s/>128,00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CONSORZIO AGR. PROV.LE ANCON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640" table:style-name="ce8">
            <text:p><text:s/>640,00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CONSORZIO AGR. PROV.LE ANCON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768" table:style-name="ce8">
            <text:p><text:s/>768,00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CONSORZIO AGR. PROV.LE ANCON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152" table:style-name="ce8">
            <text:p><text:s/>1.152,00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CONSORZIO AGR. PROV.LE ANCON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57.30000000000001" table:style-name="ce8">
            <text:p><text:s/>157,30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CONSORZIO AGR. PROV.LE ANCON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256" table:style-name="ce8">
            <text:p><text:s/>256,00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CONSORZIO AGR. PROV.LE ANCON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512" table:style-name="ce8">
            <text:p><text:s/>512,00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P.B.E.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2380.71" table:style-name="ce8">
            <text:p><text:s/>2.380,71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P.B.E.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2165.0300000000002" table:style-name="ce8">
            <text:p><text:s/>2.165,03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P.B.E.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341.6" table:style-name="ce8">
            <text:p><text:s/>341,60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ITALIANA PETROLI SPA</text:p>
          </table:table-cell>
          <table:table-cell office:value-type="string" table:style-name="ce6">
            <text:p>Carburanti e lubrificanti autovetture</text:p>
          </table:table-cell>
          <table:table-cell office:value-type="currency" office:value="2091.17" table:style-name="ce8">
            <text:p><text:s/>2.091,17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COMMIFY ITALIA SRL</text:p>
          </table:table-cell>
          <table:table-cell office:value-type="string" table:style-name="ce6">
            <text:p>Spese amministrative e generali varie</text:p>
          </table:table-cell>
          <table:table-cell office:value-type="currency" office:value="300" table:style-name="ce8">
            <text:p><text:s/>300,00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BAMAPLAST DI CANEPARI MARIA &amp;</text:p>
          </table:table-cell>
          <table:table-cell office:value-type="string" table:style-name="ce6">
            <text:p>Acquisti materiali di consumo</text:p>
          </table:table-cell>
          <table:table-cell office:value-type="currency" office:value="3782.5" table:style-name="ce8">
            <text:p><text:s/>3.782,50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SEDA PARTNERS SRL</text:p>
          </table:table-cell>
          <table:table-cell office:value-type="string" table:style-name="ce6">
            <text:p>Servizi elaborazione paghe</text:p>
          </table:table-cell>
          <table:table-cell office:value-type="currency" office:value="342" table:style-name="ce8">
            <text:p><text:s/>342,00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GRUPPO SERVIZI ASSOCIATI SPA</text:p>
          </table:table-cell>
          <table:table-cell office:value-type="string" table:style-name="ce6">
            <text:p>Spese amministrative e generali varie</text:p>
          </table:table-cell>
          <table:table-cell office:value-type="currency" office:value="1296.1400000000001" table:style-name="ce8">
            <text:p><text:s/>1.296,14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COOPSERVICE S.COOP.P.A.</text:p>
          </table:table-cell>
          <table:table-cell office:value-type="string" table:style-name="ce6">
            <text:p>Pulizia locali</text:p>
          </table:table-cell>
          <table:table-cell office:value-type="currency" office:value="68" table:style-name="ce8">
            <text:p><text:s/>68,00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FENICE SECURITY SERVICES SRL</text:p>
          </table:table-cell>
          <table:table-cell office:value-type="string" table:style-name="ce6">
            <text:p>Servizi di vigilanza</text:p>
          </table:table-cell>
          <table:table-cell office:value-type="currency" office:value="350" table:style-name="ce8">
            <text:p><text:s/>350,00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FENICE SECURITY SERVICES SRL</text:p>
          </table:table-cell>
          <table:table-cell office:value-type="string" table:style-name="ce6">
            <text:p>Servizi di vigilanza</text:p>
          </table:table-cell>
          <table:table-cell office:value-type="currency" office:value="500" table:style-name="ce8">
            <text:p><text:s/>500,00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MARCOLINI FERRAMENTA SRL</text:p>
          </table:table-cell>
          <table:table-cell office:value-type="string" table:style-name="ce6">
            <text:p>Acquisti materie sussidiarie</text:p>
          </table:table-cell>
          <table:table-cell office:value-type="currency" office:value="82.51" table:style-name="ce8">
            <text:p><text:s/>82,51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F.LLI DI PIZIO di DI PIZI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817" table:style-name="ce8">
            <text:p><text:s/>817,00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MPIM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236.25" table:style-name="ce8">
            <text:p><text:s/>236,25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ARGENTATI EDILIZIA SNC</text:p>
          </table:table-cell>
          <table:table-cell office:value-type="string" table:style-name="ce6">
            <text:p>Acquisti materiali di consumo</text:p>
          </table:table-cell>
          <table:table-cell office:value-type="currency" office:value="90.95" table:style-name="ce8">
            <text:p><text:s/>90,95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ERREBIAN SPA</text:p>
          </table:table-cell>
          <table:table-cell office:value-type="string" table:style-name="ce6">
            <text:p>Cancelleria varia</text:p>
          </table:table-cell>
          <table:table-cell office:value-type="currency" office:value="403" table:style-name="ce8">
            <text:p><text:s/>403,00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OPERA SRL</text:p>
          </table:table-cell>
          <table:table-cell office:value-type="string" table:style-name="ce6">
            <text:p>Ricerca, formazione e addestramento</text:p>
          </table:table-cell>
          <table:table-cell office:value-type="currency" office:value="310" table:style-name="ce8">
            <text:p><text:s/>310,00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863.51" table:style-name="ce8">
            <text:p><text:s/>863,51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18.78" table:style-name="ce8">
            <text:p><text:s/>118,78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30" table:style-name="ce8">
            <text:p><text:s/>130,00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35.32" table:style-name="ce8">
            <text:p><text:s/>135,32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70" table:style-name="ce8">
            <text:p><text:s/>170,00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DALLA RAGIONE ISABELLA</text:p>
          </table:table-cell>
          <table:table-cell office:value-type="string" table:style-name="ce6">
            <text:p>Servizi in convenzione</text:p>
          </table:table-cell>
          <table:table-cell office:value-type="currency" office:value="0" table:style-name="ce8">
            <text:p><text:s/>- <text:s text:c="2"/>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70" table:style-name="ce8">
            <text:p><text:s/>70,00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95.32" table:style-name="ce8">
            <text:p><text:s/>95,32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30.08000000000001" table:style-name="ce8">
            <text:p><text:s/>130,08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50" table:style-name="ce8">
            <text:p><text:s/>150,00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90" table:style-name="ce8">
            <text:p><text:s/>90,00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60" table:style-name="ce8">
            <text:p><text:s/>60,00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ESTRA ENERGIE SRL</text:p>
          </table:table-cell>
          <table:table-cell office:value-type="string" table:style-name="ce6">
            <text:p>Riscaldamento</text:p>
          </table:table-cell>
          <table:table-cell office:value-type="currency" office:value="32.83" table:style-name="ce8">
            <text:p><text:s/>32,83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OPERA SRL</text:p>
          </table:table-cell>
          <table:table-cell office:value-type="string" table:style-name="ce6">
            <text:p>Ricerca, formazione e addestramento</text:p>
          </table:table-cell>
          <table:table-cell office:value-type="currency" office:value="450" table:style-name="ce8">
            <text:p><text:s/>450,00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AUTOSTRADE PER L'ITALIA SPA</text:p>
          </table:table-cell>
          <table:table-cell office:value-type="string" table:style-name="ce6">
            <text:p>Pedaggi autostradali autocarri</text:p>
          </table:table-cell>
          <table:table-cell office:value-type="currency" office:value="357.13" table:style-name="ce8">
            <text:p><text:s/>357,13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NET4MARKET-CSA MED SRL</text:p>
          </table:table-cell>
          <table:table-cell office:value-type="string" table:style-name="ce6">
            <text:p>Canoni per utilizzo licenze software</text:p>
          </table:table-cell>
          <table:table-cell office:value-type="currency" office:value="3125" table:style-name="ce8">
            <text:p><text:s/>3.125,00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ACCREDIA</text:p>
          </table:table-cell>
          <table:table-cell office:value-type="string" table:style-name="ce6">
            <text:p>Servizi in convenzione</text:p>
          </table:table-cell>
          <table:table-cell office:value-type="currency" office:value="2422.92" table:style-name="ce8">
            <text:p><text:s/>2.422,92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MODYF S.R.L.</text:p>
          </table:table-cell>
          <table:table-cell office:value-type="string" table:style-name="ce6">
            <text:p>Acquisto dispositivi di sicurezza</text:p>
          </table:table-cell>
          <table:table-cell office:value-type="currency" office:value="81.489999999999995" table:style-name="ce8">
            <text:p><text:s/>81,49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P.B.E. SRL</text:p>
          </table:table-cell>
          <table:table-cell office:value-type="string" table:style-name="ce6">
            <text:p>Acquisti materie sussidiarie</text:p>
          </table:table-cell>
          <table:table-cell office:value-type="currency" office:value="37.71" table:style-name="ce8">
            <text:p><text:s/>37,71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P.B.E.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355.48" table:style-name="ce8">
            <text:p><text:s/>355,48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A.G.M. SERVIZI SRL</text:p>
          </table:table-cell>
          <table:table-cell office:value-type="string" table:style-name="ce6">
            <text:p>Pulizia locali</text:p>
          </table:table-cell>
          <table:table-cell office:value-type="currency" office:value="172" table:style-name="ce8">
            <text:p><text:s/>172,00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C.E.V.I. SRL</text:p>
          </table:table-cell>
          <table:table-cell office:value-type="string" table:style-name="ce6">
            <text:p>Spese manut.impianti e macchin.propri</text:p>
          </table:table-cell>
          <table:table-cell office:value-type="currency" office:value="5700" table:style-name="ce8">
            <text:p><text:s/>5.700,00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DUSSMANN SERVICE SRL</text:p>
          </table:table-cell>
          <table:table-cell office:value-type="string" table:style-name="ce6">
            <text:p>Pulizia locali</text:p>
          </table:table-cell>
          <table:table-cell office:value-type="currency" office:value="653.85" table:style-name="ce8">
            <text:p><text:s/>653,85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DUSSMANN SERVICE SRL</text:p>
          </table:table-cell>
          <table:table-cell office:value-type="string" table:style-name="ce6">
            <text:p>Pulizia locali</text:p>
          </table:table-cell>
          <table:table-cell office:value-type="currency" office:value="86.74" table:style-name="ce8">
            <text:p><text:s/>86,74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DUSSMANN SERVICE SRL</text:p>
          </table:table-cell>
          <table:table-cell office:value-type="string" table:style-name="ce6">
            <text:p>Pulizia locali</text:p>
          </table:table-cell>
          <table:table-cell office:value-type="currency" office:value="2175.9499999999998" table:style-name="ce8">
            <text:p><text:s/>2.175,95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METANO 96 SRL</text:p>
          </table:table-cell>
          <table:table-cell office:value-type="string" table:style-name="ce6">
            <text:p>Carburanti e lubrificanti autovetture</text:p>
          </table:table-cell>
          <table:table-cell office:value-type="currency" office:value="99.15" table:style-name="ce8">
            <text:p><text:s/>99,15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IMAGINA DI FRANCESCA SERRI E</text:p>
          </table:table-cell>
          <table:table-cell office:value-type="string" table:style-name="ce6">
            <text:p>Spese di divulgazione</text:p>
          </table:table-cell>
          <table:table-cell office:value-type="currency" office:value="2000" table:style-name="ce8">
            <text:p><text:s/>2.000,00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S.A.I SAS DI SERGOLINI &amp; ILARI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518.37" table:style-name="ce8">
            <text:p><text:s/>518,37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PIERONI TRASPORTI SRL</text:p>
          </table:table-cell>
          <table:table-cell office:value-type="string" table:style-name="ce6">
            <text:p>Spese di trasporto</text:p>
          </table:table-cell>
          <table:table-cell office:value-type="currency" office:value="26.95" table:style-name="ce8">
            <text:p><text:s/>26,95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SALUMIFICIO BARTOCCI SNC</text:p>
          </table:table-cell>
          <table:table-cell office:value-type="string" table:style-name="ce6">
            <text:p>Spese di divulgazione</text:p>
          </table:table-cell>
          <table:table-cell office:value-type="currency" office:value="545.45000000000005" table:style-name="ce8">
            <text:p><text:s/>545,45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AUTOCARROZZERIA ITALIA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638.49" table:style-name="ce8">
            <text:p><text:s/>638,49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TELEPASS SPA</text:p>
          </table:table-cell>
          <table:table-cell office:value-type="string" table:style-name="ce6">
            <text:p>Pedaggi autostradali autocarri</text:p>
          </table:table-cell>
          <table:table-cell office:value-type="currency" office:value="13.43" table:style-name="ce8">
            <text:p><text:s/>13,43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VODAFONE ITALIA SPA</text:p>
          </table:table-cell>
          <table:table-cell office:value-type="string" table:style-name="ce6">
            <text:p>Spese telefoniche radiomobili</text:p>
          </table:table-cell>
          <table:table-cell office:value-type="currency" office:value="901.06" table:style-name="ce8">
            <text:p><text:s/>901,06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PHENOMENEX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011" table:style-name="ce8">
            <text:p><text:s/>1.011,00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BIO RAD LABORATORIES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73.74" table:style-name="ce8">
            <text:p><text:s/>173,74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Spese postali</text:p>
          </table:table-cell>
          <table:table-cell office:value-type="currency" office:value="6.45" table:style-name="ce8">
            <text:p><text:s/>6,45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 su beni di terzi</text:p>
          </table:table-cell>
          <table:table-cell office:value-type="currency" office:value="679.46" table:style-name="ce8">
            <text:p><text:s/>679,46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impianti e macchin.propri</text:p>
          </table:table-cell>
          <table:table-cell office:value-type="currency" office:value="2038.29" table:style-name="ce8">
            <text:p><text:s/>2.038,29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impianti e macchin.propri</text:p>
          </table:table-cell>
          <table:table-cell office:value-type="currency" office:value="3550.58" table:style-name="ce8">
            <text:p><text:s/>3.550,58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IDROTEC SRL</text:p>
          </table:table-cell>
          <table:table-cell office:value-type="string" table:style-name="ce6">
            <text:p>Servizi in convenzione</text:p>
          </table:table-cell>
          <table:table-cell office:value-type="currency" office:value="4200.07" table:style-name="ce8">
            <text:p><text:s/>4.200,07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impianti e macchin.propri</text:p>
          </table:table-cell>
          <table:table-cell office:value-type="currency" office:value="3500.86" table:style-name="ce8">
            <text:p><text:s/>3.500,86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 su beni di terzi</text:p>
          </table:table-cell>
          <table:table-cell office:value-type="currency" office:value="623.92999999999995" table:style-name="ce8">
            <text:p><text:s/>623,93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 su beni di terzi</text:p>
          </table:table-cell>
          <table:table-cell office:value-type="currency" office:value="1369.46" table:style-name="ce8">
            <text:p><text:s/>1.369,46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 su beni di terzi</text:p>
          </table:table-cell>
          <table:table-cell office:value-type="currency" office:value="121.17" table:style-name="ce8">
            <text:p><text:s/>121,17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 su beni di terzi</text:p>
          </table:table-cell>
          <table:table-cell office:value-type="currency" office:value="612.02" table:style-name="ce8">
            <text:p><text:s/>612,02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 su beni di terzi</text:p>
          </table:table-cell>
          <table:table-cell office:value-type="currency" office:value="294.3" table:style-name="ce8">
            <text:p><text:s/>294,30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 su beni di terzi</text:p>
          </table:table-cell>
          <table:table-cell office:value-type="currency" office:value="543.9" table:style-name="ce8">
            <text:p><text:s/>543,90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D'AMICO ANTONIO</text:p>
          </table:table-cell>
          <table:table-cell office:value-type="string" table:style-name="ce6">
            <text:p>Spese manutenzione attrezzature proprie</text:p>
          </table:table-cell>
          <table:table-cell office:value-type="currency" office:value="46.32" table:style-name="ce8">
            <text:p><text:s/>46,32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Acquisti materie sussidiarie</text:p>
          </table:table-cell>
          <table:table-cell office:value-type="currency" office:value="700" table:style-name="ce8">
            <text:p><text:s/>700,00 €<text:s/></text:p>
          </table:table-cell>
          <table:table-cell table:number-columns-repeated="16380"/>
        </table:table-row>
        <table:table-row table:style-name="ro2">
          <table:table-cell office:value-type="date" office:date-value="2022-09-30T00:00:00" table:style-name="ce5">
            <text:p>30/09/2022</text:p>
          </table:table-cell>
          <table:table-cell office:value-type="string" table:style-name="ce6">
            <text:p>FERRI IMPIANTI SAS</text:p>
          </table:table-cell>
          <table:table-cell office:value-type="string" table:style-name="ce6">
            <text:p>Spese manut. straord. su beni regionali</text:p>
          </table:table-cell>
          <table:table-cell office:value-type="currency" office:value="14431.53" table:style-name="ce8">
            <text:p><text:s/>14.431,53 €<text:s/></text:p>
          </table:table-cell>
          <table:table-cell table:number-columns-repeated="16380"/>
        </table:table-row>
        <table:table-row table:number-rows-repeated="10482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2-12-01T10:56:25Z</dc:date>
  </office:meta>
</office:document-meta>
</file>