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Valuta_32_2" style:data-style-name="N34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Valuta_32_2" style:data-style-name="N1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fo:border="thin solid #000000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3">
            <text:p>anno 2023</text:p>
          </table:table-cell>
          <table:table-cell office:value-type="string" table:style-name="ce4">
            <text:p>1 trim</text:p>
          </table:table-cell>
          <table:table-cell office:value-type="string" table:style-name="ce4">
            <text:p>2 trim</text:p>
          </table:table-cell>
          <table:table-cell office:value-type="string" table:style-name="ce4">
            <text:p>3 trim</text:p>
          </table:table-cell>
          <table:table-cell office:value-type="string" table:style-name="ce4">
            <text:p>4 trim</text:p>
          </table:table-cell>
          <table:table-cell table:style-name="ce2"/>
          <table:table-cell office:value-type="string" table:style-name="ce4">
            <text:p>totale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5">
            <text:p>ammontare debiti liquidati</text:p>
          </table:table-cell>
          <table:table-cell office:value-type="currency" office:value="473470.02999999985" table:style-name="ce6">
            <text:p><text:s/>473.470,03 €<text:s/></text:p>
          </table:table-cell>
          <table:table-cell office:value-type="currency" office:value="549653.07999999973" table:style-name="ce6">
            <text:p><text:s/>549.653,08 €<text:s/></text:p>
          </table:table-cell>
          <table:table-cell table:number-columns-repeated="3" table:style-name="ce6"/>
          <table:table-cell office:value-type="currency" office:value="1023123.1099999996" table:style-name="ce6">
            <text:p><text:s/>1.023.123,11 €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. fat/ad pagate</text:p>
          </table:table-cell>
          <table:table-cell office:value-type="float" office:value="380" table:style-name="ce2">
            <text:p>380</text:p>
          </table:table-cell>
          <table:table-cell office:value-type="float" office:value="414" table:style-name="ce4">
            <text:p>414</text:p>
          </table:table-cell>
          <table:table-cell table:number-columns-repeated="3" table:style-name="ce2"/>
          <table:table-cell office:value-type="float" office:value="794" table:style-name="ce8">
            <text:p>7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empestività (gg ritardo)</text:p>
          </table:table-cell>
          <table:table-cell office:value-type="float" office:value="0.22282054473437371" table:style-name="ce10">
            <text:p>0,22</text:p>
          </table:table-cell>
          <table:table-cell office:value-type="float" office:value="-5.0524059830611696" table:style-name="ce10">
            <text:p>-5,05</text:p>
          </table:table-cell>
          <table:table-cell table:number-columns-repeated="2" table:style-name="ce10"/>
          <table:table-cell table:style-name="ce2"/>
          <table:table-cell office:value-type="float" office:value="-2.6111927625210218" table:style-name="ce10">
            <text:p>-2,61</text:p>
          </table:table-cell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onica_coppari</meta:initial-creator>
    <dc:creator>Daniele Sparvoli</dc:creator>
    <meta:creation-date>2022-05-12T06:54:52Z</meta:creation-date>
    <dc:date>2023-08-23T08:00:54Z</dc:date>
  </office:meta>
</office:document-meta>
</file>