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Valuta_32_2" style:data-style-name="N37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Valuta_32_2" style:data-style-name="N1">
      <style:table-cell-properties fo:border="thin solid #000000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2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10">
            <text:p>anno 2022</text:p>
          </table:table-cell>
          <table:table-cell office:value-type="string" table:style-name="ce11">
            <text:p>1 trim</text:p>
          </table:table-cell>
          <table:table-cell office:value-type="string" table:style-name="ce11">
            <text:p>2 trim</text:p>
          </table:table-cell>
          <table:table-cell office:value-type="string" table:style-name="ce11">
            <text:p>3 trim</text:p>
          </table:table-cell>
          <table:table-cell office:value-type="string" table:style-name="ce11">
            <text:p>4 trim</text:p>
          </table:table-cell>
          <table:table-cell table:style-name="ce10"/>
          <table:table-cell office:value-type="string" table:style-name="ce11">
            <text:p>totale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4">
            <text:p>ammontare debiti liquidati</text:p>
          </table:table-cell>
          <table:table-cell office:value-type="currency" office:value="519471.11" table:style-name="ce5">
            <text:p><text:s/>519.471,11 €<text:s/></text:p>
          </table:table-cell>
          <table:table-cell office:value-type="currency" office:value="301331.63" table:style-name="ce5">
            <text:p><text:s/>301.331,63 €<text:s/></text:p>
          </table:table-cell>
          <table:table-cell table:number-columns-repeated="3" table:style-name="ce5"/>
          <table:table-cell office:value-type="currency" office:value="820802.74" table:style-name="ce5">
            <text:p><text:s/>820.802,74 €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. fat/ad pagate</text:p>
          </table:table-cell>
          <table:table-cell office:value-type="float" office:value="375" table:style-name="ce2">
            <text:p>375</text:p>
          </table:table-cell>
          <table:table-cell office:value-type="float" office:value="276" table:style-name="ce3">
            <text:p>276</text:p>
          </table:table-cell>
          <table:table-cell table:number-columns-repeated="3" table:style-name="ce2"/>
          <table:table-cell office:value-type="float" office:value="651" table:style-name="ce7">
            <text:p>6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empestività (gg ritardo)</text:p>
          </table:table-cell>
          <table:table-cell office:value-type="float" office:value="17.41" table:style-name="ce8">
            <text:p>17,41</text:p>
          </table:table-cell>
          <table:table-cell office:value-type="float" office:value="15.96" table:style-name="ce8">
            <text:p>15,96</text:p>
          </table:table-cell>
          <table:table-cell table:number-columns-repeated="2" table:style-name="ce8"/>
          <table:table-cell table:style-name="ce2"/>
          <table:table-cell office:value-type="float" office:value="16.88" table:style-name="ce9">
            <text:p>16,88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Valuta_32_2" style:display-name="Valuta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ica_coppari</meta:initial-creator>
    <dc:creator>Raffaella Coen</dc:creator>
    <meta:creation-date>2022-05-12T06:54:52Z</meta:creation-date>
    <dc:date>2022-11-29T10:51:26Z</dc:date>
  </office:meta>
</office:document-meta>
</file>