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Valuta_32_2" style:data-style-name="N34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Valuta_32_2" style:data-style-name="N1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2">
      <style:table-cell-properties fo:border="thin solid #00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2">
      <style:table-cell-properties fo:border="thin solid #000000" fo:background-color="transparen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3" table:default-cell-style-name="ce1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3">
            <text:p>anno 2022</text:p>
          </table:table-cell>
          <table:table-cell office:value-type="string" table:style-name="ce4">
            <text:p>1 trim</text:p>
          </table:table-cell>
          <table:table-cell office:value-type="string" table:style-name="ce4">
            <text:p>2 trim</text:p>
          </table:table-cell>
          <table:table-cell office:value-type="string" table:style-name="ce4">
            <text:p>3 trim</text:p>
          </table:table-cell>
          <table:table-cell office:value-type="string" table:style-name="ce4">
            <text:p>4 trim</text:p>
          </table:table-cell>
          <table:table-cell table:style-name="ce2"/>
          <table:table-cell office:value-type="string" table:style-name="ce4">
            <text:p>totale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5">
            <text:p>ammontare debiti liquidati</text:p>
          </table:table-cell>
          <table:table-cell office:value-type="currency" office:value="519471.11" table:style-name="ce6">
            <text:p><text:s/>519.471,11 €<text:s/></text:p>
          </table:table-cell>
          <table:table-cell office:value-type="currency" office:value="301331.63" table:style-name="ce6">
            <text:p><text:s/>301.331,63 €<text:s/></text:p>
          </table:table-cell>
          <table:table-cell office:value-type="currency" office:value="400936.14" table:style-name="ce6">
            <text:p><text:s/>400.936,14 €<text:s/></text:p>
          </table:table-cell>
          <table:table-cell table:number-columns-repeated="2" table:style-name="ce6"/>
          <table:table-cell office:value-type="currency" office:value="1221738.8799999999" table:style-name="ce6">
            <text:p><text:s/>1.221.738,88 €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. fat/ad pagate</text:p>
          </table:table-cell>
          <table:table-cell office:value-type="float" office:value="375" table:style-name="ce2">
            <text:p>375</text:p>
          </table:table-cell>
          <table:table-cell office:value-type="float" office:value="276" table:style-name="ce4">
            <text:p>276</text:p>
          </table:table-cell>
          <table:table-cell office:value-type="float" office:value="303" table:style-name="ce2">
            <text:p>303</text:p>
          </table:table-cell>
          <table:table-cell table:number-columns-repeated="2" table:style-name="ce2"/>
          <table:table-cell office:value-type="float" office:value="954" table:style-name="ce8">
            <text:p>95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empestività (gg ritardo)</text:p>
          </table:table-cell>
          <table:table-cell office:value-type="float" office:value="17.41" table:style-name="ce10">
            <text:p>17,41</text:p>
          </table:table-cell>
          <table:table-cell office:value-type="float" office:value="15.96" table:style-name="ce10">
            <text:p>15,96</text:p>
          </table:table-cell>
          <table:table-cell office:value-type="float" office:value="7.65" table:style-name="ce10">
            <text:p>7,65</text:p>
          </table:table-cell>
          <table:table-cell table:style-name="ce10"/>
          <table:table-cell table:style-name="ce2"/>
          <table:table-cell office:value-type="float" office:value="13.67" table:style-name="ce13">
            <text:p>13,67</text:p>
          </table:table-cell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2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_32_2" style:display-name="Valuta 2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ica_coppari</meta:initial-creator>
    <dc:creator>Raffaella Coen</dc:creator>
    <meta:creation-date>2022-05-12T06:54:52Z</meta:creation-date>
    <dc:date>2022-12-01T10:55:47Z</dc:date>
  </office:meta>
</office:document-meta>
</file>