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Valuta_32_2" style:data-style-name="N3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Valuta_32_2" style:data-style-name="N1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2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3" table:default-cell-style-name="ce10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13">
            <text:p>Anno 2023</text:p>
          </table:table-cell>
          <table:table-cell office:value-type="string" table:style-name="ce14">
            <text:p>1 trim</text:p>
          </table:table-cell>
          <table:table-cell office:value-type="string" table:style-name="ce14">
            <text:p>2 trim</text:p>
          </table:table-cell>
          <table:table-cell office:value-type="string" table:style-name="ce14">
            <text:p>3 trim</text:p>
          </table:table-cell>
          <table:table-cell office:value-type="string" table:style-name="ce14">
            <text:p>4 trim</text:p>
          </table:table-cell>
          <table:table-cell office:value-type="string" table:style-name="ce14">
            <text:p>totale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4">
            <text:p>ammontare debiti liquidati</text:p>
          </table:table-cell>
          <table:table-cell office:value-type="currency" office:value="473470.03" table:style-name="ce5">
            <text:p><text:s/>473.470,03 €<text:s/></text:p>
          </table:table-cell>
          <table:table-cell table:number-columns-repeated="3" table:style-name="ce5"/>
          <table:table-cell office:value-type="currency" office:value="473470.03" table:formula="of:=SUM([.B5:.E5])" table:style-name="ce5">
            <text:p><text:s/>473.470,03 €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. fat/ad pagate</text:p>
          </table:table-cell>
          <table:table-cell office:value-type="float" office:value="380" table:style-name="ce2">
            <text:p>380</text:p>
          </table:table-cell>
          <table:table-cell table:style-name="ce3"/>
          <table:table-cell table:number-columns-repeated="2" table:style-name="ce2"/>
          <table:table-cell office:value-type="float" office:value="380" table:formula="of:=SUM([.B6:.E6])" table:style-name="ce7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estività (gg ritardo)</text:p>
          </table:table-cell>
          <table:table-cell office:value-type="float" office:value="0.22" table:style-name="ce9">
            <text:p>0,22</text:p>
          </table:table-cell>
          <table:table-cell table:number-columns-repeated="3" table:style-name="ce9"/>
          <table:table-cell office:value-type="float" office:value="0.22" table:formula="of:=+[.B7]" table:style-name="ce12">
            <text:p>0,22</text:p>
          </table:table-cell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1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_coppari</meta:initial-creator>
    <dc:creator>Raffaella Coen</dc:creator>
    <meta:creation-date>2022-05-12T06:54:52Z</meta:creation-date>
    <dc:date>2023-05-02T09:57:47Z</dc:date>
  </office:meta>
</office:document-meta>
</file>