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3" style:family="table-cell" style:parent-style-name="Valuta" style:data-style-name="N34">
      <style:table-cell-properties fo:border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style:vertical-align="middle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36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22pt" style:font-size-asian="22pt" style:font-size-complex="22pt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5597222222222cm" style:use-optimal-column-width="true"/>
    </style:style>
    <style:style style:name="co3" style:family="table-column">
      <style:table-column-properties fo:break-before="auto" style:column-width="6.86152777777778cm" style:use-optimal-column-width="true"/>
    </style:style>
    <style:style style:name="co4" style:family="table-column">
      <style:table-column-properties fo:break-before="auto" style:column-width="2.57527777777778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94430555555556cm" style:use-optimal-column-width="true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tture_regis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DATI SUI PAGAMENTI - I TRIMESTRE 202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<text:s/>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Tipologia di spesa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2">
          <table:table-cell office:value-type="date" office:date-value="2026-01-14T00:00:00" table:style-name="ce4">
            <text:p>14/01/2026</text:p>
          </table:table-cell>
          <table:table-cell office:value-type="string" table:style-name="ce5">
            <text:p>SANTUCCI GIOVANNI</text:p>
          </table:table-cell>
          <table:table-cell office:value-type="string" table:style-name="ce5">
            <text:p>Consulenze/prestazioni occasionali</text:p>
          </table:table-cell>
          <table:table-cell office:value-type="float" office:value="3344" table:style-name="ce6">
            <text:p><text:s/>3.344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NEXI PAYMENTS SPA</text:p>
          </table:table-cell>
          <table:table-cell office:value-type="string" table:style-name="ce5">
            <text:p>Commissioni e spese bancarie</text:p>
          </table:table-cell>
          <table:table-cell office:value-type="float" office:value="84.1" table:style-name="ce6">
            <text:p><text:s/>84,1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ASSOCIAZIONE ITALIANA</text:p>
          </table:table-cell>
          <table:table-cell office:value-type="string" table:style-name="ce5">
            <text:p>Acquisti materiali di consumo</text:p>
          </table:table-cell>
          <table:table-cell office:value-type="float" office:value="640" table:style-name="ce6">
            <text:p><text:s/>64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DI.BA SPA</text:p>
          </table:table-cell>
          <table:table-cell office:value-type="string" table:style-name="ce5">
            <text:p>Spese manutenzione autocarri propri</text:p>
          </table:table-cell>
          <table:table-cell office:value-type="float" office:value="2257.33" table:style-name="ce6">
            <text:p><text:s/>2.257,3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NUOVA TECNICA di Carnevali &amp;</text:p>
          </table:table-cell>
          <table:table-cell office:value-type="string" table:style-name="ce5">
            <text:p>Spese manut.impianti e macchin.propri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S.I.A.D. SPA</text:p>
          </table:table-cell>
          <table:table-cell office:value-type="string" table:style-name="ce5">
            <text:p>Acquisti materiali di consumo</text:p>
          </table:table-cell>
          <table:table-cell office:value-type="float" office:value="99.82" table:style-name="ce6">
            <text:p><text:s/>99,8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COOP.AGRICOLA FORESTALE</text:p>
          </table:table-cell>
          <table:table-cell office:value-type="string" table:style-name="ce5">
            <text:p>Servizi per la produzione</text:p>
          </table:table-cell>
          <table:table-cell office:value-type="float" office:value="3168" table:style-name="ce6">
            <text:p><text:s/>3.168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767.66" table:style-name="ce6">
            <text:p><text:s/>767,6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1847.06" table:style-name="ce6">
            <text:p><text:s/>1.847,0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2354.35" table:style-name="ce6">
            <text:p><text:s/>2.354,3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float" office:value="415.98" table:style-name="ce6">
            <text:p><text:s/>415,9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DALLA RAGIONE ISABELLA</text:p>
          </table:table-cell>
          <table:table-cell office:value-type="string" table:style-name="ce5">
            <text:p>Consulenze/prestazioni tecniche</text:p>
          </table:table-cell>
          <table:table-cell office:value-type="float" office:value="3242.1" table:style-name="ce6">
            <text:p><text:s/>3.242,1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MOROLABS SRL</text:p>
          </table:table-cell>
          <table:table-cell office:value-type="string" table:style-name="ce5">
            <text:p>Servizi salute, sicurezza, privacy</text:p>
          </table:table-cell>
          <table:table-cell office:value-type="float" office:value="1249.32" table:style-name="ce6">
            <text:p><text:s/>1.249,3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Luciani Ferruccio</text:p>
          </table:table-cell>
          <table:table-cell office:value-type="string" table:style-name="ce5">
            <text:p>Consulenze/prestazioni occasionali</text:p>
          </table:table-cell>
          <table:table-cell office:value-type="float" office:value="668.8" table:style-name="ce6">
            <text:p><text:s/>668,8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PIERONI TRASPORTI SRL</text:p>
          </table:table-cell>
          <table:table-cell office:value-type="string" table:style-name="ce5">
            <text:p>Spese di trasporto</text:p>
          </table:table-cell>
          <table:table-cell office:value-type="float" office:value="26.42" table:style-name="ce6">
            <text:p><text:s/>26,4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IMMOBILIARE B.M. SAS</text:p>
          </table:table-cell>
          <table:table-cell office:value-type="string" table:style-name="ce5">
            <text:p>Carburanti e lubrificanti autovetture</text:p>
          </table:table-cell>
          <table:table-cell office:value-type="float" office:value="128.25" table:style-name="ce6">
            <text:p><text:s/>128,2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CO.PAM.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1411.6" table:style-name="ce6">
            <text:p><text:s/>1.411,6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TRENITALIA SPA</text:p>
          </table:table-cell>
          <table:table-cell office:value-type="string" table:style-name="ce5">
            <text:p>Spese di viaggio</text:p>
          </table:table-cell>
          <table:table-cell office:value-type="float" office:value="110" table:style-name="ce6">
            <text:p><text:s/>11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SAMAS PUBBLICITA'SRL</text:p>
          </table:table-cell>
          <table:table-cell office:value-type="string" table:style-name="ce5">
            <text:p>Spese di divulgazione</text:p>
          </table:table-cell>
          <table:table-cell office:value-type="float" office:value="5700" table:style-name="ce6">
            <text:p><text:s/>5.7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IP PLUS S.R.L.</text:p>
          </table:table-cell>
          <table:table-cell office:value-type="string" table:style-name="ce5">
            <text:p>Carburanti e lubrificanti autocarri</text:p>
          </table:table-cell>
          <table:table-cell office:value-type="float" office:value="646.79999999999995" table:style-name="ce6">
            <text:p><text:s/>646,8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IP PLUS S.R.L.</text:p>
          </table:table-cell>
          <table:table-cell office:value-type="string" table:style-name="ce5">
            <text:p>Carburanti e lubrificanti autovetture</text:p>
          </table:table-cell>
          <table:table-cell office:value-type="float" office:value="1144.25" table:style-name="ce6">
            <text:p><text:s/>1.144,2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carri</text:p>
          </table:table-cell>
          <table:table-cell office:value-type="float" office:value="106.39" table:style-name="ce6">
            <text:p><text:s/>106,3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vetture</text:p>
          </table:table-cell>
          <table:table-cell office:value-type="float" office:value="297.33999999999997" table:style-name="ce6">
            <text:p><text:s/>297,3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ANGELO BONI SOC.COOP.SOCIALE</text:p>
          </table:table-cell>
          <table:table-cell office:value-type="string" table:style-name="ce5">
            <text:p>Spese amministrative e generali varie</text:p>
          </table:table-cell>
          <table:table-cell office:value-type="float" office:value="960" table:style-name="ce6">
            <text:p><text:s/>9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AGRITURISMO VECCHIO GELSO</text:p>
          </table:table-cell>
          <table:table-cell office:value-type="string" table:style-name="ce5">
            <text:p>Spese di divulgazione</text:p>
          </table:table-cell>
          <table:table-cell office:value-type="float" office:value="1272.8699999999999" table:style-name="ce6">
            <text:p><text:s/>1.272,8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UNIVERGAS ITALIA SRL</text:p>
          </table:table-cell>
          <table:table-cell office:value-type="string" table:style-name="ce5">
            <text:p>Riscaldamento</text:p>
          </table:table-cell>
          <table:table-cell office:value-type="float" office:value="-7.44" table:style-name="ce6">
            <text:p>-7,4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MYO SPA</text:p>
          </table:table-cell>
          <table:table-cell office:value-type="string" table:style-name="ce5">
            <text:p>Cancelleria varia</text:p>
          </table:table-cell>
          <table:table-cell office:value-type="float" office:value="1945.18" table:style-name="ce6">
            <text:p><text:s/>1.945,1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452.87" table:style-name="ce6">
            <text:p><text:s/>452,8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float" office:value="8.4" table:style-name="ce6">
            <text:p><text:s/>8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float" office:value="2.8" table:style-name="ce6">
            <text:p><text:s/>2,8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float" office:value="214.2" table:style-name="ce6">
            <text:p><text:s/>214,2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ERDIS Marche - Ente Regionale</text:p>
          </table:table-cell>
          <table:table-cell office:value-type="string" table:style-name="ce5">
            <text:p>Ricerca, formazione e addestramento</text:p>
          </table:table-cell>
          <table:table-cell office:value-type="float" office:value="196.72" table:style-name="ce6">
            <text:p><text:s/>196,7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Canoni locazione immobili deducibili</text:p>
          </table:table-cell>
          <table:table-cell office:value-type="float" office:value="2753.91" table:style-name="ce6">
            <text:p><text:s/>2.753,9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Interessi passivi su finanziam. di terzi</text:p>
          </table:table-cell>
          <table:table-cell office:value-type="float" office:value="92.94" table:style-name="ce6">
            <text:p><text:s/>92,9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3T00:00:00" table:style-name="ce4">
            <text:p>23/01/2026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Canoni locazione immobili deducibili</text:p>
          </table:table-cell>
          <table:table-cell office:value-type="float" office:value="14802.81" table:style-name="ce6">
            <text:p><text:s/>14.802,8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149.52000000000001" table:style-name="ce6">
            <text:p><text:s/>149,5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203.36" table:style-name="ce6">
            <text:p><text:s/>203,3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272.26" table:style-name="ce6">
            <text:p><text:s/>272,2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96.24" table:style-name="ce6">
            <text:p><text:s/>96,2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285.08999999999997" table:style-name="ce6">
            <text:p><text:s/>285,0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19.71" table:style-name="ce6">
            <text:p><text:s/>19,7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Acqua potabile</text:p>
          </table:table-cell>
          <table:table-cell office:value-type="float" office:value="40.200000000000003" table:style-name="ce6">
            <text:p><text:s/>40,2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FERRAMENTA SPARAGNINI SAS</text:p>
          </table:table-cell>
          <table:table-cell office:value-type="string" table:style-name="ce5">
            <text:p>Acquisti materiali di consumo</text:p>
          </table:table-cell>
          <table:table-cell office:value-type="float" office:value="139.86000000000001" table:style-name="ce6">
            <text:p><text:s/>139,8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GI GROUP SPA</text:p>
          </table:table-cell>
          <table:table-cell office:value-type="string" table:style-name="ce5">
            <text:p>Altre spese amministrative</text:p>
          </table:table-cell>
          <table:table-cell office:value-type="float" office:value="25.39" table:style-name="ce6">
            <text:p><text:s/>25,3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GI GROUP SPA</text:p>
          </table:table-cell>
          <table:table-cell office:value-type="string" table:style-name="ce5">
            <text:p>Compensi per lavoro temporaneo</text:p>
          </table:table-cell>
          <table:table-cell office:value-type="float" office:value="1586.72" table:style-name="ce6">
            <text:p><text:s/>1.586,7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THERMO FISHER DIAGNOSTICS SPA</text:p>
          </table:table-cell>
          <table:table-cell office:value-type="string" table:style-name="ce5">
            <text:p>Acquisti materiali di consumo</text:p>
          </table:table-cell>
          <table:table-cell office:value-type="float" office:value="981.43" table:style-name="ce6">
            <text:p><text:s/>981,4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TRANSIZIONE DIGITALE S.R.L.</text:p>
          </table:table-cell>
          <table:table-cell office:value-type="string" table:style-name="ce5">
            <text:p>Consulenze/prestazioni tecniche</text:p>
          </table:table-cell>
          <table:table-cell office:value-type="float" office:value="1666.67" table:style-name="ce6">
            <text:p><text:s/>1.666,6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MIRA FORMAZIONE S.R.L.S.</text:p>
          </table:table-cell>
          <table:table-cell office:value-type="string" table:style-name="ce5">
            <text:p>Ricerca, formazione e addestramento</text:p>
          </table:table-cell>
          <table:table-cell office:value-type="float" office:value="652" table:style-name="ce6">
            <text:p><text:s/>652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AUCHEM INSTRUMENTS DI ORO T.</text:p>
          </table:table-cell>
          <table:table-cell office:value-type="string" table:style-name="ce5">
            <text:p>Acquisti materiali di consumo</text:p>
          </table:table-cell>
          <table:table-cell office:value-type="float" office:value="62.1" table:style-name="ce6">
            <text:p><text:s/>62,1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109.23" table:style-name="ce6">
            <text:p><text:s/>109,2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SALVI SIMONE</text:p>
          </table:table-cell>
          <table:table-cell office:value-type="string" table:style-name="ce5">
            <text:p>Ricerca, formazione e addestramento</text:p>
          </table:table-cell>
          <table:table-cell office:value-type="float" office:value="447" table:style-name="ce6">
            <text:p><text:s/>447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ISMO S.R.L.</text:p>
          </table:table-cell>
          <table:table-cell office:value-type="string" table:style-name="ce5">
            <text:p>Ricerca, formazione e addestramento</text:p>
          </table:table-cell>
          <table:table-cell office:value-type="float" office:value="11543.61" table:style-name="ce6">
            <text:p><text:s/>11.543,6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 su immobili di terzi</text:p>
          </table:table-cell>
          <table:table-cell office:value-type="float" office:value="1369.46" table:style-name="ce6">
            <text:p><text:s/>1.369,4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 su immobili di terzi</text:p>
          </table:table-cell>
          <table:table-cell office:value-type="float" office:value="567.75" table:style-name="ce6">
            <text:p><text:s/>567,7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 su immobili di terzi</text:p>
          </table:table-cell>
          <table:table-cell office:value-type="float" office:value="121.17" table:style-name="ce6">
            <text:p><text:s/>121,1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 su immobili di terzi</text:p>
          </table:table-cell>
          <table:table-cell office:value-type="float" office:value="2038.3" table:style-name="ce6">
            <text:p><text:s/>2.038,3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 su immobili di terzi</text:p>
          </table:table-cell>
          <table:table-cell office:value-type="float" office:value="612.02" table:style-name="ce6">
            <text:p><text:s/>612,0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 su immobili di terzi</text:p>
          </table:table-cell>
          <table:table-cell office:value-type="float" office:value="623.92999999999995" table:style-name="ce6">
            <text:p><text:s/>623,9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 su immobili di terzi</text:p>
          </table:table-cell>
          <table:table-cell office:value-type="float" office:value="679.46" table:style-name="ce6">
            <text:p><text:s/>679,4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B.B.M. DI BALDELLI, MEA MAURO</text:p>
          </table:table-cell>
          <table:table-cell office:value-type="string" table:style-name="ce5">
            <text:p>Spese manutenzione autovetture proprie</text:p>
          </table:table-cell>
          <table:table-cell office:value-type="float" office:value="509.01" table:style-name="ce6">
            <text:p><text:s/>509,0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6T00:00:00" table:style-name="ce4">
            <text:p>26/01/2026</text:p>
          </table:table-cell>
          <table:table-cell office:value-type="string" table:style-name="ce5">
            <text:p>B.B.M. DI BALDELLI, MEA MAURO</text:p>
          </table:table-cell>
          <table:table-cell office:value-type="string" table:style-name="ce5">
            <text:p>Spese manutenzione autovetture proprie</text:p>
          </table:table-cell>
          <table:table-cell office:value-type="float" office:value="109.02" table:style-name="ce6">
            <text:p><text:s/>109,0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27T00:00:00" table:style-name="ce4">
            <text:p>27/01/2026</text:p>
          </table:table-cell>
          <table:table-cell office:value-type="string" table:style-name="ce5">
            <text:p>RISTE' AUTO S.R.L.</text:p>
          </table:table-cell>
          <table:table-cell office:value-type="string" table:style-name="ce5">
            <text:p>Autoveicoli</text:p>
          </table:table-cell>
          <table:table-cell office:value-type="float" office:value="27112.15" table:style-name="ce6">
            <text:p><text:s/>27.112,1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CORRADINI GIAN LUCA</text:p>
          </table:table-cell>
          <table:table-cell office:value-type="string" table:style-name="ce5">
            <text:p>Spese di rappresentanza(oneri div.gest.)</text:p>
          </table:table-cell>
          <table:table-cell office:value-type="float" office:value="1365" table:style-name="ce6">
            <text:p><text:s/>1.36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CORRADINI GIAN LUCA</text:p>
          </table:table-cell>
          <table:table-cell office:value-type="string" table:style-name="ce5">
            <text:p>Spese di rappresentanza(oneri div.gest.)</text:p>
          </table:table-cell>
          <table:table-cell office:value-type="float" office:value="880" table:style-name="ce6">
            <text:p><text:s/>88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CORRADINI GIAN LUCA</text:p>
          </table:table-cell>
          <table:table-cell office:value-type="string" table:style-name="ce5">
            <text:p>Spese di rappresentanza(oneri div.gest.)</text:p>
          </table:table-cell>
          <table:table-cell office:value-type="float" office:value="5277.3" table:style-name="ce6">
            <text:p><text:s/>5.277,3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SALVI SIMONE</text:p>
          </table:table-cell>
          <table:table-cell office:value-type="string" table:style-name="ce5">
            <text:p>Ricerca, formazione e addestramento</text:p>
          </table:table-cell>
          <table:table-cell office:value-type="float" office:value="397" table:style-name="ce6">
            <text:p><text:s/>397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MARINI TARTUFI S.R.L.</text:p>
          </table:table-cell>
          <table:table-cell office:value-type="string" table:style-name="ce5">
            <text:p>Acquisti materie prime</text:p>
          </table:table-cell>
          <table:table-cell office:value-type="float" office:value="13020" table:style-name="ce6">
            <text:p><text:s/>13.02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120" table:style-name="ce6">
            <text:p><text:s/>12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AGROCHIMICA S.P.A.</text:p>
          </table:table-cell>
          <table:table-cell office:value-type="string" table:style-name="ce5">
            <text:p>Impianti specifici</text:p>
          </table:table-cell>
          <table:table-cell office:value-type="float" office:value="410" table:style-name="ce6">
            <text:p><text:s/>41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110" table:style-name="ce6">
            <text:p><text:s/>110,00<text:s text:c="3"/>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70" table:style-name="ce6">
            <text:p><text:s/>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170" table:style-name="ce6">
            <text:p><text:s/>1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50" table:style-name="ce6">
            <text:p><text:s/>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float" office:value="16.12" table:style-name="ce6">
            <text:p><text:s/>16,1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float" office:value="601.62" table:style-name="ce6">
            <text:p><text:s/>601,6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GEOSERVICE SRL</text:p>
          </table:table-cell>
          <table:table-cell office:value-type="string" table:style-name="ce5">
            <text:p>Assistenza software</text:p>
          </table:table-cell>
          <table:table-cell office:value-type="float" office:value="9450" table:style-name="ce6">
            <text:p><text:s/>9.4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110.39" table:style-name="ce6">
            <text:p><text:s/>110,39<text:s text:c="3"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60" table:style-name="ce6">
            <text:p><text:s/>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140" table:style-name="ce6">
            <text:p><text:s/>14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60" table:style-name="ce6">
            <text:p><text:s/>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36.58" table:style-name="ce6">
            <text:p><text:s/>36,5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70" table:style-name="ce6">
            <text:p><text:s/>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13.26" table:style-name="ce6">
            <text:p><text:s/>13,2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15.34" table:style-name="ce6">
            <text:p><text:s/>15,3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PANTANETTI ALESSANDRO</text:p>
          </table:table-cell>
          <table:table-cell office:value-type="string" table:style-name="ce5">
            <text:p>Consulenze/prestazioni diverse</text:p>
          </table:table-cell>
          <table:table-cell office:value-type="float" office:value="548.19000000000005" table:style-name="ce6">
            <text:p><text:s/>548,1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FORMATO RAFFAELE</text:p>
          </table:table-cell>
          <table:table-cell office:value-type="string" table:style-name="ce5">
            <text:p>Consulenze/prestazioni diverse</text:p>
          </table:table-cell>
          <table:table-cell office:value-type="float" office:value="3750.5" table:style-name="ce6">
            <text:p><text:s/>3.750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ITD SOLUTION SPA</text:p>
          </table:table-cell>
          <table:table-cell office:value-type="string" table:style-name="ce5">
            <text:p>Macchine d'ufficio elettroniche</text:p>
          </table:table-cell>
          <table:table-cell office:value-type="float" office:value="1860.36" table:style-name="ce6">
            <text:p><text:s/>1.860,3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Impianti di condizionamento</text:p>
          </table:table-cell>
          <table:table-cell office:value-type="float" office:value="1797.46" table:style-name="ce6">
            <text:p><text:s/>1.797,4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CENTRO PETROLI BARONI S.R.L.</text:p>
          </table:table-cell>
          <table:table-cell office:value-type="string" table:style-name="ce5">
            <text:p>Acquisti materiali di consumo</text:p>
          </table:table-cell>
          <table:table-cell office:value-type="float" office:value="248.7" table:style-name="ce6">
            <text:p><text:s/>248,7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CENTRO PETROLI BARONI S.R.L.</text:p>
          </table:table-cell>
          <table:table-cell office:value-type="string" table:style-name="ce5">
            <text:p>Acquisti materiali di consumo</text:p>
          </table:table-cell>
          <table:table-cell office:value-type="float" office:value="424.5" table:style-name="ce6">
            <text:p><text:s/>424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CENTRO PETROLI BARONI S.R.L.</text:p>
          </table:table-cell>
          <table:table-cell office:value-type="string" table:style-name="ce5">
            <text:p>Acquisti materiali di consumo</text:p>
          </table:table-cell>
          <table:table-cell office:value-type="float" office:value="248.7" table:style-name="ce6">
            <text:p><text:s/>248,7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B.B.M. DI BALDELLI, MEA MAURO</text:p>
          </table:table-cell>
          <table:table-cell office:value-type="string" table:style-name="ce5">
            <text:p>Spese manutenzione autovetture proprie</text:p>
          </table:table-cell>
          <table:table-cell office:value-type="float" office:value="117.21" table:style-name="ce6">
            <text:p><text:s/>117,2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609.67999999999995" table:style-name="ce6">
            <text:p><text:s/>609,6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SIPA SPA</text:p>
          </table:table-cell>
          <table:table-cell office:value-type="string" table:style-name="ce5">
            <text:p>Pedaggi autostradali autocarri</text:p>
          </table:table-cell>
          <table:table-cell office:value-type="float" office:value="13.61" table:style-name="ce6">
            <text:p><text:s/>13,6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TUCCI TELMA</text:p>
          </table:table-cell>
          <table:table-cell office:value-type="string" table:style-name="ce5">
            <text:p>Consulenze/prestazioni diverse</text:p>
          </table:table-cell>
          <table:table-cell office:value-type="float" office:value="685.24" table:style-name="ce6">
            <text:p><text:s/>685,2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MAR.ECO SRL</text:p>
          </table:table-cell>
          <table:table-cell office:value-type="string" table:style-name="ce5">
            <text:p>Servizi smaltimento rifiuti</text:p>
          </table:table-cell>
          <table:table-cell office:value-type="float" office:value="8188" table:style-name="ce6">
            <text:p><text:s/>8.188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BATAZZI NICOLA SNC</text:p>
          </table:table-cell>
          <table:table-cell office:value-type="string" table:style-name="ce5">
            <text:p>Acquisti materiali di consumo</text:p>
          </table:table-cell>
          <table:table-cell office:value-type="float" office:value="11" table:style-name="ce6">
            <text:p><text:s/>11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MAR.ECO SRL</text:p>
          </table:table-cell>
          <table:table-cell office:value-type="string" table:style-name="ce5">
            <text:p>Servizi smaltimento rifiuti</text:p>
          </table:table-cell>
          <table:table-cell office:value-type="float" office:value="274.8" table:style-name="ce6">
            <text:p><text:s/>274,8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carri</text:p>
          </table:table-cell>
          <table:table-cell office:value-type="float" office:value="85.6" table:style-name="ce6">
            <text:p><text:s/>85,6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vetture</text:p>
          </table:table-cell>
          <table:table-cell office:value-type="float" office:value="375.13" table:style-name="ce6">
            <text:p><text:s/>375,1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Pedaggi autostradali autocarri</text:p>
          </table:table-cell>
          <table:table-cell office:value-type="float" office:value="74.13" table:style-name="ce6">
            <text:p><text:s/>74,1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BATAZZI NICOLA SNC</text:p>
          </table:table-cell>
          <table:table-cell office:value-type="string" table:style-name="ce5">
            <text:p>Acquisti materiali di consumo</text:p>
          </table:table-cell>
          <table:table-cell office:value-type="float" office:value="371.25" table:style-name="ce6">
            <text:p><text:s/>371,2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T.A.TECNOLOGIE AMBIENTALI SRL</text:p>
          </table:table-cell>
          <table:table-cell office:value-type="string" table:style-name="ce5">
            <text:p>Pulizia locali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1-31T00:00:00" table:style-name="ce4">
            <text:p>31/01/2026</text:p>
          </table:table-cell>
          <table:table-cell office:value-type="string" table:style-name="ce5">
            <text:p>GEOSERVICE SRL</text:p>
          </table:table-cell>
          <table:table-cell office:value-type="string" table:style-name="ce5">
            <text:p>Assistenza software</text:p>
          </table:table-cell>
          <table:table-cell office:value-type="float" office:value="2000" table:style-name="ce6">
            <text:p><text:s/>2.0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2T00:00:00" table:style-name="ce4">
            <text:p>12/02/2026</text:p>
          </table:table-cell>
          <table:table-cell office:value-type="string" table:style-name="ce5">
            <text:p>ARFCAssociazione Responsabili</text:p>
          </table:table-cell>
          <table:table-cell office:value-type="string" table:style-name="ce5">
            <text:p>Ricerca, formazione e addestramento</text:p>
          </table:table-cell>
          <table:table-cell office:value-type="float" office:value="70" table:style-name="ce6">
            <text:p><text:s/>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2T00:00:00" table:style-name="ce4">
            <text:p>12/02/2026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2T00:00:00" table:style-name="ce4">
            <text:p>12/02/2026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2T00:00:00" table:style-name="ce4">
            <text:p>12/02/2026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Acqua potabile</text:p>
          </table:table-cell>
          <table:table-cell office:value-type="float" office:value="26.66" table:style-name="ce6">
            <text:p><text:s/>26,6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2T00:00:00" table:style-name="ce4">
            <text:p>12/02/2026</text:p>
          </table:table-cell>
          <table:table-cell office:value-type="string" table:style-name="ce5">
            <text:p>AZIENDA PLURISERVIZI MACERATA</text:p>
          </table:table-cell>
          <table:table-cell office:value-type="string" table:style-name="ce5">
            <text:p>Acqua potabile</text:p>
          </table:table-cell>
          <table:table-cell office:value-type="float" office:value="63.98" table:style-name="ce6">
            <text:p><text:s/>63,9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2T00:00:00" table:style-name="ce4">
            <text:p>12/02/2026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carri</text:p>
          </table:table-cell>
          <table:table-cell office:value-type="float" office:value="48.05" table:style-name="ce6">
            <text:p><text:s/>48,0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2T00:00:00" table:style-name="ce4">
            <text:p>12/02/2026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vetture</text:p>
          </table:table-cell>
          <table:table-cell office:value-type="float" office:value="318.32" table:style-name="ce6">
            <text:p><text:s/>318,3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2T00:00:00" table:style-name="ce4">
            <text:p>12/02/2026</text:p>
          </table:table-cell>
          <table:table-cell office:value-type="string" table:style-name="ce5">
            <text:p>PIERONI TRASPORTI SRL</text:p>
          </table:table-cell>
          <table:table-cell office:value-type="string" table:style-name="ce5">
            <text:p>Spese di trasporto</text:p>
          </table:table-cell>
          <table:table-cell office:value-type="float" office:value="114.78" table:style-name="ce6">
            <text:p><text:s/>114,7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2T00:00:00" table:style-name="ce4">
            <text:p>12/02/2026</text:p>
          </table:table-cell>
          <table:table-cell office:value-type="string" table:style-name="ce5">
            <text:p>COOP.SOC.TADAMON ONLUS</text:p>
          </table:table-cell>
          <table:table-cell office:value-type="string" table:style-name="ce5">
            <text:p>Pulizia locali</text:p>
          </table:table-cell>
          <table:table-cell office:value-type="float" office:value="2934" table:style-name="ce6">
            <text:p><text:s/>2.934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2T00:00:00" table:style-name="ce4">
            <text:p>12/02/2026</text:p>
          </table:table-cell>
          <table:table-cell office:value-type="string" table:style-name="ce5">
            <text:p>UNIVERSITA' STUDI DI CAMERINO</text:p>
          </table:table-cell>
          <table:table-cell office:value-type="string" table:style-name="ce5">
            <text:p>Servizi in convenzione</text:p>
          </table:table-cell>
          <table:table-cell office:value-type="float" office:value="8500" table:style-name="ce6">
            <text:p><text:s/>8.5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2T00:00:00" table:style-name="ce4">
            <text:p>12/02/2026</text:p>
          </table:table-cell>
          <table:table-cell office:value-type="string" table:style-name="ce5">
            <text:p>IMMOBILIARE B.M. SAS</text:p>
          </table:table-cell>
          <table:table-cell office:value-type="string" table:style-name="ce5">
            <text:p>Carburanti e lubrificanti autovetture</text:p>
          </table:table-cell>
          <table:table-cell office:value-type="float" office:value="91.73" table:style-name="ce6">
            <text:p><text:s/>91,7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2T00:00:00" table:style-name="ce4">
            <text:p>12/02/2026</text:p>
          </table:table-cell>
          <table:table-cell office:value-type="string" table:style-name="ce5">
            <text:p>IP PLUS S.R.L.</text:p>
          </table:table-cell>
          <table:table-cell office:value-type="string" table:style-name="ce5">
            <text:p>Carburanti e lubrificanti autocarri</text:p>
          </table:table-cell>
          <table:table-cell office:value-type="float" office:value="363.41" table:style-name="ce6">
            <text:p><text:s/>363,4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2T00:00:00" table:style-name="ce4">
            <text:p>12/02/2026</text:p>
          </table:table-cell>
          <table:table-cell office:value-type="string" table:style-name="ce5">
            <text:p>IP PLUS S.R.L.</text:p>
          </table:table-cell>
          <table:table-cell office:value-type="string" table:style-name="ce5">
            <text:p>Carburanti e lubrificanti autovetture</text:p>
          </table:table-cell>
          <table:table-cell office:value-type="float" office:value="1022.49" table:style-name="ce6">
            <text:p><text:s/>1.022,4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2T00:00:00" table:style-name="ce4">
            <text:p>12/02/2026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Canoni locazione immobili deducibili</text:p>
          </table:table-cell>
          <table:table-cell office:value-type="float" office:value="14802.81" table:style-name="ce6">
            <text:p><text:s/>14.802,8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2T00:00:00" table:style-name="ce4">
            <text:p>12/02/2026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Canoni locazione immobili deducibili</text:p>
          </table:table-cell>
          <table:table-cell office:value-type="float" office:value="2753.91" table:style-name="ce6">
            <text:p><text:s/>2.753,9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2T00:00:00" table:style-name="ce4">
            <text:p>12/02/2026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Interessi passivi su finanziam. di terzi</text:p>
          </table:table-cell>
          <table:table-cell office:value-type="float" office:value="82.61" table:style-name="ce6">
            <text:p><text:s/>82,6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2T00:00:00" table:style-name="ce4">
            <text:p>12/02/2026</text:p>
          </table:table-cell>
          <table:table-cell office:value-type="string" table:style-name="ce5">
            <text:p>MARRUCHELLA GIUSEPPE</text:p>
          </table:table-cell>
          <table:table-cell office:value-type="string" table:style-name="ce5">
            <text:p>Consulenze/prestazioni occasionali</text:p>
          </table:table-cell>
          <table:table-cell office:value-type="float" office:value="836" table:style-name="ce6">
            <text:p><text:s/>836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2T00:00:00" table:style-name="ce4">
            <text:p>12/02/2026</text:p>
          </table:table-cell>
          <table:table-cell office:value-type="string" table:style-name="ce5">
            <text:p>URBINATI SERGIO</text:p>
          </table:table-cell>
          <table:table-cell office:value-type="string" table:style-name="ce5">
            <text:p>Consulenze/prestazioni occasionali</text:p>
          </table:table-cell>
          <table:table-cell office:value-type="float" office:value="501.6" table:style-name="ce6">
            <text:p><text:s/>501,6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BRUNORI CARLO</text:p>
          </table:table-cell>
          <table:table-cell office:value-type="string" table:style-name="ce5">
            <text:p>Consulenze/prestazioni occasionali</text:p>
          </table:table-cell>
          <table:table-cell office:value-type="float" office:value="140" table:style-name="ce6">
            <text:p><text:s/>14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CICCARELLI PALMIRO</text:p>
          </table:table-cell>
          <table:table-cell office:value-type="string" table:style-name="ce5">
            <text:p>Consulenze/prestazioni occasionali</text:p>
          </table:table-cell>
          <table:table-cell office:value-type="float" office:value="420" table:style-name="ce6">
            <text:p><text:s/>42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FAVA NADIA</text:p>
          </table:table-cell>
          <table:table-cell office:value-type="string" table:style-name="ce5">
            <text:p>Consulenze/prestazioni occasionali</text:p>
          </table:table-cell>
          <table:table-cell office:value-type="float" office:value="210" table:style-name="ce6">
            <text:p><text:s/>21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MALVOLTI FAUSTO</text:p>
          </table:table-cell>
          <table:table-cell office:value-type="string" table:style-name="ce5">
            <text:p>Consulenze/prestazioni occasionali</text:p>
          </table:table-cell>
          <table:table-cell office:value-type="float" office:value="175" table:style-name="ce6">
            <text:p><text:s/>17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TADDEI PAOLO</text:p>
          </table:table-cell>
          <table:table-cell office:value-type="string" table:style-name="ce5">
            <text:p>Consulenze/prestazioni occasionali</text:p>
          </table:table-cell>
          <table:table-cell office:value-type="float" office:value="560" table:style-name="ce6">
            <text:p><text:s/>5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TORELLI VINCENZO</text:p>
          </table:table-cell>
          <table:table-cell office:value-type="string" table:style-name="ce5">
            <text:p>Consulenze/prestazioni occasionali</text:p>
          </table:table-cell>
          <table:table-cell office:value-type="float" office:value="525" table:style-name="ce6">
            <text:p><text:s/>52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ZANNOTTI SILVANO</text:p>
          </table:table-cell>
          <table:table-cell office:value-type="string" table:style-name="ce5">
            <text:p>Consulenze/prestazioni occasionali</text:p>
          </table:table-cell>
          <table:table-cell office:value-type="float" office:value="665" table:style-name="ce6">
            <text:p><text:s/>66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FENNI MARCO</text:p>
          </table:table-cell>
          <table:table-cell office:value-type="string" table:style-name="ce5">
            <text:p>Consulenze/prestazioni occasionali</text:p>
          </table:table-cell>
          <table:table-cell office:value-type="float" office:value="70" table:style-name="ce6">
            <text:p><text:s/>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BARBONI SANDRA</text:p>
          </table:table-cell>
          <table:table-cell office:value-type="string" table:style-name="ce5">
            <text:p>Consulenze/prestazioni occasionali</text:p>
          </table:table-cell>
          <table:table-cell office:value-type="float" office:value="315" table:style-name="ce6">
            <text:p><text:s/>31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STINGA ANTONIETTA</text:p>
          </table:table-cell>
          <table:table-cell office:value-type="string" table:style-name="ce5">
            <text:p>Consulenze/prestazioni occasionali</text:p>
          </table:table-cell>
          <table:table-cell office:value-type="float" office:value="1840" table:style-name="ce6">
            <text:p><text:s/>1.84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Facchini Giovanni</text:p>
          </table:table-cell>
          <table:table-cell office:value-type="string" table:style-name="ce5">
            <text:p>Ricerca, formazione e addestramento</text:p>
          </table:table-cell>
          <table:table-cell office:value-type="float" office:value="491.9" table:style-name="ce6">
            <text:p><text:s/>491,9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Loddo Cristiano Costantino</text:p>
          </table:table-cell>
          <table:table-cell office:value-type="string" table:style-name="ce5">
            <text:p>Ricerca, formazione e addestramento</text:p>
          </table:table-cell>
          <table:table-cell office:value-type="float" office:value="458.56" table:style-name="ce6">
            <text:p><text:s/>458,5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Malavasi Monica</text:p>
          </table:table-cell>
          <table:table-cell office:value-type="string" table:style-name="ce5">
            <text:p>Ricerca, formazione e addestramento</text:p>
          </table:table-cell>
          <table:table-cell office:value-type="float" office:value="511.5" table:style-name="ce6">
            <text:p><text:s/>511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UNI ENTE NAZ.ITALIANO UNIFICAZ</text:p>
          </table:table-cell>
          <table:table-cell office:value-type="string" table:style-name="ce5">
            <text:p>Abbonamenti, libri e pubblicazioni</text:p>
          </table:table-cell>
          <table:table-cell office:value-type="float" office:value="318.75" table:style-name="ce6">
            <text:p><text:s/>318,7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SETUP SRL</text:p>
          </table:table-cell>
          <table:table-cell office:value-type="string" table:style-name="ce5">
            <text:p>Assistenza software</text:p>
          </table:table-cell>
          <table:table-cell office:value-type="float" office:value="4700" table:style-name="ce6">
            <text:p><text:s/>4.7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MARCHEMEDIA SOC.COOP.</text:p>
          </table:table-cell>
          <table:table-cell office:value-type="string" table:style-name="ce5">
            <text:p>Spese di divulgazione</text:p>
          </table:table-cell>
          <table:table-cell office:value-type="float" office:value="2971.5" table:style-name="ce6">
            <text:p><text:s/>2.971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MARCOLINI FERRAMENTA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128.09" table:style-name="ce6">
            <text:p><text:s/>128,0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BARBALARGA SRL</text:p>
          </table:table-cell>
          <table:table-cell office:value-type="string" table:style-name="ce5">
            <text:p>Canoni per utilizzo licenze software</text:p>
          </table:table-cell>
          <table:table-cell office:value-type="float" office:value="1080" table:style-name="ce6">
            <text:p><text:s/>1.08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BARBALARGA SRL</text:p>
          </table:table-cell>
          <table:table-cell office:value-type="string" table:style-name="ce5">
            <text:p>Assistenza software</text:p>
          </table:table-cell>
          <table:table-cell office:value-type="float" office:value="885" table:style-name="ce6">
            <text:p><text:s/>88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ACS ITALIA SRL</text:p>
          </table:table-cell>
          <table:table-cell office:value-type="string" table:style-name="ce5">
            <text:p>Servizi in convenzione</text:p>
          </table:table-cell>
          <table:table-cell office:value-type="float" office:value="1200" table:style-name="ce6">
            <text:p><text:s/>1.2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THERMO FISHER DIAGNOSTICS SPA</text:p>
          </table:table-cell>
          <table:table-cell office:value-type="string" table:style-name="ce5">
            <text:p>Acquisti materiali di consumo</text:p>
          </table:table-cell>
          <table:table-cell office:value-type="float" office:value="1318.28" table:style-name="ce6">
            <text:p><text:s/>1.318,2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FERRAMENTA SPARAGNINI SAS</text:p>
          </table:table-cell>
          <table:table-cell office:value-type="string" table:style-name="ce5">
            <text:p>Acquisti materiali di consumo</text:p>
          </table:table-cell>
          <table:table-cell office:value-type="float" office:value="516.63" table:style-name="ce6">
            <text:p><text:s/>516,6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EDILGAM SRL</text:p>
          </table:table-cell>
          <table:table-cell office:value-type="string" table:style-name="ce5">
            <text:p>Spese manut. su immobili di terzi</text:p>
          </table:table-cell>
          <table:table-cell office:value-type="float" office:value="450" table:style-name="ce6">
            <text:p><text:s/>4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S.I.A.D. SPA</text:p>
          </table:table-cell>
          <table:table-cell office:value-type="string" table:style-name="ce5">
            <text:p>Acquisti materiali di consumo</text:p>
          </table:table-cell>
          <table:table-cell office:value-type="float" office:value="108.46" table:style-name="ce6">
            <text:p><text:s/>108,4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TECNICHE NUOVE SPA</text:p>
          </table:table-cell>
          <table:table-cell office:value-type="string" table:style-name="ce5">
            <text:p>Abbonamenti, libri e pubblicazioni</text:p>
          </table:table-cell>
          <table:table-cell office:value-type="float" office:value="101.54" table:style-name="ce6">
            <text:p><text:s/>101,5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TRENITALIA SPA</text:p>
          </table:table-cell>
          <table:table-cell office:value-type="string" table:style-name="ce5">
            <text:p>Spese di viaggio</text:p>
          </table:table-cell>
          <table:table-cell office:value-type="float" office:value="154.09" table:style-name="ce6">
            <text:p><text:s/>154,0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19T00:00:00" table:style-name="ce4">
            <text:p>19/02/2026</text:p>
          </table:table-cell>
          <table:table-cell office:value-type="string" table:style-name="ce5">
            <text:p>INTESA SANPAOLO SPA</text:p>
          </table:table-cell>
          <table:table-cell office:value-type="string" table:style-name="ce5">
            <text:p>Commissioni e spese bancarie</text:p>
          </table:table-cell>
          <table:table-cell office:value-type="float" office:value="9000" table:style-name="ce6">
            <text:p><text:s/>9.0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6T00:00:00" table:style-name="ce4">
            <text:p>26/02/2026</text:p>
          </table:table-cell>
          <table:table-cell office:value-type="string" table:style-name="ce5">
            <text:p>ITD SOLUTION SPA</text:p>
          </table:table-cell>
          <table:table-cell office:value-type="string" table:style-name="ce5">
            <text:p>Macchine d'ufficio elettroniche</text:p>
          </table:table-cell>
          <table:table-cell office:value-type="float" office:value="529.09" table:style-name="ce6">
            <text:p><text:s/>529,0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6T00:00:00" table:style-name="ce4">
            <text:p>26/02/2026</text:p>
          </table:table-cell>
          <table:table-cell office:value-type="string" table:style-name="ce5">
            <text:p>ITD SOLUTION SPA</text:p>
          </table:table-cell>
          <table:table-cell office:value-type="string" table:style-name="ce5">
            <text:p>Macchine d'ufficio elettroniche</text:p>
          </table:table-cell>
          <table:table-cell office:value-type="float" office:value="2380.88" table:style-name="ce6">
            <text:p><text:s/>2.380,8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6T00:00:00" table:style-name="ce4">
            <text:p>26/02/2026</text:p>
          </table:table-cell>
          <table:table-cell office:value-type="string" table:style-name="ce5">
            <text:p>ITD SOLUTION SPA</text:p>
          </table:table-cell>
          <table:table-cell office:value-type="string" table:style-name="ce5">
            <text:p>Macchine d'ufficio elettroniche</text:p>
          </table:table-cell>
          <table:table-cell office:value-type="float" office:value="2976.12" table:style-name="ce6">
            <text:p><text:s/>2.976,1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6T00:00:00" table:style-name="ce4">
            <text:p>26/02/2026</text:p>
          </table:table-cell>
          <table:table-cell office:value-type="string" table:style-name="ce5">
            <text:p>QSE GmbH</text:p>
          </table:table-cell>
          <table:table-cell office:value-type="string" table:style-name="ce5">
            <text:p>Acquisti materiali di consumo</text:p>
          </table:table-cell>
          <table:table-cell office:value-type="float" office:value="640.36" table:style-name="ce6">
            <text:p><text:s/>640,3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7T00:00:00" table:style-name="ce4">
            <text:p>27/02/2026</text:p>
          </table:table-cell>
          <table:table-cell office:value-type="string" table:style-name="ce5">
            <text:p>PUNTOGOMME S.R.L.</text:p>
          </table:table-cell>
          <table:table-cell office:value-type="string" table:style-name="ce5">
            <text:p>Spese manutenzione autocarri propri</text:p>
          </table:table-cell>
          <table:table-cell office:value-type="float" office:value="260.14999999999998" table:style-name="ce6">
            <text:p><text:s/>260,1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7T00:00:00" table:style-name="ce4">
            <text:p>27/02/2026</text:p>
          </table:table-cell>
          <table:table-cell office:value-type="string" table:style-name="ce5">
            <text:p>PUNTOGOMME S.R.L.</text:p>
          </table:table-cell>
          <table:table-cell office:value-type="string" table:style-name="ce5">
            <text:p>Spese manutenzione autovetture proprie</text:p>
          </table:table-cell>
          <table:table-cell office:value-type="float" office:value="20.5" table:style-name="ce6">
            <text:p><text:s/>20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7T00:00:00" table:style-name="ce4">
            <text:p>27/02/2026</text:p>
          </table:table-cell>
          <table:table-cell office:value-type="string" table:style-name="ce5">
            <text:p>PUNTOGOMME S.R.L.</text:p>
          </table:table-cell>
          <table:table-cell office:value-type="string" table:style-name="ce5">
            <text:p>Spese manutenzione autocarri propri</text:p>
          </table:table-cell>
          <table:table-cell office:value-type="float" office:value="459.46" table:style-name="ce6">
            <text:p><text:s/>459,4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7T00:00:00" table:style-name="ce4">
            <text:p>27/02/2026</text:p>
          </table:table-cell>
          <table:table-cell office:value-type="string" table:style-name="ce5">
            <text:p>PUNTOGOMME S.R.L.</text:p>
          </table:table-cell>
          <table:table-cell office:value-type="string" table:style-name="ce5">
            <text:p>Spese manutenzione autovetture proprie</text:p>
          </table:table-cell>
          <table:table-cell office:value-type="float" office:value="216.67" table:style-name="ce6">
            <text:p><text:s/>216,6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7T00:00:00" table:style-name="ce4">
            <text:p>27/02/2026</text:p>
          </table:table-cell>
          <table:table-cell office:value-type="string" table:style-name="ce5">
            <text:p>PUNTOGOMME S.R.L.</text:p>
          </table:table-cell>
          <table:table-cell office:value-type="string" table:style-name="ce5">
            <text:p>Spese manutenzione autovetture proprie</text:p>
          </table:table-cell>
          <table:table-cell office:value-type="float" office:value="325.13" table:style-name="ce6">
            <text:p><text:s/>325,1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7T00:00:00" table:style-name="ce4">
            <text:p>27/02/2026</text:p>
          </table:table-cell>
          <table:table-cell office:value-type="string" table:style-name="ce5">
            <text:p>ASSOCIAZIONE ITALIANA</text:p>
          </table:table-cell>
          <table:table-cell office:value-type="string" table:style-name="ce5">
            <text:p>Acquisti materiali di consumo</text:p>
          </table:table-cell>
          <table:table-cell office:value-type="float" office:value="1210" table:style-name="ce6">
            <text:p><text:s/>1.21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7T00:00:00" table:style-name="ce4">
            <text:p>27/02/2026</text:p>
          </table:table-cell>
          <table:table-cell office:value-type="string" table:style-name="ce5">
            <text:p>Consiglio Nazionale Ricerche</text:p>
          </table:table-cell>
          <table:table-cell office:value-type="string" table:style-name="ce5">
            <text:p>Lavorazioni di terzi (analisi lab.)</text:p>
          </table:table-cell>
          <table:table-cell office:value-type="float" office:value="10145" table:style-name="ce6">
            <text:p><text:s/>10.14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7T00:00:00" table:style-name="ce4">
            <text:p>27/02/2026</text:p>
          </table:table-cell>
          <table:table-cell office:value-type="string" table:style-name="ce5">
            <text:p>ACHTHEDON S.R.L.</text:p>
          </table:table-cell>
          <table:table-cell office:value-type="string" table:style-name="ce5">
            <text:p>Spese manutenzione attrezzature proprie</text:p>
          </table:table-cell>
          <table:table-cell office:value-type="float" office:value="780" table:style-name="ce6">
            <text:p><text:s/>78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7T00:00:00" table:style-name="ce4">
            <text:p>27/02/2026</text:p>
          </table:table-cell>
          <table:table-cell office:value-type="string" table:style-name="ce5">
            <text:p>AGENZIA AZ.SPEC.CCIAA</text:p>
          </table:table-cell>
          <table:table-cell office:value-type="string" table:style-name="ce5">
            <text:p>Acquisti materiali di consumo</text:p>
          </table:table-cell>
          <table:table-cell office:value-type="float" office:value="60" table:style-name="ce6">
            <text:p><text:s/>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7T00:00:00" table:style-name="ce4">
            <text:p>27/02/2026</text:p>
          </table:table-cell>
          <table:table-cell office:value-type="string" table:style-name="ce5">
            <text:p>AZIENDA OSPEDALIERO UNIVERSIT.</text:p>
          </table:table-cell>
          <table:table-cell office:value-type="string" table:style-name="ce5">
            <text:p>Servizi salute, sicurezza, privacy</text:p>
          </table:table-cell>
          <table:table-cell office:value-type="float" office:value="18204.3" table:style-name="ce6">
            <text:p><text:s/>18.204,3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ASSORUP - ASS. NAZ. RESP.UNICI</text:p>
          </table:table-cell>
          <table:table-cell office:value-type="string" table:style-name="ce5">
            <text:p>Quote associative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BRUNORI ANTONIO MARIA ENRICO</text:p>
          </table:table-cell>
          <table:table-cell office:value-type="string" table:style-name="ce5">
            <text:p>Consulenze/prestazioni diverse</text:p>
          </table:table-cell>
          <table:table-cell office:value-type="float" office:value="390" table:style-name="ce6">
            <text:p><text:s/>39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Spese telefoniche radiomobili</text:p>
          </table:table-cell>
          <table:table-cell office:value-type="float" office:value="160.38" table:style-name="ce6">
            <text:p><text:s/>160,3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VIVA SERVIZI SPA</text:p>
          </table:table-cell>
          <table:table-cell office:value-type="string" table:style-name="ce5">
            <text:p>Acqua potabile</text:p>
          </table:table-cell>
          <table:table-cell office:value-type="float" office:value="269.52999999999997" table:style-name="ce6">
            <text:p><text:s/>269,5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VIVA SERVIZI SPA</text:p>
          </table:table-cell>
          <table:table-cell office:value-type="string" table:style-name="ce5">
            <text:p>Acqua potabile</text:p>
          </table:table-cell>
          <table:table-cell office:value-type="float" office:value="28.85" table:style-name="ce6">
            <text:p><text:s/>28,8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ZUNI S.A.S.DI NIGRO</text:p>
          </table:table-cell>
          <table:table-cell office:value-type="string" table:style-name="ce5">
            <text:p>Spese di viaggio</text:p>
          </table:table-cell>
          <table:table-cell office:value-type="float" office:value="2095.1999999999998" table:style-name="ce6">
            <text:p><text:s/>2.095,2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ANGELO BONI SOC.COOP.SOCIALE</text:p>
          </table:table-cell>
          <table:table-cell office:value-type="string" table:style-name="ce5">
            <text:p>Spese amministrative e generali varie</text:p>
          </table:table-cell>
          <table:table-cell office:value-type="float" office:value="960" table:style-name="ce6">
            <text:p><text:s/>9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LEGISLAZIONE TECNICA SRL</text:p>
          </table:table-cell>
          <table:table-cell office:value-type="string" table:style-name="ce5">
            <text:p>Abbonamenti, libri e pubblicazioni</text:p>
          </table:table-cell>
          <table:table-cell office:value-type="float" office:value="289" table:style-name="ce6">
            <text:p><text:s/>289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MAR.ECO SRL</text:p>
          </table:table-cell>
          <table:table-cell office:value-type="string" table:style-name="ce5">
            <text:p>Servizi smaltimento rifiuti</text:p>
          </table:table-cell>
          <table:table-cell office:value-type="float" office:value="984.4" table:style-name="ce6">
            <text:p><text:s/>984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AGRI MOIE S.r.l.</text:p>
          </table:table-cell>
          <table:table-cell office:value-type="string" table:style-name="ce5">
            <text:p>Acquisto dispositivi di sicurezza</text:p>
          </table:table-cell>
          <table:table-cell office:value-type="float" office:value="500.82" table:style-name="ce6">
            <text:p><text:s/>500,8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EUROCLONE SPA</text:p>
          </table:table-cell>
          <table:table-cell office:value-type="string" table:style-name="ce5">
            <text:p>Acquisti materiali di consumo</text:p>
          </table:table-cell>
          <table:table-cell office:value-type="float" office:value="2493.17" table:style-name="ce6">
            <text:p><text:s/>2.493,1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VIVAI PIANTE BATTISTINI SOC.</text:p>
          </table:table-cell>
          <table:table-cell office:value-type="string" table:style-name="ce5">
            <text:p>Acquisti materie prime</text:p>
          </table:table-cell>
          <table:table-cell office:value-type="float" office:value="4001" table:style-name="ce6">
            <text:p><text:s/>4.001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ED.L'INFORMATORE AGRARIO SRL</text:p>
          </table:table-cell>
          <table:table-cell office:value-type="string" table:style-name="ce5">
            <text:p>Abbonamenti, libri e pubblicazioni</text:p>
          </table:table-cell>
          <table:table-cell office:value-type="float" office:value="135" table:style-name="ce6">
            <text:p><text:s/>13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502.87" table:style-name="ce6">
            <text:p><text:s/>502,8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AMBIENTE &amp; TERRITORIO SOC.</text:p>
          </table:table-cell>
          <table:table-cell office:value-type="string" table:style-name="ce5">
            <text:p>Servizi in convenzione</text:p>
          </table:table-cell>
          <table:table-cell office:value-type="float" office:value="84636.81" table:style-name="ce6">
            <text:p><text:s/>84.636,8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MARCHE MULTISERVIZI SPA</text:p>
          </table:table-cell>
          <table:table-cell office:value-type="string" table:style-name="ce5">
            <text:p>Acqua potabile</text:p>
          </table:table-cell>
          <table:table-cell office:value-type="float" office:value="24.9" table:style-name="ce6">
            <text:p><text:s/>24,9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MARCHE MULTISERVIZI SPA</text:p>
          </table:table-cell>
          <table:table-cell office:value-type="string" table:style-name="ce5">
            <text:p>Acqua potabile</text:p>
          </table:table-cell>
          <table:table-cell office:value-type="float" office:value="869.71" table:style-name="ce6">
            <text:p><text:s/>869,7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SIAN DI ROSI &amp; C. SNC</text:p>
          </table:table-cell>
          <table:table-cell office:value-type="string" table:style-name="ce5">
            <text:p>Spese manutenzione attrezzature proprie</text:p>
          </table:table-cell>
          <table:table-cell office:value-type="float" office:value="280" table:style-name="ce6">
            <text:p><text:s/>28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SIAN DI ROSI &amp; C. SNC</text:p>
          </table:table-cell>
          <table:table-cell office:value-type="string" table:style-name="ce5">
            <text:p>Spese manutenzione autovetture proprie</text:p>
          </table:table-cell>
          <table:table-cell office:value-type="float" office:value="54.4" table:style-name="ce6">
            <text:p><text:s/>54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2104.4499999999998" table:style-name="ce6">
            <text:p><text:s/>2.104,4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889.9" table:style-name="ce6">
            <text:p><text:s/>889,9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2605.08" table:style-name="ce6">
            <text:p><text:s/>2.605,08<text:s text:c="3"/></text:p>
          </table:table-cell>
          <table:table-cell table:number-columns-repeated="16380"/>
        </table:table-row>
        <table:table-row table:number-rows-repeated="5"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PIVA CLAUDIO</text:p>
          </table:table-cell>
          <table:table-cell office:value-type="string" table:style-name="ce5">
            <text:p>Consulenze/prestazioni diverse</text:p>
          </table:table-cell>
          <table:table-cell office:value-type="float" office:value="411.14" table:style-name="ce6">
            <text:p><text:s/>411,1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91.27" table:style-name="ce6">
            <text:p><text:s/>91,2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181.76" table:style-name="ce6">
            <text:p><text:s/>181,7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170.74" table:style-name="ce6">
            <text:p><text:s/>170,7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317.02" table:style-name="ce6">
            <text:p><text:s/>317,0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19.239999999999998" table:style-name="ce6">
            <text:p><text:s/>19,2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153.05000000000001" table:style-name="ce6">
            <text:p><text:s/>153,0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208.05" table:style-name="ce6">
            <text:p><text:s/>208,0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SISTEMI SOLUZIONI INFORMATICHE</text:p>
          </table:table-cell>
          <table:table-cell office:value-type="string" table:style-name="ce5">
            <text:p>Assistenza software</text:p>
          </table:table-cell>
          <table:table-cell office:value-type="float" office:value="3787.14" table:style-name="ce6">
            <text:p><text:s/>3.787,1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MAZZONI MASSIMO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1563.45" table:style-name="ce6">
            <text:p><text:s/>1.563,4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BATAZZI NICOLA SNC</text:p>
          </table:table-cell>
          <table:table-cell office:value-type="string" table:style-name="ce5">
            <text:p>Acquisti materiali di consumo</text:p>
          </table:table-cell>
          <table:table-cell office:value-type="float" office:value="85.28" table:style-name="ce6">
            <text:p><text:s/>85,2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BATAZZI NICOLA SNC</text:p>
          </table:table-cell>
          <table:table-cell office:value-type="string" table:style-name="ce5">
            <text:p>Attrezzatura minuta</text:p>
          </table:table-cell>
          <table:table-cell office:value-type="float" office:value="173.95" table:style-name="ce6">
            <text:p><text:s/>173,9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IL SOLE 24 ORE SPA</text:p>
          </table:table-cell>
          <table:table-cell office:value-type="string" table:style-name="ce5">
            <text:p>Abbonamenti, libri e pubblicazioni</text:p>
          </table:table-cell>
          <table:table-cell office:value-type="float" office:value="845" table:style-name="ce6">
            <text:p><text:s/>84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333 Academy and Training S.L.</text:p>
          </table:table-cell>
          <table:table-cell office:value-type="string" table:style-name="ce5">
            <text:p>Servizi per la produzione</text:p>
          </table:table-cell>
          <table:table-cell office:value-type="float" office:value="461.5" table:style-name="ce6">
            <text:p><text:s/>461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BONA SRL</text:p>
          </table:table-cell>
          <table:table-cell office:value-type="string" table:style-name="ce5">
            <text:p>Spese manutenzione attrezzature proprie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AUCHEM INSTRUMENTS DI ORO T.</text:p>
          </table:table-cell>
          <table:table-cell office:value-type="string" table:style-name="ce5">
            <text:p>Acquisti materiali di consumo</text:p>
          </table:table-cell>
          <table:table-cell office:value-type="float" office:value="811.68" table:style-name="ce6">
            <text:p><text:s/>811,6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FOSS ITALIA SRL</text:p>
          </table:table-cell>
          <table:table-cell office:value-type="string" table:style-name="ce5">
            <text:p>Macchinari automatici</text:p>
          </table:table-cell>
          <table:table-cell office:value-type="float" office:value="213000" table:style-name="ce6">
            <text:p><text:s/>213.0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Spese telefoniche radiomobili</text:p>
          </table:table-cell>
          <table:table-cell office:value-type="float" office:value="8.4" table:style-name="ce6">
            <text:p><text:s/>8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Spese telefoniche radiomobili</text:p>
          </table:table-cell>
          <table:table-cell office:value-type="float" office:value="1.4" table:style-name="ce6">
            <text:p><text:s/>1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GOLD STANDARD DIAGNOSTIC</text:p>
          </table:table-cell>
          <table:table-cell office:value-type="string" table:style-name="ce5">
            <text:p>Acquisti materiali di consumo</text:p>
          </table:table-cell>
          <table:table-cell office:value-type="float" office:value="5136" table:style-name="ce6">
            <text:p><text:s/>5.136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ACHTHEDON S.R.L.</text:p>
          </table:table-cell>
          <table:table-cell office:value-type="string" table:style-name="ce5">
            <text:p>Spese manutenzione attrezzature proprie</text:p>
          </table:table-cell>
          <table:table-cell office:value-type="float" office:value="355" table:style-name="ce6">
            <text:p><text:s/>35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Spese telefoniche radiomobili</text:p>
          </table:table-cell>
          <table:table-cell office:value-type="float" office:value="214.2" table:style-name="ce6">
            <text:p><text:s/>214,2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Spese di viaggio</text:p>
          </table:table-cell>
          <table:table-cell office:value-type="float" office:value="0.82" table:style-name="ce6">
            <text:p><text:s/>0,8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Pedaggi autostradali autocarri</text:p>
          </table:table-cell>
          <table:table-cell office:value-type="float" office:value="213.42" table:style-name="ce6">
            <text:p><text:s/>213,4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UNIPOLGLASS S.R.L.</text:p>
          </table:table-cell>
          <table:table-cell office:value-type="string" table:style-name="ce5">
            <text:p>Spese manutenzione autovetture proprie</text:p>
          </table:table-cell>
          <table:table-cell office:value-type="float" office:value="516.5" table:style-name="ce6">
            <text:p><text:s/>516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carri</text:p>
          </table:table-cell>
          <table:table-cell office:value-type="float" office:value="224.1" table:style-name="ce6">
            <text:p><text:s/>224,1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2-28T00:00:00" table:style-name="ce4">
            <text:p>28/02/2026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vetture</text:p>
          </table:table-cell>
          <table:table-cell office:value-type="float" office:value="699.84" table:style-name="ce6">
            <text:p><text:s/>699,8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3T00:00:00" table:style-name="ce4">
            <text:p>13/03/2026</text:p>
          </table:table-cell>
          <table:table-cell office:value-type="string" table:style-name="ce5">
            <text:p>UNIVERSITA' POLITECNICA MARCHE</text:p>
          </table:table-cell>
          <table:table-cell office:value-type="string" table:style-name="ce5">
            <text:p>Servizi in convenzione</text:p>
          </table:table-cell>
          <table:table-cell office:value-type="float" office:value="34426.230000000003" table:style-name="ce6">
            <text:p><text:s/>34.426,2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3T00:00:00" table:style-name="ce4">
            <text:p>13/03/2026</text:p>
          </table:table-cell>
          <table:table-cell office:value-type="string" table:style-name="ce5">
            <text:p>PIVA CLAUDIO</text:p>
          </table:table-cell>
          <table:table-cell office:value-type="string" table:style-name="ce5">
            <text:p>Consulenze/prestazioni diverse</text:p>
          </table:table-cell>
          <table:table-cell office:value-type="float" office:value="411.14" table:style-name="ce6">
            <text:p><text:s/>411,1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3T00:00:00" table:style-name="ce4">
            <text:p>13/03/2026</text:p>
          </table:table-cell>
          <table:table-cell office:value-type="string" table:style-name="ce5">
            <text:p>OFFICINA COMPETENZE SRL</text:p>
          </table:table-cell>
          <table:table-cell office:value-type="string" table:style-name="ce5">
            <text:p>Ricerca, formazione e addestramento</text:p>
          </table:table-cell>
          <table:table-cell office:value-type="float" office:value="3810" table:style-name="ce6">
            <text:p><text:s/>3.81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3T00:00:00" table:style-name="ce4">
            <text:p>13/03/2026</text:p>
          </table:table-cell>
          <table:table-cell office:value-type="string" table:style-name="ce5">
            <text:p>IP PLUS S.R.L.</text:p>
          </table:table-cell>
          <table:table-cell office:value-type="string" table:style-name="ce5">
            <text:p>Carburanti e lubrificanti autocarri</text:p>
          </table:table-cell>
          <table:table-cell office:value-type="float" office:value="1135.1199999999999" table:style-name="ce6">
            <text:p><text:s/>1.135,1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3T00:00:00" table:style-name="ce4">
            <text:p>13/03/2026</text:p>
          </table:table-cell>
          <table:table-cell office:value-type="string" table:style-name="ce5">
            <text:p>IP PLUS S.R.L.</text:p>
          </table:table-cell>
          <table:table-cell office:value-type="string" table:style-name="ce5">
            <text:p>Carburanti e lubrificanti autovetture</text:p>
          </table:table-cell>
          <table:table-cell office:value-type="float" office:value="1243.76" table:style-name="ce6">
            <text:p><text:s/>1.243,7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3T00:00:00" table:style-name="ce4">
            <text:p>13/03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9.91" table:style-name="ce6">
            <text:p><text:s/>9,9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3T00:00:00" table:style-name="ce4">
            <text:p>13/03/2026</text:p>
          </table:table-cell>
          <table:table-cell office:value-type="string" table:style-name="ce5">
            <text:p>SACCO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1052.54" table:style-name="ce6">
            <text:p><text:s/>1.052,5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3T00:00:00" table:style-name="ce4">
            <text:p>13/03/2026</text:p>
          </table:table-cell>
          <table:table-cell office:value-type="string" table:style-name="ce5">
            <text:p>PUNTOGOMME S.R.L.</text:p>
          </table:table-cell>
          <table:table-cell office:value-type="string" table:style-name="ce5">
            <text:p>Spese manutenzione autovetture proprie</text:p>
          </table:table-cell>
          <table:table-cell office:value-type="float" office:value="551.44000000000005" table:style-name="ce6">
            <text:p><text:s/>551,4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3T00:00:00" table:style-name="ce4">
            <text:p>13/03/2026</text:p>
          </table:table-cell>
          <table:table-cell office:value-type="string" table:style-name="ce5">
            <text:p>PUNTOGOMME S.R.L.</text:p>
          </table:table-cell>
          <table:table-cell office:value-type="string" table:style-name="ce5">
            <text:p>Spese manutenzione autovetture proprie</text:p>
          </table:table-cell>
          <table:table-cell office:value-type="float" office:value="122.4" table:style-name="ce6">
            <text:p><text:s/>122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3T00:00:00" table:style-name="ce4">
            <text:p>13/03/2026</text:p>
          </table:table-cell>
          <table:table-cell office:value-type="string" table:style-name="ce5">
            <text:p>PUNTOGOMME S.R.L.</text:p>
          </table:table-cell>
          <table:table-cell office:value-type="string" table:style-name="ce5">
            <text:p>Spese manutenzione autovetture proprie</text:p>
          </table:table-cell>
          <table:table-cell office:value-type="float" office:value="136.83000000000001" table:style-name="ce6">
            <text:p><text:s/>136,8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3T00:00:00" table:style-name="ce4">
            <text:p>13/03/2026</text:p>
          </table:table-cell>
          <table:table-cell office:value-type="string" table:style-name="ce5">
            <text:p>PUNTOGOMME S.R.L.</text:p>
          </table:table-cell>
          <table:table-cell office:value-type="string" table:style-name="ce5">
            <text:p>Spese manutenzione autocarri propri</text:p>
          </table:table-cell>
          <table:table-cell office:value-type="float" office:value="1327.25" table:style-name="ce6">
            <text:p><text:s/>1.327,2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3T00:00:00" table:style-name="ce4">
            <text:p>13/03/2026</text:p>
          </table:table-cell>
          <table:table-cell office:value-type="string" table:style-name="ce5">
            <text:p>SEDAP UFFICIO DI BOZZI</text:p>
          </table:table-cell>
          <table:table-cell office:value-type="string" table:style-name="ce5">
            <text:p>Canoni noleggio attrezzature</text:p>
          </table:table-cell>
          <table:table-cell office:value-type="float" office:value="1030" table:style-name="ce6">
            <text:p><text:s/>1.03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3T00:00:00" table:style-name="ce4">
            <text:p>13/03/2026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carri</text:p>
          </table:table-cell>
          <table:table-cell office:value-type="float" office:value="35.71" table:style-name="ce6">
            <text:p><text:s/>35,7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3T00:00:00" table:style-name="ce4">
            <text:p>13/03/2026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vetture</text:p>
          </table:table-cell>
          <table:table-cell office:value-type="float" office:value="201.39" table:style-name="ce6">
            <text:p><text:s/>201,3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3T00:00:00" table:style-name="ce4">
            <text:p>13/03/2026</text:p>
          </table:table-cell>
          <table:table-cell office:value-type="string" table:style-name="ce5">
            <text:p>IMMOBILIARE B.M. SAS</text:p>
          </table:table-cell>
          <table:table-cell office:value-type="string" table:style-name="ce5">
            <text:p>Carburanti e lubrificanti autocarri</text:p>
          </table:table-cell>
          <table:table-cell office:value-type="float" office:value="26.22" table:style-name="ce6">
            <text:p><text:s/>26,2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3T00:00:00" table:style-name="ce4">
            <text:p>13/03/2026</text:p>
          </table:table-cell>
          <table:table-cell office:value-type="string" table:style-name="ce5">
            <text:p>IMMOBILIARE B.M. SAS</text:p>
          </table:table-cell>
          <table:table-cell office:value-type="string" table:style-name="ce5">
            <text:p>Carburanti e lubrificanti autovetture</text:p>
          </table:table-cell>
          <table:table-cell office:value-type="float" office:value="157.91" table:style-name="ce6">
            <text:p><text:s/>157,9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4">
            <text:p>18/03/2026</text:p>
          </table:table-cell>
          <table:table-cell office:value-type="string" table:style-name="ce5">
            <text:p>T.A.TECNOLOGIE AMBIENTALI SRL</text:p>
          </table:table-cell>
          <table:table-cell office:value-type="string" table:style-name="ce5">
            <text:p>Pulizia locali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4">
            <text:p>18/03/2026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Canoni locazione immobili deducibili</text:p>
          </table:table-cell>
          <table:table-cell office:value-type="float" office:value="14802.81" table:style-name="ce6">
            <text:p><text:s/>14.802,8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4">
            <text:p>18/03/2026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Canoni locazione immobili deducibili</text:p>
          </table:table-cell>
          <table:table-cell office:value-type="float" office:value="2753.91" table:style-name="ce6">
            <text:p><text:s/>2.753,9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4">
            <text:p>18/03/2026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Interessi passivi su finanziam. di terzi</text:p>
          </table:table-cell>
          <table:table-cell office:value-type="float" office:value="72.290000000000006" table:style-name="ce6">
            <text:p><text:s/>72,2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4">
            <text:p>18/03/2026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float" office:value="129.15" table:style-name="ce6">
            <text:p><text:s/>129,1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4">
            <text:p>18/03/2026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float" office:value="560.25" table:style-name="ce6">
            <text:p><text:s/>560,2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4">
            <text:p>18/03/2026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float" office:value="651.6" table:style-name="ce6">
            <text:p><text:s/>651,6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4">
            <text:p>18/03/2026</text:p>
          </table:table-cell>
          <table:table-cell office:value-type="string" table:style-name="ce5">
            <text:p>MARCOLINI FERRAMENTA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37.520000000000003" table:style-name="ce6">
            <text:p><text:s/>37,5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4">
            <text:p>18/03/2026</text:p>
          </table:table-cell>
          <table:table-cell office:value-type="string" table:style-name="ce5">
            <text:p>S.I.A.D. SPA</text:p>
          </table:table-cell>
          <table:table-cell office:value-type="string" table:style-name="ce5">
            <text:p>Acquisti materiali di consumo</text:p>
          </table:table-cell>
          <table:table-cell office:value-type="float" office:value="1288.33" table:style-name="ce6">
            <text:p><text:s/>1.288,3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4">
            <text:p>18/03/2026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float" office:value="1500" table:style-name="ce6">
            <text:p><text:s/>1.5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4">
            <text:p>18/03/2026</text:p>
          </table:table-cell>
          <table:table-cell office:value-type="string" table:style-name="ce5">
            <text:p>TRENITALIA SPA</text:p>
          </table:table-cell>
          <table:table-cell office:value-type="string" table:style-name="ce5">
            <text:p>Spese di viaggio</text:p>
          </table:table-cell>
          <table:table-cell office:value-type="float" office:value="632.87" table:style-name="ce6">
            <text:p><text:s/>632,8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4">
            <text:p>18/03/2026</text:p>
          </table:table-cell>
          <table:table-cell office:value-type="string" table:style-name="ce5">
            <text:p>DIATECH LAB LINE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420.81" table:style-name="ce6">
            <text:p><text:s/>420,8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4">
            <text:p>18/03/2026</text:p>
          </table:table-cell>
          <table:table-cell office:value-type="string" table:style-name="ce5">
            <text:p>PIERONI TRASPORTI SRL</text:p>
          </table:table-cell>
          <table:table-cell office:value-type="string" table:style-name="ce5">
            <text:p>Spese di trasporto</text:p>
          </table:table-cell>
          <table:table-cell office:value-type="float" office:value="65.72" table:style-name="ce6">
            <text:p><text:s/>65,7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4">
            <text:p>18/03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2059.2199999999998" table:style-name="ce6">
            <text:p><text:s/>2.059,2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4">
            <text:p>18/03/2026</text:p>
          </table:table-cell>
          <table:table-cell office:value-type="string" table:style-name="ce5">
            <text:p>ANGELO BONI SOC.COOP.SOCIALE</text:p>
          </table:table-cell>
          <table:table-cell office:value-type="string" table:style-name="ce5">
            <text:p>Spese amministrative e generali varie</text:p>
          </table:table-cell>
          <table:table-cell office:value-type="float" office:value="960" table:style-name="ce6">
            <text:p><text:s/>9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4">
            <text:p>18/03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801.68" table:style-name="ce6">
            <text:p><text:s/>801,6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4">
            <text:p>18/03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1870.48" table:style-name="ce6">
            <text:p><text:s/>1.870,4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4">
            <text:p>18/03/2026</text:p>
          </table:table-cell>
          <table:table-cell office:value-type="string" table:style-name="ce5">
            <text:p>Consiglio Nazionale Ricerche</text:p>
          </table:table-cell>
          <table:table-cell office:value-type="string" table:style-name="ce5">
            <text:p>Lavorazioni di terzi (analisi lab.)</text:p>
          </table:table-cell>
          <table:table-cell office:value-type="float" office:value="3000" table:style-name="ce6">
            <text:p><text:s/>3.0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18T00:00:00" table:style-name="ce4">
            <text:p>18/03/2026</text:p>
          </table:table-cell>
          <table:table-cell office:value-type="string" table:style-name="ce5">
            <text:p>DI COLA GIANLUCA</text:p>
          </table:table-cell>
          <table:table-cell office:value-type="string" table:style-name="ce5">
            <text:p>Consulenze/prestazioni legali</text:p>
          </table:table-cell>
          <table:table-cell office:value-type="float" office:value="2188.21" table:style-name="ce6">
            <text:p><text:s/>2.188,2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23T00:00:00" table:style-name="ce4">
            <text:p>23/03/2026</text:p>
          </table:table-cell>
          <table:table-cell office:value-type="string" table:style-name="ce5">
            <text:p>FEDUZI MATERIALI EDILI SNC</text:p>
          </table:table-cell>
          <table:table-cell office:value-type="string" table:style-name="ce5">
            <text:p>Acquisti materie prime</text:p>
          </table:table-cell>
          <table:table-cell office:value-type="float" office:value="735" table:style-name="ce6">
            <text:p><text:s/>73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23T00:00:00" table:style-name="ce4">
            <text:p>23/03/2026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23T00:00:00" table:style-name="ce4">
            <text:p>23/03/2026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25T00:00:00" table:style-name="ce4">
            <text:p>25/03/2026</text:p>
          </table:table-cell>
          <table:table-cell office:value-type="string" table:style-name="ce5">
            <text:p>FRATINI FABIO</text:p>
          </table:table-cell>
          <table:table-cell office:value-type="string" table:style-name="ce5">
            <text:p>Acquisti materiali di consumo</text:p>
          </table:table-cell>
          <table:table-cell office:value-type="float" office:value="484.31" table:style-name="ce6">
            <text:p><text:s/>484,3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25T00:00:00" table:style-name="ce4">
            <text:p>25/03/2026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Abbonamenti, libri e pubblicazioni</text:p>
          </table:table-cell>
          <table:table-cell office:value-type="float" office:value="981" table:style-name="ce6">
            <text:p><text:s/>981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25T00:00:00" table:style-name="ce4">
            <text:p>25/03/2026</text:p>
          </table:table-cell>
          <table:table-cell office:value-type="string" table:style-name="ce5">
            <text:p>MCG Network S.R.L.</text:p>
          </table:table-cell>
          <table:table-cell office:value-type="string" table:style-name="ce5">
            <text:p>Servizi salute, sicurezza, privacy</text:p>
          </table:table-cell>
          <table:table-cell office:value-type="float" office:value="4900" table:style-name="ce6">
            <text:p><text:s/>4.9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25T00:00:00" table:style-name="ce4">
            <text:p>25/03/2026</text:p>
          </table:table-cell>
          <table:table-cell office:value-type="string" table:style-name="ce5">
            <text:p>GI GROUP SPA</text:p>
          </table:table-cell>
          <table:table-cell office:value-type="string" table:style-name="ce5">
            <text:p>Compensi per lavoro temporaneo</text:p>
          </table:table-cell>
          <table:table-cell office:value-type="float" office:value="732.69" table:style-name="ce6">
            <text:p><text:s/>732,6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25T00:00:00" table:style-name="ce4">
            <text:p>25/03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429.08" table:style-name="ce6">
            <text:p><text:s/>429,0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25T00:00:00" table:style-name="ce4">
            <text:p>25/03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Interessi passivi di mora</text:p>
          </table:table-cell>
          <table:table-cell office:value-type="float" office:value="0.3" table:style-name="ce6">
            <text:p><text:s/>0,3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25T00:00:00" table:style-name="ce4">
            <text:p>25/03/2026</text:p>
          </table:table-cell>
          <table:table-cell office:value-type="string" table:style-name="ce5">
            <text:p>EMPORIO VERDE SOLLINI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6292" table:style-name="ce6">
            <text:p><text:s/>6.292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25T00:00:00" table:style-name="ce4">
            <text:p>25/03/2026</text:p>
          </table:table-cell>
          <table:table-cell office:value-type="string" table:style-name="ce5">
            <text:p>EUROPROGRESS SRL</text:p>
          </table:table-cell>
          <table:table-cell office:value-type="string" table:style-name="ce5">
            <text:p>Spese manut. su immobili di terzi</text:p>
          </table:table-cell>
          <table:table-cell office:value-type="float" office:value="4900" table:style-name="ce6">
            <text:p><text:s/>4.9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25T00:00:00" table:style-name="ce4">
            <text:p>25/03/2026</text:p>
          </table:table-cell>
          <table:table-cell office:value-type="string" table:style-name="ce5">
            <text:p>INERTI ESINO SRL</text:p>
          </table:table-cell>
          <table:table-cell office:value-type="string" table:style-name="ce5">
            <text:p>Spese manut. su immobili di terzi</text:p>
          </table:table-cell>
          <table:table-cell office:value-type="float" office:value="700" table:style-name="ce6">
            <text:p><text:s/>7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25T00:00:00" table:style-name="ce4">
            <text:p>25/03/2026</text:p>
          </table:table-cell>
          <table:table-cell office:value-type="string" table:style-name="ce5">
            <text:p>AMORIM CORK ITALIA SPA</text:p>
          </table:table-cell>
          <table:table-cell office:value-type="string" table:style-name="ce5">
            <text:p>Acquisti materiali di consumo</text:p>
          </table:table-cell>
          <table:table-cell office:value-type="float" office:value="378" table:style-name="ce6">
            <text:p><text:s/>378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25T00:00:00" table:style-name="ce4">
            <text:p>25/03/2026</text:p>
          </table:table-cell>
          <table:table-cell office:value-type="string" table:style-name="ce5">
            <text:p>NUOVA TECNICA di Carnevali &amp;</text:p>
          </table:table-cell>
          <table:table-cell office:value-type="string" table:style-name="ce5">
            <text:p>Spese manut.impianti e macchin.propri</text:p>
          </table:table-cell>
          <table:table-cell office:value-type="float" office:value="360" table:style-name="ce6">
            <text:p><text:s/>3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25T00:00:00" table:style-name="ce4">
            <text:p>25/03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131.99" table:style-name="ce6">
            <text:p><text:s/>131,9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25T00:00:00" table:style-name="ce4">
            <text:p>25/03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Interessi passivi di mora</text:p>
          </table:table-cell>
          <table:table-cell office:value-type="float" office:value="0.12" table:style-name="ce6">
            <text:p><text:s/>0,1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25T00:00:00" table:style-name="ce4">
            <text:p>25/03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132.94" table:style-name="ce6">
            <text:p><text:s/>132,9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25T00:00:00" table:style-name="ce4">
            <text:p>25/03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Interessi passivi di mora</text:p>
          </table:table-cell>
          <table:table-cell office:value-type="float" office:value="0.04" table:style-name="ce6">
            <text:p><text:s/>0,0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O.N.A.O.O ORGANIZZ NAZ.LE</text:p>
          </table:table-cell>
          <table:table-cell office:value-type="string" table:style-name="ce5">
            <text:p>Ricerca, formazione e addestramento</text:p>
          </table:table-cell>
          <table:table-cell office:value-type="float" office:value="1800" table:style-name="ce6">
            <text:p><text:s/>1.8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RESTEK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3207.4" table:style-name="ce6">
            <text:p><text:s/>3.207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163.76" table:style-name="ce6">
            <text:p><text:s/>163,7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Interessi passivi di mora</text:p>
          </table:table-cell>
          <table:table-cell office:value-type="float" office:value="0.1" table:style-name="ce6">
            <text:p><text:s/>0,1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90.65" table:style-name="ce6">
            <text:p><text:s/>90,6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Interessi passivi di mora</text:p>
          </table:table-cell>
          <table:table-cell office:value-type="float" office:value="0.16" table:style-name="ce6">
            <text:p><text:s/>0,1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18.68" table:style-name="ce6">
            <text:p><text:s/>18,6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Interessi passivi di mora</text:p>
          </table:table-cell>
          <table:table-cell office:value-type="float" office:value="0.02" table:style-name="ce6">
            <text:p><text:s/>0,02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284.77999999999997" table:style-name="ce6">
            <text:p><text:s/>284,7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Interessi passivi di mora</text:p>
          </table:table-cell>
          <table:table-cell office:value-type="float" office:value="0.19" table:style-name="ce6">
            <text:p><text:s/>0,1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float" office:value="86.4" table:style-name="ce6">
            <text:p><text:s/>86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Interessi passivi di mora</text:p>
          </table:table-cell>
          <table:table-cell office:value-type="float" office:value="7.0000000000000007E-2" table:style-name="ce6">
            <text:p><text:s/>0,0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CAROUSEL SRL</text:p>
          </table:table-cell>
          <table:table-cell office:value-type="string" table:style-name="ce5">
            <text:p>Spese di viaggio</text:p>
          </table:table-cell>
          <table:table-cell office:value-type="float" office:value="5000" table:style-name="ce6">
            <text:p><text:s/>5.0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GESAG S.R.L.</text:p>
          </table:table-cell>
          <table:table-cell office:value-type="string" table:style-name="ce5">
            <text:p>Assistenza software</text:p>
          </table:table-cell>
          <table:table-cell office:value-type="float" office:value="1333" table:style-name="ce6">
            <text:p><text:s/>1.333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MIRA FORMAZIONE S.R.L.S.</text:p>
          </table:table-cell>
          <table:table-cell office:value-type="string" table:style-name="ce5">
            <text:p>Ricerca, formazione e addestramento</text:p>
          </table:table-cell>
          <table:table-cell office:value-type="float" office:value="477" table:style-name="ce6">
            <text:p><text:s/>477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float" office:value="57.83" table:style-name="ce6">
            <text:p><text:s/>57,8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70" table:style-name="ce6">
            <text:p><text:s/>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36.58" table:style-name="ce6">
            <text:p><text:s/>36,5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ARBOREA SOCIETA' AGRICOLA</text:p>
          </table:table-cell>
          <table:table-cell office:value-type="string" table:style-name="ce5">
            <text:p>Acquisti materie prime</text:p>
          </table:table-cell>
          <table:table-cell office:value-type="float" office:value="715.76" table:style-name="ce6">
            <text:p><text:s/>715,7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140" table:style-name="ce6">
            <text:p><text:s/>140,00<text:s text:c="3"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60" table:style-name="ce6">
            <text:p><text:s/>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600.35" table:style-name="ce6">
            <text:p><text:s/>600,35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60" table:style-name="ce6">
            <text:p><text:s/>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50" table:style-name="ce6">
            <text:p><text:s/>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110" table:style-name="ce6">
            <text:p><text:s/>11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170" table:style-name="ce6">
            <text:p><text:s/>170,00<text:s text:c="3"/>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70" table:style-name="ce6">
            <text:p><text:s/>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110" table:style-name="ce6">
            <text:p><text:s/>11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ordinarie</text:p>
          </table:table-cell>
          <table:table-cell office:value-type="float" office:value="120" table:style-name="ce6">
            <text:p><text:s/>12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SETUP SRL</text:p>
          </table:table-cell>
          <table:table-cell office:value-type="string" table:style-name="ce5">
            <text:p>Assistenza software</text:p>
          </table:table-cell>
          <table:table-cell office:value-type="float" office:value="4000" table:style-name="ce6">
            <text:p><text:s/>4.0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LE DELIZIE SRL</text:p>
          </table:table-cell>
          <table:table-cell office:value-type="string" table:style-name="ce5">
            <text:p>Spese di divulgazione</text:p>
          </table:table-cell>
          <table:table-cell office:value-type="float" office:value="72.73" table:style-name="ce6">
            <text:p><text:s/>72,7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float" office:value="4.5" table:style-name="ce6">
            <text:p><text:s/>4,5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float" office:value="750" table:style-name="ce6">
            <text:p><text:s/>7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LIFE TECHNOLOGIES ITALIA</text:p>
          </table:table-cell>
          <table:table-cell office:value-type="string" table:style-name="ce5">
            <text:p>Acquisti materiali di consumo</text:p>
          </table:table-cell>
          <table:table-cell office:value-type="float" office:value="208.48" table:style-name="ce6">
            <text:p><text:s/>208,48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PISANTE MICHELE</text:p>
          </table:table-cell>
          <table:table-cell office:value-type="string" table:style-name="ce5">
            <text:p>Consulenze/prestazioni occasionali</text:p>
          </table:table-cell>
          <table:table-cell office:value-type="float" office:value="1099.93" table:style-name="ce6">
            <text:p><text:s/>1.099,9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UNICHIM ASSOC. PER L'UNIFICA</text:p>
          </table:table-cell>
          <table:table-cell office:value-type="string" table:style-name="ce5">
            <text:p>Quote associative</text:p>
          </table:table-cell>
          <table:table-cell office:value-type="float" office:value="902" table:style-name="ce6">
            <text:p><text:s/>902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MUSSO FABIO</text:p>
          </table:table-cell>
          <table:table-cell office:value-type="string" table:style-name="ce5">
            <text:p>Consulenze/prestazioni occasionali</text:p>
          </table:table-cell>
          <table:table-cell office:value-type="float" office:value="836" table:style-name="ce6">
            <text:p><text:s/>836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CILIA LEANDRO</text:p>
          </table:table-cell>
          <table:table-cell office:value-type="string" table:style-name="ce5">
            <text:p>Consulenze/prestazioni occasionali</text:p>
          </table:table-cell>
          <table:table-cell office:value-type="float" office:value="1300" table:style-name="ce6">
            <text:p><text:s/>1.30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CENTRO PAPA GIOVANNI XXIII</text:p>
          </table:table-cell>
          <table:table-cell office:value-type="string" table:style-name="ce5">
            <text:p>Spese di divulgazione</text:p>
          </table:table-cell>
          <table:table-cell office:value-type="float" office:value="2065" table:style-name="ce6">
            <text:p><text:s/>2.06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LA COMMERCIALE DI CAPPELLA</text:p>
          </table:table-cell>
          <table:table-cell office:value-type="string" table:style-name="ce5">
            <text:p>Acquisti materiali di consumo</text:p>
          </table:table-cell>
          <table:table-cell office:value-type="float" office:value="41" table:style-name="ce6">
            <text:p><text:s/>41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LA COMMERCIALE DI CAPPELLA</text:p>
          </table:table-cell>
          <table:table-cell office:value-type="string" table:style-name="ce5">
            <text:p>Acquisti materiali di consumo</text:p>
          </table:table-cell>
          <table:table-cell office:value-type="float" office:value="67.400000000000006" table:style-name="ce6">
            <text:p><text:s/>67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LASAGNA EMILIANO</text:p>
          </table:table-cell>
          <table:table-cell office:value-type="string" table:style-name="ce5">
            <text:p>Consulenze/prestazioni occasionali</text:p>
          </table:table-cell>
          <table:table-cell office:value-type="float" office:value="2006.4" table:style-name="ce6">
            <text:p><text:s/>2.006,4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EUROPROGRESS SRL</text:p>
          </table:table-cell>
          <table:table-cell office:value-type="string" table:style-name="ce5">
            <text:p>Spese manut. su immobili di terzi</text:p>
          </table:table-cell>
          <table:table-cell office:value-type="float" office:value="650" table:style-name="ce6">
            <text:p><text:s/>6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WOLTERS KLUWER ITALIA S.R.L.</text:p>
          </table:table-cell>
          <table:table-cell office:value-type="string" table:style-name="ce5">
            <text:p>Abbonamenti, libri e pubblicazioni</text:p>
          </table:table-cell>
          <table:table-cell office:value-type="float" office:value="162" table:style-name="ce6">
            <text:p><text:s/>162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AUCHEM INSTRUMENTS DI ORO T.</text:p>
          </table:table-cell>
          <table:table-cell office:value-type="string" table:style-name="ce5">
            <text:p>Acquisti materiali di consumo</text:p>
          </table:table-cell>
          <table:table-cell office:value-type="float" office:value="439.2" table:style-name="ce6">
            <text:p><text:s/>439,2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LA COMMERCIALE DI CAPPELLA</text:p>
          </table:table-cell>
          <table:table-cell office:value-type="string" table:style-name="ce5">
            <text:p>Acquisti materiali di consumo</text:p>
          </table:table-cell>
          <table:table-cell office:value-type="float" office:value="99.24" table:style-name="ce6">
            <text:p><text:s/>99,24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LA COMMERCIALE DI CAPPELLA</text:p>
          </table:table-cell>
          <table:table-cell office:value-type="string" table:style-name="ce5">
            <text:p>Attrezzatura minuta</text:p>
          </table:table-cell>
          <table:table-cell office:value-type="float" office:value="94.26" table:style-name="ce6">
            <text:p><text:s/>94,2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689.47" table:style-name="ce6">
            <text:p><text:s/>689,4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88" table:style-name="ce6">
            <text:p><text:s/>88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FOSS ITALIA SRL</text:p>
          </table:table-cell>
          <table:table-cell office:value-type="string" table:style-name="ce5">
            <text:p>Acquisti materiali di consumo</text:p>
          </table:table-cell>
          <table:table-cell office:value-type="float" office:value="3658.69" table:style-name="ce6">
            <text:p><text:s/>3.658,69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NET4MARKET-CSA MED SRL</text:p>
          </table:table-cell>
          <table:table-cell office:value-type="string" table:style-name="ce5">
            <text:p>Canoni per utilizzo licenze software</text:p>
          </table:table-cell>
          <table:table-cell office:value-type="float" office:value="2375" table:style-name="ce6">
            <text:p><text:s/>2.375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Pedaggi autostradali autocarri</text:p>
          </table:table-cell>
          <table:table-cell office:value-type="float" office:value="74.13" table:style-name="ce6">
            <text:p><text:s/>74,13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ALEANDRI TIZIANO</text:p>
          </table:table-cell>
          <table:table-cell office:value-type="string" table:style-name="ce5">
            <text:p>Consulenze/prestazioni diverse</text:p>
          </table:table-cell>
          <table:table-cell office:value-type="float" office:value="750" table:style-name="ce6">
            <text:p><text:s/>75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GESTORE DEI SERVIZI ENERGETICI</text:p>
          </table:table-cell>
          <table:table-cell office:value-type="string" table:style-name="ce5">
            <text:p>Energia elettrica</text:p>
          </table:table-cell>
          <table:table-cell office:value-type="float" office:value="7.01" table:style-name="ce6">
            <text:p><text:s/>7,01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carri</text:p>
          </table:table-cell>
          <table:table-cell office:value-type="float" office:value="295.60000000000002" table:style-name="ce6">
            <text:p><text:s/>295,6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vetture</text:p>
          </table:table-cell>
          <table:table-cell office:value-type="float" office:value="516.36" table:style-name="ce6">
            <text:p><text:s/>516,36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MAR.ECO SRL</text:p>
          </table:table-cell>
          <table:table-cell office:value-type="string" table:style-name="ce5">
            <text:p>Servizi smaltimento rifiuti</text:p>
          </table:table-cell>
          <table:table-cell office:value-type="float" office:value="2870" table:style-name="ce6">
            <text:p><text:s/>2.87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ASSOCIAZIONE ITALIANA</text:p>
          </table:table-cell>
          <table:table-cell office:value-type="string" table:style-name="ce5">
            <text:p>Acquisti materiali di consumo</text:p>
          </table:table-cell>
          <table:table-cell office:value-type="float" office:value="760" table:style-name="ce6">
            <text:p><text:s/>760,00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PUNTOGOMME S.R.L.</text:p>
          </table:table-cell>
          <table:table-cell office:value-type="string" table:style-name="ce5">
            <text:p>Spese manutenzione autovetture proprie</text:p>
          </table:table-cell>
          <table:table-cell office:value-type="float" office:value="939.97" table:style-name="ce6">
            <text:p><text:s/>939,97<text:s text:c="3"/></text:p>
          </table:table-cell>
          <table:table-cell table:number-columns-repeated="16380"/>
        </table:table-row>
        <table:table-row table:style-name="ro2">
          <table:table-cell office:value-type="date" office:date-value="2026-03-31T00:00:00" table:style-name="ce4">
            <text:p>31/03/2026</text:p>
          </table:table-cell>
          <table:table-cell office:value-type="string" table:style-name="ce5">
            <text:p>ERITEL TELECOMUNICAZIONI SRL</text:p>
          </table:table-cell>
          <table:table-cell office:value-type="string" table:style-name="ce5">
            <text:p>Spese manut.impianti e macchin.propri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80"/>
        </table:table-row>
        <table:table-row table:number-rows-repeated="1048237" table:style-name="ro2">
          <table:table-cell table:number-columns-repeated="16384"/>
        </table:table-row>
      </table:table>
      <table:table table:name="elenco_creditori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5">
            <text:p>333 Academy and Training S.L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2A ENERGIA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CHTHEDON S.R.L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CS ITALIA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GENZIA AZ.SPEC.CCIA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GRI MOIE S.r.l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GRITURISMO VECCHIO GELS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GROCHIMICA S.P.A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LEANDRI TIZIAN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MBIENTE &amp; TERRITORIO SOC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MORIM CORK ITALIA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NGELO BONI SOC.COOP.SOCIA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RBOREA SOCIETA' AGRICOL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RFCAssociazione Responsabil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SSOCIAZIONE ITALIAN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SSORUP - ASS. NAZ. RESP.UNIC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UCHEM INSTRUMENTS DI ORO T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UTOSTRADE PER L'ITALIA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ZIENDA OSPEDALIERO UNIVERSIT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ZIENDA PLURISERVIZI MACERA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.B.M. DI BALDELLI, MEA MAU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ARBALARGA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ARBONI SANDR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ATAZZI NICOLA SNC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ONA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RUNORI ANTONIO MARIA ENRIC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BRUNORI CAR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 MULTISERVICE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AROUSEL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ENTRO PAPA GIOVANNI XXII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ENTRO PETROLI BARONI S.R.L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ICCARELLI PALMI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IIP SPA -CONSORZIO IDRICO PIC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ILIA LEAND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.PAM.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siglio Nazionale Ricerch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RADA INGEGNOS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OP.AGRICOLA FORESTA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OP.SOC.TADAMON ONLU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RRADINI GIAN LUC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LLA RAGIONE ISABELL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I COLA GIANLUC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I.BA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IATECH LAB LINE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.L'INFORMATORE AGRARIO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DILGAM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MPORIO VERDE SOLLINI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NGIE SERVIZI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RDIS Marche - Ente Regiona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RITEL TELECOMUNICAZIONI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UROCLONE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EUROPROGRESS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cchini Giovann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STWEB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VA NAD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EDUZI MATERIALI EDILI SNC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ENICE SECURITY SERVICES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ENNI MARC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ERRAMENTA SPARAGNINI S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ORMATO RAFFAE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OSS ITALIA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RANTOIO ROMANO S.R.L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RATINI FABI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OSERVICE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SAG S.R.L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ESTORE DEI SERVIZI ENERGETIC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I GROUP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OLD STANDARD DIAGNOSTIC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GOLDENGAS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L SOLE 24 ORE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MMOBILIARE B.M. S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NERTI ESINO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NTESA SANPAOLO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P PLUS S.R.L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SMO S.R.L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TD SOLUTION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 COMMERCIALE DI CAPPELL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SAGNA EMILIAN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E DELIZIE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EGISLAZIONE TECNICA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IFE TECHNOLOGIES ITALI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oddo Cristiano Costantin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uciani Ferrucci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GGIOLI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lavasi Monic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LVOLTI FAUS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.ECO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HE MULTISERVIZI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HEMEDIA SOC.COOP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COLINI FERRAMENTA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INI TARTUFI S.R.L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RRUCHELLA GIUSEPP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AZZONI MASSIMO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CG Network S.R.L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ERCK LIFE SCIENCE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ETANO 96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IRA FORMAZIONE S.R.L.S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OROLABS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USSO FABI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MYO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ET4MARKET-CSA MED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EXI PAYMENTS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UOVA TECNICA di Carnevali &amp;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.N.A.O.O ORGANIZZ NAZ.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OFFICINA COMPETENZE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ANTANETTI ALESSANDR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ERONI TRASPORTI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SANTE MICHEL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IVA CLAUDI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OSTE ITALIANE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UNTOGOMME S.R.L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QSE GmbH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STEK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ISTE' AUTO S.R.L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.I.A.D.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CCO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LVI SIMON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MAS PUBBLICITA'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ANTUCCI GIOVANN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DAP UFFICIO DI BOZZI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RF di Elena Bizzarri &amp; C.sa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ETUP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AN DI ROSI &amp; C. SNC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PA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ISTEMI SOLUZIONI INFORMATICH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TINGA ANTONIET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.A.TECNOLOGIE AMBIENTALI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DDEI PAOL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ECNICHE NUOVE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ELEPASS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ERMO FISHER DIAGNOSTICS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IM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ORELLI VINCENZ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RANSIZIONE DIGITALE S.R.L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RENITALIA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UCCI TELM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UNI ENTE NAZ.ITALIANO UNIFICA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UNICHIM ASSOC. PER L'UNIFIC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UNIPOLGLASS S.R.L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UNIVERGAS ITALIA SRL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UNIVERSITA' POLITECNICA MARCH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UNIVERSITA' STUDI DI CAMERIN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URBINATI SERGI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IVA SERVIZI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IVAI PIANTE BATTISTINI SOC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VODAFONE ITALIA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IND TRE SP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WOLTERS KLUWER ITALIA S.R.L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ZANNOTTI SILVAN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ZUNI S.A.S.DI NIGRO</text:p>
          </table:table-cell>
          <table:table-cell table:number-columns-repeated="16383"/>
        </table:table-row>
        <table:table-row table:number-rows-repeated="1048426" table:style-name="ro2">
          <table:table-cell table:number-columns-repeated="16384"/>
        </table:table-row>
      </table:table>
      <table:database-ranges>
        <table:database-range table:target-range-address="fatture_registrate.A2:fatture_registrate.D3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onica_coppari</meta:initial-creator>
    <dc:creator>Daniele Sparvoli</dc:creator>
    <meta:creation-date>2024-04-16T06:56:50Z</meta:creation-date>
    <dc:date>2026-04-22T08:00:58Z</dc:date>
  </office:meta>
</office:document-meta>
</file>