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3" style:family="table-cell" style:parent-style-name="Valuta" style:data-style-name="N34">
      <style:table-cell-properties fo:border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6" style:family="table-cell" style:parent-style-name="Valuta" style:data-style-name="N34">
      <style:table-cell-properties fo:border="thin solid #000000" style:vertical-align="automatic" fo:wrap-option="wrap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22pt" style:font-size-asian="22pt" style:font-size-complex="22pt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DATI SUI PAGAMENTI - II TRIMESTRE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<text:s/>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Tipologia di spesa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office:value-type="date" office:date-value="2024-04-15T00:00:00" table:style-name="ce4">
            <text:p>15/04/2024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currency" office:value="275.82" table:style-name="ce6">
            <text:p><text:s/>275,82 €<text:s/></text:p>
          </table:table-cell>
          <table:table-cell table:number-columns-repeated="16380"/>
        </table:table-row>
        <table:table-row table:style-name="ro2">
          <table:table-cell office:value-type="date" office:date-value="2024-04-15T00:00:00" table:style-name="ce4">
            <text:p>15/04/2024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currency" office:value="286.52999999999997" table:style-name="ce6">
            <text:p><text:s/>286,53 €<text:s/></text:p>
          </table:table-cell>
          <table:table-cell table:number-columns-repeated="16380"/>
        </table:table-row>
        <table:table-row table:style-name="ro2">
          <table:table-cell office:value-type="date" office:date-value="2024-04-19T00:00:00" table:style-name="ce4">
            <text:p>19/04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145.97" table:style-name="ce6">
            <text:p><text:s/>145,97 €<text:s/></text:p>
          </table:table-cell>
          <table:table-cell table:number-columns-repeated="16380"/>
        </table:table-row>
        <table:table-row table:style-name="ro2">
          <table:table-cell office:value-type="date" office:date-value="2024-04-19T00:00:00" table:style-name="ce4">
            <text:p>19/04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124.1" table:style-name="ce6">
            <text:p><text:s/>124,10 €<text:s/></text:p>
          </table:table-cell>
          <table:table-cell table:number-columns-repeated="16380"/>
        </table:table-row>
        <table:table-row table:style-name="ro2">
          <table:table-cell office:value-type="date" office:date-value="2024-04-19T00:00:00" table:style-name="ce4">
            <text:p>19/04/2024</text:p>
          </table:table-cell>
          <table:table-cell office:value-type="string" table:style-name="ce5">
            <text:p>ED.L'INFORMATORE AGRARIO SRL</text:p>
          </table:table-cell>
          <table:table-cell office:value-type="string" table:style-name="ce5">
            <text:p>Abbonamenti, libri e pubblicazioni</text:p>
          </table:table-cell>
          <table:table-cell office:value-type="currency" office:value="94" table:style-name="ce6">
            <text:p><text:s/>94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19T00:00:00" table:style-name="ce4">
            <text:p>19/04/2024</text:p>
          </table:table-cell>
          <table:table-cell office:value-type="string" table:style-name="ce5">
            <text:p>BIVER DI MARILUNGO CLAUDIA &amp;</text:p>
          </table:table-cell>
          <table:table-cell office:value-type="string" table:style-name="ce5">
            <text:p>Servizi salute, sicurezza, privacy</text:p>
          </table:table-cell>
          <table:table-cell office:value-type="currency" office:value="700" table:style-name="ce6">
            <text:p><text:s/>7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19T00:00:00" table:style-name="ce4">
            <text:p>19/04/2024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539.58000000000004" table:style-name="ce6">
            <text:p><text:s/>539,58 €<text:s/></text:p>
          </table:table-cell>
          <table:table-cell table:number-columns-repeated="16380"/>
        </table:table-row>
        <table:table-row table:style-name="ro2">
          <table:table-cell office:value-type="date" office:date-value="2024-04-19T00:00:00" table:style-name="ce4">
            <text:p>19/04/2024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3063.72" table:style-name="ce6">
            <text:p><text:s/>3.063,72 €<text:s/></text:p>
          </table:table-cell>
          <table:table-cell table:number-columns-repeated="16380"/>
        </table:table-row>
        <table:table-row table:style-name="ro2">
          <table:table-cell office:value-type="date" office:date-value="2024-04-19T00:00:00" table:style-name="ce4">
            <text:p>19/04/2024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Canoni locazione immobili deducibili</text:p>
          </table:table-cell>
          <table:table-cell office:value-type="currency" office:value="14583.33" table:style-name="ce6">
            <text:p><text:s/>14.583,33 €<text:s/></text:p>
          </table:table-cell>
          <table:table-cell table:number-columns-repeated="16380"/>
        </table:table-row>
        <table:table-row table:style-name="ro2">
          <table:table-cell office:value-type="date" office:date-value="2024-04-19T00:00:00" table:style-name="ce4">
            <text:p>19/04/2024</text:p>
          </table:table-cell>
          <table:table-cell office:value-type="string" table:style-name="ce5">
            <text:p>TRENITALIA SPA</text:p>
          </table:table-cell>
          <table:table-cell office:value-type="string" table:style-name="ce5">
            <text:p>Spese di viaggio</text:p>
          </table:table-cell>
          <table:table-cell office:value-type="currency" office:value="164.91" table:style-name="ce6">
            <text:p><text:s/>164,91 €<text:s/></text:p>
          </table:table-cell>
          <table:table-cell table:number-columns-repeated="16380"/>
        </table:table-row>
        <table:table-row table:style-name="ro2">
          <table:table-cell office:value-type="date" office:date-value="2024-04-19T00:00:00" table:style-name="ce4">
            <text:p>19/04/2024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1228.17" table:style-name="ce6">
            <text:p><text:s/>1.228,17 €<text:s/></text:p>
          </table:table-cell>
          <table:table-cell table:number-columns-repeated="16380"/>
        </table:table-row>
        <table:table-row table:style-name="ro2">
          <table:table-cell office:value-type="date" office:date-value="2024-04-19T00:00:00" table:style-name="ce4">
            <text:p>19/04/2024</text:p>
          </table:table-cell>
          <table:table-cell office:value-type="string" table:style-name="ce5">
            <text:p>F.LLI DI PIZIO di DI PIZIO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360" table:style-name="ce6">
            <text:p><text:s/>36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19T00:00:00" table:style-name="ce4">
            <text:p>19/04/2024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19T00:00:00" table:style-name="ce4">
            <text:p>19/04/2024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250" table:style-name="ce6">
            <text:p><text:s/>2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19T00:00:00" table:style-name="ce4">
            <text:p>19/04/2024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currency" office:value="48.79" table:style-name="ce6">
            <text:p><text:s/>48,79 €<text:s/></text:p>
          </table:table-cell>
          <table:table-cell table:number-columns-repeated="16380"/>
        </table:table-row>
        <table:table-row table:style-name="ro2">
          <table:table-cell office:value-type="date" office:date-value="2024-04-19T00:00:00" table:style-name="ce4">
            <text:p>19/04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di terzi</text:p>
          </table:table-cell>
          <table:table-cell office:value-type="currency" office:value="325.52999999999997" table:style-name="ce6">
            <text:p><text:s/>325,53 €<text:s/></text:p>
          </table:table-cell>
          <table:table-cell table:number-columns-repeated="16380"/>
        </table:table-row>
        <table:table-row table:style-name="ro2">
          <table:table-cell office:value-type="date" office:date-value="2024-04-22T00:00:00" table:style-name="ce4">
            <text:p>22/04/2024</text:p>
          </table:table-cell>
          <table:table-cell office:value-type="string" table:style-name="ce5">
            <text:p>QIAGEN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417" table:style-name="ce6">
            <text:p><text:s/>2.417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NEXMA SRL</text:p>
          </table:table-cell>
          <table:table-cell office:value-type="string" table:style-name="ce5">
            <text:p>Spese di divulgazione</text:p>
          </table:table-cell>
          <table:table-cell office:value-type="currency" office:value="4836.07" table:style-name="ce6">
            <text:p><text:s/>4.836,07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IMMOBILIARE B.M. SAS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127.75" table:style-name="ce6">
            <text:p><text:s/>127,75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A.G.M. SERVIZI SRL</text:p>
          </table:table-cell>
          <table:table-cell office:value-type="string" table:style-name="ce5">
            <text:p>Pulizia locali</text:p>
          </table:table-cell>
          <table:table-cell office:value-type="currency" office:value="197" table:style-name="ce6">
            <text:p><text:s/>197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3" table:style-name="ce6">
            <text:p><text:s/>73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2647.65" table:style-name="ce6">
            <text:p><text:s/>2.647,65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QIAGEN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7" table:style-name="ce6">
            <text:p><text:s/>77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EVANDRI MAURO</text:p>
          </table:table-cell>
          <table:table-cell office:value-type="string" table:style-name="ce5">
            <text:p>Attrezzatura minuta</text:p>
          </table:table-cell>
          <table:table-cell office:value-type="currency" office:value="495.6" table:style-name="ce6">
            <text:p><text:s/>495,60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ANGELLOZZI TARUTIFICOLTURA</text:p>
          </table:table-cell>
          <table:table-cell office:value-type="string" table:style-name="ce5">
            <text:p>Acquisti materie prime</text:p>
          </table:table-cell>
          <table:table-cell office:value-type="currency" office:value="4400" table:style-name="ce6">
            <text:p><text:s/>4.4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182.72" table:style-name="ce6">
            <text:p><text:s/>1.182,72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3" table:style-name="ce6">
            <text:p><text:s/>73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5.85" table:style-name="ce6">
            <text:p><text:s/>5,85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SEDA PARTNERS SRL</text:p>
          </table:table-cell>
          <table:table-cell office:value-type="string" table:style-name="ce5">
            <text:p>Servizi elaborazione paghe</text:p>
          </table:table-cell>
          <table:table-cell office:value-type="currency" office:value="836" table:style-name="ce6">
            <text:p><text:s/>836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1490" table:style-name="ce6">
            <text:p><text:s/>1.49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2663.22" table:style-name="ce6">
            <text:p><text:s/>2.663,22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BCB ELECTRIC SRL</text:p>
          </table:table-cell>
          <table:table-cell office:value-type="string" table:style-name="ce5">
            <text:p>Spese manut.impianti e macchin.propri</text:p>
          </table:table-cell>
          <table:table-cell office:value-type="currency" office:value="2400" table:style-name="ce6">
            <text:p><text:s/>2.4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STUDIO ASSOCIATO SCOPONI</text:p>
          </table:table-cell>
          <table:table-cell office:value-type="string" table:style-name="ce5">
            <text:p>Consulenze/prestazioni amministr/fiscali</text:p>
          </table:table-cell>
          <table:table-cell office:value-type="currency" office:value="9307.9" table:style-name="ce6">
            <text:p><text:s/>9.307,90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GOLD STANDARD DIAGNOSTIC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513" table:style-name="ce6">
            <text:p><text:s/>2.513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PALMIERI LUIGI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510" table:style-name="ce6">
            <text:p><text:s/>51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BIEKAR ANDREA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2340" table:style-name="ce6">
            <text:p><text:s/>2.34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MAGAZZINI GABRIELLI spa</text:p>
          </table:table-cell>
          <table:table-cell office:value-type="string" table:style-name="ce5">
            <text:p>Materiale vario di consumo</text:p>
          </table:table-cell>
          <table:table-cell office:value-type="currency" office:value="106.97" table:style-name="ce6">
            <text:p><text:s/>106,97 €<text:s/></text:p>
          </table:table-cell>
          <table:table-cell table:number-columns-repeated="16380"/>
        </table:table-row>
        <table:table-row table:style-name="ro2"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AGRO SIBILLINI SNC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2" table:style-name="ce6">
            <text:p><text:s/>12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20.92" table:style-name="ce6">
            <text:p><text:s/>20,92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567.75" table:style-name="ce6">
            <text:p><text:s/>567,75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612.02" table:style-name="ce6">
            <text:p><text:s/>612,02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1369.46" table:style-name="ce6">
            <text:p><text:s/>1.369,46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2038.3" table:style-name="ce6">
            <text:p><text:s/>2.038,3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623.92999999999995" table:style-name="ce6">
            <text:p><text:s/>623,93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679.46" table:style-name="ce6">
            <text:p><text:s/>679,46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121.17" table:style-name="ce6">
            <text:p><text:s/>121,17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ENOVETRO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90.08" table:style-name="ce6">
            <text:p><text:s/>90,08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Pulizia locali</text:p>
          </table:table-cell>
          <table:table-cell office:value-type="currency" office:value="68" table:style-name="ce6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SARACENI EMANUELE DOTT.ING.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2914" table:style-name="ce6">
            <text:p><text:s/>2.914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02" table:style-name="ce6">
            <text:p><text:s/>302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60" table:style-name="ce6">
            <text:p><text:s/>76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05" table:style-name="ce6">
            <text:p><text:s/>705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08.43" table:style-name="ce6">
            <text:p><text:s/>208,43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32.3" table:style-name="ce6">
            <text:p><text:s/>232,3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72.23" table:style-name="ce6">
            <text:p><text:s/>72,23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SETUP SRL</text:p>
          </table:table-cell>
          <table:table-cell office:value-type="string" table:style-name="ce5">
            <text:p>Assistenza software</text:p>
          </table:table-cell>
          <table:table-cell office:value-type="currency" office:value="5900" table:style-name="ce6">
            <text:p><text:s/>5.9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SETUP SRL</text:p>
          </table:table-cell>
          <table:table-cell office:value-type="string" table:style-name="ce5">
            <text:p>Assistenza software</text:p>
          </table:table-cell>
          <table:table-cell office:value-type="currency" office:value="4750" table:style-name="ce6">
            <text:p><text:s/>4.7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544.29" table:style-name="ce6">
            <text:p><text:s/>1.544,29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PIT STOP DI MANGANI M. E</text:p>
          </table:table-cell>
          <table:table-cell office:value-type="string" table:style-name="ce5">
            <text:p>Acquisto beni strument.inf.516,46 ded.</text:p>
          </table:table-cell>
          <table:table-cell office:value-type="currency" office:value="190" table:style-name="ce6">
            <text:p><text:s/>19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NASUTI ELETTRONICA SURL</text:p>
          </table:table-cell>
          <table:table-cell office:value-type="string" table:style-name="ce5">
            <text:p>Attrezzatura minuta</text:p>
          </table:table-cell>
          <table:table-cell office:value-type="currency" office:value="358.62" table:style-name="ce6">
            <text:p><text:s/>358,62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MARCHE MULTISERVIZI SPA</text:p>
          </table:table-cell>
          <table:table-cell office:value-type="string" table:style-name="ce5">
            <text:p>Acqua potabile</text:p>
          </table:table-cell>
          <table:table-cell office:value-type="currency" office:value="27.08" table:style-name="ce6">
            <text:p><text:s/>27,08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MARCHE MULTISERVIZI SPA</text:p>
          </table:table-cell>
          <table:table-cell office:value-type="string" table:style-name="ce5">
            <text:p>Acqua potabile</text:p>
          </table:table-cell>
          <table:table-cell office:value-type="currency" office:value="147.87" table:style-name="ce6">
            <text:p><text:s/>147,87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PALMIERI LUIGI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680" table:style-name="ce6">
            <text:p><text:s/>68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593.62" table:style-name="ce6">
            <text:p><text:s/>593,62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1.65" table:style-name="ce6">
            <text:p><text:s/>21,65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37.1" table:style-name="ce6">
            <text:p><text:s/>137,1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90.78" table:style-name="ce6">
            <text:p><text:s/>90,78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63.93" table:style-name="ce6">
            <text:p><text:s/>263,93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21.97" table:style-name="ce6">
            <text:p><text:s/>221,97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631.93" table:style-name="ce6">
            <text:p><text:s/>1.631,93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853.55" table:style-name="ce6">
            <text:p><text:s/>853,55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86.74" table:style-name="ce6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653.85" table:style-name="ce6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LEADER PUBBLICITA' SOC. COOP.</text:p>
          </table:table-cell>
          <table:table-cell office:value-type="string" table:style-name="ce5">
            <text:p>Spese di divulgazione</text:p>
          </table:table-cell>
          <table:table-cell office:value-type="currency" office:value="390" table:style-name="ce6">
            <text:p><text:s/>39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EUROFINS GENOMICS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647.41" table:style-name="ce6">
            <text:p><text:s/>1.647,41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BELLETTI PIERANTONIO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662.5" table:style-name="ce6">
            <text:p><text:s/>662,5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EUROCLONE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331.5500000000002" table:style-name="ce6">
            <text:p><text:s/>2.331,55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3" table:style-name="ce6">
            <text:p><text:s/>73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IL BIROCCIO SOC. COOP. AGR.</text:p>
          </table:table-cell>
          <table:table-cell office:value-type="string" table:style-name="ce5">
            <text:p>Spese di divulgazione</text:p>
          </table:table-cell>
          <table:table-cell office:value-type="currency" office:value="550" table:style-name="ce6">
            <text:p><text:s/>5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ERREBIAN SPA</text:p>
          </table:table-cell>
          <table:table-cell office:value-type="string" table:style-name="ce5">
            <text:p>Spese di divulgazione</text:p>
          </table:table-cell>
          <table:table-cell office:value-type="currency" office:value="513.5" table:style-name="ce6">
            <text:p><text:s/>513,5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F.LLI TAINI SAS di Taini</text:p>
          </table:table-cell>
          <table:table-cell office:value-type="string" table:style-name="ce5">
            <text:p>Servizi per la produzione</text:p>
          </table:table-cell>
          <table:table-cell office:value-type="currency" office:value="9279.9500000000007" table:style-name="ce6">
            <text:p><text:s/>9.279,95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19.5" table:style-name="ce6">
            <text:p><text:s/>19,5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ERREBIAN SPA</text:p>
          </table:table-cell>
          <table:table-cell office:value-type="string" table:style-name="ce5">
            <text:p>Cancelleria varia</text:p>
          </table:table-cell>
          <table:table-cell office:value-type="currency" office:value="480.12" table:style-name="ce6">
            <text:p><text:s/>480,12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BCB ELECTRIC SRL</text:p>
          </table:table-cell>
          <table:table-cell office:value-type="string" table:style-name="ce5">
            <text:p>Spese manut.impianti e macchin.propri</text:p>
          </table:table-cell>
          <table:table-cell office:value-type="currency" office:value="25190.240000000002" table:style-name="ce6">
            <text:p><text:s/>25.190,24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PUZZO MATTEO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3" table:style-name="ce6">
            <text:p><text:s/>33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BECHI CARBURANTI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07" table:style-name="ce6">
            <text:p><text:s/>707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P.B.E.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39.6" table:style-name="ce6">
            <text:p><text:s/>439,6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867.3" table:style-name="ce6">
            <text:p><text:s/>867,3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366.93" table:style-name="ce6">
            <text:p><text:s/>1.366,93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657.96" table:style-name="ce6">
            <text:p><text:s/>657,96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IMPRESA VERDE <text:s/>MARCHE SRL</text:p>
          </table:table-cell>
          <table:table-cell office:value-type="string" table:style-name="ce5">
            <text:p>Servizi per la produzione</text:p>
          </table:table-cell>
          <table:table-cell office:value-type="currency" office:value="532.79999999999995" table:style-name="ce6">
            <text:p><text:s/>532,8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P.B.E.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186.6099999999999" table:style-name="ce6">
            <text:p><text:s/>1.186,61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P.B.E.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29.63" table:style-name="ce6">
            <text:p><text:s/>729,63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T.A.TECNOLOGIE AMBIENTALI SRL</text:p>
          </table:table-cell>
          <table:table-cell office:value-type="string" table:style-name="ce5">
            <text:p>Pulizia locali</text:p>
          </table:table-cell>
          <table:table-cell office:value-type="currency" office:value="150" table:style-name="ce6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GRO SIBILLINI SNC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6.5" table:style-name="ce6">
            <text:p><text:s/>16,5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400" table:style-name="ce6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IFOS - ASS.NE ITALIANA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50" table:style-name="ce6">
            <text:p><text:s/>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03.49" table:style-name="ce6">
            <text:p><text:s/>103,49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currency" office:value="4355.28" table:style-name="ce6">
            <text:p><text:s/>4.355,28 €<text:s/></text:p>
          </table:table-cell>
          <table:table-cell table:number-columns-repeated="16380"/>
        </table:table-row>
        <table:table-row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Depositi cauzionali per utenze</text:p>
          </table:table-cell>
          <table:table-cell office:value-type="currency" office:value="5.27" table:style-name="ce6">
            <text:p><text:s/>5,27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Spese di viaggio</text:p>
          </table:table-cell>
          <table:table-cell office:value-type="currency" office:value="2" table:style-name="ce6">
            <text:p><text:s/>2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22T00:00:00" table:style-name="ce4">
            <text:p>22/05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60" table:style-name="ce6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SILPA Società Italiana</text:p>
          </table:table-cell>
          <table:table-cell office:value-type="string" table:style-name="ce5">
            <text:p>Quote associative</text:p>
          </table:table-cell>
          <table:table-cell office:value-type="currency" office:value="250" table:style-name="ce6">
            <text:p><text:s/>2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SCHIEVANO ELISABETTA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662.5" table:style-name="ce6">
            <text:p><text:s/>662,5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79.569999999999993" table:style-name="ce6">
            <text:p><text:s/>79,57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di terzi</text:p>
          </table:table-cell>
          <table:table-cell office:value-type="currency" office:value="179" table:style-name="ce6">
            <text:p><text:s/>179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61.62" table:style-name="ce6">
            <text:p><text:s/>61,62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IDEOSTAMPA SRL</text:p>
          </table:table-cell>
          <table:table-cell office:value-type="string" table:style-name="ce5">
            <text:p>Spese di divulgazione</text:p>
          </table:table-cell>
          <table:table-cell office:value-type="currency" office:value="498" table:style-name="ce6">
            <text:p><text:s/>498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5.93" table:style-name="ce6">
            <text:p><text:s/>25,93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AGRI88 snc di Ombrosi Benito &amp;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026.4000000000001" table:style-name="ce6">
            <text:p><text:s/>1.026,4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Energia elettrica</text:p>
          </table:table-cell>
          <table:table-cell office:value-type="currency" office:value="148.22999999999999" table:style-name="ce6">
            <text:p><text:s/>148,23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Canoni locazione immobili deducibili</text:p>
          </table:table-cell>
          <table:table-cell office:value-type="currency" office:value="14583.33" table:style-name="ce6">
            <text:p><text:s/>14.583,33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3053.39" table:style-name="ce6">
            <text:p><text:s/>3.053,39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SEDAP UFFICIO DI BOZZI</text:p>
          </table:table-cell>
          <table:table-cell office:value-type="string" table:style-name="ce5">
            <text:p>Canoni noleggio attrezzature</text:p>
          </table:table-cell>
          <table:table-cell office:value-type="currency" office:value="1030" table:style-name="ce6">
            <text:p><text:s/>1.03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UNIVERGAS ITALIA SRL</text:p>
          </table:table-cell>
          <table:table-cell office:value-type="string" table:style-name="ce5">
            <text:p>Riscaldamento</text:p>
          </table:table-cell>
          <table:table-cell office:value-type="currency" office:value="135.80000000000001" table:style-name="ce6">
            <text:p><text:s/>135,8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A.G.M. SERVIZI SRL</text:p>
          </table:table-cell>
          <table:table-cell office:value-type="string" table:style-name="ce5">
            <text:p>Pulizia locali</text:p>
          </table:table-cell>
          <table:table-cell office:value-type="currency" office:value="197" table:style-name="ce6">
            <text:p><text:s/>197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SACCO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885.68" table:style-name="ce6">
            <text:p><text:s/>4.885,68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TRENITALIA SPA</text:p>
          </table:table-cell>
          <table:table-cell office:value-type="string" table:style-name="ce5">
            <text:p>Spese di viaggio</text:p>
          </table:table-cell>
          <table:table-cell office:value-type="currency" office:value="78" table:style-name="ce6">
            <text:p><text:s/>78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currency" office:value="89.46" table:style-name="ce6">
            <text:p><text:s/>89,46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DOC SERVIZI SOC.COOP.</text:p>
          </table:table-cell>
          <table:table-cell office:value-type="string" table:style-name="ce5">
            <text:p>Spese di divulgazione</text:p>
          </table:table-cell>
          <table:table-cell office:value-type="currency" office:value="12000" table:style-name="ce6">
            <text:p><text:s/>12.0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MPIM SRL</text:p>
          </table:table-cell>
          <table:table-cell office:value-type="string" table:style-name="ce5">
            <text:p>Mobili e arredi</text:p>
          </table:table-cell>
          <table:table-cell office:value-type="currency" office:value="7477.9" table:style-name="ce6">
            <text:p><text:s/>7.477,9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FOSS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5341.06" table:style-name="ce6">
            <text:p><text:s/>5.341,06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653.85" table:style-name="ce6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86.74" table:style-name="ce6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currency" office:value="25.62" table:style-name="ce6">
            <text:p><text:s/>25,62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currency" office:value="1.73" table:style-name="ce6">
            <text:p><text:s/>1,73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VALENTE SRL</text:p>
          </table:table-cell>
          <table:table-cell office:value-type="string" table:style-name="ce5">
            <text:p>Acquisti materiali vari</text:p>
          </table:table-cell>
          <table:table-cell office:value-type="currency" office:value="1381.6" table:style-name="ce6">
            <text:p><text:s/>1.381,6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250" table:style-name="ce6">
            <text:p><text:s/>2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.8" table:style-name="ce6">
            <text:p><text:s/>2,8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31.69999999999999" table:style-name="ce6">
            <text:p><text:s/>131,7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4.2" table:style-name="ce6">
            <text:p><text:s/>4,2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Pulizia locali</text:p>
          </table:table-cell>
          <table:table-cell office:value-type="currency" office:value="68" table:style-name="ce6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229" table:style-name="ce6">
            <text:p><text:s/>1.229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CIARROCCHI PRIMO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450" table:style-name="ce6">
            <text:p><text:s/>1.4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MASTRELLA MAXIMILIANO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9450" table:style-name="ce6">
            <text:p><text:s/>9.4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VIVA SERVIZI SPA</text:p>
          </table:table-cell>
          <table:table-cell office:value-type="string" table:style-name="ce5">
            <text:p>Acqua potabile</text:p>
          </table:table-cell>
          <table:table-cell office:value-type="currency" office:value="169.53" table:style-name="ce6">
            <text:p><text:s/>169,53 €<text:s/></text:p>
          </table:table-cell>
          <table:table-cell table:number-columns-repeated="16380"/>
        </table:table-row>
        <table:table-row table:style-name="ro2">
          <table:table-cell office:value-type="date" office:date-value="2024-05-27T00:00:00" table:style-name="ce4">
            <text:p>27/05/2024</text:p>
          </table:table-cell>
          <table:table-cell office:value-type="string" table:style-name="ce5">
            <text:p>BIO RAD LABORATORIES SRL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1509" table:style-name="ce6">
            <text:p><text:s/>1.509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29T00:00:00" table:style-name="ce4">
            <text:p>29/05/2024</text:p>
          </table:table-cell>
          <table:table-cell office:value-type="string" table:style-name="ce5">
            <text:p>P.B.E.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148.06" table:style-name="ce6">
            <text:p><text:s/>1.148,06 €<text:s/></text:p>
          </table:table-cell>
          <table:table-cell table:number-columns-repeated="16380"/>
        </table:table-row>
        <table:table-row table:style-name="ro2">
          <table:table-cell office:value-type="date" office:date-value="2024-05-29T00:00:00" table:style-name="ce4">
            <text:p>29/05/2024</text:p>
          </table:table-cell>
          <table:table-cell office:value-type="string" table:style-name="ce5">
            <text:p>P.B.E.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718.56" table:style-name="ce6">
            <text:p><text:s/>1.718,56 €<text:s/></text:p>
          </table:table-cell>
          <table:table-cell table:number-columns-repeated="16380"/>
        </table:table-row>
        <table:table-row table:style-name="ro2">
          <table:table-cell office:value-type="date" office:date-value="2024-05-29T00:00:00" table:style-name="ce4">
            <text:p>29/05/2024</text:p>
          </table:table-cell>
          <table:table-cell office:value-type="string" table:style-name="ce5">
            <text:p>P.B.E.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27.92" table:style-name="ce6">
            <text:p><text:s/>227,92 €<text:s/></text:p>
          </table:table-cell>
          <table:table-cell table:number-columns-repeated="16380"/>
        </table:table-row>
        <table:table-row table:style-name="ro2">
          <table:table-cell office:value-type="date" office:date-value="2024-05-30T00:00:00" table:style-name="ce4">
            <text:p>30/05/2024</text:p>
          </table:table-cell>
          <table:table-cell office:value-type="string" table:style-name="ce5">
            <text:p>IMMOBILIARE B.M. SAS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8.27" table:style-name="ce6">
            <text:p><text:s/>8,27 €<text:s/></text:p>
          </table:table-cell>
          <table:table-cell table:number-columns-repeated="16380"/>
        </table:table-row>
        <table:table-row table:style-name="ro2">
          <table:table-cell office:value-type="date" office:date-value="2024-05-30T00:00:00" table:style-name="ce4">
            <text:p>30/05/2024</text:p>
          </table:table-cell>
          <table:table-cell office:value-type="string" table:style-name="ce5">
            <text:p>IMMOBILIARE B.M. SAS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84.46" table:style-name="ce6">
            <text:p><text:s/>84,46 €<text:s/></text:p>
          </table:table-cell>
          <table:table-cell table:number-columns-repeated="16380"/>
        </table:table-row>
        <table:table-row table:style-name="ro2">
          <table:table-cell office:value-type="date" office:date-value="2024-05-30T00:00:00" table:style-name="ce4">
            <text:p>30/05/2024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79.180000000000007" table:style-name="ce6">
            <text:p><text:s/>79,18 €<text:s/></text:p>
          </table:table-cell>
          <table:table-cell table:number-columns-repeated="16380"/>
        </table:table-row>
        <table:table-row table:style-name="ro2">
          <table:table-cell office:value-type="date" office:date-value="2024-05-30T00:00:00" table:style-name="ce4">
            <text:p>30/05/2024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473.14" table:style-name="ce6">
            <text:p><text:s/>473,14 €<text:s/></text:p>
          </table:table-cell>
          <table:table-cell table:number-columns-repeated="16380"/>
        </table:table-row>
        <table:table-row table:style-name="ro2">
          <table:table-cell office:value-type="date" office:date-value="2024-05-30T00:00:00" table:style-name="ce4">
            <text:p>30/05/2024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755.67" table:style-name="ce6">
            <text:p><text:s/>755,67 €<text:s/></text:p>
          </table:table-cell>
          <table:table-cell table:number-columns-repeated="16380"/>
        </table:table-row>
        <table:table-row table:style-name="ro2">
          <table:table-cell office:value-type="date" office:date-value="2024-05-30T00:00:00" table:style-name="ce4">
            <text:p>30/05/2024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1020.12" table:style-name="ce6">
            <text:p><text:s/>1.020,12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080" table:style-name="ce6">
            <text:p><text:s/>1.08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EUROCLONE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838" table:style-name="ce6">
            <text:p><text:s/>838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OM SNC di Bruna Moroni e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320" table:style-name="ce6">
            <text:p><text:s/>32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68.5" table:style-name="ce6">
            <text:p><text:s/>368,5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3" table:style-name="ce6">
            <text:p><text:s/>73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25.6" table:style-name="ce6">
            <text:p><text:s/>25,6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IL BIROCCIO SOC. COOP. AGR.</text:p>
          </table:table-cell>
          <table:table-cell office:value-type="string" table:style-name="ce5">
            <text:p>Spese di divulgazione</text:p>
          </table:table-cell>
          <table:table-cell office:value-type="currency" office:value="550" table:style-name="ce6">
            <text:p><text:s/>5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343.24" table:style-name="ce6">
            <text:p><text:s/>1.343,24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CORRADINI GIAN LUCA</text:p>
          </table:table-cell>
          <table:table-cell office:value-type="string" table:style-name="ce5">
            <text:p>Spese di divulgazione</text:p>
          </table:table-cell>
          <table:table-cell office:value-type="currency" office:value="342.6" table:style-name="ce6">
            <text:p><text:s/>342,6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VIVA SERVIZI SPA</text:p>
          </table:table-cell>
          <table:table-cell office:value-type="string" table:style-name="ce5">
            <text:p>Acqua potabile</text:p>
          </table:table-cell>
          <table:table-cell office:value-type="currency" office:value="32.74" table:style-name="ce6">
            <text:p><text:s/>32,74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VIVA SERVIZI SPA</text:p>
          </table:table-cell>
          <table:table-cell office:value-type="string" table:style-name="ce5">
            <text:p>Acqua potabile</text:p>
          </table:table-cell>
          <table:table-cell office:value-type="currency" office:value="-6.44" table:style-name="ce6">
            <text:p>-6,44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500" table:style-name="ce6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NGQ Sistemi Srl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720" table:style-name="ce6">
            <text:p><text:s/>72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STEA SPA</text:p>
          </table:table-cell>
          <table:table-cell office:value-type="string" table:style-name="ce5">
            <text:p>Acqua potabile</text:p>
          </table:table-cell>
          <table:table-cell office:value-type="currency" office:value="-30" table:style-name="ce6">
            <text:p>-3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GRESTA SRL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710" table:style-name="ce6">
            <text:p><text:s/>71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GRITEST S.R.L.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701" table:style-name="ce6">
            <text:p><text:s/>1.701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SGALLA SRL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1586.66" table:style-name="ce6">
            <text:p><text:s/>1.586,66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SGALLA SRL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255.05" table:style-name="ce6">
            <text:p><text:s/>255,05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FERRI IMPIANTI SAS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219.4" table:style-name="ce6">
            <text:p><text:s/>219,4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SIGILTECH S.R.L</text:p>
          </table:table-cell>
          <table:table-cell office:value-type="string" table:style-name="ce5">
            <text:p>Attrezzatura minuta</text:p>
          </table:table-cell>
          <table:table-cell office:value-type="currency" office:value="1728" table:style-name="ce6">
            <text:p><text:s/>1.728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0.8" table:style-name="ce6">
            <text:p><text:s/>20,8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CERNIERI GIORGIO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16.39" table:style-name="ce6">
            <text:p><text:s/>316,39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CERNIERI GIORGIO</text:p>
          </table:table-cell>
          <table:table-cell office:value-type="string" table:style-name="ce5">
            <text:p>Attrezzatura minuta</text:p>
          </table:table-cell>
          <table:table-cell office:value-type="currency" office:value="361.31" table:style-name="ce6">
            <text:p><text:s/>361,31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FORESTERIA PICCININI SRLS</text:p>
          </table:table-cell>
          <table:table-cell office:value-type="string" table:style-name="ce5">
            <text:p>Spese di divulgazione</text:p>
          </table:table-cell>
          <table:table-cell office:value-type="currency" office:value="347.73" table:style-name="ce6">
            <text:p><text:s/>347,73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GOLD STANDARD DIAGNOSTIC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150" table:style-name="ce6">
            <text:p><text:s/>2.1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IL TROFEO DI GUIDA FRANCESCO</text:p>
          </table:table-cell>
          <table:table-cell office:value-type="string" table:style-name="ce5">
            <text:p>Spese di divulgazione</text:p>
          </table:table-cell>
          <table:table-cell office:value-type="currency" office:value="464" table:style-name="ce6">
            <text:p><text:s/>464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OFFICINA COMPETENZE SRL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5724.5" table:style-name="ce6">
            <text:p><text:s/>5.724,5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BATAZZI NICOLA SNC</text:p>
          </table:table-cell>
          <table:table-cell office:value-type="string" table:style-name="ce5">
            <text:p>Acquisti materiali vari</text:p>
          </table:table-cell>
          <table:table-cell office:value-type="currency" office:value="5.66" table:style-name="ce6">
            <text:p><text:s/>5,66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BCB ELECTRIC SRL</text:p>
          </table:table-cell>
          <table:table-cell office:value-type="string" table:style-name="ce5">
            <text:p>Servizi per la produzione</text:p>
          </table:table-cell>
          <table:table-cell office:value-type="currency" office:value="1200" table:style-name="ce6">
            <text:p><text:s/>1.2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BATAZZI NICOLA SNC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6.399999999999999" table:style-name="ce6">
            <text:p><text:s/>16,4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COCCIARINI SERGIO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300" table:style-name="ce6">
            <text:p><text:s/>3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34.4" table:style-name="ce6">
            <text:p><text:s/>434,4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63.72000000000003" table:style-name="ce6">
            <text:p><text:s/>263,72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27.23" table:style-name="ce6">
            <text:p><text:s/>127,23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35.51" table:style-name="ce6">
            <text:p><text:s/>135,51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79.540000000000006" table:style-name="ce6">
            <text:p><text:s/>79,54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7.77" table:style-name="ce6">
            <text:p><text:s/>27,77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11.75" table:style-name="ce6">
            <text:p><text:s/>211,75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627.78" table:style-name="ce6">
            <text:p><text:s/>627,78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2.44" table:style-name="ce6">
            <text:p><text:s/>22,44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44.80000000000001" table:style-name="ce6">
            <text:p><text:s/>144,8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400" table:style-name="ce6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T.A.TECNOLOGIE AMBIENTALI SRL</text:p>
          </table:table-cell>
          <table:table-cell office:value-type="string" table:style-name="ce5">
            <text:p>Pulizia locali</text:p>
          </table:table-cell>
          <table:table-cell office:value-type="currency" office:value="150" table:style-name="ce6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9.71" table:style-name="ce6">
            <text:p><text:s/>29,71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VIVAI COOPERATIVI RAUSCEDO</text:p>
          </table:table-cell>
          <table:table-cell office:value-type="string" table:style-name="ce5">
            <text:p>Acquisti materie prime</text:p>
          </table:table-cell>
          <table:table-cell office:value-type="currency" office:value="510" table:style-name="ce6">
            <text:p><text:s/>51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INTERNATIONAL PLANT ANALYSIS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340" table:style-name="ce6">
            <text:p><text:s/>1.34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19.5" table:style-name="ce6">
            <text:p><text:s/>19,5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GRIMECCANICHE SRL</text:p>
          </table:table-cell>
          <table:table-cell office:value-type="string" table:style-name="ce5">
            <text:p>Materiale vario di consumo</text:p>
          </table:table-cell>
          <table:table-cell office:value-type="currency" office:value="20.49" table:style-name="ce6">
            <text:p><text:s/>20,49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DECATHLON ITALIA SRL</text:p>
          </table:table-cell>
          <table:table-cell office:value-type="string" table:style-name="ce5">
            <text:p>Acquisto dispositivi di sicurezza</text:p>
          </table:table-cell>
          <table:table-cell office:value-type="currency" office:value="61.47" table:style-name="ce6">
            <text:p><text:s/>61,47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ERREBIAN SPA</text:p>
          </table:table-cell>
          <table:table-cell office:value-type="string" table:style-name="ce5">
            <text:p>Mobili e arredi</text:p>
          </table:table-cell>
          <table:table-cell office:value-type="currency" office:value="4500" table:style-name="ce6">
            <text:p><text:s/>4.5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CHIMICA CENTRO SNC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50.24" table:style-name="ce6">
            <text:p><text:s/>450,24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CHIMICA CENTRO SNC</text:p>
          </table:table-cell>
          <table:table-cell office:value-type="string" table:style-name="ce5">
            <text:p>Attrez.specifica industr.commer.e agric.</text:p>
          </table:table-cell>
          <table:table-cell office:value-type="currency" office:value="1114.5" table:style-name="ce6">
            <text:p><text:s/>1.114,5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99.78" table:style-name="ce6">
            <text:p><text:s/>199,78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949.91" table:style-name="ce6">
            <text:p><text:s/>949,91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08.78" table:style-name="ce6">
            <text:p><text:s/>108,78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9.84" table:style-name="ce6">
            <text:p><text:s/>29,84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124" table:style-name="ce6">
            <text:p><text:s/>124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vetture</text:p>
          </table:table-cell>
          <table:table-cell office:value-type="currency" office:value="384.86" table:style-name="ce6">
            <text:p><text:s/>384,86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B.B.M. DI BALDELLI, MEA MAUR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318.2" table:style-name="ce6">
            <text:p><text:s/>318,2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P.B.E.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91.4" table:style-name="ce6">
            <text:p><text:s/>791,4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ATERNO BOSCHI SOC.COOP.AGR.ARL</text:p>
          </table:table-cell>
          <table:table-cell office:value-type="string" table:style-name="ce5">
            <text:p>Servizi per la produzione</text:p>
          </table:table-cell>
          <table:table-cell office:value-type="currency" office:value="2708.25" table:style-name="ce6">
            <text:p><text:s/>2.708,25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399.34" table:style-name="ce6">
            <text:p><text:s/>1.399,34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419.73" table:style-name="ce6">
            <text:p><text:s/>419,73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38.62" table:style-name="ce6">
            <text:p><text:s/>138,62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COMMIFY ITALIA SRL</text:p>
          </table:table-cell>
          <table:table-cell office:value-type="string" table:style-name="ce5">
            <text:p>Acquisto supporti informatici</text:p>
          </table:table-cell>
          <table:table-cell office:value-type="currency" office:value="825" table:style-name="ce6">
            <text:p><text:s/>825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FAMIANI FRANC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582.03" table:style-name="ce6">
            <text:p><text:s/>582,03 €<text:s/></text:p>
          </table:table-cell>
          <table:table-cell table:number-columns-repeated="16380"/>
        </table:table-row>
        <table:table-row table:style-name="ro2">
          <table:table-cell office:value-type="date" office:date-value="2024-05-29T00:00:00" table:style-name="ce4">
            <text:p>29/05/2024</text:p>
          </table:table-cell>
          <table:table-cell office:value-type="string" table:style-name="ce5">
            <text:p>PANNELLI GIORGI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1312" table:style-name="ce6">
            <text:p><text:s/>1.312,00 €<text:s/></text:p>
          </table:table-cell>
          <table:table-cell table:number-columns-repeated="16380"/>
        </table:table-row>
        <table:table-row table:style-name="ro2">
          <table:table-cell office:value-type="date" office:date-value="2024-05-24T00:00:00" table:style-name="ce4">
            <text:p>24/05/2024</text:p>
          </table:table-cell>
          <table:table-cell office:value-type="string" table:style-name="ce5">
            <text:p>PAOLUCCI FRANCESCA</text:p>
          </table:table-cell>
          <table:table-cell office:value-type="string" table:style-name="ce5">
            <text:p>Spese di divulgazione</text:p>
          </table:table-cell>
          <table:table-cell office:value-type="currency" office:value="272.73" table:style-name="ce6">
            <text:p><text:s/>272,73 €<text:s/></text:p>
          </table:table-cell>
          <table:table-cell table:number-columns-repeated="16380"/>
        </table:table-row>
        <table:table-row table:style-name="ro2">
          <table:table-cell office:value-type="date" office:date-value="2024-06-14T00:00:00" table:style-name="ce4">
            <text:p>14/06/2024</text:p>
          </table:table-cell>
          <table:table-cell office:value-type="string" table:style-name="ce5">
            <text:p>PIANA RICERCA E CONSULENZ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300" table:style-name="ce6">
            <text:p><text:s/>2.3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14T00:00:00" table:style-name="ce4">
            <text:p>14/06/2024</text:p>
          </table:table-cell>
          <table:table-cell office:value-type="string" table:style-name="ce5">
            <text:p>MARCOLINI FERRAMENT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8.090000000000003" table:style-name="ce6">
            <text:p><text:s/>38,09 €<text:s/></text:p>
          </table:table-cell>
          <table:table-cell table:number-columns-repeated="16380"/>
        </table:table-row>
        <table:table-row table:style-name="ro2">
          <table:table-cell office:value-type="date" office:date-value="2024-06-14T00:00:00" table:style-name="ce4">
            <text:p>14/06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508.52" table:style-name="ce6">
            <text:p><text:s/>508,52 €<text:s/></text:p>
          </table:table-cell>
          <table:table-cell table:number-columns-repeated="16380"/>
        </table:table-row>
        <table:table-row table:style-name="ro2">
          <table:table-cell office:value-type="date" office:date-value="2024-06-17T00:00:00" table:style-name="ce4">
            <text:p>17/06/2024</text:p>
          </table:table-cell>
          <table:table-cell office:value-type="string" table:style-name="ce5">
            <text:p>LANGELLA VINCENZ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750" table:style-name="ce6">
            <text:p><text:s/>7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19T00:00:00" table:style-name="ce4">
            <text:p>19/06/2024</text:p>
          </table:table-cell>
          <table:table-cell office:value-type="string" table:style-name="ce5">
            <text:p>CALAMANTE GIORGIO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400" table:style-name="ce6">
            <text:p><text:s/>4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19T00:00:00" table:style-name="ce4">
            <text:p>19/06/2024</text:p>
          </table:table-cell>
          <table:table-cell office:value-type="string" table:style-name="ce5">
            <text:p>GUIDO GIOVANNI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1291.78" table:style-name="ce6">
            <text:p><text:s/>1.291,78 €<text:s/></text:p>
          </table:table-cell>
          <table:table-cell table:number-columns-repeated="16380"/>
        </table:table-row>
        <table:table-row table:style-name="ro2">
          <table:table-cell office:value-type="date" office:date-value="2024-06-19T00:00:00" table:style-name="ce4">
            <text:p>19/06/2024</text:p>
          </table:table-cell>
          <table:table-cell office:value-type="string" table:style-name="ce5">
            <text:p>SANDRONI SOC.AGR.S.S.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300" table:style-name="ce6">
            <text:p><text:s/>3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19T00:00:00" table:style-name="ce4">
            <text:p>19/06/2024</text:p>
          </table:table-cell>
          <table:table-cell office:value-type="string" table:style-name="ce5">
            <text:p>VALENTINI MARCO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3067.09" table:style-name="ce6">
            <text:p><text:s/>3.067,09 €<text:s/></text:p>
          </table:table-cell>
          <table:table-cell table:number-columns-repeated="16380"/>
        </table:table-row>
        <table:table-row table:style-name="ro2">
          <table:table-cell office:value-type="date" office:date-value="2024-06-19T00:00:00" table:style-name="ce4">
            <text:p>19/06/2024</text:p>
          </table:table-cell>
          <table:table-cell office:value-type="string" table:style-name="ce5">
            <text:p>PASTOR RODRIGUEZ MARIA JOSE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1338.75" table:style-name="ce6">
            <text:p><text:s/>1.338,75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5285.48" table:style-name="ce6">
            <text:p><text:s/>5.285,48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propri</text:p>
          </table:table-cell>
          <table:table-cell office:value-type="currency" office:value="580" table:style-name="ce6">
            <text:p><text:s/>58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ISVEA SRL</text:p>
          </table:table-cell>
          <table:table-cell office:value-type="string" table:style-name="ce5">
            <text:p>Lavorazioni di terzi (analisi lab.)</text:p>
          </table:table-cell>
          <table:table-cell office:value-type="currency" office:value="1550" table:style-name="ce6">
            <text:p><text:s/>1.5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OFFICINA E NOLEGGI di Falconi</text:p>
          </table:table-cell>
          <table:table-cell office:value-type="string" table:style-name="ce5">
            <text:p>Acquisti materiali vari</text:p>
          </table:table-cell>
          <table:table-cell office:value-type="currency" office:value="85" table:style-name="ce6">
            <text:p><text:s/>85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MENGARELLI GIANLUCA</text:p>
          </table:table-cell>
          <table:table-cell office:value-type="string" table:style-name="ce5">
            <text:p>Spese di divulgazione</text:p>
          </table:table-cell>
          <table:table-cell office:value-type="currency" office:value="1636.36" table:style-name="ce6">
            <text:p><text:s/>1.636,36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220.27" table:style-name="ce6">
            <text:p><text:s/>220,27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1490" table:style-name="ce6">
            <text:p><text:s/>1.49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ERITEL TELECOMUNICAZIONI SRL</text:p>
          </table:table-cell>
          <table:table-cell office:value-type="string" table:style-name="ce5">
            <text:p>Impianti telefonici</text:p>
          </table:table-cell>
          <table:table-cell office:value-type="currency" office:value="10320" table:style-name="ce6">
            <text:p><text:s/>10.32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FIORENZI GIANFRANCO</text:p>
          </table:table-cell>
          <table:table-cell office:value-type="string" table:style-name="ce5">
            <text:p>Servizi per la produzione</text:p>
          </table:table-cell>
          <table:table-cell office:value-type="currency" office:value="1650" table:style-name="ce6">
            <text:p><text:s/>1.6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A.G.M. SERVIZI SRL</text:p>
          </table:table-cell>
          <table:table-cell office:value-type="string" table:style-name="ce5">
            <text:p>Pulizia locali</text:p>
          </table:table-cell>
          <table:table-cell office:value-type="currency" office:value="197" table:style-name="ce6">
            <text:p><text:s/>197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113.83" table:style-name="ce6">
            <text:p><text:s/>113,83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525.28" table:style-name="ce6">
            <text:p><text:s/>525,28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815.63" table:style-name="ce6">
            <text:p><text:s/>815,63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1128.1400000000001" table:style-name="ce6">
            <text:p><text:s/>1.128,14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IMMOBILIARE B.M. SAS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87.2" table:style-name="ce6">
            <text:p><text:s/>87,20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250" table:style-name="ce6">
            <text:p><text:s/>2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CONSORZIO AGR. PROV.LE ANCO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4.59" table:style-name="ce6">
            <text:p><text:s/>24,59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SEDAP UFFICIO DI BOZZI</text:p>
          </table:table-cell>
          <table:table-cell office:value-type="string" table:style-name="ce5">
            <text:p>Canoni noleggio attrezzature</text:p>
          </table:table-cell>
          <table:table-cell office:value-type="currency" office:value="1030" table:style-name="ce6">
            <text:p><text:s/>1.03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3043.07" table:style-name="ce6">
            <text:p><text:s/>3.043,07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Canoni locazione immobili deducibili</text:p>
          </table:table-cell>
          <table:table-cell office:value-type="currency" office:value="14583.33" table:style-name="ce6">
            <text:p><text:s/>14.583,33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FUTURLABS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01.55" table:style-name="ce6">
            <text:p><text:s/>401,55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POLISYSTEM INFORMATICA SRL</text:p>
          </table:table-cell>
          <table:table-cell office:value-type="string" table:style-name="ce5">
            <text:p>Canoni per utilizzo licenze software</text:p>
          </table:table-cell>
          <table:table-cell office:value-type="currency" office:value="7560" table:style-name="ce6">
            <text:p><text:s/>7.56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GLOBE INSIDE S.R.L.</text:p>
          </table:table-cell>
          <table:table-cell office:value-type="string" table:style-name="ce5">
            <text:p>Spese di divulgazione</text:p>
          </table:table-cell>
          <table:table-cell office:value-type="currency" office:value="2005" table:style-name="ce6">
            <text:p><text:s/>2.005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SIAN DI ROSI &amp; C. SNC</text:p>
          </table:table-cell>
          <table:table-cell office:value-type="string" table:style-name="ce5">
            <text:p>Spese manut.impianti e macchin.propri</text:p>
          </table:table-cell>
          <table:table-cell office:value-type="currency" office:value="3250" table:style-name="ce6">
            <text:p><text:s/>3.2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RICA GEST S.R.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63.04" table:style-name="ce6">
            <text:p><text:s/>63,04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TRENITALIA SPA</text:p>
          </table:table-cell>
          <table:table-cell office:value-type="string" table:style-name="ce5">
            <text:p>Spese di viaggio</text:p>
          </table:table-cell>
          <table:table-cell office:value-type="currency" office:value="306.82" table:style-name="ce6">
            <text:p><text:s/>306,82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currency" office:value="69.36" table:style-name="ce6">
            <text:p><text:s/>69,36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583.01" table:style-name="ce6">
            <text:p><text:s/>1.583,01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CENTRO ECOLOGICO SRL</text:p>
          </table:table-cell>
          <table:table-cell office:value-type="string" table:style-name="ce5">
            <text:p>Servizi smaltimento rifiuti</text:p>
          </table:table-cell>
          <table:table-cell office:value-type="currency" office:value="11785.35" table:style-name="ce6">
            <text:p><text:s/>11.785,35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SEDA PARTNERS SRL</text:p>
          </table:table-cell>
          <table:table-cell office:value-type="string" table:style-name="ce5">
            <text:p>Servizi elaborazione paghe</text:p>
          </table:table-cell>
          <table:table-cell office:value-type="currency" office:value="836" table:style-name="ce6">
            <text:p><text:s/>836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1T00:00:00" table:style-name="ce4">
            <text:p>21/06/2024</text:p>
          </table:table-cell>
          <table:table-cell office:value-type="string" table:style-name="ce5">
            <text:p>ELEMENTAR ITALIA SRL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2753.03" table:style-name="ce6">
            <text:p><text:s/>2.753,03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8.19" table:style-name="ce6">
            <text:p><text:s/>8,19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1636.54" table:style-name="ce6">
            <text:p><text:s/>1.636,54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currency" office:value="710" table:style-name="ce6">
            <text:p><text:s/>71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LAMBERTUCCI SERVICE SRL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750" table:style-name="ce6">
            <text:p><text:s/>7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Pulizia locali</text:p>
          </table:table-cell>
          <table:table-cell office:value-type="currency" office:value="68" table:style-name="ce6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MARCHE MULTISERVIZI SPA</text:p>
          </table:table-cell>
          <table:table-cell office:value-type="string" table:style-name="ce5">
            <text:p>Servizi smaltimento rifiuti</text:p>
          </table:table-cell>
          <table:table-cell office:value-type="currency" office:value="302" table:style-name="ce6">
            <text:p><text:s/>302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FOSS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23.16" table:style-name="ce6">
            <text:p><text:s/>223,16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553.53" table:style-name="ce6">
            <text:p><text:s/>1.553,53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MARCHE MULTISERVIZI SPA</text:p>
          </table:table-cell>
          <table:table-cell office:value-type="string" table:style-name="ce5">
            <text:p>Acqua potabile</text:p>
          </table:table-cell>
          <table:table-cell office:value-type="currency" office:value="143.72" table:style-name="ce6">
            <text:p><text:s/>143,72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MARCHE MULTISERVIZI SPA</text:p>
          </table:table-cell>
          <table:table-cell office:value-type="string" table:style-name="ce5">
            <text:p>Acqua potabile</text:p>
          </table:table-cell>
          <table:table-cell office:value-type="currency" office:value="26.9" table:style-name="ce6">
            <text:p><text:s/>26,90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32.31" table:style-name="ce6">
            <text:p><text:s/>232,31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DIATECH LAB LIN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73.91" table:style-name="ce6">
            <text:p><text:s/>373,91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POLISYSTEM INFORMATICA SRL</text:p>
          </table:table-cell>
          <table:table-cell office:value-type="string" table:style-name="ce5">
            <text:p>Licenze d'uso software non capitalizzati</text:p>
          </table:table-cell>
          <table:table-cell office:value-type="currency" office:value="655" table:style-name="ce6">
            <text:p><text:s/>655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063.8" table:style-name="ce6">
            <text:p><text:s/>1.063,80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SYNTESYS SRL UNIPERSONALE</text:p>
          </table:table-cell>
          <table:table-cell office:value-type="string" table:style-name="ce5">
            <text:p>Attrezzatura minuta</text:p>
          </table:table-cell>
          <table:table-cell office:value-type="currency" office:value="2471.6999999999998" table:style-name="ce6">
            <text:p><text:s/>2.471,70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1490" table:style-name="ce6">
            <text:p><text:s/>1.49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PUBLIESSE TECHNIQUE SRL</text:p>
          </table:table-cell>
          <table:table-cell office:value-type="string" table:style-name="ce5">
            <text:p>Spese di divulgazione</text:p>
          </table:table-cell>
          <table:table-cell office:value-type="currency" office:value="475" table:style-name="ce6">
            <text:p><text:s/>475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VOLPINI MARGHERITA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210" table:style-name="ce6">
            <text:p><text:s/>21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70.34" table:style-name="ce6">
            <text:p><text:s/>70,34 €<text:s/>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4">
            <text:p>27/06/2024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84.25" table:style-name="ce6">
            <text:p><text:s/>184,25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449.49" table:style-name="ce6">
            <text:p><text:s/>449,49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QSE GmbH</text:p>
          </table:table-cell>
          <table:table-cell office:value-type="string" table:style-name="ce5">
            <text:p>Acquisti materiali di consumo</text:p>
          </table:table-cell>
          <table:table-cell office:value-type="currency" office:value="602.09" table:style-name="ce6">
            <text:p><text:s/>602,09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ISTITUTO POLIGRAFICO E ZECCA</text:p>
          </table:table-cell>
          <table:table-cell office:value-type="string" table:style-name="ce5">
            <text:p>Cancelleria varia</text:p>
          </table:table-cell>
          <table:table-cell office:value-type="currency" office:value="1010.9" table:style-name="ce6">
            <text:p><text:s/>1.010,9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CONSORZIO AGR. PROV.LE ANCO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433.63" table:style-name="ce6">
            <text:p><text:s/>1.433,63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OMNIA COMUNICAZIONE SRL</text:p>
          </table:table-cell>
          <table:table-cell office:value-type="string" table:style-name="ce5">
            <text:p>Spese di divulgazione</text:p>
          </table:table-cell>
          <table:table-cell office:value-type="currency" office:value="2000" table:style-name="ce6">
            <text:p><text:s/>2.0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653.85" table:style-name="ce6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86.74" table:style-name="ce6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VILLAMENA STEFAN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600" table:style-name="ce6">
            <text:p><text:s/>6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LA COMMERCIALE DI CAPPELL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3.62" table:style-name="ce6">
            <text:p><text:s/>13,62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THERMO FISHER SCIENTIFIC SPA</text:p>
          </table:table-cell>
          <table:table-cell office:value-type="string" table:style-name="ce5">
            <text:p>Materiale vario di consumo</text:p>
          </table:table-cell>
          <table:table-cell office:value-type="currency" office:value="4531" table:style-name="ce6">
            <text:p><text:s/>4.531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ENOVETRO SRL</text:p>
          </table:table-cell>
          <table:table-cell office:value-type="string" table:style-name="ce5">
            <text:p>Materiale vario di consumo</text:p>
          </table:table-cell>
          <table:table-cell office:value-type="currency" office:value="537.99" table:style-name="ce6">
            <text:p><text:s/>537,99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05.48" table:style-name="ce6">
            <text:p><text:s/>105,48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MAGAZZINI GABRIELLI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25.86" table:style-name="ce6">
            <text:p><text:s/>125,86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SOI SRL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490" table:style-name="ce6">
            <text:p><text:s/>49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CORRADINI GIAN LUCA</text:p>
          </table:table-cell>
          <table:table-cell office:value-type="string" table:style-name="ce5">
            <text:p>Spese di divulgazione</text:p>
          </table:table-cell>
          <table:table-cell office:value-type="currency" office:value="3000" table:style-name="ce6">
            <text:p><text:s/>3.0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HACH LANGE <text:s/>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604.20000000000005" table:style-name="ce6">
            <text:p><text:s/>604,2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NEW BUSINESS MEDIA SRL</text:p>
          </table:table-cell>
          <table:table-cell office:value-type="string" table:style-name="ce5">
            <text:p>Spese di divulgazione</text:p>
          </table:table-cell>
          <table:table-cell office:value-type="currency" office:value="8580" table:style-name="ce6">
            <text:p><text:s/>8.58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YUMA COMUNICAZIONE SRL</text:p>
          </table:table-cell>
          <table:table-cell office:value-type="string" table:style-name="ce5">
            <text:p>Spese di divulgazione</text:p>
          </table:table-cell>
          <table:table-cell office:value-type="currency" office:value="3470" table:style-name="ce6">
            <text:p><text:s/>3.47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400" table:style-name="ce6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STEFANI LUCIANO &amp; C.SNC</text:p>
          </table:table-cell>
          <table:table-cell office:value-type="string" table:style-name="ce5">
            <text:p>Spese manut.impianti e macchin.propri</text:p>
          </table:table-cell>
          <table:table-cell office:value-type="currency" office:value="542.21" table:style-name="ce6">
            <text:p><text:s/>542,21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STEFANI LUCIANO &amp; C.SNC</text:p>
          </table:table-cell>
          <table:table-cell office:value-type="string" table:style-name="ce5">
            <text:p>Spese manut.impianti e macchin.propri</text:p>
          </table:table-cell>
          <table:table-cell office:value-type="currency" office:value="169.16" table:style-name="ce6">
            <text:p><text:s/>169,16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00" table:style-name="ce6">
            <text:p><text:s/>1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2526.48" table:style-name="ce6">
            <text:p><text:s/>2.526,48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2591.65" table:style-name="ce6">
            <text:p><text:s/>2.591,65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2563.6" table:style-name="ce6">
            <text:p><text:s/>2.563,6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399.34" table:style-name="ce6">
            <text:p><text:s/>1.399,34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NET4MARKET-CSA MED SRL</text:p>
          </table:table-cell>
          <table:table-cell office:value-type="string" table:style-name="ce5">
            <text:p>Canoni per utilizzo licenze software</text:p>
          </table:table-cell>
          <table:table-cell office:value-type="currency" office:value="2375" table:style-name="ce6">
            <text:p><text:s/>2.375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MAGAZZINI GABRIELLI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1.15" table:style-name="ce6">
            <text:p><text:s/>21,15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T.A.TECNOLOGIE AMBIENTALI SRL</text:p>
          </table:table-cell>
          <table:table-cell office:value-type="string" table:style-name="ce5">
            <text:p>Pulizia locali</text:p>
          </table:table-cell>
          <table:table-cell office:value-type="currency" office:value="150" table:style-name="ce6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PARKING BARI SRL</text:p>
          </table:table-cell>
          <table:table-cell office:value-type="string" table:style-name="ce5">
            <text:p>Pedaggi autostradali autovetture</text:p>
          </table:table-cell>
          <table:table-cell office:value-type="currency" office:value="20.25" table:style-name="ce6">
            <text:p><text:s/>20,25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78.77999999999997" table:style-name="ce6">
            <text:p><text:s/>278,78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BIOSCIENTIFIC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50" table:style-name="ce6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BIOSCIENTIFICA SRL</text:p>
          </table:table-cell>
          <table:table-cell office:value-type="string" table:style-name="ce5">
            <text:p>Attrez.specifica industr.commer.e agric.</text:p>
          </table:table-cell>
          <table:table-cell office:value-type="currency" office:value="2643.36" table:style-name="ce6">
            <text:p><text:s/>2.643,36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P.B.E.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09.11" table:style-name="ce6">
            <text:p><text:s/>709,11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ARGENTATI EDILIZIA SNC</text:p>
          </table:table-cell>
          <table:table-cell office:value-type="string" table:style-name="ce5">
            <text:p>Materiale vario di consumo</text:p>
          </table:table-cell>
          <table:table-cell office:value-type="currency" office:value="15.36" table:style-name="ce6">
            <text:p><text:s/>15,36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STEDIL SRL UNIPERSONALE</text:p>
          </table:table-cell>
          <table:table-cell office:value-type="string" table:style-name="ce5">
            <text:p>Materiale vario di consumo</text:p>
          </table:table-cell>
          <table:table-cell office:value-type="currency" office:value="36.08" table:style-name="ce6">
            <text:p><text:s/>36,08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MARCOLINI FERRAMENT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2.14" table:style-name="ce6">
            <text:p><text:s/>32,14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ESINA PNEUMATICI SRL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12.3" table:style-name="ce6">
            <text:p><text:s/>12,3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134.1" table:style-name="ce6">
            <text:p><text:s/>134,1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vetture</text:p>
          </table:table-cell>
          <table:table-cell office:value-type="currency" office:value="639.99" table:style-name="ce6">
            <text:p><text:s/>639,99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19.5" table:style-name="ce6">
            <text:p><text:s/>19,50 €<text:s/>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STUART SMITH SUE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1053.33" table:style-name="ce6">
            <text:p><text:s/>1.053,33 €<text:s/></text:p>
          </table:table-cell>
          <table:table-cell table:number-columns-repeated="16380"/>
        </table:table-row>
        <table:table-row table:number-rows-repeated="10482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monica_coppari</meta:initial-creator>
    <dc:creator>Daniele Sparvoli</dc:creator>
    <meta:creation-date>2024-04-16T06:56:50Z</meta:creation-date>
    <dc:date>2024-08-19T13:26:30Z</dc:date>
  </office:meta>
</office:document-meta>
</file>