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5" style:family="table-cell" style:parent-style-name="Valuta" style:data-style-name="N36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Valuta" style:data-style-name="N36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5597222222222cm" style:use-optimal-column-width="true"/>
    </style:style>
    <style:style style:name="co3" style:family="table-column">
      <style:table-column-properties fo:break-before="auto" style:column-width="6.86152777777778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ATI SUI PAGAMENTI - II TRIMESTRE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VAI FLAVI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460" table:style-name="ce6">
            <text:p><text:s/>4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Riscaldamento</text:p>
          </table:table-cell>
          <table:table-cell office:value-type="float" office:value="482.88" table:style-name="ce6">
            <text:p><text:s/>482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VERIFICHE S.R.L.</text:p>
          </table:table-cell>
          <table:table-cell office:value-type="string" table:style-name="ce4">
            <text:p>Servizi salute, sicurezza, privacy</text:p>
          </table:table-cell>
          <table:table-cell office:value-type="float" office:value="1250" table:style-name="ce6">
            <text:p><text:s/>1.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FERRAMENTA BENEDETTI SAS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2400" table:style-name="ce6">
            <text:p><text:s/>2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TENUTA ROMANO SRL</text:p>
          </table:table-cell>
          <table:table-cell office:value-type="string" table:style-name="ce4">
            <text:p>Spese di trasporto</text:p>
          </table:table-cell>
          <table:table-cell office:value-type="float" office:value="2.08" table:style-name="ce6">
            <text:p><text:s/>2,0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ACCO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044.03" table:style-name="ce6">
            <text:p><text:s/>1.044,0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CAGI S.R.L.</text:p>
          </table:table-cell>
          <table:table-cell office:value-type="string" table:style-name="ce4">
            <text:p>Servizi salute, sicurezza, privacy</text:p>
          </table:table-cell>
          <table:table-cell office:value-type="float" office:value="601.55999999999995" table:style-name="ce6">
            <text:p><text:s/>601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APCO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16.39" table:style-name="ce6">
            <text:p><text:s/>16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50.3" table:style-name="ce6">
            <text:p><text:s/>50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628.30999999999995" table:style-name="ce6">
            <text:p><text:s/>628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47.5" table:style-name="ce6">
            <text:p><text:s/>47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63.22000000000003" table:style-name="ce6">
            <text:p><text:s/>263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950.12" table:style-name="ce6">
            <text:p><text:s/>2.950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45.03" table:style-name="ce6">
            <text:p><text:s/>145,0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Spese di viaggio</text:p>
          </table:table-cell>
          <table:table-cell office:value-type="float" office:value="305.55" table:style-name="ce6">
            <text:p><text:s/>305,5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PIANA RICERCA E CONSULENZA SRL</text:p>
          </table:table-cell>
          <table:table-cell office:value-type="string" table:style-name="ce4">
            <text:p>Consulenze/prestazioni diverse</text:p>
          </table:table-cell>
          <table:table-cell office:value-type="float" office:value="512.5" table:style-name="ce6">
            <text:p><text:s/>512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Canoni per utilizzo licenze software</text:p>
          </table:table-cell>
          <table:table-cell office:value-type="float" office:value="2375" table:style-name="ce6">
            <text:p><text:s/>2.3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11" table:style-name="ce6">
            <text:p><text:s/>11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573.79" table:style-name="ce6">
            <text:p><text:s/>573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ILPA Società Italiana</text:p>
          </table:table-cell>
          <table:table-cell office:value-type="string" table:style-name="ce4">
            <text:p>Quote associative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617.62" table:style-name="ce6">
            <text:p><text:s/>617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COLANGELI DARIO</text:p>
          </table:table-cell>
          <table:table-cell office:value-type="string" table:style-name="ce4">
            <text:p>Consulenze/prestazioni notarili</text:p>
          </table:table-cell>
          <table:table-cell office:value-type="float" office:value="154.15" table:style-name="ce6">
            <text:p><text:s/>154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33.090000000000003" table:style-name="ce6">
            <text:p><text:s/>33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0.91" table:style-name="ce6">
            <text:p><text:s/>50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601.92999999999995" table:style-name="ce6">
            <text:p><text:s/>601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253.29" table:style-name="ce6">
            <text:p><text:s/>253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160.81" table:style-name="ce6">
            <text:p><text:s/>160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44.25" table:style-name="ce6">
            <text:p><text:s/>544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Servizi elaborazione paghe</text:p>
          </table:table-cell>
          <table:table-cell office:value-type="float" office:value="798" table:style-name="ce6">
            <text:p><text:s/>7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Riscaldamento</text:p>
          </table:table-cell>
          <table:table-cell office:value-type="float" office:value="407.91" table:style-name="ce6">
            <text:p><text:s/>407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125.31" table:style-name="ce6">
            <text:p><text:s/>125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255.58" table:style-name="ce6">
            <text:p><text:s/>255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331.37" table:style-name="ce6">
            <text:p><text:s/>1.331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VITALI AGRICOLTURA S.R.L.</text:p>
          </table:table-cell>
          <table:table-cell office:value-type="string" table:style-name="ce4">
            <text:p>Acquisti materiali di consumo</text:p>
          </table:table-cell>
          <table:table-cell office:value-type="float" office:value="9841.75" table:style-name="ce6">
            <text:p><text:s/>9.841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DP VISION ADRIATICA S.R.L.</text:p>
          </table:table-cell>
          <table:table-cell office:value-type="string" table:style-name="ce4">
            <text:p>Impianti specifici</text:p>
          </table:table-cell>
          <table:table-cell office:value-type="float" office:value="4690" table:style-name="ce6">
            <text:p><text:s/>4.6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DP VISION ADRIATICA S.R.L.</text:p>
          </table:table-cell>
          <table:table-cell office:value-type="string" table:style-name="ce4">
            <text:p>Impianti specifici</text:p>
          </table:table-cell>
          <table:table-cell office:value-type="float" office:value="9910" table:style-name="ce6">
            <text:p><text:s/>9.9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98.66" table:style-name="ce6">
            <text:p><text:s/>198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338.8" table:style-name="ce6">
            <text:p><text:s/>33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326.06" table:style-name="ce6">
            <text:p><text:s/>326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99.4" table:style-name="ce6">
            <text:p><text:s/>199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carri propri</text:p>
          </table:table-cell>
          <table:table-cell office:value-type="float" office:value="83.43" table:style-name="ce6">
            <text:p><text:s/>83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975.29" table:style-name="ce6">
            <text:p><text:s/>975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DI NOI VINCENZ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1200" table:style-name="ce6">
            <text:p><text:s/>1.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OSIMANI ANDREA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7640.06" table:style-name="ce6">
            <text:p><text:s/>7.640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62.37" table:style-name="ce6">
            <text:p><text:s/>62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LUCESOLI E MAZZIERI SPA</text:p>
          </table:table-cell>
          <table:table-cell office:value-type="string" table:style-name="ce4">
            <text:p>Spese di trasporto</text:p>
          </table:table-cell>
          <table:table-cell office:value-type="float" office:value="310" table:style-name="ce6">
            <text:p><text:s/>3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567.75" table:style-name="ce6">
            <text:p><text:s/>567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121.17" table:style-name="ce6">
            <text:p><text:s/>121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12.02" table:style-name="ce6">
            <text:p><text:s/>612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038.3" table:style-name="ce6">
            <text:p><text:s/>2.038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1369.46" table:style-name="ce6">
            <text:p><text:s/>1.36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79.46" table:style-name="ce6">
            <text:p><text:s/>67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23.92999999999995" table:style-name="ce6">
            <text:p><text:s/>623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Riscaldamento</text:p>
          </table:table-cell>
          <table:table-cell office:value-type="float" office:value="539" table:style-name="ce6">
            <text:p><text:s/>53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GRAFOX S.R.L.</text:p>
          </table:table-cell>
          <table:table-cell office:value-type="string" table:style-name="ce4">
            <text:p>Servizi per la produzione</text:p>
          </table:table-cell>
          <table:table-cell office:value-type="float" office:value="9900" table:style-name="ce6">
            <text:p><text:s/>9.9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ITALMOPA SERVIZI SRL</text:p>
          </table:table-cell>
          <table:table-cell office:value-type="string" table:style-name="ce4">
            <text:p>Servizi per la produzione</text:p>
          </table:table-cell>
          <table:table-cell office:value-type="float" office:value="553.9" table:style-name="ce6">
            <text:p><text:s/>553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6954.14" table:style-name="ce6">
            <text:p><text:s/>6.954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950.12" table:style-name="ce6">
            <text:p><text:s/>2.950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Interessi passivi su finanziam. di terzi</text:p>
          </table:table-cell>
          <table:table-cell office:value-type="float" office:value="185.88" table:style-name="ce6">
            <text:p><text:s/>185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778.8" table:style-name="ce6">
            <text:p><text:s/>77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IMAGINA DI FRANCESCA SERRI E</text:p>
          </table:table-cell>
          <table:table-cell office:value-type="string" table:style-name="ce4">
            <text:p>Spese di divulgazione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54.75" table:style-name="ce6">
            <text:p><text:s/>54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0.309999999999999" table:style-name="ce6">
            <text:p><text:s/>20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50.38999999999999" table:style-name="ce6">
            <text:p><text:s/>150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87.77" table:style-name="ce6">
            <text:p><text:s/>87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61.71" table:style-name="ce6">
            <text:p><text:s/>161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84.45999999999998" table:style-name="ce6">
            <text:p><text:s/>284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98.23" table:style-name="ce6">
            <text:p><text:s/>98,2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74.92" table:style-name="ce6">
            <text:p><text:s/>474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220.66" table:style-name="ce6">
            <text:p><text:s/>2.220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26.49" table:style-name="ce6">
            <text:p><text:s/>226,4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630" table:style-name="ce6">
            <text:p><text:s/>6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1139" table:style-name="ce6">
            <text:p><text:s/>1.13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3.09" table:style-name="ce6">
            <text:p><text:s/>3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OLANGELI DARIO</text:p>
          </table:table-cell>
          <table:table-cell office:value-type="string" table:style-name="ce4">
            <text:p>Consulenze/prestazioni notarili</text:p>
          </table:table-cell>
          <table:table-cell office:value-type="float" office:value="59.14" table:style-name="ce6">
            <text:p><text:s/>59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44.31" table:style-name="ce6">
            <text:p><text:s/>44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33.67" table:style-name="ce6">
            <text:p><text:s/>33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ENTRO STUDI ALEF</text:p>
          </table:table-cell>
          <table:table-cell office:value-type="string" table:style-name="ce4">
            <text:p>Consulenze/prestazioni tecniche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OPY EMME SRL</text:p>
          </table:table-cell>
          <table:table-cell office:value-type="string" table:style-name="ce4">
            <text:p>Spese di divulgazione</text:p>
          </table:table-cell>
          <table:table-cell office:value-type="float" office:value="64" table:style-name="ce6">
            <text:p><text:s/>6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174.79" table:style-name="ce6">
            <text:p><text:s/>174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Servizi smaltimento rifiuti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47.5" table:style-name="ce6">
            <text:p><text:s/>47,5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VITALI AGRICOLTURA S.R.L.</text:p>
          </table:table-cell>
          <table:table-cell office:value-type="string" table:style-name="ce4">
            <text:p>Acquisti materiali di consumo</text:p>
          </table:table-cell>
          <table:table-cell office:value-type="float" office:value="9841.75" table:style-name="ce6">
            <text:p><text:s/>9.841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9.44" table:style-name="ce6">
            <text:p><text:s/>59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1639" table:style-name="ce6">
            <text:p><text:s/>1.63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3.01" table:style-name="ce6">
            <text:p><text:s/>13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60.61" table:style-name="ce6">
            <text:p><text:s/>60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85.07" table:style-name="ce6">
            <text:p><text:s/>85,0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446.24" table:style-name="ce6">
            <text:p><text:s/>446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EDAP UFFICIO DI BOZZI</text:p>
          </table:table-cell>
          <table:table-cell office:value-type="string" table:style-name="ce4">
            <text:p>Canoni noleggio attrezzature</text:p>
          </table:table-cell>
          <table:table-cell office:value-type="float" office:value="1030" table:style-name="ce6">
            <text:p><text:s/>1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677.61" table:style-name="ce6">
            <text:p><text:s/>1.677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.R.E.A. CONSIGLIO PER LA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467.21" table:style-name="ce6">
            <text:p><text:s/>467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1482.16" table:style-name="ce6">
            <text:p><text:s/>1.482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33.5899999999999" table:style-name="ce6">
            <text:p><text:s/>1.133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-108.99" table:style-name="ce6">
            <text:p>-108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111.3" table:style-name="ce6">
            <text:p><text:s/>111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668.62" table:style-name="ce6">
            <text:p><text:s/>668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COOP.SOC.TADAMON ONLUS</text:p>
          </table:table-cell>
          <table:table-cell office:value-type="string" table:style-name="ce4">
            <text:p>Pulizia locali</text:p>
          </table:table-cell>
          <table:table-cell office:value-type="float" office:value="2853" table:style-name="ce6">
            <text:p><text:s/>2.85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653.34" table:style-name="ce6">
            <text:p><text:s/>1.653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985.84" table:style-name="ce6">
            <text:p><text:s/>985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Attrezzatura minuta</text:p>
          </table:table-cell>
          <table:table-cell office:value-type="float" office:value="73.67" table:style-name="ce6">
            <text:p><text:s/>73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Pulizia local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COOP.SOC.TADAMON ONLUS</text:p>
          </table:table-cell>
          <table:table-cell office:value-type="string" table:style-name="ce4">
            <text:p>Pulizia locali</text:p>
          </table:table-cell>
          <table:table-cell office:value-type="float" office:value="2853" table:style-name="ce6">
            <text:p><text:s/>2.85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02.35" table:style-name="ce6">
            <text:p><text:s/>102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483.75" table:style-name="ce6">
            <text:p><text:s/>483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535.11" table:style-name="ce6">
            <text:p><text:s/>535,1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154.1400000000001" table:style-name="ce6">
            <text:p><text:s/>1.154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3.77" table:style-name="ce6">
            <text:p><text:s/>13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39.38" table:style-name="ce6">
            <text:p><text:s/>139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carri propri</text:p>
          </table:table-cell>
          <table:table-cell office:value-type="float" office:value="129.76" table:style-name="ce6">
            <text:p><text:s/>129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38.35" table:style-name="ce6">
            <text:p><text:s/>38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Spese di viaggio</text:p>
          </table:table-cell>
          <table:table-cell office:value-type="float" office:value="203.09" table:style-name="ce6">
            <text:p><text:s/>203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TOMALINO MAURIZIO</text:p>
          </table:table-cell>
          <table:table-cell office:value-type="string" table:style-name="ce4">
            <text:p>Consulenze/prestazioni diverse</text:p>
          </table:table-cell>
          <table:table-cell office:value-type="float" office:value="245.9" table:style-name="ce6">
            <text:p><text:s/>245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TOMALINO MAURIZIO</text:p>
          </table:table-cell>
          <table:table-cell office:value-type="string" table:style-name="ce4">
            <text:p>Consulenze/prestazioni diverse</text:p>
          </table:table-cell>
          <table:table-cell office:value-type="float" office:value="286.88" table:style-name="ce6">
            <text:p><text:s/>286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Interessi passivi su finanziam. di terzi</text:p>
          </table:table-cell>
          <table:table-cell office:value-type="float" office:value="175.56" table:style-name="ce6">
            <text:p><text:s/>175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5.15" table:style-name="ce6">
            <text:p><text:s/>25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Riscaldamento</text:p>
          </table:table-cell>
          <table:table-cell office:value-type="float" office:value="257.58" table:style-name="ce6">
            <text:p><text:s/>257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23.64" table:style-name="ce6">
            <text:p><text:s/>23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Depositi cauzionali per utenze</text:p>
          </table:table-cell>
          <table:table-cell office:value-type="float" office:value="2.0299999999999998" table:style-name="ce6">
            <text:p><text:s/>2,0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1.67" table:style-name="ce6">
            <text:p><text:s/>1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Acquisti materiali di consumo</text:p>
          </table:table-cell>
          <table:table-cell office:value-type="float" office:value="549.24" table:style-name="ce6">
            <text:p><text:s/>549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29T00:00:00" table:style-name="ce3">
            <text:p>29/05/2025</text:p>
          </table:table-cell>
          <table:table-cell office:value-type="string" table:style-name="ce4">
            <text:p>CANVA PTY LTD</text:p>
          </table:table-cell>
          <table:table-cell office:value-type="string" table:style-name="ce4">
            <text:p>Canoni per utilizzo licenze software</text:p>
          </table:table-cell>
          <table:table-cell office:value-type="float" office:value="109.99" table:style-name="ce6">
            <text:p><text:s/>109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65.95" table:style-name="ce6">
            <text:p><text:s/>65,9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93.99" table:style-name="ce6">
            <text:p><text:s/>93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24.57" table:style-name="ce6">
            <text:p><text:s/>24,5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74.8" table:style-name="ce6">
            <text:p><text:s/>74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1215" table:style-name="ce6">
            <text:p><text:s/>1.21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APRA SPA</text:p>
          </table:table-cell>
          <table:table-cell office:value-type="string" table:style-name="ce4">
            <text:p>Assistenza software</text:p>
          </table:table-cell>
          <table:table-cell office:value-type="float" office:value="4600" table:style-name="ce6">
            <text:p><text:s/>4.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Altre spese amministrative</text:p>
          </table:table-cell>
          <table:table-cell office:value-type="float" office:value="21.8" table:style-name="ce6">
            <text:p><text:s/>21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1496.52" table:style-name="ce6">
            <text:p><text:s/>1.496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Dipendenti c/retribuzioni differite</text:p>
          </table:table-cell>
          <table:table-cell office:value-type="float" office:value="509.69" table:style-name="ce6">
            <text:p><text:s/>509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Acqua potabile</text:p>
          </table:table-cell>
          <table:table-cell office:value-type="float" office:value="18.010000000000002" table:style-name="ce6">
            <text:p><text:s/>18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Acqua potabile</text:p>
          </table:table-cell>
          <table:table-cell office:value-type="float" office:value="0.24" table:style-name="ce6">
            <text:p><text:s/>0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Acqua potabile</text:p>
          </table:table-cell>
          <table:table-cell office:value-type="float" office:value="184.7" table:style-name="ce6">
            <text:p><text:s/>184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KAIROSAFE S.R.L.</text:p>
          </table:table-cell>
          <table:table-cell office:value-type="string" table:style-name="ce4">
            <text:p>Acquisti materiali di consumo</text:p>
          </table:table-cell>
          <table:table-cell office:value-type="float" office:value="328" table:style-name="ce6">
            <text:p><text:s/>32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CAPPONI MARIO EREDI DI MICHELE</text:p>
          </table:table-cell>
          <table:table-cell office:value-type="string" table:style-name="ce4">
            <text:p>Spese di trasporto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ASTERES S.C.R.L.</text:p>
          </table:table-cell>
          <table:table-cell office:value-type="string" table:style-name="ce4">
            <text:p>Servizi per la produzione</text:p>
          </table:table-cell>
          <table:table-cell office:value-type="float" office:value="12336.12" table:style-name="ce6">
            <text:p><text:s/>12.336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M.O. S.R.L.</text:p>
          </table:table-cell>
          <table:table-cell office:value-type="string" table:style-name="ce4">
            <text:p>Servizi per la produzione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598.37" table:style-name="ce6">
            <text:p><text:s/>598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211.43" table:style-name="ce6">
            <text:p><text:s/>1.211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NALDI GIANCARL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512.5" table:style-name="ce6">
            <text:p><text:s/>512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DI COLA GIANLUCA</text:p>
          </table:table-cell>
          <table:table-cell office:value-type="string" table:style-name="ce4">
            <text:p>Consulenze/prestazioni legali</text:p>
          </table:table-cell>
          <table:table-cell office:value-type="float" office:value="4330.92" table:style-name="ce6">
            <text:p><text:s/>4.330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Attrezzatura minuta</text:p>
          </table:table-cell>
          <table:table-cell office:value-type="float" office:value="285.75" table:style-name="ce6">
            <text:p><text:s/>285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Attrezzatura minuta</text:p>
          </table:table-cell>
          <table:table-cell office:value-type="float" office:value="96.98" table:style-name="ce6">
            <text:p><text:s/>96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Attrezzatura minuta</text:p>
          </table:table-cell>
          <table:table-cell office:value-type="float" office:value="222.8" table:style-name="ce6">
            <text:p><text:s/>22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Macchine d'ufficio elettroniche</text:p>
          </table:table-cell>
          <table:table-cell office:value-type="float" office:value="1785.66" table:style-name="ce6">
            <text:p><text:s/>1.785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VOLPINI MARGHERITA</text:p>
          </table:table-cell>
          <table:table-cell office:value-type="string" table:style-name="ce4">
            <text:p>Consulenze/prestazioni diverse</text:p>
          </table:table-cell>
          <table:table-cell office:value-type="float" office:value="2723" table:style-name="ce6">
            <text:p><text:s/>2.72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Riscaldamento</text:p>
          </table:table-cell>
          <table:table-cell office:value-type="float" office:value="77" table:style-name="ce6">
            <text:p><text:s/>7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Rim.iniz.mat.prime, sussid.e di consumo</text:p>
          </table:table-cell>
          <table:table-cell office:value-type="float" office:value="1143.8" table:style-name="ce6">
            <text:p><text:s/>1.143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515.5" table:style-name="ce6">
            <text:p><text:s/>1.515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205.69" table:style-name="ce6">
            <text:p><text:s/>205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-34.5" table:style-name="ce6">
            <text:p>-34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Spese manutenzione autocarri propri</text:p>
          </table:table-cell>
          <table:table-cell office:value-type="float" office:value="282.87" table:style-name="ce6">
            <text:p><text:s/>282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Macchine d'ufficio elettroniche</text:p>
          </table:table-cell>
          <table:table-cell office:value-type="float" office:value="1785.66" table:style-name="ce6">
            <text:p><text:s/>1.785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CENTRO STUDI ALEF</text:p>
          </table:table-cell>
          <table:table-cell office:value-type="string" table:style-name="ce4">
            <text:p>Consulenze/prestazioni tecniche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CAPPELLONI SNC di Cappelloni</text:p>
          </table:table-cell>
          <table:table-cell office:value-type="string" table:style-name="ce4">
            <text:p>Spese manutenzione autocarri di terzi</text:p>
          </table:table-cell>
          <table:table-cell office:value-type="float" office:value="66.91" table:style-name="ce6">
            <text:p><text:s/>66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PROMEGA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425.6" table:style-name="ce6">
            <text:p><text:s/>425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78.37" table:style-name="ce6">
            <text:p><text:s/>78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SYSTEMA di Bindellari E.&amp; C.</text:p>
          </table:table-cell>
          <table:table-cell office:value-type="string" table:style-name="ce4">
            <text:p>Licenze d'uso software non capitalizzati</text:p>
          </table:table-cell>
          <table:table-cell office:value-type="float" office:value="1499" table:style-name="ce6">
            <text:p><text:s/>1.49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08.72" table:style-name="ce6">
            <text:p><text:s/>108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13.77" table:style-name="ce6">
            <text:p><text:s/>213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.760000000000002" table:style-name="ce6">
            <text:p><text:s/>19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87.76" table:style-name="ce6">
            <text:p><text:s/>87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5.19" table:style-name="ce6">
            <text:p><text:s/>145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47.8699999999999" table:style-name="ce6">
            <text:p><text:s/>1.147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58.24" table:style-name="ce6">
            <text:p><text:s/>458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.64" table:style-name="ce6">
            <text:p><text:s/>14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CSA DISTRIBUZIONE S.R.L.</text:p>
          </table:table-cell>
          <table:table-cell office:value-type="string" table:style-name="ce4">
            <text:p>Mobili e arredi</text:p>
          </table:table-cell>
          <table:table-cell office:value-type="float" office:value="12050" table:style-name="ce6">
            <text:p><text:s/>12.0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0.09" table:style-name="ce6">
            <text:p><text:s/>110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GRI MOIE S.r.l.</text:p>
          </table:table-cell>
          <table:table-cell office:value-type="string" table:style-name="ce4">
            <text:p>Attrezzatura minuta</text:p>
          </table:table-cell>
          <table:table-cell office:value-type="float" office:value="41.11" table:style-name="ce6">
            <text:p><text:s/>41,1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36.58" table:style-name="ce6">
            <text:p><text:s/>36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591.33000000000004" table:style-name="ce6">
            <text:p><text:s/>591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35" table:style-name="ce6">
            <text:p><text:s/>3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14320.96" table:style-name="ce6">
            <text:p><text:s/>14.320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25" table:style-name="ce6">
            <text:p><text:s/>2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1585.35" table:style-name="ce6">
            <text:p><text:s/>1.585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UCHEM INSTRUMENTS DI ORO T.</text:p>
          </table:table-cell>
          <table:table-cell office:value-type="string" table:style-name="ce4">
            <text:p>Acquisti materiali di consumo</text:p>
          </table:table-cell>
          <table:table-cell office:value-type="float" office:value="2400" table:style-name="ce6">
            <text:p><text:s/>2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VIVAI COOPERATIVI RAUSCEDO</text:p>
          </table:table-cell>
          <table:table-cell office:value-type="string" table:style-name="ce4">
            <text:p>Servizi in convenzione</text:p>
          </table:table-cell>
          <table:table-cell office:value-type="float" office:value="850" table:style-name="ce6">
            <text:p><text:s/>8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Macchinari automatici</text:p>
          </table:table-cell>
          <table:table-cell office:value-type="float" office:value="29400" table:style-name="ce6">
            <text:p><text:s/>29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57.24" table:style-name="ce6">
            <text:p><text:s/>157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121.4" table:style-name="ce6">
            <text:p><text:s/>121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627.37" table:style-name="ce6">
            <text:p><text:s/>627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47.5" table:style-name="ce6">
            <text:p><text:s/>47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5-31T00:00:00" table:style-name="ce3">
            <text:p>31/05/2025</text:p>
          </table:table-cell>
          <table:table-cell office:value-type="string" table:style-name="ce4">
            <text:p>PARCHEGGI 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8.85" table:style-name="ce6">
            <text:p><text:s/>8,8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GOTTI MASSIMILIAN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Spese di divulgazione</text:p>
          </table:table-cell>
          <table:table-cell office:value-type="float" office:value="498" table:style-name="ce6">
            <text:p><text:s/>4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Pulizia local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INCOFAR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950.8" table:style-name="ce6">
            <text:p><text:s/>1.950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376.15" table:style-name="ce6">
            <text:p><text:s/>376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98.29" table:style-name="ce6">
            <text:p><text:s/>198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668.28" table:style-name="ce6">
            <text:p><text:s/>668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141.81" table:style-name="ce6">
            <text:p><text:s/>1.141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3526.48" table:style-name="ce6">
            <text:p><text:s/>3.526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QUADIENT RENTAL ITALY S.R.L.</text:p>
          </table:table-cell>
          <table:table-cell office:value-type="string" table:style-name="ce4">
            <text:p>Canoni noleggio attrezzature</text:p>
          </table:table-cell>
          <table:table-cell office:value-type="float" office:value="486.57" table:style-name="ce6">
            <text:p><text:s/>486,5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OEPP/EPPO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115" table:style-name="ce6">
            <text:p><text:s/>11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RAPIS LUCA</text:p>
          </table:table-cell>
          <table:table-cell office:value-type="string" table:style-name="ce4">
            <text:p>Consulenze/prestazioni diverse</text:p>
          </table:table-cell>
          <table:table-cell office:value-type="float" office:value="520" table:style-name="ce6">
            <text:p><text:s/>5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BUIANI ALDO</text:p>
          </table:table-cell>
          <table:table-cell office:value-type="string" table:style-name="ce4">
            <text:p>Consulenze/prestazioni diverse</text:p>
          </table:table-cell>
          <table:table-cell office:value-type="float" office:value="3900" table:style-name="ce6">
            <text:p><text:s/>3.9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PHADEBAS AB</text:p>
          </table:table-cell>
          <table:table-cell office:value-type="string" table:style-name="ce4">
            <text:p>Acquisti materiali di consumo</text:p>
          </table:table-cell>
          <table:table-cell office:value-type="float" office:value="453.6" table:style-name="ce6">
            <text:p><text:s/>453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128.80000000000001" table:style-name="ce6">
            <text:p><text:s/>12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RIPARI ALESSANDRA APICOLTURA</text:p>
          </table:table-cell>
          <table:table-cell office:value-type="string" table:style-name="ce4">
            <text:p>Consulenze/prestazioni diverse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GIOVANNINI ALESSANDRA CESIRA</text:p>
          </table:table-cell>
          <table:table-cell office:value-type="string" table:style-name="ce4">
            <text:p>Acquisti materiali di consumo</text:p>
          </table:table-cell>
          <table:table-cell office:value-type="float" office:value="1190" table:style-name="ce6">
            <text:p><text:s/>1.1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682.85" table:style-name="ce6">
            <text:p><text:s/>1.682,8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CIBE S.R.L.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AGRI88 snc di Ombrosi Benito &amp;</text:p>
          </table:table-cell>
          <table:table-cell office:value-type="string" table:style-name="ce4">
            <text:p>Servizi per la produzione</text:p>
          </table:table-cell>
          <table:table-cell office:value-type="float" office:value="1700" table:style-name="ce6">
            <text:p><text:s/>1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AUDIOVIDEO SERVICE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340" table:style-name="ce6">
            <text:p><text:s/>3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Spese di divulgazione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ENBIOTECH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3520" table:style-name="ce6">
            <text:p><text:s/>23.5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Interessi passivi su finanziam. di terzi</text:p>
          </table:table-cell>
          <table:table-cell office:value-type="float" office:value="165.23" table:style-name="ce6">
            <text:p><text:s/>165,2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Spese di viaggio</text:p>
          </table:table-cell>
          <table:table-cell office:value-type="float" office:value="232.41" table:style-name="ce6">
            <text:p><text:s/>232,4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Spese di divulgazione</text:p>
          </table:table-cell>
          <table:table-cell office:value-type="float" office:value="4014.5" table:style-name="ce6">
            <text:p><text:s/>4.014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CAROUSEL SRL</text:p>
          </table:table-cell>
          <table:table-cell office:value-type="string" table:style-name="ce4">
            <text:p>Spese di viaggio</text:p>
          </table:table-cell>
          <table:table-cell office:value-type="float" office:value="2905.4" table:style-name="ce6">
            <text:p><text:s/>2.905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traord. su beni regionali</text:p>
          </table:table-cell>
          <table:table-cell office:value-type="float" office:value="587.38" table:style-name="ce6">
            <text:p><text:s/>587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PASSARETTA ROBERT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51" table:style-name="ce6">
            <text:p><text:s/>5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ECOSEARCH SRL</text:p>
          </table:table-cell>
          <table:table-cell office:value-type="string" table:style-name="ce4">
            <text:p>Impianti specifici</text:p>
          </table:table-cell>
          <table:table-cell office:value-type="float" office:value="7479" table:style-name="ce6">
            <text:p><text:s/>7.47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Servizi elaborazione paghe</text:p>
          </table:table-cell>
          <table:table-cell office:value-type="float" office:value="798" table:style-name="ce6">
            <text:p><text:s/>7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82.39" table:style-name="ce6">
            <text:p><text:s/>82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634.16" table:style-name="ce6">
            <text:p><text:s/>634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EVANDRI MAURO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2715.3" table:style-name="ce6">
            <text:p><text:s/>2.715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90" table:style-name="ce6">
            <text:p><text:s/>5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68.22" table:style-name="ce6">
            <text:p><text:s/>568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470" table:style-name="ce6">
            <text:p><text:s/>4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68.22" table:style-name="ce6">
            <text:p><text:s/>568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SEDAP UFFICIO DI BOZZI</text:p>
          </table:table-cell>
          <table:table-cell office:value-type="string" table:style-name="ce4">
            <text:p>Canoni noleggio attrezzature</text:p>
          </table:table-cell>
          <table:table-cell office:value-type="float" office:value="1030" table:style-name="ce6">
            <text:p><text:s/>1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VIVAI COOPERATIVI RAUSCEDO</text:p>
          </table:table-cell>
          <table:table-cell office:value-type="string" table:style-name="ce4">
            <text:p>Acquisti materie prime</text:p>
          </table:table-cell>
          <table:table-cell office:value-type="float" office:value="16" table:style-name="ce6">
            <text:p><text:s/>1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7.28" table:style-name="ce6">
            <text:p><text:s/>7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08.29" table:style-name="ce6">
            <text:p><text:s/>108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3">
            <text:p>24/06/2025</text:p>
          </table:table-cell>
          <table:table-cell office:value-type="string" table:style-name="ce4">
            <text:p>MANOCCHI PAOLO</text:p>
          </table:table-cell>
          <table:table-cell office:value-type="string" table:style-name="ce4">
            <text:p>Consulenze/prestazioni diverse</text:p>
          </table:table-cell>
          <table:table-cell office:value-type="float" office:value="832" table:style-name="ce6">
            <text:p><text:s/>83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487.5" table:style-name="ce6">
            <text:p><text:s/>487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IPERICO ANDREA</text:p>
          </table:table-cell>
          <table:table-cell office:value-type="string" table:style-name="ce4">
            <text:p>Consulenze/prestazioni diverse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47.5" table:style-name="ce6">
            <text:p><text:s/>47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124.1" table:style-name="ce6">
            <text:p><text:s/>124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744.27" table:style-name="ce6">
            <text:p><text:s/>744,2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Cancelleria varia</text:p>
          </table:table-cell>
          <table:table-cell office:value-type="float" office:value="1113.26" table:style-name="ce6">
            <text:p><text:s/>1.113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UNI ENTE NAZ.ITALIANO UNIFICAZ</text:p>
          </table:table-cell>
          <table:table-cell office:value-type="string" table:style-name="ce4">
            <text:p>Abbonamenti, libri e pubblicazioni</text:p>
          </table:table-cell>
          <table:table-cell office:value-type="float" office:value="485.25" table:style-name="ce6">
            <text:p><text:s/>485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6120" table:style-name="ce6">
            <text:p><text:s/>6.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EDILMONALDI SRL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19696.64" table:style-name="ce6">
            <text:p><text:s/>19.696,6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BURATTI CATERING S.R.L.</text:p>
          </table:table-cell>
          <table:table-cell office:value-type="string" table:style-name="ce4">
            <text:p>Spese di divulgazione</text:p>
          </table:table-cell>
          <table:table-cell office:value-type="float" office:value="6160" table:style-name="ce6">
            <text:p><text:s/>6.1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111.56" table:style-name="ce6">
            <text:p><text:s/>111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184.38" table:style-name="ce6">
            <text:p><text:s/>184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MENGHINI DOTT. MARCO</text:p>
          </table:table-cell>
          <table:table-cell office:value-type="string" table:style-name="ce4">
            <text:p>Consulenze/prestazioni diverse</text:p>
          </table:table-cell>
          <table:table-cell office:value-type="float" office:value="520" table:style-name="ce6">
            <text:p><text:s/>5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IMAGE LINE SRL UNIPERSONALE</text:p>
          </table:table-cell>
          <table:table-cell office:value-type="string" table:style-name="ce4">
            <text:p>Abbonamenti, libri e pubblicazioni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LIFE TECHNOLOGIES ITALIA</text:p>
          </table:table-cell>
          <table:table-cell office:value-type="string" table:style-name="ce4">
            <text:p>Acquisti materiali di consumo</text:p>
          </table:table-cell>
          <table:table-cell office:value-type="float" office:value="2319.14" table:style-name="ce6">
            <text:p><text:s/>2.319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LIFE TECHNOLOGIES ITALIA</text:p>
          </table:table-cell>
          <table:table-cell office:value-type="string" table:style-name="ce4">
            <text:p>Acquisti materiali di consumo</text:p>
          </table:table-cell>
          <table:table-cell office:value-type="float" office:value="435.16" table:style-name="ce6">
            <text:p><text:s/>435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445.5" table:style-name="ce6">
            <text:p><text:s/>445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1226.4000000000001" table:style-name="ce6">
            <text:p><text:s/>1.226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Attrezzatura minuta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43.9" table:style-name="ce6">
            <text:p><text:s/>443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192.44" table:style-name="ce6">
            <text:p><text:s/>192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CENTRO STUDI ALEF</text:p>
          </table:table-cell>
          <table:table-cell office:value-type="string" table:style-name="ce4">
            <text:p>Consulenze/prestazioni tecniche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14.2" table:style-name="ce6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8.4" table:style-name="ce6">
            <text:p><text:s/>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.8" table:style-name="ce6">
            <text:p><text:s/>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29.25" table:style-name="ce6">
            <text:p><text:s/>229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21.59" table:style-name="ce6">
            <text:p><text:s/>121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7.52" table:style-name="ce6">
            <text:p><text:s/>117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78.75" table:style-name="ce6">
            <text:p><text:s/>78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.45" table:style-name="ce6">
            <text:p><text:s/>19,4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FERRAMENTA SPARAGNINI SAS</text:p>
          </table:table-cell>
          <table:table-cell office:value-type="string" table:style-name="ce4">
            <text:p>Materiale vario di consumo</text:p>
          </table:table-cell>
          <table:table-cell office:value-type="float" office:value="189.19" table:style-name="ce6">
            <text:p><text:s/>189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96.2" table:style-name="ce6">
            <text:p><text:s/>96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50.08" table:style-name="ce6">
            <text:p><text:s/>50,0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348.77" table:style-name="ce6">
            <text:p><text:s/>1.348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760.37" table:style-name="ce6">
            <text:p><text:s/>760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35.19" table:style-name="ce6">
            <text:p><text:s/>1.135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.68" table:style-name="ce6">
            <text:p><text:s/>14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65.87" table:style-name="ce6">
            <text:p><text:s/>165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Canoni per utilizzo licenze software</text:p>
          </table:table-cell>
          <table:table-cell office:value-type="float" office:value="2375" table:style-name="ce6">
            <text:p><text:s/>2.3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PARADIGMA S.R.L.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1640" table:style-name="ce6">
            <text:p><text:s/>1.6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IMAGINA DI FRANCESCA SERRI E</text:p>
          </table:table-cell>
          <table:table-cell office:value-type="string" table:style-name="ce4">
            <text:p>Spese di divulgazione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SOC. AGR. LA CORTE DI CONTI</text:p>
          </table:table-cell>
          <table:table-cell office:value-type="string" table:style-name="ce4">
            <text:p>Servizi in convenzione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1064.29" table:style-name="ce6">
            <text:p><text:s/>1.064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Lavorazioni di terzi (analisi lab.)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1063.8" table:style-name="ce6">
            <text:p><text:s/>1.063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Acquisti materiali di consumo</text:p>
          </table:table-cell>
          <table:table-cell office:value-type="float" office:value="6.78" table:style-name="ce6">
            <text:p><text:s/>6,78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344.4" table:style-name="ce6">
            <text:p><text:s/>344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-48.53" table:style-name="ce6">
            <text:p>-48,5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Interessi passivi di mora</text:p>
          </table:table-cell>
          <table:table-cell office:value-type="float" office:value="0.14000000000000001" table:style-name="ce6">
            <text:p><text:s/>0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-115.42" table:style-name="ce6">
            <text:p>-115,4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AGRICOLA SALVAN S.S. DI MERLI</text:p>
          </table:table-cell>
          <table:table-cell office:value-type="string" table:style-name="ce4">
            <text:p>Servizi in convenzione</text:p>
          </table:table-cell>
          <table:table-cell office:value-type="float" office:value="91.43" table:style-name="ce6">
            <text:p><text:s/>91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Altre spese amministrative</text:p>
          </table:table-cell>
          <table:table-cell office:value-type="float" office:value="33.68" table:style-name="ce6">
            <text:p><text:s/>33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1760.82" table:style-name="ce6">
            <text:p><text:s/>1.760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PERKINELMER SCIENTIFICA ITALIA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10260.280000000001" table:style-name="ce6">
            <text:p><text:s/>10.260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PERKINELMER SCIENTIFICA ITALIA</text:p>
          </table:table-cell>
          <table:table-cell office:value-type="string" table:style-name="ce4">
            <text:p>Premi di assicurazioni non obbligatorie</text:p>
          </table:table-cell>
          <table:table-cell office:value-type="float" office:value="1234.8" table:style-name="ce6">
            <text:p><text:s/>1.234,80<text:s text:c="3"/></text:p>
          </table:table-cell>
          <table:table-cell table:number-columns-repeated="16380"/>
        </table:table-row>
        <table:table-row table:number-rows-repeated="1048255" table:style-name="ro2">
          <table:table-cell table:number-columns-repeated="16384"/>
        </table:table-row>
      </table:table>
      <table:database-ranges>
        <table:database-range table:target-range-address="Foglio1.A2:Foglio1.D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ca_coppari</meta:initial-creator>
    <dc:creator>Daniele Sparvoli</dc:creator>
    <meta:creation-date>2024-04-16T06:56:50Z</meta:creation-date>
    <dc:date>2025-10-20T10:29:21Z</dc:date>
  </office:meta>
</office:document-meta>
</file>