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/>
    </style:style>
    <style:style style:name="ce6" style:family="table-cell" style:parent-style-name="Valuta" style:data-style-name="N34">
      <style:table-cell-properties fo:border="thin solid #000000" style:vertical-align="middle"/>
    </style:style>
    <style:style style:name="ce7" style:family="table-cell" style:parent-style-name="Valuta" style:data-style-name="N34"/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212121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212121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212121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212121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6.08541666666667cm" style:use-optimal-column-width="true"/>
    </style:style>
    <style:style style:name="co3" style:family="table-column">
      <style:table-column-properties fo:break-before="auto" style:column-width="6.50875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DATI SUI PAGAMENTI - III TRIMESTRE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Data Registrazione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Tipologia di spesa</text:p>
          </table:table-cell>
          <table:table-cell office:value-type="string" table:style-name="ce4">
            <text:p>Importo</text:p>
            <text:p/>
          </table:table-cell>
          <table:table-cell table:number-columns-repeated="16380" table:style-name="ce3"/>
        </table:table-row>
        <table:table-row table:style-name="ro2">
          <table:table-cell office:value-type="date" office:date-value="2023-07-13T00:00:00" table:style-name="ce9">
            <text:p>13/07/2023</text:p>
          </table:table-cell>
          <table:table-cell office:value-type="string" table:style-name="ce5">
            <text:p>SPAGNUOLO MARIA LORETA</text:p>
          </table:table-cell>
          <table:table-cell office:value-type="string" table:style-name="ce5">
            <text:p>Consulenze/prestazioni diverse</text:p>
          </table:table-cell>
          <table:table-cell office:value-type="currency" office:value="360" table:style-name="ce6">
            <text:p><text:s/>360,00 €<text:s/></text:p>
          </table:table-cell>
          <table:table-cell table:number-columns-repeated="16380"/>
        </table:table-row>
        <table:table-row table:style-name="ro2">
          <table:table-cell office:value-type="date" office:date-value="2023-07-14T00:00:00" table:style-name="ce9">
            <text:p>14/07/2023</text:p>
          </table:table-cell>
          <table:table-cell office:value-type="string" table:style-name="ce5">
            <text:p>ALBERONI DANIELE</text:p>
          </table:table-cell>
          <table:table-cell office:value-type="string" table:style-name="ce5">
            <text:p>Consulenze/prestazioni diverse</text:p>
          </table:table-cell>
          <table:table-cell office:value-type="currency" office:value="300" table:style-name="ce6">
            <text:p><text:s/>3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7-14T00:00:00" table:style-name="ce9">
            <text:p>14/07/2023</text:p>
          </table:table-cell>
          <table:table-cell office:value-type="string" table:style-name="ce5">
            <text:p>ASSOCIAZIONE ITALIANA</text:p>
          </table:table-cell>
          <table:table-cell office:value-type="string" table:style-name="ce5">
            <text:p>Consulenze/prestazioni diverse</text:p>
          </table:table-cell>
          <table:table-cell office:value-type="currency" office:value="3700" table:style-name="ce6">
            <text:p><text:s/>3.7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7-14T00:00:00" table:style-name="ce9">
            <text:p>14/07/2023</text:p>
          </table:table-cell>
          <table:table-cell office:value-type="string" table:style-name="ce5">
            <text:p>PIANA RICERCA E CONSULENZA SRL</text:p>
          </table:table-cell>
          <table:table-cell office:value-type="string" table:style-name="ce5">
            <text:p>Consulenze/prestazioni diverse</text:p>
          </table:table-cell>
          <table:table-cell office:value-type="currency" office:value="2100" table:style-name="ce6">
            <text:p><text:s/>2.1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7-14T00:00:00" table:style-name="ce9">
            <text:p>14/07/2023</text:p>
          </table:table-cell>
          <table:table-cell office:value-type="string" table:style-name="ce5">
            <text:p>CALAMANTE GIORGIO</text:p>
          </table:table-cell>
          <table:table-cell office:value-type="string" table:style-name="ce5">
            <text:p>Consulenze/prestazioni diverse</text:p>
          </table:table-cell>
          <table:table-cell office:value-type="currency" office:value="300" table:style-name="ce6">
            <text:p><text:s/>3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7-17T00:00:00" table:style-name="ce9">
            <text:p>17/07/2023</text:p>
          </table:table-cell>
          <table:table-cell office:value-type="string" table:style-name="ce5">
            <text:p>CENTRO PAPA GIOVANNI XXIII</text:p>
          </table:table-cell>
          <table:table-cell office:value-type="string" table:style-name="ce5">
            <text:p>Spese di divulgazione</text:p>
          </table:table-cell>
          <table:table-cell office:value-type="currency" office:value="500" table:style-name="ce6">
            <text:p><text:s/>5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7-17T00:00:00" table:style-name="ce9">
            <text:p>17/07/2023</text:p>
          </table:table-cell>
          <table:table-cell office:value-type="string" table:style-name="ce5">
            <text:p>VALENTINI MARCO</text:p>
          </table:table-cell>
          <table:table-cell office:value-type="string" table:style-name="ce5">
            <text:p>Consulenze/prestazioni diverse</text:p>
          </table:table-cell>
          <table:table-cell office:value-type="currency" office:value="2606.91" table:style-name="ce6">
            <text:p><text:s/>2.606,91 €<text:s/></text:p>
          </table:table-cell>
          <table:table-cell table:number-columns-repeated="16380"/>
        </table:table-row>
        <table:table-row table:style-name="ro2">
          <table:table-cell office:value-type="date" office:date-value="2023-07-17T00:00:00" table:style-name="ce9">
            <text:p>17/07/2023</text:p>
          </table:table-cell>
          <table:table-cell office:value-type="string" table:style-name="ce5">
            <text:p>NALDI GIANCARLO</text:p>
          </table:table-cell>
          <table:table-cell office:value-type="string" table:style-name="ce5">
            <text:p>Consulenze/prestazioni diverse</text:p>
          </table:table-cell>
          <table:table-cell office:value-type="currency" office:value="300" table:style-name="ce6">
            <text:p><text:s/>3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7-19T00:00:00" table:style-name="ce9">
            <text:p>19/07/2023</text:p>
          </table:table-cell>
          <table:table-cell office:value-type="string" table:style-name="ce5">
            <text:p>PANNELLI GIORGIO</text:p>
          </table:table-cell>
          <table:table-cell office:value-type="string" table:style-name="ce5">
            <text:p>Consulenze/prestazioni diverse</text:p>
          </table:table-cell>
          <table:table-cell office:value-type="currency" office:value="981.29" table:style-name="ce6">
            <text:p><text:s/>981,29 €<text:s/></text:p>
          </table:table-cell>
          <table:table-cell table:number-columns-repeated="16380"/>
        </table:table-row>
        <table:table-row table:style-name="ro2">
          <table:table-cell office:value-type="date" office:date-value="2023-08-22T00:00:00" table:style-name="ce9">
            <text:p>22/08/2023</text:p>
          </table:table-cell>
          <table:table-cell office:value-type="string" table:style-name="ce5">
            <text:p>CRIPPA FAUSTO PAOLO</text:p>
          </table:table-cell>
          <table:table-cell office:value-type="string" table:style-name="ce5">
            <text:p>Consulenze/prestazioni diverse</text:p>
          </table:table-cell>
          <table:table-cell office:value-type="currency" office:value="1034" table:style-name="ce6">
            <text:p><text:s/>1.034,00 €<text:s/></text:p>
          </table:table-cell>
          <table:table-cell table:number-columns-repeated="16380"/>
        </table:table-row>
        <table:table-row table:style-name="ro2">
          <table:table-cell office:value-type="date" office:date-value="2023-07-19T00:00:00" table:style-name="ce9">
            <text:p>19/07/2023</text:p>
          </table:table-cell>
          <table:table-cell office:value-type="string" table:style-name="ce5">
            <text:p>MANCINI MICHELE MARIA ING.</text:p>
          </table:table-cell>
          <table:table-cell office:value-type="string" table:style-name="ce5">
            <text:p>Consulenze/prestazioni tecniche</text:p>
          </table:table-cell>
          <table:table-cell office:value-type="currency" office:value="6851" table:style-name="ce6">
            <text:p><text:s/>6.851,00 €<text:s/></text:p>
          </table:table-cell>
          <table:table-cell table:number-columns-repeated="16380"/>
        </table:table-row>
        <table:table-row table:style-name="ro2">
          <table:table-cell office:value-type="date" office:date-value="2023-07-19T00:00:00" table:style-name="ce9">
            <text:p>19/07/2023</text:p>
          </table:table-cell>
          <table:table-cell office:value-type="string" table:style-name="ce5">
            <text:p>BIO RAD LABORATORIES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2873.11" table:style-name="ce6">
            <text:p><text:s/>2.873,11 €<text:s/></text:p>
          </table:table-cell>
          <table:table-cell table:number-columns-repeated="16380"/>
        </table:table-row>
        <table:table-row table:style-name="ro2">
          <table:table-cell office:value-type="date" office:date-value="2023-07-19T00:00:00" table:style-name="ce9">
            <text:p>19/07/2023</text:p>
          </table:table-cell>
          <table:table-cell office:value-type="string" table:style-name="ce5">
            <text:p>GRUPPO PULITA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28.09" table:style-name="ce6">
            <text:p><text:s/>28,09 €<text:s/></text:p>
          </table:table-cell>
          <table:table-cell table:number-columns-repeated="16380"/>
        </table:table-row>
        <table:table-row table:style-name="ro2">
          <table:table-cell office:value-type="date" office:date-value="2023-07-19T00:00:00" table:style-name="ce9">
            <text:p>19/07/2023</text:p>
          </table:table-cell>
          <table:table-cell office:value-type="string" table:style-name="ce5">
            <text:p>RESORT SRL</text:p>
          </table:table-cell>
          <table:table-cell office:value-type="string" table:style-name="ce5">
            <text:p>Ricerca, formazione e addestramento</text:p>
          </table:table-cell>
          <table:table-cell office:value-type="currency" office:value="1806.04" table:style-name="ce6">
            <text:p><text:s/>1.806,04 €<text:s/></text:p>
          </table:table-cell>
          <table:table-cell table:number-columns-repeated="16380"/>
        </table:table-row>
        <table:table-row table:style-name="ro2">
          <table:table-cell office:value-type="date" office:date-value="2023-07-19T00:00:00" table:style-name="ce9">
            <text:p>19/07/2023</text:p>
          </table:table-cell>
          <table:table-cell office:value-type="string" table:style-name="ce5">
            <text:p>GRUPPO SERVIZI ASSOCIATI SPA</text:p>
          </table:table-cell>
          <table:table-cell office:value-type="string" table:style-name="ce5">
            <text:p>Spese amministrative e generali varie</text:p>
          </table:table-cell>
          <table:table-cell office:value-type="currency" office:value="1490" table:style-name="ce6">
            <text:p><text:s/>1.490,00 €<text:s/></text:p>
          </table:table-cell>
          <table:table-cell table:number-columns-repeated="16380"/>
        </table:table-row>
        <table:table-row table:style-name="ro2">
          <table:table-cell office:value-type="date" office:date-value="2023-07-19T00:00:00" table:style-name="ce9">
            <text:p>19/07/2023</text:p>
          </table:table-cell>
          <table:table-cell office:value-type="string" table:style-name="ce5">
            <text:p>Rentokil Initial Italia SpA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588" table:style-name="ce6">
            <text:p><text:s/>1.588,00 €<text:s/></text:p>
          </table:table-cell>
          <table:table-cell table:number-columns-repeated="16380"/>
        </table:table-row>
        <table:table-row table:style-name="ro2">
          <table:table-cell office:value-type="date" office:date-value="2023-07-19T00:00:00" table:style-name="ce9">
            <text:p>19/07/2023</text:p>
          </table:table-cell>
          <table:table-cell office:value-type="string" table:style-name="ce5">
            <text:p>DUSSMANN SERVICE SRL</text:p>
          </table:table-cell>
          <table:table-cell office:value-type="string" table:style-name="ce5">
            <text:p>Pulizia locali</text:p>
          </table:table-cell>
          <table:table-cell office:value-type="currency" office:value="653.85" table:style-name="ce6">
            <text:p><text:s/>653,85 €<text:s/></text:p>
          </table:table-cell>
          <table:table-cell table:number-columns-repeated="16380"/>
        </table:table-row>
        <table:table-row table:style-name="ro2">
          <table:table-cell office:value-type="date" office:date-value="2023-07-19T00:00:00" table:style-name="ce9">
            <text:p>19/07/2023</text:p>
          </table:table-cell>
          <table:table-cell office:value-type="string" table:style-name="ce5">
            <text:p>P.B.E. SRL</text:p>
          </table:table-cell>
          <table:table-cell office:value-type="string" table:style-name="ce5">
            <text:p>Materiale vario di consumo</text:p>
          </table:table-cell>
          <table:table-cell office:value-type="currency" office:value="524" table:style-name="ce6">
            <text:p><text:s/>524,00 €<text:s/></text:p>
          </table:table-cell>
          <table:table-cell table:number-columns-repeated="16380"/>
        </table:table-row>
        <table:table-row table:style-name="ro2">
          <table:table-cell office:value-type="date" office:date-value="2023-07-19T00:00:00" table:style-name="ce9">
            <text:p>19/07/2023</text:p>
          </table:table-cell>
          <table:table-cell office:value-type="string" table:style-name="ce5">
            <text:p>DUSSMANN SERVICE SRL</text:p>
          </table:table-cell>
          <table:table-cell office:value-type="string" table:style-name="ce5">
            <text:p>Pulizia locali</text:p>
          </table:table-cell>
          <table:table-cell office:value-type="currency" office:value="86.74" table:style-name="ce6">
            <text:p><text:s/>86,74 €<text:s/></text:p>
          </table:table-cell>
          <table:table-cell table:number-columns-repeated="16380"/>
        </table:table-row>
        <table:table-row table:style-name="ro2">
          <table:table-cell office:value-type="date" office:date-value="2023-07-19T00:00:00" table:style-name="ce9">
            <text:p>19/07/2023</text:p>
          </table:table-cell>
          <table:table-cell office:value-type="string" table:style-name="ce5">
            <text:p>DUSSMANN SERVICE SRL</text:p>
          </table:table-cell>
          <table:table-cell office:value-type="string" table:style-name="ce5">
            <text:p>Pulizia locali</text:p>
          </table:table-cell>
          <table:table-cell office:value-type="currency" office:value="2175.9499999999998" table:style-name="ce6">
            <text:p><text:s/>2.175,95 €<text:s/></text:p>
          </table:table-cell>
          <table:table-cell table:number-columns-repeated="16380"/>
        </table:table-row>
        <table:table-row table:style-name="ro2">
          <table:table-cell office:value-type="date" office:date-value="2023-07-19T00:00:00" table:style-name="ce9">
            <text:p>19/07/2023</text:p>
          </table:table-cell>
          <table:table-cell office:value-type="string" table:style-name="ce5">
            <text:p>ITALIANA PETROLI SPA</text:p>
          </table:table-cell>
          <table:table-cell office:value-type="string" table:style-name="ce5">
            <text:p>Carburanti e lubrificanti autovetture</text:p>
          </table:table-cell>
          <table:table-cell office:value-type="currency" office:value="1815.27" table:style-name="ce6">
            <text:p><text:s/>1.815,27 €<text:s/></text:p>
          </table:table-cell>
          <table:table-cell table:number-columns-repeated="16380"/>
        </table:table-row>
        <table:table-row table:style-name="ro2">
          <table:table-cell office:value-type="date" office:date-value="2023-07-19T00:00:00" table:style-name="ce9">
            <text:p>19/07/2023</text:p>
          </table:table-cell>
          <table:table-cell office:value-type="string" table:style-name="ce5">
            <text:p>SIAN DI ROSI &amp; C. SNC</text:p>
          </table:table-cell>
          <table:table-cell office:value-type="string" table:style-name="ce5">
            <text:p>Spese manut.impianti e macchin.propri</text:p>
          </table:table-cell>
          <table:table-cell office:value-type="currency" office:value="309.60000000000002" table:style-name="ce6">
            <text:p><text:s/>309,60 €<text:s/></text:p>
          </table:table-cell>
          <table:table-cell table:number-columns-repeated="16380"/>
        </table:table-row>
        <table:table-row table:style-name="ro2">
          <table:table-cell office:value-type="date" office:date-value="2023-07-19T00:00:00" table:style-name="ce9">
            <text:p>19/07/2023</text:p>
          </table:table-cell>
          <table:table-cell office:value-type="string" table:style-name="ce5">
            <text:p>GENERON SPA</text:p>
          </table:table-cell>
          <table:table-cell office:value-type="string" table:style-name="ce5">
            <text:p>Acquisti materiali di consumo</text:p>
          </table:table-cell>
          <table:table-cell office:value-type="currency" office:value="364" table:style-name="ce6">
            <text:p><text:s/>364,00 €<text:s/></text:p>
          </table:table-cell>
          <table:table-cell table:number-columns-repeated="16380"/>
        </table:table-row>
        <table:table-row table:style-name="ro2">
          <table:table-cell office:value-type="date" office:date-value="2023-07-19T00:00:00" table:style-name="ce9">
            <text:p>19/07/2023</text:p>
          </table:table-cell>
          <table:table-cell office:value-type="string" table:style-name="ce5">
            <text:p>EUROCARTA SRL</text:p>
          </table:table-cell>
          <table:table-cell office:value-type="string" table:style-name="ce5">
            <text:p>Cancelleria varia</text:p>
          </table:table-cell>
          <table:table-cell office:value-type="currency" office:value="917.5" table:style-name="ce6">
            <text:p><text:s/>917,50 €<text:s/></text:p>
          </table:table-cell>
          <table:table-cell table:number-columns-repeated="16380"/>
        </table:table-row>
        <table:table-row table:style-name="ro2">
          <table:table-cell office:value-type="date" office:date-value="2023-07-19T00:00:00" table:style-name="ce9">
            <text:p>19/07/2023</text:p>
          </table:table-cell>
          <table:table-cell office:value-type="string" table:style-name="ce5">
            <text:p>TRENITALIA SPA</text:p>
          </table:table-cell>
          <table:table-cell office:value-type="string" table:style-name="ce5">
            <text:p>Spese di viaggio</text:p>
          </table:table-cell>
          <table:table-cell office:value-type="currency" office:value="271.36" table:style-name="ce6">
            <text:p><text:s/>271,36 €<text:s/></text:p>
          </table:table-cell>
          <table:table-cell table:number-columns-repeated="16380"/>
        </table:table-row>
        <table:table-row table:style-name="ro2">
          <table:table-cell office:value-type="date" office:date-value="2023-07-19T00:00:00" table:style-name="ce9">
            <text:p>19/07/2023</text:p>
          </table:table-cell>
          <table:table-cell office:value-type="string" table:style-name="ce5">
            <text:p>VODAFONE ITALIA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9.6" table:style-name="ce6">
            <text:p><text:s/>9,60 €<text:s/></text:p>
          </table:table-cell>
          <table:table-cell table:number-columns-repeated="16380"/>
        </table:table-row>
        <table:table-row table:style-name="ro2">
          <table:table-cell office:value-type="date" office:date-value="2023-07-26T00:00:00" table:style-name="ce9">
            <text:p>26/07/2023</text:p>
          </table:table-cell>
          <table:table-cell office:value-type="string" table:style-name="ce5">
            <text:p>FORESTERIA PICCININI SRLS</text:p>
          </table:table-cell>
          <table:table-cell office:value-type="string" table:style-name="ce5">
            <text:p>Spese di divulgazione</text:p>
          </table:table-cell>
          <table:table-cell office:value-type="currency" office:value="617.27" table:style-name="ce6">
            <text:p><text:s/>617,27 €<text:s/></text:p>
          </table:table-cell>
          <table:table-cell table:number-columns-repeated="16380"/>
        </table:table-row>
        <table:table-row table:style-name="ro2">
          <table:table-cell office:value-type="date" office:date-value="2023-07-26T00:00:00" table:style-name="ce9">
            <text:p>26/07/2023</text:p>
          </table:table-cell>
          <table:table-cell office:value-type="string" table:style-name="ce5">
            <text:p>SCHARLAB ITALIA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16" table:style-name="ce6">
            <text:p><text:s/>116,00 €<text:s/></text:p>
          </table:table-cell>
          <table:table-cell table:number-columns-repeated="16380"/>
        </table:table-row>
        <table:table-row table:style-name="ro2">
          <table:table-cell office:value-type="date" office:date-value="2023-07-26T00:00:00" table:style-name="ce9">
            <text:p>26/07/2023</text:p>
          </table:table-cell>
          <table:table-cell office:value-type="string" table:style-name="ce5">
            <text:p>METANO 96 SRL</text:p>
          </table:table-cell>
          <table:table-cell office:value-type="string" table:style-name="ce5">
            <text:p>Carburanti e lubrificanti autovetture</text:p>
          </table:table-cell>
          <table:table-cell office:value-type="currency" office:value="934.51" table:style-name="ce6">
            <text:p><text:s/>934,51 €<text:s/></text:p>
          </table:table-cell>
          <table:table-cell table:number-columns-repeated="16380"/>
        </table:table-row>
        <table:table-row table:style-name="ro2">
          <table:table-cell office:value-type="date" office:date-value="2023-07-26T00:00:00" table:style-name="ce9">
            <text:p>26/07/2023</text:p>
          </table:table-cell>
          <table:table-cell office:value-type="string" table:style-name="ce5">
            <text:p>FENICE SECURITY SERVICES SRL</text:p>
          </table:table-cell>
          <table:table-cell office:value-type="string" table:style-name="ce5">
            <text:p>Servizi di vigilanza</text:p>
          </table:table-cell>
          <table:table-cell office:value-type="currency" office:value="500" table:style-name="ce6">
            <text:p><text:s/>5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7-26T00:00:00" table:style-name="ce9">
            <text:p>26/07/2023</text:p>
          </table:table-cell>
          <table:table-cell office:value-type="string" table:style-name="ce5">
            <text:p>BIO RAD LABORATORIES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744.64" table:style-name="ce6">
            <text:p><text:s/>744,64 €<text:s/></text:p>
          </table:table-cell>
          <table:table-cell table:number-columns-repeated="16380"/>
        </table:table-row>
        <table:table-row table:style-name="ro2">
          <table:table-cell office:value-type="date" office:date-value="2023-07-26T00:00:00" table:style-name="ce9">
            <text:p>26/07/2023</text:p>
          </table:table-cell>
          <table:table-cell office:value-type="string" table:style-name="ce5">
            <text:p>PARATICO GUIDO AVV.TO</text:p>
          </table:table-cell>
          <table:table-cell office:value-type="string" table:style-name="ce5">
            <text:p>Consulenze/prestazioni legali</text:p>
          </table:table-cell>
          <table:table-cell office:value-type="currency" office:value="3229.2" table:style-name="ce6">
            <text:p><text:s/>3.229,20 €<text:s/></text:p>
          </table:table-cell>
          <table:table-cell table:number-columns-repeated="16380"/>
        </table:table-row>
        <table:table-row table:style-name="ro2">
          <table:table-cell office:value-type="date" office:date-value="2023-07-26T00:00:00" table:style-name="ce9">
            <text:p>26/07/2023</text:p>
          </table:table-cell>
          <table:table-cell office:value-type="string" table:style-name="ce5">
            <text:p>GOLDENGAS SPA</text:p>
          </table:table-cell>
          <table:table-cell office:value-type="string" table:style-name="ce5">
            <text:p>Riscaldamento</text:p>
          </table:table-cell>
          <table:table-cell office:value-type="currency" office:value="200.61" table:style-name="ce6">
            <text:p><text:s/>200,61 €<text:s/></text:p>
          </table:table-cell>
          <table:table-cell table:number-columns-repeated="16380"/>
        </table:table-row>
        <table:table-row table:style-name="ro2">
          <table:table-cell office:value-type="date" office:date-value="2023-07-26T00:00:00" table:style-name="ce9">
            <text:p>26/07/2023</text:p>
          </table:table-cell>
          <table:table-cell office:value-type="string" table:style-name="ce5">
            <text:p>SOLUZIONI SRLS</text:p>
          </table:table-cell>
          <table:table-cell office:value-type="string" table:style-name="ce5">
            <text:p>Lavorazioni di terzi (analisi lab.)</text:p>
          </table:table-cell>
          <table:table-cell office:value-type="currency" office:value="750" table:style-name="ce6">
            <text:p><text:s/>750,00 €<text:s/></text:p>
          </table:table-cell>
          <table:table-cell table:number-columns-repeated="16380"/>
        </table:table-row>
        <table:table-row table:style-name="ro2">
          <table:table-cell office:value-type="date" office:date-value="2023-07-26T00:00:00" table:style-name="ce9">
            <text:p>26/07/2023</text:p>
          </table:table-cell>
          <table:table-cell office:value-type="string" table:style-name="ce5">
            <text:p>IMAGE LINE SRL UNIPERSONALE</text:p>
          </table:table-cell>
          <table:table-cell office:value-type="string" table:style-name="ce5">
            <text:p>Abbonamenti, libri e pubblicazioni</text:p>
          </table:table-cell>
          <table:table-cell office:value-type="currency" office:value="450" table:style-name="ce6">
            <text:p><text:s/>450,00 €<text:s/></text:p>
          </table:table-cell>
          <table:table-cell table:number-columns-repeated="16380"/>
        </table:table-row>
        <table:table-row table:style-name="ro2">
          <table:table-cell office:value-type="date" office:date-value="2023-07-26T00:00:00" table:style-name="ce9">
            <text:p>26/07/2023</text:p>
          </table:table-cell>
          <table:table-cell office:value-type="string" table:style-name="ce5">
            <text:p>PH SRL SOCIETA' UNIPERSONALE</text:p>
          </table:table-cell>
          <table:table-cell office:value-type="string" table:style-name="ce5">
            <text:p>Lavorazioni di terzi (analisi lab.)</text:p>
          </table:table-cell>
          <table:table-cell office:value-type="currency" office:value="900" table:style-name="ce6">
            <text:p><text:s/>9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7-26T00:00:00" table:style-name="ce9">
            <text:p>26/07/2023</text:p>
          </table:table-cell>
          <table:table-cell office:value-type="string" table:style-name="ce5">
            <text:p>GOLDENGAS SPA</text:p>
          </table:table-cell>
          <table:table-cell office:value-type="string" table:style-name="ce5">
            <text:p>Riscaldamento</text:p>
          </table:table-cell>
          <table:table-cell office:value-type="currency" office:value="363.91" table:style-name="ce6">
            <text:p><text:s/>363,91 €<text:s/></text:p>
          </table:table-cell>
          <table:table-cell table:number-columns-repeated="16380"/>
        </table:table-row>
        <table:table-row table:style-name="ro2">
          <table:table-cell office:value-type="date" office:date-value="2023-07-26T00:00:00" table:style-name="ce9">
            <text:p>26/07/2023</text:p>
          </table:table-cell>
          <table:table-cell office:value-type="string" table:style-name="ce5">
            <text:p>FENICE SECURITY SERVICES SRL</text:p>
          </table:table-cell>
          <table:table-cell office:value-type="string" table:style-name="ce5">
            <text:p>Servizi di vigilanza</text:p>
          </table:table-cell>
          <table:table-cell office:value-type="currency" office:value="350" table:style-name="ce6">
            <text:p><text:s/>350,00 €<text:s/></text:p>
          </table:table-cell>
          <table:table-cell table:number-columns-repeated="16380"/>
        </table:table-row>
        <table:table-row table:style-name="ro2">
          <table:table-cell office:value-type="date" office:date-value="2023-07-26T00:00:00" table:style-name="ce9">
            <text:p>26/07/2023</text:p>
          </table:table-cell>
          <table:table-cell office:value-type="string" table:style-name="ce5">
            <text:p>PIERONI TRASPORTI SRL</text:p>
          </table:table-cell>
          <table:table-cell office:value-type="string" table:style-name="ce5">
            <text:p>Spese di trasporto</text:p>
          </table:table-cell>
          <table:table-cell office:value-type="currency" office:value="125.46" table:style-name="ce6">
            <text:p><text:s/>125,46 €<text:s/></text:p>
          </table:table-cell>
          <table:table-cell table:number-columns-repeated="16380"/>
        </table:table-row>
        <table:table-row table:style-name="ro2">
          <table:table-cell office:value-type="date" office:date-value="2023-07-26T00:00:00" table:style-name="ce9">
            <text:p>26/07/2023</text:p>
          </table:table-cell>
          <table:table-cell office:value-type="string" table:style-name="ce5">
            <text:p>FAZI UGO</text:p>
          </table:table-cell>
          <table:table-cell office:value-type="string" table:style-name="ce5">
            <text:p>Servizi per la produzione</text:p>
          </table:table-cell>
          <table:table-cell office:value-type="currency" office:value="1050" table:style-name="ce6">
            <text:p><text:s/>1.050,00 €<text:s/></text:p>
          </table:table-cell>
          <table:table-cell table:number-columns-repeated="16380"/>
        </table:table-row>
        <table:table-row table:style-name="ro2">
          <table:table-cell office:value-type="date" office:date-value="2023-07-26T00:00:00" table:style-name="ce9">
            <text:p>26/07/2023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Spese postali</text:p>
          </table:table-cell>
          <table:table-cell office:value-type="currency" office:value="17.8" table:style-name="ce6">
            <text:p><text:s/>17,80 €<text:s/></text:p>
          </table:table-cell>
          <table:table-cell table:number-columns-repeated="16380"/>
        </table:table-row>
        <table:table-row table:style-name="ro2">
          <table:table-cell office:value-type="date" office:date-value="2023-07-26T00:00:00" table:style-name="ce9">
            <text:p>26/07/2023</text:p>
          </table:table-cell>
          <table:table-cell office:value-type="string" table:style-name="ce5">
            <text:p>SOLUZIONI SRLS</text:p>
          </table:table-cell>
          <table:table-cell office:value-type="string" table:style-name="ce5">
            <text:p>Lavorazioni di terzi (analisi lab.)</text:p>
          </table:table-cell>
          <table:table-cell office:value-type="currency" office:value="550" table:style-name="ce6">
            <text:p><text:s/>550,00 €<text:s/></text:p>
          </table:table-cell>
          <table:table-cell table:number-columns-repeated="16380"/>
        </table:table-row>
        <table:table-row table:style-name="ro2">
          <table:table-cell office:value-type="date" office:date-value="2023-07-26T00:00:00" table:style-name="ce9">
            <text:p>26/07/2023</text:p>
          </table:table-cell>
          <table:table-cell office:value-type="string" table:style-name="ce5">
            <text:p>NUOVA TECNICA di Carnevali &amp;</text:p>
          </table:table-cell>
          <table:table-cell office:value-type="string" table:style-name="ce5">
            <text:p>Spese manut.impianti e macchin.propri</text:p>
          </table:table-cell>
          <table:table-cell office:value-type="currency" office:value="190" table:style-name="ce6">
            <text:p><text:s/>190,00 €<text:s/></text:p>
          </table:table-cell>
          <table:table-cell table:number-columns-repeated="16380"/>
        </table:table-row>
        <table:table-row table:style-name="ro2">
          <table:table-cell office:value-type="date" office:date-value="2023-07-26T00:00:00" table:style-name="ce9">
            <text:p>26/07/2023</text:p>
          </table:table-cell>
          <table:table-cell office:value-type="string" table:style-name="ce5">
            <text:p>CIIP SPA -CONSORZIO IDRICO PIC</text:p>
          </table:table-cell>
          <table:table-cell office:value-type="string" table:style-name="ce5">
            <text:p>Acqua potabile</text:p>
          </table:table-cell>
          <table:table-cell office:value-type="currency" office:value="38.99" table:style-name="ce6">
            <text:p><text:s/>38,99 €<text:s/></text:p>
          </table:table-cell>
          <table:table-cell table:number-columns-repeated="16380"/>
        </table:table-row>
        <table:table-row table:style-name="ro2">
          <table:table-cell office:value-type="date" office:date-value="2023-07-26T00:00:00" table:style-name="ce9">
            <text:p>26/07/2023</text:p>
          </table:table-cell>
          <table:table-cell office:value-type="string" table:style-name="ce5">
            <text:p>AZIENDA PLURISERVIZI MACERATA</text:p>
          </table:table-cell>
          <table:table-cell office:value-type="string" table:style-name="ce5">
            <text:p>Acqua potabile</text:p>
          </table:table-cell>
          <table:table-cell office:value-type="currency" office:value="47.96" table:style-name="ce6">
            <text:p><text:s/>47,96 €<text:s/></text:p>
          </table:table-cell>
          <table:table-cell table:number-columns-repeated="16380"/>
        </table:table-row>
        <table:table-row table:style-name="ro2">
          <table:table-cell office:value-type="date" office:date-value="2023-07-26T00:00:00" table:style-name="ce9">
            <text:p>26/07/2023</text:p>
          </table:table-cell>
          <table:table-cell office:value-type="string" table:style-name="ce5">
            <text:p>PROPERZI FRANCO</text:p>
          </table:table-cell>
          <table:table-cell office:value-type="string" table:style-name="ce5">
            <text:p>Spese di divulgazione</text:p>
          </table:table-cell>
          <table:table-cell office:value-type="currency" office:value="1040" table:style-name="ce6">
            <text:p><text:s/>1.040,00 €<text:s/></text:p>
          </table:table-cell>
          <table:table-cell table:number-columns-repeated="16380"/>
        </table:table-row>
        <table:table-row table:style-name="ro2">
          <table:table-cell office:value-type="date" office:date-value="2023-07-26T00:00:00" table:style-name="ce9">
            <text:p>26/07/2023</text:p>
          </table:table-cell>
          <table:table-cell office:value-type="string" table:style-name="ce5">
            <text:p>COOPSERVICE S.COOP.P.A.</text:p>
          </table:table-cell>
          <table:table-cell office:value-type="string" table:style-name="ce5">
            <text:p>Pulizia locali</text:p>
          </table:table-cell>
          <table:table-cell office:value-type="currency" office:value="68" table:style-name="ce6">
            <text:p><text:s/>68,00 €<text:s/></text:p>
          </table:table-cell>
          <table:table-cell table:number-columns-repeated="16380"/>
        </table:table-row>
        <table:table-row table:style-name="ro2">
          <table:table-cell office:value-type="date" office:date-value="2023-07-26T00:00:00" table:style-name="ce9">
            <text:p>26/07/2023</text:p>
          </table:table-cell>
          <table:table-cell office:value-type="string" table:style-name="ce5">
            <text:p>QIAGEN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786" table:style-name="ce6">
            <text:p><text:s/>786,00 €<text:s/></text:p>
          </table:table-cell>
          <table:table-cell table:number-columns-repeated="16380"/>
        </table:table-row>
        <table:table-row table:style-name="ro2">
          <table:table-cell office:value-type="date" office:date-value="2023-07-27T00:00:00" table:style-name="ce9">
            <text:p>27/07/2023</text:p>
          </table:table-cell>
          <table:table-cell office:value-type="string" table:style-name="ce5">
            <text:p>QSE GmbH</text:p>
          </table:table-cell>
          <table:table-cell office:value-type="string" table:style-name="ce5">
            <text:p>Acquisti materiali di consumo</text:p>
          </table:table-cell>
          <table:table-cell office:value-type="currency" office:value="502.05" table:style-name="ce6">
            <text:p><text:s/>502,05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ENGIE SERVIZI SPA</text:p>
          </table:table-cell>
          <table:table-cell office:value-type="string" table:style-name="ce5">
            <text:p>Spese manut.impianti e macchin.di terzi</text:p>
          </table:table-cell>
          <table:table-cell office:value-type="currency" office:value="2038.29" table:style-name="ce6">
            <text:p><text:s/>2.038,29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ENGIE SERVIZI SPA</text:p>
          </table:table-cell>
          <table:table-cell office:value-type="string" table:style-name="ce5">
            <text:p>Spese manut.impianti e macchin.di terzi</text:p>
          </table:table-cell>
          <table:table-cell office:value-type="currency" office:value="294.3" table:style-name="ce6">
            <text:p><text:s/>294,30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ENGIE SERVIZI SPA</text:p>
          </table:table-cell>
          <table:table-cell office:value-type="string" table:style-name="ce5">
            <text:p>Spese manut.impianti e macchin.di terzi</text:p>
          </table:table-cell>
          <table:table-cell office:value-type="currency" office:value="679.46" table:style-name="ce6">
            <text:p><text:s/>679,46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SARACINI SERGIO</text:p>
          </table:table-cell>
          <table:table-cell office:value-type="string" table:style-name="ce5">
            <text:p>Spese manutenzione autovetture proprie</text:p>
          </table:table-cell>
          <table:table-cell office:value-type="currency" office:value="304.72000000000003" table:style-name="ce6">
            <text:p><text:s/>304,72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SARACINI SERGIO</text:p>
          </table:table-cell>
          <table:table-cell office:value-type="string" table:style-name="ce5">
            <text:p>Spese manutenzione autovetture proprie</text:p>
          </table:table-cell>
          <table:table-cell office:value-type="currency" office:value="175.42" table:style-name="ce6">
            <text:p><text:s/>175,42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SARACINI SERGIO</text:p>
          </table:table-cell>
          <table:table-cell office:value-type="string" table:style-name="ce5">
            <text:p>Spese manutenzione autovetture proprie</text:p>
          </table:table-cell>
          <table:table-cell office:value-type="currency" office:value="635.20000000000005" table:style-name="ce6">
            <text:p><text:s/>635,20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ENGIE SERVIZI SPA</text:p>
          </table:table-cell>
          <table:table-cell office:value-type="string" table:style-name="ce5">
            <text:p>Spese manut.impianti e macchin.di terzi</text:p>
          </table:table-cell>
          <table:table-cell office:value-type="currency" office:value="612.02" table:style-name="ce6">
            <text:p><text:s/>612,02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ENGIE SERVIZI SPA</text:p>
          </table:table-cell>
          <table:table-cell office:value-type="string" table:style-name="ce5">
            <text:p>Spese manut.impianti e macchin.di terzi</text:p>
          </table:table-cell>
          <table:table-cell office:value-type="currency" office:value="3550.58" table:style-name="ce6">
            <text:p><text:s/>3.550,58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ENGIE SERVIZI SPA</text:p>
          </table:table-cell>
          <table:table-cell office:value-type="string" table:style-name="ce5">
            <text:p>Spese manut.impianti e macchin.di terzi</text:p>
          </table:table-cell>
          <table:table-cell office:value-type="currency" office:value="543.9" table:style-name="ce6">
            <text:p><text:s/>543,90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ENGIE SERVIZI SPA</text:p>
          </table:table-cell>
          <table:table-cell office:value-type="string" table:style-name="ce5">
            <text:p>Spese manut.impianti e macchin.di terzi</text:p>
          </table:table-cell>
          <table:table-cell office:value-type="currency" office:value="1369.46" table:style-name="ce6">
            <text:p><text:s/>1.369,46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ENGIE SERVIZI SPA</text:p>
          </table:table-cell>
          <table:table-cell office:value-type="string" table:style-name="ce5">
            <text:p>Spese manut.impianti e macchin.di terzi</text:p>
          </table:table-cell>
          <table:table-cell office:value-type="currency" office:value="623.92999999999995" table:style-name="ce6">
            <text:p><text:s/>623,93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ENGIE SERVIZI SPA</text:p>
          </table:table-cell>
          <table:table-cell office:value-type="string" table:style-name="ce5">
            <text:p>Spese manut.impianti e macchin.di terzi</text:p>
          </table:table-cell>
          <table:table-cell office:value-type="currency" office:value="121.17" table:style-name="ce6">
            <text:p><text:s/>121,17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105.47" table:style-name="ce6">
            <text:p><text:s/>105,47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70.67" table:style-name="ce6">
            <text:p><text:s/>70,67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148.13" table:style-name="ce6">
            <text:p><text:s/>148,13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275.22000000000003" table:style-name="ce6">
            <text:p><text:s/>275,22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Riscaldamento</text:p>
          </table:table-cell>
          <table:table-cell office:value-type="currency" office:value="36.44" table:style-name="ce6">
            <text:p><text:s/>36,44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157.29" table:style-name="ce6">
            <text:p><text:s/>157,29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669.11" table:style-name="ce6">
            <text:p><text:s/>669,11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2632.21" table:style-name="ce6">
            <text:p><text:s/>2.632,21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483.48" table:style-name="ce6">
            <text:p><text:s/>483,48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1543.19" table:style-name="ce6">
            <text:p><text:s/>1.543,19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123.67" table:style-name="ce6">
            <text:p><text:s/>123,67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19.62" table:style-name="ce6">
            <text:p><text:s/>19,62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80" table:style-name="ce6">
            <text:p><text:s/>80,00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60" table:style-name="ce6">
            <text:p><text:s/>60,00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110" table:style-name="ce6">
            <text:p><text:s/>110,00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120.87" table:style-name="ce6">
            <text:p><text:s/>120,87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140" table:style-name="ce6">
            <text:p><text:s/>140,00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160" table:style-name="ce6">
            <text:p><text:s/>160,00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80" table:style-name="ce6">
            <text:p><text:s/>80,00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130" table:style-name="ce6">
            <text:p><text:s/>130,00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90" table:style-name="ce6">
            <text:p><text:s/>90,00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60" table:style-name="ce6">
            <text:p><text:s/>60,00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VODAFONE ITALIA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214.69" table:style-name="ce6">
            <text:p><text:s/>214,69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VODAFONE ITALIA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80.02" table:style-name="ce6">
            <text:p><text:s/>80,02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VODAFONE ITALIA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134.66999999999999" table:style-name="ce6">
            <text:p><text:s/>134,67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VODAFONE ITALIA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239.2" table:style-name="ce6">
            <text:p><text:s/>239,20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VODAFONE ITALIA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4" table:style-name="ce6">
            <text:p><text:s/>4,00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AUTOCARROZZERA STRAPPATO SRL</text:p>
          </table:table-cell>
          <table:table-cell office:value-type="string" table:style-name="ce5">
            <text:p>Spese manutenzione autocarri propri</text:p>
          </table:table-cell>
          <table:table-cell office:value-type="currency" office:value="4280" table:style-name="ce6">
            <text:p><text:s/>4.280,00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YUMA COMUNICAZIONE SRL</text:p>
          </table:table-cell>
          <table:table-cell office:value-type="string" table:style-name="ce5">
            <text:p>Spese di divulgazione</text:p>
          </table:table-cell>
          <table:table-cell office:value-type="currency" office:value="1120" table:style-name="ce6">
            <text:p><text:s/>1.120,00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YUMA COMUNICAZIONE SRL</text:p>
          </table:table-cell>
          <table:table-cell office:value-type="string" table:style-name="ce5">
            <text:p>Spese di divulgazione</text:p>
          </table:table-cell>
          <table:table-cell office:value-type="currency" office:value="420" table:style-name="ce6">
            <text:p><text:s/>420,00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YUMA COMUNICAZIONE SRL</text:p>
          </table:table-cell>
          <table:table-cell office:value-type="string" table:style-name="ce5">
            <text:p>Spese di divulgazione</text:p>
          </table:table-cell>
          <table:table-cell office:value-type="currency" office:value="1330" table:style-name="ce6">
            <text:p><text:s/>1.330,00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ANGELICI MARCO</text:p>
          </table:table-cell>
          <table:table-cell office:value-type="string" table:style-name="ce5">
            <text:p>Servizi per la produzione</text:p>
          </table:table-cell>
          <table:table-cell office:value-type="currency" office:value="231.3" table:style-name="ce6">
            <text:p><text:s/>231,30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ANGELICI MARCO</text:p>
          </table:table-cell>
          <table:table-cell office:value-type="string" table:style-name="ce5">
            <text:p>Servizi per la produzione</text:p>
          </table:table-cell>
          <table:table-cell office:value-type="currency" office:value="282.7" table:style-name="ce6">
            <text:p><text:s/>282,70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GILSON ITALIA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637" table:style-name="ce6">
            <text:p><text:s/>637,00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MERCK LIFE SCIENCE SRL</text:p>
          </table:table-cell>
          <table:table-cell office:value-type="string" table:style-name="ce5">
            <text:p>Spese manutenzione attrezzature proprie</text:p>
          </table:table-cell>
          <table:table-cell office:value-type="currency" office:value="718.2" table:style-name="ce6">
            <text:p><text:s/>718,20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CANNUCCIARI DANIELE</text:p>
          </table:table-cell>
          <table:table-cell office:value-type="string" table:style-name="ce5">
            <text:p>Servizi in convenzione</text:p>
          </table:table-cell>
          <table:table-cell office:value-type="currency" office:value="1500" table:style-name="ce6">
            <text:p><text:s/>1.5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PETRELLI GIULIANO</text:p>
          </table:table-cell>
          <table:table-cell office:value-type="string" table:style-name="ce5">
            <text:p>Acquisti materiali vari</text:p>
          </table:table-cell>
          <table:table-cell office:value-type="currency" office:value="813.4" table:style-name="ce6">
            <text:p><text:s/>813,40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PETRELLI GIULIANO</text:p>
          </table:table-cell>
          <table:table-cell office:value-type="string" table:style-name="ce5">
            <text:p>Acquisti materiali vari</text:p>
          </table:table-cell>
          <table:table-cell office:value-type="currency" office:value="1146.5999999999999" table:style-name="ce6">
            <text:p><text:s/>1.146,60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DI CAMILLO SERBATOI SRL</text:p>
          </table:table-cell>
          <table:table-cell office:value-type="string" table:style-name="ce5">
            <text:p>Attrez.specifica industr.commer.e agric.</text:p>
          </table:table-cell>
          <table:table-cell office:value-type="currency" office:value="3400" table:style-name="ce6">
            <text:p><text:s/>3.4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MIFRA Snc di Elladi e Centioni</text:p>
          </table:table-cell>
          <table:table-cell office:value-type="string" table:style-name="ce5">
            <text:p>Spese manutenzione autocarri propri</text:p>
          </table:table-cell>
          <table:table-cell office:value-type="currency" office:value="64.61" table:style-name="ce6">
            <text:p><text:s/>64,61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RI.BA.di Ricotta F.&amp; C.snc</text:p>
          </table:table-cell>
          <table:table-cell office:value-type="string" table:style-name="ce5">
            <text:p>Spese manutenzione autovetture proprie</text:p>
          </table:table-cell>
          <table:table-cell office:value-type="currency" office:value="91.91" table:style-name="ce6">
            <text:p><text:s/>91,91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SETUP SRL</text:p>
          </table:table-cell>
          <table:table-cell office:value-type="string" table:style-name="ce5">
            <text:p>Assistenza software</text:p>
          </table:table-cell>
          <table:table-cell office:value-type="currency" office:value="4600" table:style-name="ce6">
            <text:p><text:s/>4.6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MERCK LIFE SCIENCE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45.80000000000001" table:style-name="ce6">
            <text:p><text:s/>145,80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F.LLI DI PIZIO di DI PIZIO</text:p>
          </table:table-cell>
          <table:table-cell office:value-type="string" table:style-name="ce5">
            <text:p>Spese manut.impianti e macchin.di terzi</text:p>
          </table:table-cell>
          <table:table-cell office:value-type="currency" office:value="362" table:style-name="ce6">
            <text:p><text:s/>362,00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ELETTRAUTO MONTECCHIARI SNC</text:p>
          </table:table-cell>
          <table:table-cell office:value-type="string" table:style-name="ce5">
            <text:p>Spese manut.impianti e macchin.di terzi</text:p>
          </table:table-cell>
          <table:table-cell office:value-type="currency" office:value="230" table:style-name="ce6">
            <text:p><text:s/>230,00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C.R.E.A. CONSIGLIO PER LA</text:p>
          </table:table-cell>
          <table:table-cell office:value-type="string" table:style-name="ce5">
            <text:p>Lavorazioni di terzi (analisi lab.)</text:p>
          </table:table-cell>
          <table:table-cell office:value-type="currency" office:value="4950" table:style-name="ce6">
            <text:p><text:s/>4.950,00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CIIP SPA -CONSORZIO IDRICO PIC</text:p>
          </table:table-cell>
          <table:table-cell office:value-type="string" table:style-name="ce5">
            <text:p>Acqua potabile</text:p>
          </table:table-cell>
          <table:table-cell office:value-type="currency" office:value="10.73" table:style-name="ce6">
            <text:p><text:s/>10,73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STUDIO VERDE del Dr.Peroni</text:p>
          </table:table-cell>
          <table:table-cell office:value-type="string" table:style-name="ce5">
            <text:p>Consulenze/prestazioni tecniche</text:p>
          </table:table-cell>
          <table:table-cell office:value-type="currency" office:value="337.5" table:style-name="ce6">
            <text:p><text:s/>337,50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STUDIO VERDE del Dr.Peroni</text:p>
          </table:table-cell>
          <table:table-cell office:value-type="string" table:style-name="ce5">
            <text:p>Consulenze/prestazioni tecniche</text:p>
          </table:table-cell>
          <table:table-cell office:value-type="currency" office:value="355" table:style-name="ce6">
            <text:p><text:s/>355,00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STUDIO VERDE del Dr.Peroni</text:p>
          </table:table-cell>
          <table:table-cell office:value-type="string" table:style-name="ce5">
            <text:p>Consulenze/prestazioni tecniche</text:p>
          </table:table-cell>
          <table:table-cell office:value-type="currency" office:value="1963.01" table:style-name="ce6">
            <text:p><text:s/>1.963,01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ENGIE SERVIZI SPA</text:p>
          </table:table-cell>
          <table:table-cell office:value-type="string" table:style-name="ce5">
            <text:p>Impianti di condizionamento</text:p>
          </table:table-cell>
          <table:table-cell office:value-type="currency" office:value="1592.04" table:style-name="ce6">
            <text:p><text:s/>1.592,04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ACCREDIA</text:p>
          </table:table-cell>
          <table:table-cell office:value-type="string" table:style-name="ce5">
            <text:p>Servizi in convenzione</text:p>
          </table:table-cell>
          <table:table-cell office:value-type="currency" office:value="202.74" table:style-name="ce6">
            <text:p><text:s/>202,74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DETERSHOP SRL Semplificata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13.8" table:style-name="ce6">
            <text:p><text:s/>113,80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SOLUZIONI SRLS</text:p>
          </table:table-cell>
          <table:table-cell office:value-type="string" table:style-name="ce5">
            <text:p>Servizi salute, sicurezza, privacy</text:p>
          </table:table-cell>
          <table:table-cell office:value-type="currency" office:value="5200" table:style-name="ce6">
            <text:p><text:s/>5.2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SOLUZIONI SRLS</text:p>
          </table:table-cell>
          <table:table-cell office:value-type="string" table:style-name="ce5">
            <text:p>Servizi salute, sicurezza, privacy</text:p>
          </table:table-cell>
          <table:table-cell office:value-type="currency" office:value="2050" table:style-name="ce6">
            <text:p><text:s/>2.050,00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DUSSMANN SERVICE SRL</text:p>
          </table:table-cell>
          <table:table-cell office:value-type="string" table:style-name="ce5">
            <text:p>Pulizia locali</text:p>
          </table:table-cell>
          <table:table-cell office:value-type="currency" office:value="2175.9499999999998" table:style-name="ce6">
            <text:p><text:s/>2.175,95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DUSSMANN SERVICE SRL</text:p>
          </table:table-cell>
          <table:table-cell office:value-type="string" table:style-name="ce5">
            <text:p>Pulizia locali</text:p>
          </table:table-cell>
          <table:table-cell office:value-type="currency" office:value="653.85" table:style-name="ce6">
            <text:p><text:s/>653,85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DUSSMANN SERVICE SRL</text:p>
          </table:table-cell>
          <table:table-cell office:value-type="string" table:style-name="ce5">
            <text:p>Pulizia locali</text:p>
          </table:table-cell>
          <table:table-cell office:value-type="currency" office:value="86.74" table:style-name="ce6">
            <text:p><text:s/>86,74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INCOFAR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26" table:style-name="ce6">
            <text:p><text:s/>126,00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TELEPASS SPA</text:p>
          </table:table-cell>
          <table:table-cell office:value-type="string" table:style-name="ce5">
            <text:p>Pedaggi autostradali autocarri</text:p>
          </table:table-cell>
          <table:table-cell office:value-type="currency" office:value="19.5" table:style-name="ce6">
            <text:p><text:s/>19,50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AUTOSTRADE PER L'ITALIA SPA</text:p>
          </table:table-cell>
          <table:table-cell office:value-type="string" table:style-name="ce5">
            <text:p>Pedaggi autostradali autocarri</text:p>
          </table:table-cell>
          <table:table-cell office:value-type="currency" office:value="703.69" table:style-name="ce6">
            <text:p><text:s/>703,69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BUHLER SPA</text:p>
          </table:table-cell>
          <table:table-cell office:value-type="string" table:style-name="ce5">
            <text:p>Spese manutenzione attrezzature proprie</text:p>
          </table:table-cell>
          <table:table-cell office:value-type="currency" office:value="1976.55" table:style-name="ce6">
            <text:p><text:s/>1.976,55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NIHON KOHDEN ITALIA SRL</text:p>
          </table:table-cell>
          <table:table-cell office:value-type="string" table:style-name="ce5">
            <text:p>Altri beni materiali</text:p>
          </table:table-cell>
          <table:table-cell office:value-type="currency" office:value="15840.84" table:style-name="ce6">
            <text:p><text:s/>15.840,84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CENTRO STUDI ALEF</text:p>
          </table:table-cell>
          <table:table-cell office:value-type="string" table:style-name="ce5">
            <text:p>Consulenze/prestazioni tecniche</text:p>
          </table:table-cell>
          <table:table-cell office:value-type="currency" office:value="1400" table:style-name="ce6">
            <text:p><text:s/>1.4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7-31T00:00:00" table:style-name="ce9">
            <text:p>31/07/2023</text:p>
          </table:table-cell>
          <table:table-cell office:value-type="string" table:style-name="ce5">
            <text:p>ERITEL TELECOMUNICAZIONI SRL</text:p>
          </table:table-cell>
          <table:table-cell office:value-type="string" table:style-name="ce5">
            <text:p>Impianti specifici</text:p>
          </table:table-cell>
          <table:table-cell office:value-type="currency" office:value="8690" table:style-name="ce6">
            <text:p><text:s/>8.690,00 €<text:s/></text:p>
          </table:table-cell>
          <table:table-cell table:number-columns-repeated="16380"/>
        </table:table-row>
        <table:table-row table:style-name="ro2">
          <table:table-cell office:value-type="date" office:date-value="2023-08-18T00:00:00" table:style-name="ce9">
            <text:p>18/08/2023</text:p>
          </table:table-cell>
          <table:table-cell office:value-type="string" table:style-name="ce5">
            <text:p>METANO 96 SRL</text:p>
          </table:table-cell>
          <table:table-cell office:value-type="string" table:style-name="ce5">
            <text:p>Carburanti e lubrificanti autovetture</text:p>
          </table:table-cell>
          <table:table-cell office:value-type="currency" office:value="870.81" table:style-name="ce6">
            <text:p><text:s/>870,81 €<text:s/></text:p>
          </table:table-cell>
          <table:table-cell table:number-columns-repeated="16380"/>
        </table:table-row>
        <table:table-row table:style-name="ro2">
          <table:table-cell office:value-type="date" office:date-value="2023-08-18T00:00:00" table:style-name="ce9">
            <text:p>18/08/2023</text:p>
          </table:table-cell>
          <table:table-cell office:value-type="string" table:style-name="ce5">
            <text:p>OMNIA COMUNICAZIONE SRL</text:p>
          </table:table-cell>
          <table:table-cell office:value-type="string" table:style-name="ce5">
            <text:p>Spese di divulgazione</text:p>
          </table:table-cell>
          <table:table-cell office:value-type="currency" office:value="7000" table:style-name="ce6">
            <text:p><text:s/>7.0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8-18T00:00:00" table:style-name="ce9">
            <text:p>18/08/2023</text:p>
          </table:table-cell>
          <table:table-cell office:value-type="string" table:style-name="ce5">
            <text:p>TIM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257.48" table:style-name="ce6">
            <text:p><text:s/>257,48 €<text:s/></text:p>
          </table:table-cell>
          <table:table-cell table:number-columns-repeated="16380"/>
        </table:table-row>
        <table:table-row table:style-name="ro2">
          <table:table-cell office:value-type="date" office:date-value="2023-08-18T00:00:00" table:style-name="ce9">
            <text:p>18/08/2023</text:p>
          </table:table-cell>
          <table:table-cell office:value-type="string" table:style-name="ce5">
            <text:p>VIVA SERVIZI SPA</text:p>
          </table:table-cell>
          <table:table-cell office:value-type="string" table:style-name="ce5">
            <text:p>Acqua potabile</text:p>
          </table:table-cell>
          <table:table-cell office:value-type="currency" office:value="132.49" table:style-name="ce6">
            <text:p><text:s/>132,49 €<text:s/></text:p>
          </table:table-cell>
          <table:table-cell table:number-columns-repeated="16380"/>
        </table:table-row>
        <table:table-row table:style-name="ro2">
          <table:table-cell office:value-type="date" office:date-value="2023-08-18T00:00:00" table:style-name="ce9">
            <text:p>18/08/2023</text:p>
          </table:table-cell>
          <table:table-cell office:value-type="string" table:style-name="ce5">
            <text:p>VIVA SERVIZI SPA</text:p>
          </table:table-cell>
          <table:table-cell office:value-type="string" table:style-name="ce5">
            <text:p>Acqua potabile</text:p>
          </table:table-cell>
          <table:table-cell office:value-type="currency" office:value="42.99" table:style-name="ce6">
            <text:p><text:s/>42,99 €<text:s/></text:p>
          </table:table-cell>
          <table:table-cell table:number-columns-repeated="16380"/>
        </table:table-row>
        <table:table-row table:style-name="ro2">
          <table:table-cell office:value-type="date" office:date-value="2023-08-18T00:00:00" table:style-name="ce9">
            <text:p>18/08/2023</text:p>
          </table:table-cell>
          <table:table-cell office:value-type="string" table:style-name="ce5">
            <text:p>CIIP SPA -CONSORZIO IDRICO PIC</text:p>
          </table:table-cell>
          <table:table-cell office:value-type="string" table:style-name="ce5">
            <text:p>Acqua potabile</text:p>
          </table:table-cell>
          <table:table-cell office:value-type="currency" office:value="14.87" table:style-name="ce6">
            <text:p><text:s/>14,87 €<text:s/></text:p>
          </table:table-cell>
          <table:table-cell table:number-columns-repeated="16380"/>
        </table:table-row>
        <table:table-row table:style-name="ro2">
          <table:table-cell office:value-type="date" office:date-value="2023-08-18T00:00:00" table:style-name="ce9">
            <text:p>18/08/2023</text:p>
          </table:table-cell>
          <table:table-cell office:value-type="string" table:style-name="ce5">
            <text:p>SCHARLAB ITALIA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296.72" table:style-name="ce6">
            <text:p><text:s/>1.296,72 €<text:s/></text:p>
          </table:table-cell>
          <table:table-cell table:number-columns-repeated="16380"/>
        </table:table-row>
        <table:table-row table:style-name="ro2">
          <table:table-cell office:value-type="date" office:date-value="2023-08-18T00:00:00" table:style-name="ce9">
            <text:p>18/08/2023</text:p>
          </table:table-cell>
          <table:table-cell office:value-type="string" table:style-name="ce5">
            <text:p>SCHARLAB ITALIA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425.92" table:style-name="ce6">
            <text:p><text:s/>425,92 €<text:s/></text:p>
          </table:table-cell>
          <table:table-cell table:number-columns-repeated="16380"/>
        </table:table-row>
        <table:table-row table:style-name="ro2">
          <table:table-cell office:value-type="date" office:date-value="2023-08-18T00:00:00" table:style-name="ce9">
            <text:p>18/08/2023</text:p>
          </table:table-cell>
          <table:table-cell office:value-type="string" table:style-name="ce5">
            <text:p>ZETALAB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45" table:style-name="ce6">
            <text:p><text:s/>145,00 €<text:s/></text:p>
          </table:table-cell>
          <table:table-cell table:number-columns-repeated="16380"/>
        </table:table-row>
        <table:table-row table:style-name="ro2">
          <table:table-cell office:value-type="date" office:date-value="2023-08-30T00:00:00" table:style-name="ce9">
            <text:p>30/08/2023</text:p>
          </table:table-cell>
          <table:table-cell office:value-type="string" table:style-name="ce5">
            <text:p>FERRAMENTA LUCOZZI SNC dei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8.850000000000001" table:style-name="ce6">
            <text:p><text:s/>18,85 €<text:s/></text:p>
          </table:table-cell>
          <table:table-cell table:number-columns-repeated="16380"/>
        </table:table-row>
        <table:table-row table:style-name="ro2">
          <table:table-cell office:value-type="date" office:date-value="2023-08-30T00:00:00" table:style-name="ce9">
            <text:p>30/08/2023</text:p>
          </table:table-cell>
          <table:table-cell office:value-type="string" table:style-name="ce5">
            <text:p>RCR AGRICOLTURA E GIARDINAGGIO</text:p>
          </table:table-cell>
          <table:table-cell office:value-type="string" table:style-name="ce5">
            <text:p>Acquisti materiali di consumo</text:p>
          </table:table-cell>
          <table:table-cell office:value-type="currency" office:value="38.520000000000003" table:style-name="ce6">
            <text:p><text:s/>38,52 €<text:s/></text:p>
          </table:table-cell>
          <table:table-cell table:number-columns-repeated="16380"/>
        </table:table-row>
        <table:table-row table:style-name="ro2">
          <table:table-cell office:value-type="date" office:date-value="2023-08-30T00:00:00" table:style-name="ce9">
            <text:p>30/08/2023</text:p>
          </table:table-cell>
          <table:table-cell office:value-type="string" table:style-name="ce5">
            <text:p>ENGIE SERVIZI SPA</text:p>
          </table:table-cell>
          <table:table-cell office:value-type="string" table:style-name="ce5">
            <text:p>Impianti di condizionamento</text:p>
          </table:table-cell>
          <table:table-cell office:value-type="currency" office:value="1592.04" table:style-name="ce6">
            <text:p><text:s/>1.592,04 €<text:s/></text:p>
          </table:table-cell>
          <table:table-cell table:number-columns-repeated="16380"/>
        </table:table-row>
        <table:table-row table:style-name="ro2">
          <table:table-cell office:value-type="date" office:date-value="2023-08-30T00:00:00" table:style-name="ce9">
            <text:p>30/08/2023</text:p>
          </table:table-cell>
          <table:table-cell office:value-type="string" table:style-name="ce5">
            <text:p>RAFFAELLI ROBERTA</text:p>
          </table:table-cell>
          <table:table-cell office:value-type="string" table:style-name="ce5">
            <text:p>Consulenze/prestazioni amministr/fiscali</text:p>
          </table:table-cell>
          <table:table-cell office:value-type="currency" office:value="7800" table:style-name="ce6">
            <text:p><text:s/>7.8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8-30T00:00:00" table:style-name="ce9">
            <text:p>30/08/2023</text:p>
          </table:table-cell>
          <table:table-cell office:value-type="string" table:style-name="ce5">
            <text:p>T.A.TECNOLOGIE AMBIENTALI SRL</text:p>
          </table:table-cell>
          <table:table-cell office:value-type="string" table:style-name="ce5">
            <text:p>Pulizia locali</text:p>
          </table:table-cell>
          <table:table-cell office:value-type="currency" office:value="150" table:style-name="ce6">
            <text:p><text:s/>150,00 €<text:s/></text:p>
          </table:table-cell>
          <table:table-cell table:number-columns-repeated="16380"/>
        </table:table-row>
        <table:table-row table:style-name="ro2">
          <table:table-cell office:value-type="date" office:date-value="2023-08-30T00:00:00" table:style-name="ce9">
            <text:p>30/08/2023</text:p>
          </table:table-cell>
          <table:table-cell office:value-type="string" table:style-name="ce5">
            <text:p>PIERONI TRASPORTI SRL</text:p>
          </table:table-cell>
          <table:table-cell office:value-type="string" table:style-name="ce5">
            <text:p>Spese di trasporto</text:p>
          </table:table-cell>
          <table:table-cell office:value-type="currency" office:value="79.84" table:style-name="ce6">
            <text:p><text:s/>79,84 €<text:s/></text:p>
          </table:table-cell>
          <table:table-cell table:number-columns-repeated="16380"/>
        </table:table-row>
        <table:table-row table:style-name="ro2">
          <table:table-cell office:value-type="date" office:date-value="2023-08-30T00:00:00" table:style-name="ce9">
            <text:p>30/08/2023</text:p>
          </table:table-cell>
          <table:table-cell office:value-type="string" table:style-name="ce5">
            <text:p>F.LLI DI PIZIO di DI PIZIO</text:p>
          </table:table-cell>
          <table:table-cell office:value-type="string" table:style-name="ce5">
            <text:p>Materiale vario di consumo</text:p>
          </table:table-cell>
          <table:table-cell office:value-type="currency" office:value="375" table:style-name="ce6">
            <text:p><text:s/>375,00 €<text:s/></text:p>
          </table:table-cell>
          <table:table-cell table:number-columns-repeated="16380"/>
        </table:table-row>
        <table:table-row table:style-name="ro2">
          <table:table-cell office:value-type="date" office:date-value="2023-08-30T00:00:00" table:style-name="ce9">
            <text:p>30/08/2023</text:p>
          </table:table-cell>
          <table:table-cell office:value-type="string" table:style-name="ce5">
            <text:p>STEFANI LUCIANO &amp; C.SNC</text:p>
          </table:table-cell>
          <table:table-cell office:value-type="string" table:style-name="ce5">
            <text:p>Spese manut.impianti e macchin.di terzi</text:p>
          </table:table-cell>
          <table:table-cell office:value-type="currency" office:value="331.58" table:style-name="ce6">
            <text:p><text:s/>331,58 €<text:s/></text:p>
          </table:table-cell>
          <table:table-cell table:number-columns-repeated="16380"/>
        </table:table-row>
        <table:table-row table:style-name="ro2">
          <table:table-cell office:value-type="date" office:date-value="2023-08-30T00:00:00" table:style-name="ce9">
            <text:p>30/08/2023</text:p>
          </table:table-cell>
          <table:table-cell office:value-type="string" table:style-name="ce5">
            <text:p>B.B.M. DI BALDELLI, MEA MAURO</text:p>
          </table:table-cell>
          <table:table-cell office:value-type="string" table:style-name="ce5">
            <text:p>Spese manutenzione autovetture proprie</text:p>
          </table:table-cell>
          <table:table-cell office:value-type="currency" office:value="294.04000000000002" table:style-name="ce6">
            <text:p><text:s/>294,04 €<text:s/></text:p>
          </table:table-cell>
          <table:table-cell table:number-columns-repeated="16380"/>
        </table:table-row>
        <table:table-row table:style-name="ro2">
          <table:table-cell office:value-type="date" office:date-value="2023-08-30T00:00:00" table:style-name="ce9">
            <text:p>30/08/2023</text:p>
          </table:table-cell>
          <table:table-cell office:value-type="string" table:style-name="ce5">
            <text:p>ITALIANA PETROLI SPA</text:p>
          </table:table-cell>
          <table:table-cell office:value-type="string" table:style-name="ce5">
            <text:p>Carburanti e lubrificanti autovetture</text:p>
          </table:table-cell>
          <table:table-cell office:value-type="currency" office:value="1799.89" table:style-name="ce6">
            <text:p><text:s/>1.799,89 €<text:s/></text:p>
          </table:table-cell>
          <table:table-cell table:number-columns-repeated="16380"/>
        </table:table-row>
        <table:table-row table:style-name="ro2">
          <table:table-cell office:value-type="date" office:date-value="2023-08-30T00:00:00" table:style-name="ce9">
            <text:p>30/08/2023</text:p>
          </table:table-cell>
          <table:table-cell office:value-type="string" table:style-name="ce5">
            <text:p>UNIVERGAS ITALIA SRL</text:p>
          </table:table-cell>
          <table:table-cell office:value-type="string" table:style-name="ce5">
            <text:p>Riscaldamento</text:p>
          </table:table-cell>
          <table:table-cell office:value-type="currency" office:value="93.12" table:style-name="ce6">
            <text:p><text:s/>93,12 €<text:s/></text:p>
          </table:table-cell>
          <table:table-cell table:number-columns-repeated="16380"/>
        </table:table-row>
        <table:table-row table:style-name="ro2">
          <table:table-cell office:value-type="date" office:date-value="2023-08-30T00:00:00" table:style-name="ce9">
            <text:p>30/08/2023</text:p>
          </table:table-cell>
          <table:table-cell office:value-type="string" table:style-name="ce5">
            <text:p>HAPPY WASH di Zhupa Ardit</text:p>
          </table:table-cell>
          <table:table-cell office:value-type="string" table:style-name="ce5">
            <text:p>Servizi generali autovetture</text:p>
          </table:table-cell>
          <table:table-cell office:value-type="currency" office:value="140" table:style-name="ce6">
            <text:p><text:s/>140,00 €<text:s/></text:p>
          </table:table-cell>
          <table:table-cell table:number-columns-repeated="16380"/>
        </table:table-row>
        <table:table-row table:style-name="ro2">
          <table:table-cell office:value-type="date" office:date-value="2023-08-30T00:00:00" table:style-name="ce9">
            <text:p>30/08/2023</text:p>
          </table:table-cell>
          <table:table-cell office:value-type="string" table:style-name="ce5">
            <text:p>ERITEL TELECOMUNICAZIONI SRL</text:p>
          </table:table-cell>
          <table:table-cell office:value-type="string" table:style-name="ce5">
            <text:p>Impianti specifici</text:p>
          </table:table-cell>
          <table:table-cell office:value-type="currency" office:value="1400" table:style-name="ce6">
            <text:p><text:s/>1.4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8-30T00:00:00" table:style-name="ce9">
            <text:p>30/08/2023</text:p>
          </table:table-cell>
          <table:table-cell office:value-type="string" table:style-name="ce5">
            <text:p>ERITEL TELECOMUNICAZIONI SRL</text:p>
          </table:table-cell>
          <table:table-cell office:value-type="string" table:style-name="ce5">
            <text:p>Impianti specifici</text:p>
          </table:table-cell>
          <table:table-cell office:value-type="currency" office:value="3400" table:style-name="ce6">
            <text:p><text:s/>3.4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8-30T00:00:00" table:style-name="ce9">
            <text:p>30/08/2023</text:p>
          </table:table-cell>
          <table:table-cell office:value-type="string" table:style-name="ce5">
            <text:p>OMAC ENOSOLUZIONI SRL</text:p>
          </table:table-cell>
          <table:table-cell office:value-type="string" table:style-name="ce5">
            <text:p>Attrez.specifica industr.commer.e agric.</text:p>
          </table:table-cell>
          <table:table-cell office:value-type="currency" office:value="28900" table:style-name="ce6">
            <text:p><text:s/>28.9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8-30T00:00:00" table:style-name="ce9">
            <text:p>30/08/2023</text:p>
          </table:table-cell>
          <table:table-cell office:value-type="string" table:style-name="ce5">
            <text:p>EUROCARTA SRL</text:p>
          </table:table-cell>
          <table:table-cell office:value-type="string" table:style-name="ce5">
            <text:p>Macchine d'ufficio elettroniche</text:p>
          </table:table-cell>
          <table:table-cell office:value-type="currency" office:value="2380.1999999999998" table:style-name="ce6">
            <text:p><text:s/>2.380,20 €<text:s/></text:p>
          </table:table-cell>
          <table:table-cell table:number-columns-repeated="16380"/>
        </table:table-row>
        <table:table-row table:style-name="ro2">
          <table:table-cell office:value-type="date" office:date-value="2023-08-30T00:00:00" table:style-name="ce9">
            <text:p>30/08/2023</text:p>
          </table:table-cell>
          <table:table-cell office:value-type="string" table:style-name="ce5">
            <text:p>CENTRO ECOLOGICO SRL</text:p>
          </table:table-cell>
          <table:table-cell office:value-type="string" table:style-name="ce5">
            <text:p>Servizi smaltimento rifiuti</text:p>
          </table:table-cell>
          <table:table-cell office:value-type="currency" office:value="11173.2" table:style-name="ce6">
            <text:p><text:s/>11.173,20 €<text:s/></text:p>
          </table:table-cell>
          <table:table-cell table:number-columns-repeated="16380"/>
        </table:table-row>
        <table:table-row table:style-name="ro2">
          <table:table-cell office:value-type="date" office:date-value="2023-08-30T00:00:00" table:style-name="ce9">
            <text:p>30/08/2023</text:p>
          </table:table-cell>
          <table:table-cell office:value-type="string" table:style-name="ce5">
            <text:p>FENICE SECURITY SERVICES SRL</text:p>
          </table:table-cell>
          <table:table-cell office:value-type="string" table:style-name="ce5">
            <text:p>Servizi di vigilanza</text:p>
          </table:table-cell>
          <table:table-cell office:value-type="currency" office:value="350" table:style-name="ce6">
            <text:p><text:s/>350,00 €<text:s/></text:p>
          </table:table-cell>
          <table:table-cell table:number-columns-repeated="16380"/>
        </table:table-row>
        <table:table-row table:style-name="ro2">
          <table:table-cell office:value-type="date" office:date-value="2023-08-30T00:00:00" table:style-name="ce9">
            <text:p>30/08/2023</text:p>
          </table:table-cell>
          <table:table-cell office:value-type="string" table:style-name="ce5">
            <text:p>GRUPPO SERVIZI ASSOCIATI SPA</text:p>
          </table:table-cell>
          <table:table-cell office:value-type="string" table:style-name="ce5">
            <text:p>Spese amministrative e generali varie</text:p>
          </table:table-cell>
          <table:table-cell office:value-type="currency" office:value="1490" table:style-name="ce6">
            <text:p><text:s/>1.490,00 €<text:s/></text:p>
          </table:table-cell>
          <table:table-cell table:number-columns-repeated="16380"/>
        </table:table-row>
        <table:table-row table:style-name="ro2">
          <table:table-cell office:value-type="date" office:date-value="2023-08-30T00:00:00" table:style-name="ce9">
            <text:p>30/08/2023</text:p>
          </table:table-cell>
          <table:table-cell office:value-type="string" table:style-name="ce5">
            <text:p>TERREVERDI SOC. COOP. P.A.</text:p>
          </table:table-cell>
          <table:table-cell office:value-type="string" table:style-name="ce5">
            <text:p>Acquisti materiali di consumo</text:p>
          </table:table-cell>
          <table:table-cell office:value-type="currency" office:value="37.71" table:style-name="ce6">
            <text:p><text:s/>37,71 €<text:s/></text:p>
          </table:table-cell>
          <table:table-cell table:number-columns-repeated="16380"/>
        </table:table-row>
        <table:table-row table:style-name="ro2">
          <table:table-cell office:value-type="date" office:date-value="2023-08-30T00:00:00" table:style-name="ce9">
            <text:p>30/08/2023</text:p>
          </table:table-cell>
          <table:table-cell office:value-type="string" table:style-name="ce5">
            <text:p>COOPSERVICE S.COOP.P.A.</text:p>
          </table:table-cell>
          <table:table-cell office:value-type="string" table:style-name="ce5">
            <text:p>Pulizia locali</text:p>
          </table:table-cell>
          <table:table-cell office:value-type="currency" office:value="68" table:style-name="ce6">
            <text:p><text:s/>68,00 €<text:s/></text:p>
          </table:table-cell>
          <table:table-cell table:number-columns-repeated="16380"/>
        </table:table-row>
        <table:table-row table:style-name="ro2">
          <table:table-cell office:value-type="date" office:date-value="2023-08-30T00:00:00" table:style-name="ce9">
            <text:p>30/08/2023</text:p>
          </table:table-cell>
          <table:table-cell office:value-type="string" table:style-name="ce5">
            <text:p>SEDA PARTNERS SRL</text:p>
          </table:table-cell>
          <table:table-cell office:value-type="string" table:style-name="ce5">
            <text:p>Servizi elaborazione paghe</text:p>
          </table:table-cell>
          <table:table-cell office:value-type="currency" office:value="912" table:style-name="ce6">
            <text:p><text:s/>912,00 €<text:s/></text:p>
          </table:table-cell>
          <table:table-cell table:number-columns-repeated="16380"/>
        </table:table-row>
        <table:table-row table:style-name="ro2">
          <table:table-cell office:value-type="date" office:date-value="2023-08-30T00:00:00" table:style-name="ce9">
            <text:p>30/08/2023</text:p>
          </table:table-cell>
          <table:table-cell office:value-type="string" table:style-name="ce5">
            <text:p>PSYCHOMETRICS SRL</text:p>
          </table:table-cell>
          <table:table-cell office:value-type="string" table:style-name="ce5">
            <text:p>Ricerca, formazione e addestramento</text:p>
          </table:table-cell>
          <table:table-cell office:value-type="currency" office:value="584" table:style-name="ce6">
            <text:p><text:s/>584,00 €<text:s/></text:p>
          </table:table-cell>
          <table:table-cell table:number-columns-repeated="16380"/>
        </table:table-row>
        <table:table-row table:style-name="ro2">
          <table:table-cell office:value-type="date" office:date-value="2023-08-30T00:00:00" table:style-name="ce9">
            <text:p>30/08/2023</text:p>
          </table:table-cell>
          <table:table-cell office:value-type="string" table:style-name="ce5">
            <text:p>ASSOCIAZIONE ITALIANA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048.5" table:style-name="ce6">
            <text:p><text:s/>1.048,50 €<text:s/></text:p>
          </table:table-cell>
          <table:table-cell table:number-columns-repeated="16380"/>
        </table:table-row>
        <table:table-row table:style-name="ro2">
          <table:table-cell office:value-type="date" office:date-value="2023-08-30T00:00:00" table:style-name="ce9">
            <text:p>30/08/2023</text:p>
          </table:table-cell>
          <table:table-cell office:value-type="string" table:style-name="ce5">
            <text:p>SARACINI SERGIO</text:p>
          </table:table-cell>
          <table:table-cell office:value-type="string" table:style-name="ce5">
            <text:p>Spese manutenzione autovetture proprie</text:p>
          </table:table-cell>
          <table:table-cell office:value-type="currency" office:value="339.32" table:style-name="ce6">
            <text:p><text:s/>339,32 €<text:s/></text:p>
          </table:table-cell>
          <table:table-cell table:number-columns-repeated="16380"/>
        </table:table-row>
        <table:table-row table:style-name="ro2">
          <table:table-cell office:value-type="date" office:date-value="2023-08-30T00:00:00" table:style-name="ce9">
            <text:p>30/08/2023</text:p>
          </table:table-cell>
          <table:table-cell office:value-type="string" table:style-name="ce5">
            <text:p>SARACINI SERGIO</text:p>
          </table:table-cell>
          <table:table-cell office:value-type="string" table:style-name="ce5">
            <text:p>Spese manutenzione autovetture proprie</text:p>
          </table:table-cell>
          <table:table-cell office:value-type="currency" office:value="429.23" table:style-name="ce6">
            <text:p><text:s/>429,23 €<text:s/></text:p>
          </table:table-cell>
          <table:table-cell table:number-columns-repeated="16380"/>
        </table:table-row>
        <table:table-row table:style-name="ro2">
          <table:table-cell office:value-type="date" office:date-value="2023-08-30T00:00:00" table:style-name="ce9">
            <text:p>30/08/2023</text:p>
          </table:table-cell>
          <table:table-cell office:value-type="string" table:style-name="ce5">
            <text:p>MIGLIOSI MARINA</text:p>
          </table:table-cell>
          <table:table-cell office:value-type="string" table:style-name="ce5">
            <text:p>Consulenze/prestazioni diverse</text:p>
          </table:table-cell>
          <table:table-cell office:value-type="currency" office:value="3120" table:style-name="ce6">
            <text:p><text:s/>3.120,00 €<text:s/></text:p>
          </table:table-cell>
          <table:table-cell table:number-columns-repeated="16380"/>
        </table:table-row>
        <table:table-row table:style-name="ro2">
          <table:table-cell office:value-type="date" office:date-value="2023-08-30T00:00:00" table:style-name="ce9">
            <text:p>30/08/2023</text:p>
          </table:table-cell>
          <table:table-cell office:value-type="string" table:style-name="ce5">
            <text:p>STUDIO VERDE del Dr.Peroni</text:p>
          </table:table-cell>
          <table:table-cell office:value-type="string" table:style-name="ce5">
            <text:p>Consulenze/prestazioni tecniche</text:p>
          </table:table-cell>
          <table:table-cell office:value-type="currency" office:value="1807.5" table:style-name="ce6">
            <text:p><text:s/>1.807,50 €<text:s/></text:p>
          </table:table-cell>
          <table:table-cell table:number-columns-repeated="16380"/>
        </table:table-row>
        <table:table-row table:style-name="ro2">
          <table:table-cell office:value-type="date" office:date-value="2023-08-30T00:00:00" table:style-name="ce9">
            <text:p>30/08/2023</text:p>
          </table:table-cell>
          <table:table-cell office:value-type="string" table:style-name="ce5">
            <text:p>STUDIO VERDE del Dr.Peroni</text:p>
          </table:table-cell>
          <table:table-cell office:value-type="string" table:style-name="ce5">
            <text:p>Consulenze/prestazioni tecniche</text:p>
          </table:table-cell>
          <table:table-cell office:value-type="currency" office:value="337.5" table:style-name="ce6">
            <text:p><text:s/>337,50 €<text:s/></text:p>
          </table:table-cell>
          <table:table-cell table:number-columns-repeated="16380"/>
        </table:table-row>
        <table:table-row table:style-name="ro2">
          <table:table-cell office:value-type="date" office:date-value="2023-08-30T00:00:00" table:style-name="ce9">
            <text:p>30/08/2023</text:p>
          </table:table-cell>
          <table:table-cell office:value-type="string" table:style-name="ce5">
            <text:p>STUDIO VERDE del Dr.Peroni</text:p>
          </table:table-cell>
          <table:table-cell office:value-type="string" table:style-name="ce5">
            <text:p>Consulenze/prestazioni tecniche</text:p>
          </table:table-cell>
          <table:table-cell office:value-type="currency" office:value="355" table:style-name="ce6">
            <text:p><text:s/>355,00 €<text:s/></text:p>
          </table:table-cell>
          <table:table-cell table:number-columns-repeated="16380"/>
        </table:table-row>
        <table:table-row table:style-name="ro2">
          <table:table-cell office:value-type="date" office:date-value="2023-08-31T00:00:00" table:style-name="ce9">
            <text:p>31/08/2023</text:p>
          </table:table-cell>
          <table:table-cell office:value-type="string" table:style-name="ce5">
            <text:p>TIM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175.39" table:style-name="ce6">
            <text:p><text:s/>175,39 €<text:s/></text:p>
          </table:table-cell>
          <table:table-cell table:number-columns-repeated="16380"/>
        </table:table-row>
        <table:table-row table:style-name="ro2">
          <table:table-cell office:value-type="date" office:date-value="2023-08-31T00:00:00" table:style-name="ce9">
            <text:p>31/08/2023</text:p>
          </table:table-cell>
          <table:table-cell office:value-type="string" table:style-name="ce5">
            <text:p>TIM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206.64" table:style-name="ce6">
            <text:p><text:s/>206,64 €<text:s/></text:p>
          </table:table-cell>
          <table:table-cell table:number-columns-repeated="16380"/>
        </table:table-row>
        <table:table-row table:style-name="ro2">
          <table:table-cell office:value-type="date" office:date-value="2023-08-31T00:00:00" table:style-name="ce9">
            <text:p>31/08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486.81" table:style-name="ce6">
            <text:p><text:s/>486,81 €<text:s/></text:p>
          </table:table-cell>
          <table:table-cell table:number-columns-repeated="16380"/>
        </table:table-row>
        <table:table-row table:style-name="ro2">
          <table:table-cell office:value-type="date" office:date-value="2023-08-31T00:00:00" table:style-name="ce9">
            <text:p>31/08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19.71" table:style-name="ce6">
            <text:p><text:s/>19,71 €<text:s/></text:p>
          </table:table-cell>
          <table:table-cell table:number-columns-repeated="16380"/>
        </table:table-row>
        <table:table-row table:style-name="ro2">
          <table:table-cell office:value-type="date" office:date-value="2023-08-31T00:00:00" table:style-name="ce9">
            <text:p>31/08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3579.83" table:style-name="ce6">
            <text:p><text:s/>3.579,83 €<text:s/></text:p>
          </table:table-cell>
          <table:table-cell table:number-columns-repeated="16380"/>
        </table:table-row>
        <table:table-row table:style-name="ro2">
          <table:table-cell office:value-type="date" office:date-value="2023-08-31T00:00:00" table:style-name="ce9">
            <text:p>31/08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Riscaldamento</text:p>
          </table:table-cell>
          <table:table-cell office:value-type="currency" office:value="36.44" table:style-name="ce6">
            <text:p><text:s/>36,44 €<text:s/></text:p>
          </table:table-cell>
          <table:table-cell table:number-columns-repeated="16380"/>
        </table:table-row>
        <table:table-row table:style-name="ro2">
          <table:table-cell office:value-type="date" office:date-value="2023-08-31T00:00:00" table:style-name="ce9">
            <text:p>31/08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1953.33" table:style-name="ce6">
            <text:p><text:s/>1.953,33 €<text:s/></text:p>
          </table:table-cell>
          <table:table-cell table:number-columns-repeated="16380"/>
        </table:table-row>
        <table:table-row table:style-name="ro2">
          <table:table-cell office:value-type="date" office:date-value="2023-08-31T00:00:00" table:style-name="ce9">
            <text:p>31/08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760.04" table:style-name="ce6">
            <text:p><text:s/>760,04 €<text:s/></text:p>
          </table:table-cell>
          <table:table-cell table:number-columns-repeated="16380"/>
        </table:table-row>
        <table:table-row table:style-name="ro2">
          <table:table-cell office:value-type="date" office:date-value="2023-08-31T00:00:00" table:style-name="ce9">
            <text:p>31/08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143.93" table:style-name="ce6">
            <text:p><text:s/>143,93 €<text:s/></text:p>
          </table:table-cell>
          <table:table-cell table:number-columns-repeated="16380"/>
        </table:table-row>
        <table:table-row table:style-name="ro2">
          <table:table-cell office:value-type="date" office:date-value="2023-08-31T00:00:00" table:style-name="ce9">
            <text:p>31/08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72.099999999999994" table:style-name="ce6">
            <text:p><text:s/>72,10 €<text:s/></text:p>
          </table:table-cell>
          <table:table-cell table:number-columns-repeated="16380"/>
        </table:table-row>
        <table:table-row table:style-name="ro2">
          <table:table-cell office:value-type="date" office:date-value="2023-08-31T00:00:00" table:style-name="ce9">
            <text:p>31/08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75.099999999999994" table:style-name="ce6">
            <text:p><text:s/>75,10 €<text:s/></text:p>
          </table:table-cell>
          <table:table-cell table:number-columns-repeated="16380"/>
        </table:table-row>
        <table:table-row table:style-name="ro2">
          <table:table-cell office:value-type="date" office:date-value="2023-08-31T00:00:00" table:style-name="ce9">
            <text:p>31/08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152.72" table:style-name="ce6">
            <text:p><text:s/>152,72 €<text:s/></text:p>
          </table:table-cell>
          <table:table-cell table:number-columns-repeated="16380"/>
        </table:table-row>
        <table:table-row table:style-name="ro2">
          <table:table-cell office:value-type="date" office:date-value="2023-08-31T00:00:00" table:style-name="ce9">
            <text:p>31/08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318.47000000000003" table:style-name="ce6">
            <text:p><text:s/>318,47 €<text:s/></text:p>
          </table:table-cell>
          <table:table-cell table:number-columns-repeated="16380"/>
        </table:table-row>
        <table:table-row table:style-name="ro2">
          <table:table-cell office:value-type="date" office:date-value="2023-08-31T00:00:00" table:style-name="ce9">
            <text:p>31/08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176.04" table:style-name="ce6">
            <text:p><text:s/>176,04 €<text:s/></text:p>
          </table:table-cell>
          <table:table-cell table:number-columns-repeated="16380"/>
        </table:table-row>
        <table:table-row table:style-name="ro2">
          <table:table-cell office:value-type="date" office:date-value="2023-08-31T00:00:00" table:style-name="ce9">
            <text:p>31/08/2023</text:p>
          </table:table-cell>
          <table:table-cell office:value-type="string" table:style-name="ce5">
            <text:p>A.G.M. SERVIZI SRL</text:p>
          </table:table-cell>
          <table:table-cell office:value-type="string" table:style-name="ce5">
            <text:p>Pulizia locali</text:p>
          </table:table-cell>
          <table:table-cell office:value-type="currency" office:value="197" table:style-name="ce6">
            <text:p><text:s/>197,00 €<text:s/></text:p>
          </table:table-cell>
          <table:table-cell table:number-columns-repeated="16380"/>
        </table:table-row>
        <table:table-row table:style-name="ro2">
          <table:table-cell office:value-type="date" office:date-value="2023-08-31T00:00:00" table:style-name="ce9">
            <text:p>31/08/2023</text:p>
          </table:table-cell>
          <table:table-cell office:value-type="string" table:style-name="ce5">
            <text:p>FOSS ITALIA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2947.31" table:style-name="ce6">
            <text:p><text:s/>2.947,31 €<text:s/></text:p>
          </table:table-cell>
          <table:table-cell table:number-columns-repeated="16380"/>
        </table:table-row>
        <table:table-row table:style-name="ro2">
          <table:table-cell office:value-type="date" office:date-value="2023-08-31T00:00:00" table:style-name="ce9">
            <text:p>31/08/2023</text:p>
          </table:table-cell>
          <table:table-cell office:value-type="string" table:style-name="ce5">
            <text:p>DUSSMANN SERVICE SRL</text:p>
          </table:table-cell>
          <table:table-cell office:value-type="string" table:style-name="ce5">
            <text:p>Pulizia locali</text:p>
          </table:table-cell>
          <table:table-cell office:value-type="currency" office:value="653.85" table:style-name="ce6">
            <text:p><text:s/>653,85 €<text:s/></text:p>
          </table:table-cell>
          <table:table-cell table:number-columns-repeated="16380"/>
        </table:table-row>
        <table:table-row table:style-name="ro2">
          <table:table-cell office:value-type="date" office:date-value="2023-08-31T00:00:00" table:style-name="ce9">
            <text:p>31/08/2023</text:p>
          </table:table-cell>
          <table:table-cell office:value-type="string" table:style-name="ce5">
            <text:p>DUSSMANN SERVICE SRL</text:p>
          </table:table-cell>
          <table:table-cell office:value-type="string" table:style-name="ce5">
            <text:p>Pulizia locali</text:p>
          </table:table-cell>
          <table:table-cell office:value-type="currency" office:value="86.74" table:style-name="ce6">
            <text:p><text:s/>86,74 €<text:s/></text:p>
          </table:table-cell>
          <table:table-cell table:number-columns-repeated="16380"/>
        </table:table-row>
        <table:table-row table:style-name="ro2">
          <table:table-cell office:value-type="date" office:date-value="2023-08-31T00:00:00" table:style-name="ce9">
            <text:p>31/08/2023</text:p>
          </table:table-cell>
          <table:table-cell office:value-type="string" table:style-name="ce5">
            <text:p>DUSSMANN SERVICE SRL</text:p>
          </table:table-cell>
          <table:table-cell office:value-type="string" table:style-name="ce5">
            <text:p>Pulizia locali</text:p>
          </table:table-cell>
          <table:table-cell office:value-type="currency" office:value="2175.9499999999998" table:style-name="ce6">
            <text:p><text:s/>2.175,95 €<text:s/></text:p>
          </table:table-cell>
          <table:table-cell table:number-columns-repeated="16380"/>
        </table:table-row>
        <table:table-row table:style-name="ro2">
          <table:table-cell office:value-type="date" office:date-value="2023-08-31T00:00:00" table:style-name="ce9">
            <text:p>31/08/2023</text:p>
          </table:table-cell>
          <table:table-cell office:value-type="string" table:style-name="ce5">
            <text:p>B.B.M. DI BALDELLI, MEA MAURO</text:p>
          </table:table-cell>
          <table:table-cell office:value-type="string" table:style-name="ce5">
            <text:p>Spese manutenzione autovetture proprie</text:p>
          </table:table-cell>
          <table:table-cell office:value-type="currency" office:value="447.27" table:style-name="ce6">
            <text:p><text:s/>447,27 €<text:s/></text:p>
          </table:table-cell>
          <table:table-cell table:number-columns-repeated="16380"/>
        </table:table-row>
        <table:table-row table:style-name="ro2">
          <table:table-cell office:value-type="date" office:date-value="2023-08-31T00:00:00" table:style-name="ce9">
            <text:p>31/08/2023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Spese postali</text:p>
          </table:table-cell>
          <table:table-cell office:value-type="currency" office:value="0.95" table:style-name="ce6">
            <text:p><text:s/>0,95 €<text:s/></text:p>
          </table:table-cell>
          <table:table-cell table:number-columns-repeated="16380"/>
        </table:table-row>
        <table:table-row table:style-name="ro2">
          <table:table-cell office:value-type="date" office:date-value="2023-08-31T00:00:00" table:style-name="ce9">
            <text:p>31/08/2023</text:p>
          </table:table-cell>
          <table:table-cell office:value-type="string" table:style-name="ce5">
            <text:p>QSE GmbH</text:p>
          </table:table-cell>
          <table:table-cell office:value-type="string" table:style-name="ce5">
            <text:p>Acquisti materiali di consumo</text:p>
          </table:table-cell>
          <table:table-cell office:value-type="currency" office:value="502.05" table:style-name="ce6">
            <text:p><text:s/>502,05 €<text:s/></text:p>
          </table:table-cell>
          <table:table-cell table:number-columns-repeated="16380"/>
        </table:table-row>
        <table:table-row table:style-name="ro2">
          <table:table-cell office:value-type="date" office:date-value="2023-08-31T00:00:00" table:style-name="ce9">
            <text:p>31/08/2023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Spese postali</text:p>
          </table:table-cell>
          <table:table-cell office:value-type="currency" office:value="25.65" table:style-name="ce6">
            <text:p><text:s/>25,65 €<text:s/></text:p>
          </table:table-cell>
          <table:table-cell table:number-columns-repeated="16380"/>
        </table:table-row>
        <table:table-row table:style-name="ro2">
          <table:table-cell office:value-type="date" office:date-value="2023-08-31T00:00:00" table:style-name="ce9">
            <text:p>31/08/2023</text:p>
          </table:table-cell>
          <table:table-cell office:value-type="string" table:style-name="ce5">
            <text:p>DEKRA TESTING AND</text:p>
          </table:table-cell>
          <table:table-cell office:value-type="string" table:style-name="ce5">
            <text:p>Ricerca, formazione e addestramento</text:p>
          </table:table-cell>
          <table:table-cell office:value-type="currency" office:value="120" table:style-name="ce6">
            <text:p><text:s/>120,00 €<text:s/></text:p>
          </table:table-cell>
          <table:table-cell table:number-columns-repeated="16380"/>
        </table:table-row>
        <table:table-row table:style-name="ro2">
          <table:table-cell office:value-type="date" office:date-value="2023-08-31T00:00:00" table:style-name="ce9">
            <text:p>31/08/2023</text:p>
          </table:table-cell>
          <table:table-cell office:value-type="string" table:style-name="ce5">
            <text:p>BIO 7 SRL</text:p>
          </table:table-cell>
          <table:table-cell office:value-type="string" table:style-name="ce5">
            <text:p>Lavorazioni di terzi (analisi lab.)</text:p>
          </table:table-cell>
          <table:table-cell office:value-type="currency" office:value="40" table:style-name="ce6">
            <text:p><text:s/>40,00 €<text:s/></text:p>
          </table:table-cell>
          <table:table-cell table:number-columns-repeated="16380"/>
        </table:table-row>
        <table:table-row table:style-name="ro2">
          <table:table-cell office:value-type="date" office:date-value="2023-08-31T00:00:00" table:style-name="ce9">
            <text:p>31/08/2023</text:p>
          </table:table-cell>
          <table:table-cell office:value-type="string" table:style-name="ce5">
            <text:p>SCHARLAB ITALIA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240" table:style-name="ce6">
            <text:p><text:s/>240,00 €<text:s/></text:p>
          </table:table-cell>
          <table:table-cell table:number-columns-repeated="16380"/>
        </table:table-row>
        <table:table-row table:style-name="ro2">
          <table:table-cell office:value-type="date" office:date-value="2023-08-31T00:00:00" table:style-name="ce9">
            <text:p>31/08/2023</text:p>
          </table:table-cell>
          <table:table-cell office:value-type="string" table:style-name="ce5">
            <text:p>TELEPASS SPA</text:p>
          </table:table-cell>
          <table:table-cell office:value-type="string" table:style-name="ce5">
            <text:p>Pedaggi autostradali autocarri</text:p>
          </table:table-cell>
          <table:table-cell office:value-type="currency" office:value="19.5" table:style-name="ce6">
            <text:p><text:s/>19,50 €<text:s/></text:p>
          </table:table-cell>
          <table:table-cell table:number-columns-repeated="16380"/>
        </table:table-row>
        <table:table-row table:style-name="ro2">
          <table:table-cell office:value-type="date" office:date-value="2023-08-31T00:00:00" table:style-name="ce9">
            <text:p>31/08/2023</text:p>
          </table:table-cell>
          <table:table-cell office:value-type="string" table:style-name="ce5">
            <text:p>AUTOSTRADE PER L'ITALIA SPA</text:p>
          </table:table-cell>
          <table:table-cell office:value-type="string" table:style-name="ce5">
            <text:p>Pedaggi autostradali autocarri</text:p>
          </table:table-cell>
          <table:table-cell office:value-type="currency" office:value="558.53" table:style-name="ce6">
            <text:p><text:s/>558,53 €<text:s/></text:p>
          </table:table-cell>
          <table:table-cell table:number-columns-repeated="16380"/>
        </table:table-row>
        <table:table-row table:style-name="ro2">
          <table:table-cell office:value-type="date" office:date-value="2023-08-31T00:00:00" table:style-name="ce9">
            <text:p>31/08/2023</text:p>
          </table:table-cell>
          <table:table-cell office:value-type="string" table:style-name="ce5">
            <text:p>ACCREDIA</text:p>
          </table:table-cell>
          <table:table-cell office:value-type="string" table:style-name="ce5">
            <text:p>Servizi in convenzione</text:p>
          </table:table-cell>
          <table:table-cell office:value-type="currency" office:value="2300" table:style-name="ce6">
            <text:p><text:s/>2.3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8-31T00:00:00" table:style-name="ce9">
            <text:p>31/08/2023</text:p>
          </table:table-cell>
          <table:table-cell office:value-type="string" table:style-name="ce5">
            <text:p>CENTRO STUDI ALEF</text:p>
          </table:table-cell>
          <table:table-cell office:value-type="string" table:style-name="ce5">
            <text:p>Consulenze/prestazioni tecniche</text:p>
          </table:table-cell>
          <table:table-cell office:value-type="currency" office:value="1400" table:style-name="ce6">
            <text:p><text:s/>1.4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8-31T00:00:00" table:style-name="ce9">
            <text:p>31/08/2023</text:p>
          </table:table-cell>
          <table:table-cell office:value-type="string" table:style-name="ce5">
            <text:p>T.A.TECNOLOGIE AMBIENTALI SRL</text:p>
          </table:table-cell>
          <table:table-cell office:value-type="string" table:style-name="ce5">
            <text:p>Pulizia locali</text:p>
          </table:table-cell>
          <table:table-cell office:value-type="currency" office:value="150" table:style-name="ce6">
            <text:p><text:s/>150,00 €<text:s/></text:p>
          </table:table-cell>
          <table:table-cell table:number-columns-repeated="16380"/>
        </table:table-row>
        <table:table-row table:style-name="ro2">
          <table:table-cell office:value-type="date" office:date-value="2023-08-31T00:00:00" table:style-name="ce9">
            <text:p>31/08/2023</text:p>
          </table:table-cell>
          <table:table-cell office:value-type="string" table:style-name="ce5">
            <text:p>GILSON ITALIA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574" table:style-name="ce6">
            <text:p><text:s/>574,00 €<text:s/></text:p>
          </table:table-cell>
          <table:table-cell table:number-columns-repeated="16380"/>
        </table:table-row>
        <table:table-row table:style-name="ro2">
          <table:table-cell office:value-type="date" office:date-value="2023-08-31T00:00:00" table:style-name="ce9">
            <text:p>31/08/2023</text:p>
          </table:table-cell>
          <table:table-cell office:value-type="string" table:style-name="ce5">
            <text:p>QUADIENT RENTAL ITALY S.R.L.</text:p>
          </table:table-cell>
          <table:table-cell office:value-type="string" table:style-name="ce5">
            <text:p>Canoni noleggio attrezzature</text:p>
          </table:table-cell>
          <table:table-cell office:value-type="currency" office:value="529.20000000000005" table:style-name="ce6">
            <text:p><text:s/>529,20 €<text:s/></text:p>
          </table:table-cell>
          <table:table-cell table:number-columns-repeated="16380"/>
        </table:table-row>
        <table:table-row table:style-name="ro2">
          <table:table-cell office:value-type="date" office:date-value="2023-09-20T00:00:00" table:style-name="ce9">
            <text:p>20/09/2023</text:p>
          </table:table-cell>
          <table:table-cell office:value-type="string" table:style-name="ce5">
            <text:p>THERMO FISHER DIAGNOSTICS SPA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54.5" table:style-name="ce6">
            <text:p><text:s/>154,50 €<text:s/></text:p>
          </table:table-cell>
          <table:table-cell table:number-columns-repeated="16380"/>
        </table:table-row>
        <table:table-row table:style-name="ro2">
          <table:table-cell office:value-type="date" office:date-value="2023-09-20T00:00:00" table:style-name="ce9">
            <text:p>20/09/2023</text:p>
          </table:table-cell>
          <table:table-cell office:value-type="string" table:style-name="ce5">
            <text:p>ASSOCIAZIONE ITALIANA</text:p>
          </table:table-cell>
          <table:table-cell office:value-type="string" table:style-name="ce5">
            <text:p>Acquisti materiali di consumo</text:p>
          </table:table-cell>
          <table:table-cell office:value-type="currency" office:value="410" table:style-name="ce6">
            <text:p><text:s/>410,00 €<text:s/></text:p>
          </table:table-cell>
          <table:table-cell table:number-columns-repeated="16380"/>
        </table:table-row>
        <table:table-row table:style-name="ro2">
          <table:table-cell office:value-type="date" office:date-value="2023-09-20T00:00:00" table:style-name="ce9">
            <text:p>20/09/2023</text:p>
          </table:table-cell>
          <table:table-cell office:value-type="string" table:style-name="ce5">
            <text:p>SAMER AZ. SPEC. C.C.I.A.A. BAR</text:p>
          </table:table-cell>
          <table:table-cell office:value-type="string" table:style-name="ce5">
            <text:p>Acquisti materiali di consumo</text:p>
          </table:table-cell>
          <table:table-cell office:value-type="currency" office:value="460" table:style-name="ce6">
            <text:p><text:s/>460,00 €<text:s/></text:p>
          </table:table-cell>
          <table:table-cell table:number-columns-repeated="16380"/>
        </table:table-row>
        <table:table-row table:style-name="ro2">
          <table:table-cell office:value-type="date" office:date-value="2023-09-20T00:00:00" table:style-name="ce9">
            <text:p>20/09/2023</text:p>
          </table:table-cell>
          <table:table-cell office:value-type="string" table:style-name="ce5">
            <text:p>INTERNATIONAL PLANT ANALYSIS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970" table:style-name="ce6">
            <text:p><text:s/>1.970,00 €<text:s/></text:p>
          </table:table-cell>
          <table:table-cell table:number-columns-repeated="16380"/>
        </table:table-row>
        <table:table-row table:style-name="ro2">
          <table:table-cell office:value-type="date" office:date-value="2023-09-20T00:00:00" table:style-name="ce9">
            <text:p>20/09/2023</text:p>
          </table:table-cell>
          <table:table-cell office:value-type="string" table:style-name="ce5">
            <text:p>ITALIANA PETROLI SPA</text:p>
          </table:table-cell>
          <table:table-cell office:value-type="string" table:style-name="ce5">
            <text:p>Carburanti e lubrificanti autovetture</text:p>
          </table:table-cell>
          <table:table-cell office:value-type="currency" office:value="1192.77" table:style-name="ce6">
            <text:p><text:s/>1.192,77 €<text:s/></text:p>
          </table:table-cell>
          <table:table-cell table:number-columns-repeated="16380"/>
        </table:table-row>
        <table:table-row table:style-name="ro2">
          <table:table-cell office:value-type="date" office:date-value="2023-09-20T00:00:00" table:style-name="ce9">
            <text:p>20/09/2023</text:p>
          </table:table-cell>
          <table:table-cell office:value-type="string" table:style-name="ce5">
            <text:p>SEDAP UFFICIO DI BOZZI</text:p>
          </table:table-cell>
          <table:table-cell office:value-type="string" table:style-name="ce5">
            <text:p>Canoni noleggio attrezzature</text:p>
          </table:table-cell>
          <table:table-cell office:value-type="currency" office:value="1030" table:style-name="ce6">
            <text:p><text:s/>1.030,00 €<text:s/></text:p>
          </table:table-cell>
          <table:table-cell table:number-columns-repeated="16380"/>
        </table:table-row>
        <table:table-row table:style-name="ro2">
          <table:table-cell office:value-type="date" office:date-value="2023-09-20T00:00:00" table:style-name="ce9">
            <text:p>20/09/2023</text:p>
          </table:table-cell>
          <table:table-cell office:value-type="string" table:style-name="ce5">
            <text:p>TRENITALIA SPA</text:p>
          </table:table-cell>
          <table:table-cell office:value-type="string" table:style-name="ce5">
            <text:p>Spese di viaggio</text:p>
          </table:table-cell>
          <table:table-cell office:value-type="currency" office:value="145.72999999999999" table:style-name="ce6">
            <text:p><text:s/>145,73 €<text:s/></text:p>
          </table:table-cell>
          <table:table-cell table:number-columns-repeated="16380"/>
        </table:table-row>
        <table:table-row table:style-name="ro2">
          <table:table-cell office:value-type="date" office:date-value="2023-09-22T00:00:00" table:style-name="ce9">
            <text:p>22/09/2023</text:p>
          </table:table-cell>
          <table:table-cell office:value-type="string" table:style-name="ce5">
            <text:p>VODAFONE ITALIA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239.2" table:style-name="ce6">
            <text:p><text:s/>239,20 €<text:s/></text:p>
          </table:table-cell>
          <table:table-cell table:number-columns-repeated="16380"/>
        </table:table-row>
        <table:table-row table:style-name="ro2">
          <table:table-cell office:value-type="date" office:date-value="2023-09-22T00:00:00" table:style-name="ce9">
            <text:p>22/09/2023</text:p>
          </table:table-cell>
          <table:table-cell office:value-type="string" table:style-name="ce5">
            <text:p>VODAFONE ITALIA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2.8" table:style-name="ce6">
            <text:p><text:s/>2,80 €<text:s/></text:p>
          </table:table-cell>
          <table:table-cell table:number-columns-repeated="16380"/>
        </table:table-row>
        <table:table-row table:style-name="ro2">
          <table:table-cell office:value-type="date" office:date-value="2023-09-22T00:00:00" table:style-name="ce9">
            <text:p>22/09/2023</text:p>
          </table:table-cell>
          <table:table-cell office:value-type="string" table:style-name="ce5">
            <text:p>VODAFONE ITALIA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9.6" table:style-name="ce6">
            <text:p><text:s/>9,60 €<text:s/></text:p>
          </table:table-cell>
          <table:table-cell table:number-columns-repeated="16380"/>
        </table:table-row>
        <table:table-row table:style-name="ro2">
          <table:table-cell office:value-type="date" office:date-value="2023-09-22T00:00:00" table:style-name="ce9">
            <text:p>22/09/2023</text:p>
          </table:table-cell>
          <table:table-cell office:value-type="string" table:style-name="ce5">
            <text:p>METANO 96 SRL</text:p>
          </table:table-cell>
          <table:table-cell office:value-type="string" table:style-name="ce5">
            <text:p>Carburanti e lubrificanti autovetture</text:p>
          </table:table-cell>
          <table:table-cell office:value-type="currency" office:value="705" table:style-name="ce6">
            <text:p><text:s/>705,00 €<text:s/></text:p>
          </table:table-cell>
          <table:table-cell table:number-columns-repeated="16380"/>
        </table:table-row>
        <table:table-row table:style-name="ro2">
          <table:table-cell office:value-type="date" office:date-value="2023-09-22T00:00:00" table:style-name="ce9">
            <text:p>22/09/2023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Spese postali</text:p>
          </table:table-cell>
          <table:table-cell office:value-type="currency" office:value="16.2" table:style-name="ce6">
            <text:p><text:s/>16,20 €<text:s/></text:p>
          </table:table-cell>
          <table:table-cell table:number-columns-repeated="16380"/>
        </table:table-row>
        <table:table-row table:style-name="ro2">
          <table:table-cell office:value-type="date" office:date-value="2023-09-22T00:00:00" table:style-name="ce9">
            <text:p>22/09/2023</text:p>
          </table:table-cell>
          <table:table-cell office:value-type="string" table:style-name="ce5">
            <text:p>ACCIARRI UGO E NELLO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68" table:style-name="ce6">
            <text:p><text:s/>168,00 €<text:s/></text:p>
          </table:table-cell>
          <table:table-cell table:number-columns-repeated="16380"/>
        </table:table-row>
        <table:table-row table:style-name="ro2">
          <table:table-cell office:value-type="date" office:date-value="2023-09-22T00:00:00" table:style-name="ce9">
            <text:p>22/09/2023</text:p>
          </table:table-cell>
          <table:table-cell office:value-type="string" table:style-name="ce5">
            <text:p>CENTRO ECOLOGICO SRL</text:p>
          </table:table-cell>
          <table:table-cell office:value-type="string" table:style-name="ce5">
            <text:p>Servizi smaltimento rifiuti</text:p>
          </table:table-cell>
          <table:table-cell office:value-type="currency" office:value="450" table:style-name="ce6">
            <text:p><text:s/>450,00 €<text:s/></text:p>
          </table:table-cell>
          <table:table-cell table:number-columns-repeated="16380"/>
        </table:table-row>
        <table:table-row table:style-name="ro2">
          <table:table-cell office:value-type="date" office:date-value="2023-09-22T00:00:00" table:style-name="ce9">
            <text:p>22/09/2023</text:p>
          </table:table-cell>
          <table:table-cell office:value-type="string" table:style-name="ce5">
            <text:p>CAPPELLONI SNC di Cappelloni</text:p>
          </table:table-cell>
          <table:table-cell office:value-type="string" table:style-name="ce5">
            <text:p>Spese manutenzione autovetture di terzi</text:p>
          </table:table-cell>
          <table:table-cell office:value-type="currency" office:value="115" table:style-name="ce6">
            <text:p><text:s/>115,00 €<text:s/></text:p>
          </table:table-cell>
          <table:table-cell table:number-columns-repeated="16380"/>
        </table:table-row>
        <table:table-row table:style-name="ro2">
          <table:table-cell office:value-type="date" office:date-value="2023-09-22T00:00:00" table:style-name="ce9">
            <text:p>22/09/2023</text:p>
          </table:table-cell>
          <table:table-cell office:value-type="string" table:style-name="ce5">
            <text:p>PIERONI TRASPORTI SRL</text:p>
          </table:table-cell>
          <table:table-cell office:value-type="string" table:style-name="ce5">
            <text:p>Spese di trasporto</text:p>
          </table:table-cell>
          <table:table-cell office:value-type="currency" office:value="79.010000000000005" table:style-name="ce6">
            <text:p><text:s/>79,01 €<text:s/></text:p>
          </table:table-cell>
          <table:table-cell table:number-columns-repeated="16380"/>
        </table:table-row>
        <table:table-row table:style-name="ro2">
          <table:table-cell office:value-type="date" office:date-value="2023-08-31T00:00:00" table:style-name="ce9">
            <text:p>31/08/2023</text:p>
          </table:table-cell>
          <table:table-cell office:value-type="string" table:style-name="ce5">
            <text:p>TELEPASS SPA</text:p>
          </table:table-cell>
          <table:table-cell office:value-type="string" table:style-name="ce5">
            <text:p>Altre spese autocarri</text:p>
          </table:table-cell>
          <table:table-cell office:value-type="currency" office:value="2" table:style-name="ce6">
            <text:p><text:s/>2,00 €<text:s/></text:p>
          </table:table-cell>
          <table:table-cell table:number-columns-repeated="16380"/>
        </table:table-row>
        <table:table-row table:style-name="ro2">
          <table:table-cell office:value-type="date" office:date-value="2023-09-22T00:00:00" table:style-name="ce9">
            <text:p>22/09/2023</text:p>
          </table:table-cell>
          <table:table-cell office:value-type="string" table:style-name="ce5">
            <text:p>FENICE SECURITY SERVICES SRL</text:p>
          </table:table-cell>
          <table:table-cell office:value-type="string" table:style-name="ce5">
            <text:p>Servizi di vigilanza</text:p>
          </table:table-cell>
          <table:table-cell office:value-type="currency" office:value="350" table:style-name="ce6">
            <text:p><text:s/>350,00 €<text:s/></text:p>
          </table:table-cell>
          <table:table-cell table:number-columns-repeated="16380"/>
        </table:table-row>
        <table:table-row table:style-name="ro2">
          <table:table-cell office:value-type="date" office:date-value="2023-09-22T00:00:00" table:style-name="ce9">
            <text:p>22/09/2023</text:p>
          </table:table-cell>
          <table:table-cell office:value-type="string" table:style-name="ce5">
            <text:p>FENICE SECURITY SERVICES SRL</text:p>
          </table:table-cell>
          <table:table-cell office:value-type="string" table:style-name="ce5">
            <text:p>Servizi di vigilanza</text:p>
          </table:table-cell>
          <table:table-cell office:value-type="currency" office:value="250" table:style-name="ce6">
            <text:p><text:s/>250,00 €<text:s/></text:p>
          </table:table-cell>
          <table:table-cell table:number-columns-repeated="16380"/>
        </table:table-row>
        <table:table-row table:style-name="ro2">
          <table:table-cell office:value-type="date" office:date-value="2023-09-22T00:00:00" table:style-name="ce9">
            <text:p>22/09/2023</text:p>
          </table:table-cell>
          <table:table-cell office:value-type="string" table:style-name="ce5">
            <text:p>SEDAP UFFICIO DI BOZZI</text:p>
          </table:table-cell>
          <table:table-cell office:value-type="string" table:style-name="ce5">
            <text:p>Canoni noleggio attrezzature</text:p>
          </table:table-cell>
          <table:table-cell office:value-type="currency" office:value="155" table:style-name="ce6">
            <text:p><text:s/>155,00 €<text:s/></text:p>
          </table:table-cell>
          <table:table-cell table:number-columns-repeated="16380"/>
        </table:table-row>
        <table:table-row table:style-name="ro2">
          <table:table-cell office:value-type="date" office:date-value="2023-09-22T00:00:00" table:style-name="ce9">
            <text:p>22/09/2023</text:p>
          </table:table-cell>
          <table:table-cell office:value-type="string" table:style-name="ce5">
            <text:p>THERMO FISHER DIAGNOSTICS SPA</text:p>
          </table:table-cell>
          <table:table-cell office:value-type="string" table:style-name="ce5">
            <text:p>Acquisti materiali di consumo</text:p>
          </table:table-cell>
          <table:table-cell office:value-type="currency" office:value="825.33" table:style-name="ce6">
            <text:p><text:s/>825,33 €<text:s/></text:p>
          </table:table-cell>
          <table:table-cell table:number-columns-repeated="16380"/>
        </table:table-row>
        <table:table-row table:style-name="ro2">
          <table:table-cell office:value-type="date" office:date-value="2023-09-22T00:00:00" table:style-name="ce9">
            <text:p>22/09/2023</text:p>
          </table:table-cell>
          <table:table-cell office:value-type="string" table:style-name="ce5">
            <text:p>COOPSERVICE S.COOP.P.A.</text:p>
          </table:table-cell>
          <table:table-cell office:value-type="string" table:style-name="ce5">
            <text:p>Pulizia locali</text:p>
          </table:table-cell>
          <table:table-cell office:value-type="currency" office:value="68" table:style-name="ce6">
            <text:p><text:s/>68,00 €<text:s/></text:p>
          </table:table-cell>
          <table:table-cell table:number-columns-repeated="16380"/>
        </table:table-row>
        <table:table-row table:style-name="ro2">
          <table:table-cell office:value-type="date" office:date-value="2023-09-22T00:00:00" table:style-name="ce9">
            <text:p>22/09/2023</text:p>
          </table:table-cell>
          <table:table-cell office:value-type="string" table:style-name="ce5">
            <text:p>SARACINI SERGIO</text:p>
          </table:table-cell>
          <table:table-cell office:value-type="string" table:style-name="ce5">
            <text:p>Spese manutenzione autovetture proprie</text:p>
          </table:table-cell>
          <table:table-cell office:value-type="currency" office:value="190.79" table:style-name="ce6">
            <text:p><text:s/>190,79 €<text:s/></text:p>
          </table:table-cell>
          <table:table-cell table:number-columns-repeated="16380"/>
        </table:table-row>
        <table:table-row table:style-name="ro2">
          <table:table-cell office:value-type="date" office:date-value="2023-09-22T00:00:00" table:style-name="ce9">
            <text:p>22/09/2023</text:p>
          </table:table-cell>
          <table:table-cell office:value-type="string" table:style-name="ce5">
            <text:p>SARACINI SERGIO</text:p>
          </table:table-cell>
          <table:table-cell office:value-type="string" table:style-name="ce5">
            <text:p>Spese manutenzione autovetture proprie</text:p>
          </table:table-cell>
          <table:table-cell office:value-type="currency" office:value="291.22000000000003" table:style-name="ce6">
            <text:p><text:s/>291,22 €<text:s/></text:p>
          </table:table-cell>
          <table:table-cell table:number-columns-repeated="16380"/>
        </table:table-row>
        <table:table-row table:style-name="ro2">
          <table:table-cell office:value-type="date" office:date-value="2023-09-30T00:00:00" table:style-name="ce9">
            <text:p>30/09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943.53" table:style-name="ce6">
            <text:p><text:s/>943,53 €<text:s/></text:p>
          </table:table-cell>
          <table:table-cell table:number-columns-repeated="16380"/>
        </table:table-row>
        <table:table-row table:style-name="ro2">
          <table:table-cell office:value-type="date" office:date-value="2023-09-30T00:00:00" table:style-name="ce9">
            <text:p>30/09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71.099999999999994" table:style-name="ce6">
            <text:p><text:s/>71,10 €<text:s/></text:p>
          </table:table-cell>
          <table:table-cell table:number-columns-repeated="16380"/>
        </table:table-row>
        <table:table-row table:style-name="ro2">
          <table:table-cell office:value-type="date" office:date-value="2023-09-30T00:00:00" table:style-name="ce9">
            <text:p>30/09/2023</text:p>
          </table:table-cell>
          <table:table-cell office:value-type="string" table:style-name="ce5">
            <text:p>EDIL GALLI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293.7" table:style-name="ce6">
            <text:p><text:s/>293,70 €<text:s/></text:p>
          </table:table-cell>
          <table:table-cell table:number-columns-repeated="16380"/>
        </table:table-row>
        <table:table-row table:style-name="ro2">
          <table:table-cell office:value-type="date" office:date-value="2023-09-30T00:00:00" table:style-name="ce9">
            <text:p>30/09/2023</text:p>
          </table:table-cell>
          <table:table-cell office:value-type="string" table:style-name="ce5">
            <text:p>GRUPPO SERVIZI ASSOCIATI SPA</text:p>
          </table:table-cell>
          <table:table-cell office:value-type="string" table:style-name="ce5">
            <text:p>Spese amministrative e generali varie</text:p>
          </table:table-cell>
          <table:table-cell office:value-type="currency" office:value="1490" table:style-name="ce6">
            <text:p><text:s/>1.490,00 €<text:s/></text:p>
          </table:table-cell>
          <table:table-cell table:number-columns-repeated="16380"/>
        </table:table-row>
        <table:table-row table:style-name="ro2">
          <table:table-cell office:value-type="date" office:date-value="2023-09-30T00:00:00" table:style-name="ce9">
            <text:p>30/09/2023</text:p>
          </table:table-cell>
          <table:table-cell office:value-type="string" table:style-name="ce5">
            <text:p>SCAGNOLI RENZO</text:p>
          </table:table-cell>
          <table:table-cell office:value-type="string" table:style-name="ce5">
            <text:p>Spese manutenzione attrezzature proprie</text:p>
          </table:table-cell>
          <table:table-cell office:value-type="currency" office:value="131.15" table:style-name="ce6">
            <text:p><text:s/>131,15 €<text:s/></text:p>
          </table:table-cell>
          <table:table-cell table:number-columns-repeated="16380"/>
        </table:table-row>
        <table:table-row table:style-name="ro2">
          <table:table-cell office:value-type="date" office:date-value="2023-09-30T00:00:00" table:style-name="ce9">
            <text:p>30/09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Riscaldamento</text:p>
          </table:table-cell>
          <table:table-cell office:value-type="currency" office:value="36.44" table:style-name="ce6">
            <text:p><text:s/>36,44 €<text:s/></text:p>
          </table:table-cell>
          <table:table-cell table:number-columns-repeated="16380"/>
        </table:table-row>
        <table:table-row table:style-name="ro2">
          <table:table-cell office:value-type="date" office:date-value="2023-09-30T00:00:00" table:style-name="ce9">
            <text:p>30/09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19.260000000000002" table:style-name="ce6">
            <text:p><text:s/>19,26 €<text:s/></text:p>
          </table:table-cell>
          <table:table-cell table:number-columns-repeated="16380"/>
        </table:table-row>
        <table:table-row table:style-name="ro2">
          <table:table-cell office:value-type="date" office:date-value="2023-09-30T00:00:00" table:style-name="ce9">
            <text:p>30/09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3067.94" table:style-name="ce6">
            <text:p><text:s/>3.067,94 €<text:s/></text:p>
          </table:table-cell>
          <table:table-cell table:number-columns-repeated="16380"/>
        </table:table-row>
        <table:table-row table:style-name="ro2">
          <table:table-cell office:value-type="date" office:date-value="2023-09-30T00:00:00" table:style-name="ce9">
            <text:p>30/09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1720.47" table:style-name="ce6">
            <text:p><text:s/>1.720,47 €<text:s/></text:p>
          </table:table-cell>
          <table:table-cell table:number-columns-repeated="16380"/>
        </table:table-row>
        <table:table-row table:style-name="ro2">
          <table:table-cell office:value-type="date" office:date-value="2023-09-30T00:00:00" table:style-name="ce9">
            <text:p>30/09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370.46" table:style-name="ce6">
            <text:p><text:s/>370,46 €<text:s/></text:p>
          </table:table-cell>
          <table:table-cell table:number-columns-repeated="16380"/>
        </table:table-row>
        <table:table-row table:style-name="ro2">
          <table:table-cell office:value-type="date" office:date-value="2023-09-30T00:00:00" table:style-name="ce9">
            <text:p>30/09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463.87" table:style-name="ce6">
            <text:p><text:s/>463,87 €<text:s/></text:p>
          </table:table-cell>
          <table:table-cell table:number-columns-repeated="16380"/>
        </table:table-row>
        <table:table-row table:style-name="ro2">
          <table:table-cell office:value-type="date" office:date-value="2023-09-30T00:00:00" table:style-name="ce9">
            <text:p>30/09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135.13999999999999" table:style-name="ce6">
            <text:p><text:s/>135,14 €<text:s/></text:p>
          </table:table-cell>
          <table:table-cell table:number-columns-repeated="16380"/>
        </table:table-row>
        <table:table-row table:style-name="ro2">
          <table:table-cell office:value-type="date" office:date-value="2023-09-30T00:00:00" table:style-name="ce9">
            <text:p>30/09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149.38999999999999" table:style-name="ce6">
            <text:p><text:s/>149,39 €<text:s/></text:p>
          </table:table-cell>
          <table:table-cell table:number-columns-repeated="16380"/>
        </table:table-row>
        <table:table-row table:style-name="ro2">
          <table:table-cell office:value-type="date" office:date-value="2023-09-30T00:00:00" table:style-name="ce9">
            <text:p>30/09/2023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287.64999999999998" table:style-name="ce6">
            <text:p><text:s/>287,65 €<text:s/></text:p>
          </table:table-cell>
          <table:table-cell table:number-columns-repeated="16380"/>
        </table:table-row>
        <table:table-row table:style-name="ro2">
          <table:table-cell office:value-type="date" office:date-value="2023-09-30T00:00:00" table:style-name="ce9">
            <text:p>30/09/2023</text:p>
          </table:table-cell>
          <table:table-cell office:value-type="string" table:style-name="ce5">
            <text:p>PH SRL SOCIETA' UNIPERSONALE</text:p>
          </table:table-cell>
          <table:table-cell office:value-type="string" table:style-name="ce5">
            <text:p>Lavorazioni di terzi (analisi lab.)</text:p>
          </table:table-cell>
          <table:table-cell office:value-type="currency" office:value="100" table:style-name="ce6">
            <text:p><text:s/>1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9-30T00:00:00" table:style-name="ce9">
            <text:p>30/09/2023</text:p>
          </table:table-cell>
          <table:table-cell office:value-type="string" table:style-name="ce5">
            <text:p>PH SRL SOCIETA' UNIPERSONALE</text:p>
          </table:table-cell>
          <table:table-cell office:value-type="string" table:style-name="ce5">
            <text:p>Lavorazioni di terzi (analisi lab.)</text:p>
          </table:table-cell>
          <table:table-cell office:value-type="currency" office:value="200" table:style-name="ce6">
            <text:p><text:s/>2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9-30T00:00:00" table:style-name="ce9">
            <text:p>30/09/2023</text:p>
          </table:table-cell>
          <table:table-cell office:value-type="string" table:style-name="ce5">
            <text:p>DUSSMANN SERVICE SRL</text:p>
          </table:table-cell>
          <table:table-cell office:value-type="string" table:style-name="ce5">
            <text:p>Pulizia locali</text:p>
          </table:table-cell>
          <table:table-cell office:value-type="currency" office:value="653.85" table:style-name="ce6">
            <text:p><text:s/>653,85 €<text:s/></text:p>
          </table:table-cell>
          <table:table-cell table:number-columns-repeated="16380"/>
        </table:table-row>
        <table:table-row table:style-name="ro2">
          <table:table-cell office:value-type="date" office:date-value="2023-09-30T00:00:00" table:style-name="ce9">
            <text:p>30/09/2023</text:p>
          </table:table-cell>
          <table:table-cell office:value-type="string" table:style-name="ce5">
            <text:p>DUSSMANN SERVICE SRL</text:p>
          </table:table-cell>
          <table:table-cell office:value-type="string" table:style-name="ce5">
            <text:p>Pulizia locali</text:p>
          </table:table-cell>
          <table:table-cell office:value-type="currency" office:value="86.74" table:style-name="ce6">
            <text:p><text:s/>86,74 €<text:s/></text:p>
          </table:table-cell>
          <table:table-cell table:number-columns-repeated="16380"/>
        </table:table-row>
        <table:table-row table:style-name="ro2">
          <table:table-cell office:value-type="date" office:date-value="2023-09-30T00:00:00" table:style-name="ce9">
            <text:p>30/09/2023</text:p>
          </table:table-cell>
          <table:table-cell office:value-type="string" table:style-name="ce5">
            <text:p>DUSSMANN SERVICE SRL</text:p>
          </table:table-cell>
          <table:table-cell office:value-type="string" table:style-name="ce5">
            <text:p>Pulizia locali</text:p>
          </table:table-cell>
          <table:table-cell office:value-type="currency" office:value="2175.9499999999998" table:style-name="ce6">
            <text:p><text:s/>2.175,95 €<text:s/></text:p>
          </table:table-cell>
          <table:table-cell table:number-columns-repeated="16380"/>
        </table:table-row>
        <table:table-row table:style-name="ro2">
          <table:table-cell office:value-type="date" office:date-value="2023-09-30T00:00:00" table:style-name="ce9">
            <text:p>30/09/2023</text:p>
          </table:table-cell>
          <table:table-cell office:value-type="string" table:style-name="ce5">
            <text:p>AIR LIQUIDE ITALIA SERVICE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290" table:style-name="ce6">
            <text:p><text:s/>290,00 €<text:s/></text:p>
          </table:table-cell>
          <table:table-cell table:number-columns-repeated="16380"/>
        </table:table-row>
        <table:table-row table:style-name="ro2">
          <table:table-cell office:value-type="date" office:date-value="2023-09-30T00:00:00" table:style-name="ce9">
            <text:p>30/09/2023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110" table:style-name="ce6">
            <text:p><text:s/>110,00 €<text:s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9-30T00:00:00" table:style-name="ce9">
            <text:p>30/09/2023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80" table:style-name="ce6">
            <text:p><text:s/>80,00 €<text:s/></text:p>
          </table:table-cell>
          <table:table-cell table:number-columns-repeated="16380"/>
        </table:table-row>
        <table:table-row table:style-name="ro2">
          <table:table-cell office:value-type="date" office:date-value="2023-09-30T00:00:00" table:style-name="ce9">
            <text:p>30/09/2023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140" table:style-name="ce6">
            <text:p><text:s/>140,00 €<text:s/></text:p>
          </table:table-cell>
          <table:table-cell table:number-columns-repeated="16380"/>
        </table:table-row>
        <table:table-row table:style-name="ro2">
          <table:table-cell office:value-type="date" office:date-value="2023-09-30T00:00:00" table:style-name="ce9">
            <text:p>30/09/2023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85" table:style-name="ce6">
            <text:p><text:s/>85,00 €<text:s/></text:p>
          </table:table-cell>
          <table:table-cell table:number-columns-repeated="16380"/>
        </table:table-row>
        <table:table-row table:style-name="ro2">
          <table:table-cell office:value-type="date" office:date-value="2023-09-30T00:00:00" table:style-name="ce9">
            <text:p>30/09/2023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120" table:style-name="ce6">
            <text:p><text:s/>120,00 €<text:s/></text:p>
          </table:table-cell>
          <table:table-cell table:number-columns-repeated="16380"/>
        </table:table-row>
        <table:table-row table:style-name="ro2">
          <table:table-cell office:value-type="date" office:date-value="2023-09-30T00:00:00" table:style-name="ce9">
            <text:p>30/09/2023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122.3" table:style-name="ce6">
            <text:p><text:s/>122,30 €<text:s/></text:p>
          </table:table-cell>
          <table:table-cell table:number-columns-repeated="16380"/>
        </table:table-row>
        <table:table-row table:style-name="ro2">
          <table:table-cell office:value-type="date" office:date-value="2023-09-30T00:00:00" table:style-name="ce9">
            <text:p>30/09/2023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8.2799999999999994" table:style-name="ce6">
            <text:p><text:s/>8,28 €<text:s/></text:p>
          </table:table-cell>
          <table:table-cell table:number-columns-repeated="16380"/>
        </table:table-row>
        <table:table-row table:style-name="ro2">
          <table:table-cell office:value-type="date" office:date-value="2023-09-30T00:00:00" table:style-name="ce9">
            <text:p>30/09/2023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60" table:style-name="ce6">
            <text:p><text:s/>60,00 €<text:s/></text:p>
          </table:table-cell>
          <table:table-cell table:number-columns-repeated="16380"/>
        </table:table-row>
        <table:table-row table:style-name="ro2">
          <table:table-cell office:value-type="date" office:date-value="2023-09-30T00:00:00" table:style-name="ce9">
            <text:p>30/09/2023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120" table:style-name="ce6">
            <text:p><text:s/>120,00 €<text:s/></text:p>
          </table:table-cell>
          <table:table-cell table:number-columns-repeated="16380"/>
        </table:table-row>
        <table:table-row table:style-name="ro2">
          <table:table-cell office:value-type="date" office:date-value="2023-09-30T00:00:00" table:style-name="ce9">
            <text:p>30/09/2023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60" table:style-name="ce6">
            <text:p><text:s/>60,00 €<text:s/></text:p>
          </table:table-cell>
          <table:table-cell table:number-columns-repeated="16380"/>
        </table:table-row>
        <table:table-row table:style-name="ro2">
          <table:table-cell office:value-type="date" office:date-value="2023-09-30T00:00:00" table:style-name="ce9">
            <text:p>30/09/2023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160" table:style-name="ce6">
            <text:p><text:s/>160,00 €<text:s/></text:p>
          </table:table-cell>
          <table:table-cell table:number-columns-repeated="16380"/>
        </table:table-row>
        <table:table-row table:style-name="ro2">
          <table:table-cell office:value-type="date" office:date-value="2023-09-30T00:00:00" table:style-name="ce9">
            <text:p>30/09/2023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858.15" table:style-name="ce6">
            <text:p><text:s/>858,15 €<text:s/></text:p>
          </table:table-cell>
          <table:table-cell table:number-columns-repeated="16380"/>
        </table:table-row>
        <table:table-row table:style-name="ro2">
          <table:table-cell office:value-type="date" office:date-value="2023-09-30T00:00:00" table:style-name="ce9">
            <text:p>30/09/2023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60" table:style-name="ce6">
            <text:p><text:s/>60,00 €<text:s/></text:p>
          </table:table-cell>
          <table:table-cell table:number-columns-repeated="16380"/>
        </table:table-row>
        <table:table-row table:style-name="ro2">
          <table:table-cell office:value-type="date" office:date-value="2023-09-30T00:00:00" table:style-name="ce9">
            <text:p>30/09/2023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108.78" table:style-name="ce6">
            <text:p><text:s/>108,78 €<text:s/></text:p>
          </table:table-cell>
          <table:table-cell table:number-columns-repeated="16380"/>
        </table:table-row>
        <table:table-row table:style-name="ro2">
          <table:table-cell office:value-type="date" office:date-value="2023-09-30T00:00:00" table:style-name="ce9">
            <text:p>30/09/2023</text:p>
          </table:table-cell>
          <table:table-cell office:value-type="string" table:style-name="ce5">
            <text:p>ENUKLEA SOC.COOP.</text:p>
          </table:table-cell>
          <table:table-cell office:value-type="string" table:style-name="ce5">
            <text:p>Spese di divulgazione</text:p>
          </table:table-cell>
          <table:table-cell office:value-type="currency" office:value="1160" table:style-name="ce6">
            <text:p><text:s/>1.160,00 €<text:s/></text:p>
          </table:table-cell>
          <table:table-cell table:number-columns-repeated="16380"/>
        </table:table-row>
        <table:table-row table:style-name="ro2">
          <table:table-cell office:value-type="date" office:date-value="2023-09-30T00:00:00" table:style-name="ce9">
            <text:p>30/09/2023</text:p>
          </table:table-cell>
          <table:table-cell office:value-type="string" table:style-name="ce5">
            <text:p>CIIP SPA -CONSORZIO IDRICO PIC</text:p>
          </table:table-cell>
          <table:table-cell office:value-type="string" table:style-name="ce5">
            <text:p>Acqua potabile</text:p>
          </table:table-cell>
          <table:table-cell office:value-type="currency" office:value="36.9" table:style-name="ce6">
            <text:p><text:s/>36,90 €<text:s/></text:p>
          </table:table-cell>
          <table:table-cell table:number-columns-repeated="16380"/>
        </table:table-row>
        <table:table-row table:style-name="ro2">
          <table:table-cell office:value-type="date" office:date-value="2023-09-30T00:00:00" table:style-name="ce9">
            <text:p>30/09/2023</text:p>
          </table:table-cell>
          <table:table-cell office:value-type="string" table:style-name="ce5">
            <text:p>CIIP SPA -CONSORZIO IDRICO PIC</text:p>
          </table:table-cell>
          <table:table-cell office:value-type="string" table:style-name="ce5">
            <text:p>Depositi cauzionali per utenze</text:p>
          </table:table-cell>
          <table:table-cell office:value-type="currency" office:value="-47.15" table:style-name="ce6">
            <text:p>-47,15 €<text:s/></text:p>
          </table:table-cell>
          <table:table-cell table:number-columns-repeated="16380"/>
        </table:table-row>
        <table:table-row table:style-name="ro2">
          <table:table-cell office:value-type="date" office:date-value="2023-09-30T00:00:00" table:style-name="ce9">
            <text:p>30/09/2023</text:p>
          </table:table-cell>
          <table:table-cell office:value-type="string" table:style-name="ce5">
            <text:p>CD JESI SRLS</text:p>
          </table:table-cell>
          <table:table-cell office:value-type="string" table:style-name="ce5">
            <text:p>Mobili e macchine ordinarie d'ufficio</text:p>
          </table:table-cell>
          <table:table-cell office:value-type="currency" office:value="1097.3699999999999" table:style-name="ce6">
            <text:p><text:s/>1.097,37 €<text:s/></text:p>
          </table:table-cell>
          <table:table-cell table:number-columns-repeated="16380"/>
        </table:table-row>
        <table:table-row table:style-name="ro2">
          <table:table-cell office:value-type="date" office:date-value="2023-09-30T00:00:00" table:style-name="ce9">
            <text:p>30/09/2023</text:p>
          </table:table-cell>
          <table:table-cell office:value-type="string" table:style-name="ce5">
            <text:p>SOI SRL</text:p>
          </table:table-cell>
          <table:table-cell office:value-type="string" table:style-name="ce5">
            <text:p>Ricerca, formazione e addestramento</text:p>
          </table:table-cell>
          <table:table-cell office:value-type="currency" office:value="590" table:style-name="ce6">
            <text:p><text:s/>590,00 €<text:s/></text:p>
          </table:table-cell>
          <table:table-cell table:number-columns-repeated="16380"/>
        </table:table-row>
        <table:table-row table:style-name="ro2">
          <table:table-cell office:value-type="date" office:date-value="2023-09-30T00:00:00" table:style-name="ce9">
            <text:p>30/09/2023</text:p>
          </table:table-cell>
          <table:table-cell office:value-type="string" table:style-name="ce5">
            <text:p>BIA SERVICE SAS di Bolli</text:p>
          </table:table-cell>
          <table:table-cell office:value-type="string" table:style-name="ce5">
            <text:p>Servizi per la produzione</text:p>
          </table:table-cell>
          <table:table-cell office:value-type="currency" office:value="100" table:style-name="ce6">
            <text:p><text:s/>1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9-30T00:00:00" table:style-name="ce9">
            <text:p>30/09/2023</text:p>
          </table:table-cell>
          <table:table-cell office:value-type="string" table:style-name="ce5">
            <text:p>MARCHE MULTISERVIZI SPA</text:p>
          </table:table-cell>
          <table:table-cell office:value-type="string" table:style-name="ce5">
            <text:p>Servizi smaltimento rifiuti</text:p>
          </table:table-cell>
          <table:table-cell office:value-type="currency" office:value="775" table:style-name="ce6">
            <text:p><text:s/>775,00 €<text:s/></text:p>
          </table:table-cell>
          <table:table-cell table:number-columns-repeated="16380"/>
        </table:table-row>
        <table:table-row table:style-name="ro2">
          <table:table-cell office:value-type="date" office:date-value="2023-09-30T00:00:00" table:style-name="ce9">
            <text:p>30/09/2023</text:p>
          </table:table-cell>
          <table:table-cell office:value-type="string" table:style-name="ce5">
            <text:p>TELEPASS SPA</text:p>
          </table:table-cell>
          <table:table-cell office:value-type="string" table:style-name="ce5">
            <text:p>Pedaggi autostradali autocarri</text:p>
          </table:table-cell>
          <table:table-cell office:value-type="currency" office:value="19.5" table:style-name="ce6">
            <text:p><text:s/>19,50 €<text:s/></text:p>
          </table:table-cell>
          <table:table-cell table:number-columns-repeated="16380"/>
        </table:table-row>
        <table:table-row table:style-name="ro2">
          <table:table-cell office:value-type="date" office:date-value="2023-09-30T00:00:00" table:style-name="ce9">
            <text:p>30/09/2023</text:p>
          </table:table-cell>
          <table:table-cell office:value-type="string" table:style-name="ce5">
            <text:p>AUTOSTRADE PER L'ITALIA SPA</text:p>
          </table:table-cell>
          <table:table-cell office:value-type="string" table:style-name="ce5">
            <text:p>Pedaggi autostradali autocarri</text:p>
          </table:table-cell>
          <table:table-cell office:value-type="currency" office:value="444.18" table:style-name="ce6">
            <text:p><text:s/>444,18 €<text:s/></text:p>
          </table:table-cell>
          <table:table-cell table:number-columns-repeated="16380"/>
        </table:table-row>
        <table:table-row table:style-name="ro2">
          <table:table-cell office:value-type="date" office:date-value="2023-09-30T00:00:00" table:style-name="ce9">
            <text:p>30/09/2023</text:p>
          </table:table-cell>
          <table:table-cell office:value-type="string" table:style-name="ce5">
            <text:p>NET4MARKET-CSA MED SRL</text:p>
          </table:table-cell>
          <table:table-cell office:value-type="string" table:style-name="ce5">
            <text:p>Canoni per utilizzo licenze software</text:p>
          </table:table-cell>
          <table:table-cell office:value-type="currency" office:value="2375" table:style-name="ce6">
            <text:p><text:s/>2.375,00 €<text:s/></text:p>
          </table:table-cell>
          <table:table-cell table:number-columns-repeated="16380"/>
        </table:table-row>
        <table:table-row table:style-name="ro2">
          <table:table-cell office:value-type="date" office:date-value="2023-09-30T00:00:00" table:style-name="ce9">
            <text:p>30/09/2023</text:p>
          </table:table-cell>
          <table:table-cell office:value-type="string" table:style-name="ce5">
            <text:p>ARUBA PEC SPA</text:p>
          </table:table-cell>
          <table:table-cell office:value-type="string" table:style-name="ce5">
            <text:p>Acquisto supporti informatici</text:p>
          </table:table-cell>
          <table:table-cell office:value-type="currency" office:value="1289.8" table:style-name="ce6">
            <text:p><text:s/>1.289,80 €<text:s/></text:p>
          </table:table-cell>
          <table:table-cell table:number-columns-repeated="16380"/>
        </table:table-row>
        <table:table-row table:style-name="ro2">
          <table:table-cell office:value-type="date" office:date-value="2023-09-30T00:00:00" table:style-name="ce9">
            <text:p>30/09/2023</text:p>
          </table:table-cell>
          <table:table-cell office:value-type="string" table:style-name="ce5">
            <text:p>LAMBERTUCCI SERVICE SRL</text:p>
          </table:table-cell>
          <table:table-cell office:value-type="string" table:style-name="ce5">
            <text:p>Spese manutenzione autocarri propri</text:p>
          </table:table-cell>
          <table:table-cell office:value-type="currency" office:value="100" table:style-name="ce6">
            <text:p><text:s/>100,00 €<text:s/></text:p>
          </table:table-cell>
          <table:table-cell table:number-columns-repeated="16380"/>
        </table:table-row>
        <table:table-row table:style-name="ro2">
          <table:table-cell office:value-type="date" office:date-value="2023-08-31T00:00:00" table:style-name="ce9">
            <text:p>31/08/2023</text:p>
          </table:table-cell>
          <table:table-cell office:value-type="string" table:style-name="ce5">
            <text:p>SOC. ITALIANA DI NEMATOLOGIA</text:p>
          </table:table-cell>
          <table:table-cell office:value-type="string" table:style-name="ce5">
            <text:p>Ricerca, formazione e addestramento</text:p>
          </table:table-cell>
          <table:table-cell office:value-type="currency" office:value="350" table:style-name="ce6">
            <text:p><text:s/>350,00 €<text:s/></text:p>
          </table:table-cell>
          <table:table-cell table:number-columns-repeated="16380"/>
        </table:table-row>
        <table:table-row table:number-rows-repeated="10483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Valuta" style:family="table-cell" style:data-style-name="N34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Monica_Coppari</meta:initial-creator>
    <dc:creator>Daniele Sparvoli</dc:creator>
    <meta:creation-date>2023-10-26T10:32:15Z</meta:creation-date>
    <dc:date>2023-11-20T09:35:14Z</dc:date>
  </office:meta>
</office:document-meta>
</file>