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/>
    </style:style>
    <style:style style:name="ce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5" style:family="table-cell" style:parent-style-name="Valuta" style:data-style-name="N36">
      <style:table-cell-properties fo:border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6" style:family="table-cell" style:parent-style-name="Valuta" style:data-style-name="N36">
      <style:table-cell-properties fo:border="thin solid #000000" style:vertical-align="automatic" fo:wrap-option="wrap"/>
      <style:text-properties fo:color="#000000" style:font-family-generic="swiss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2pt" style:font-size-asian="22pt" style:font-size-complex="22pt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5597222222222cm" style:use-optimal-column-width="true"/>
    </style:style>
    <style:style style:name="co3" style:family="table-column">
      <style:table-column-properties fo:break-before="auto" style:column-width="6.86152777777778cm" style:use-optimal-column-width="true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DATI SUI PAGAMENTI - III TRIMESTRE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<text:s/>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pologia di spesa</text:p>
          </table:table-cell>
          <table:table-cell office:value-type="string" table:style-name="ce5">
            <text:p>Importo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EUROFINS GENOMICS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1969.96" table:style-name="ce6">
            <text:p><text:s/>1.969,9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DI COLA GIANLUCA</text:p>
          </table:table-cell>
          <table:table-cell office:value-type="string" table:style-name="ce4">
            <text:p>Consulenze/prestazioni legali</text:p>
          </table:table-cell>
          <table:table-cell office:value-type="float" office:value="3317.99" table:style-name="ce6">
            <text:p><text:s/>3.317,9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RAFFAELLI ROBERTA</text:p>
          </table:table-cell>
          <table:table-cell office:value-type="string" table:style-name="ce4">
            <text:p>Compenso revisori</text:p>
          </table:table-cell>
          <table:table-cell office:value-type="float" office:value="7800" table:style-name="ce6">
            <text:p><text:s/>7.8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COLOR WORKS DI STEFANO CERCA</text:p>
          </table:table-cell>
          <table:table-cell office:value-type="string" table:style-name="ce4">
            <text:p>Spese di divulgazione</text:p>
          </table:table-cell>
          <table:table-cell office:value-type="float" office:value="720" table:style-name="ce6">
            <text:p><text:s/>7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SCOCCIA FRANCESCO</text:p>
          </table:table-cell>
          <table:table-cell office:value-type="string" table:style-name="ce4">
            <text:p>Consulenze/prestazioni occasionali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CECCONI DAVIDE</text:p>
          </table:table-cell>
          <table:table-cell office:value-type="string" table:style-name="ce4">
            <text:p>Consulenze/prestazioni occasionali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Canoni locazione immobili deducibili</text:p>
          </table:table-cell>
          <table:table-cell office:value-type="float" office:value="2753.91" table:style-name="ce6">
            <text:p><text:s/>2.753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Interessi passivi su finanziam. di terzi</text:p>
          </table:table-cell>
          <table:table-cell office:value-type="float" office:value="154.9" table:style-name="ce6">
            <text:p><text:s/>154,9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Canoni locazione immobili deducibili</text:p>
          </table:table-cell>
          <table:table-cell office:value-type="float" office:value="14649" table:style-name="ce6">
            <text:p><text:s/>14.64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carri propri</text:p>
          </table:table-cell>
          <table:table-cell office:value-type="float" office:value="355" table:style-name="ce6">
            <text:p><text:s/>35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vetture proprie</text:p>
          </table:table-cell>
          <table:table-cell office:value-type="float" office:value="631.07000000000005" table:style-name="ce6">
            <text:p><text:s/>631,0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vetture proprie</text:p>
          </table:table-cell>
          <table:table-cell office:value-type="float" office:value="179.22" table:style-name="ce6">
            <text:p><text:s/>179,2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vetture proprie</text:p>
          </table:table-cell>
          <table:table-cell office:value-type="float" office:value="275.17" table:style-name="ce6">
            <text:p><text:s/>275,1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EDILPRIMAVERA SRL</text:p>
          </table:table-cell>
          <table:table-cell office:value-type="string" table:style-name="ce4">
            <text:p>Servizi per la produzione</text:p>
          </table:table-cell>
          <table:table-cell office:value-type="float" office:value="19514.41" table:style-name="ce6">
            <text:p><text:s/>19.514,4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Spese telefoniche radiomobili</text:p>
          </table:table-cell>
          <table:table-cell office:value-type="float" office:value="214.2" table:style-name="ce6">
            <text:p><text:s/>214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Spese telefoniche radiomobili</text:p>
          </table:table-cell>
          <table:table-cell office:value-type="float" office:value="2.8" table:style-name="ce6">
            <text:p><text:s/>2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Spese telefoniche radiomobili</text:p>
          </table:table-cell>
          <table:table-cell office:value-type="float" office:value="8.4" table:style-name="ce6">
            <text:p><text:s/>8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ASSOCIAZIONE ITALIANA</text:p>
          </table:table-cell>
          <table:table-cell office:value-type="string" table:style-name="ce4">
            <text:p>Acquisti materiali di consumo</text:p>
          </table:table-cell>
          <table:table-cell office:value-type="float" office:value="660" table:style-name="ce6">
            <text:p><text:s/>6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INCOFAR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591" table:style-name="ce6">
            <text:p><text:s/>591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AUTOLINEE RENI S.R.L.</text:p>
          </table:table-cell>
          <table:table-cell office:value-type="string" table:style-name="ce4">
            <text:p>Spese di viaggio</text:p>
          </table:table-cell>
          <table:table-cell office:value-type="float" office:value="2444" table:style-name="ce6">
            <text:p><text:s/>2.444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4T00:00:00" table:style-name="ce3">
            <text:p>14/07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2081.1" table:style-name="ce6">
            <text:p><text:s/>2.081,1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4T00:00:00" table:style-name="ce3">
            <text:p>14/07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949.85" table:style-name="ce6">
            <text:p><text:s/>949,8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4T00:00:00" table:style-name="ce3">
            <text:p>14/07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369.58" table:style-name="ce6">
            <text:p><text:s/>1.369,5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4T00:00:00" table:style-name="ce3">
            <text:p>14/07/2025</text:p>
          </table:table-cell>
          <table:table-cell office:value-type="string" table:style-name="ce4">
            <text:p>ASTERES S.C.R.L.</text:p>
          </table:table-cell>
          <table:table-cell office:value-type="string" table:style-name="ce4">
            <text:p>Spese di divulgazione</text:p>
          </table:table-cell>
          <table:table-cell office:value-type="float" office:value="14964.28" table:style-name="ce6">
            <text:p><text:s/>14.964,2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4T00:00:00" table:style-name="ce3">
            <text:p>14/07/2025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754.19" table:style-name="ce6">
            <text:p><text:s/>754,1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4T00:00:00" table:style-name="ce3">
            <text:p>14/07/2025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Riscaldamento</text:p>
          </table:table-cell>
          <table:table-cell office:value-type="float" office:value="59.7" table:style-name="ce6">
            <text:p><text:s/>59,7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4T00:00:00" table:style-name="ce3">
            <text:p>14/07/2025</text:p>
          </table:table-cell>
          <table:table-cell office:value-type="string" table:style-name="ce4">
            <text:p>COLANGELI DARIO</text:p>
          </table:table-cell>
          <table:table-cell office:value-type="string" table:style-name="ce4">
            <text:p>Consulenze/prestazioni notarili</text:p>
          </table:table-cell>
          <table:table-cell office:value-type="float" office:value="148.31" table:style-name="ce6">
            <text:p><text:s/>148,3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4T00:00:00" table:style-name="ce3">
            <text:p>14/07/2025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12.13" table:style-name="ce6">
            <text:p><text:s/>12,1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4T00:00:00" table:style-name="ce3">
            <text:p>14/07/2025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101.67" table:style-name="ce6">
            <text:p><text:s/>101,6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4T00:00:00" table:style-name="ce3">
            <text:p>14/07/2025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Spese di trasporto</text:p>
          </table:table-cell>
          <table:table-cell office:value-type="float" office:value="119.86" table:style-name="ce6">
            <text:p><text:s/>119,8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Pulizia locali</text:p>
          </table:table-cell>
          <table:table-cell office:value-type="float" office:value="197" table:style-name="ce6">
            <text:p><text:s/>19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CASA DEL PESCATORE SOCIETA'</text:p>
          </table:table-cell>
          <table:table-cell office:value-type="string" table:style-name="ce4">
            <text:p>Servizi per la produzione</text:p>
          </table:table-cell>
          <table:table-cell office:value-type="float" office:value="3500" table:style-name="ce6">
            <text:p><text:s/>3.5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IP PLUS S.R.L.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355.9" table:style-name="ce6">
            <text:p><text:s/>355,9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IP PLUS S.R.L.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1547.61" table:style-name="ce6">
            <text:p><text:s/>1.547,6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Riscaldamento</text:p>
          </table:table-cell>
          <table:table-cell office:value-type="float" office:value="395.49" table:style-name="ce6">
            <text:p><text:s/>395,4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Riscaldamento</text:p>
          </table:table-cell>
          <table:table-cell office:value-type="float" office:value="159.87" table:style-name="ce6">
            <text:p><text:s/>159,8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SETUP SRL</text:p>
          </table:table-cell>
          <table:table-cell office:value-type="string" table:style-name="ce4">
            <text:p>Assistenza software</text:p>
          </table:table-cell>
          <table:table-cell office:value-type="float" office:value="4700" table:style-name="ce6">
            <text:p><text:s/>4.7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S.I.A.D.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85.38" table:style-name="ce6">
            <text:p><text:s/>85,3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SMIP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1456.6" table:style-name="ce6">
            <text:p><text:s/>1.456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SETUP SRL</text:p>
          </table:table-cell>
          <table:table-cell office:value-type="string" table:style-name="ce4">
            <text:p>Assistenza software</text:p>
          </table:table-cell>
          <table:table-cell office:value-type="float" office:value="4750" table:style-name="ce6">
            <text:p><text:s/>4.7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Servizi smaltimento rifiuti</text:p>
          </table:table-cell>
          <table:table-cell office:value-type="float" office:value="8756.7099999999991" table:style-name="ce6">
            <text:p><text:s/>8.756,7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Servizi di vigilanza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Servizi di vigilanza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178.32" table:style-name="ce6">
            <text:p><text:s/>178,3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640.4" table:style-name="ce6">
            <text:p><text:s/>640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59.96" table:style-name="ce6">
            <text:p><text:s/>59,9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CO.GE.PA</text:p>
          </table:table-cell>
          <table:table-cell office:value-type="string" table:style-name="ce4">
            <text:p>Servizi per la produzione</text:p>
          </table:table-cell>
          <table:table-cell office:value-type="float" office:value="6300" table:style-name="ce6">
            <text:p><text:s/>6.3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Acqua potabile</text:p>
          </table:table-cell>
          <table:table-cell office:value-type="float" office:value="46.71" table:style-name="ce6">
            <text:p><text:s/>46,7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2038.3" table:style-name="ce6">
            <text:p><text:s/>2.038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567.75" table:style-name="ce6">
            <text:p><text:s/>567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623.92999999999995" table:style-name="ce6">
            <text:p><text:s/>623,9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23T00:00:00" table:style-name="ce3">
            <text:p>23/07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679.46" table:style-name="ce6">
            <text:p><text:s/>679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11T00:00:00" table:style-name="ce3">
            <text:p>11/07/2025</text:p>
          </table:table-cell>
          <table:table-cell office:value-type="string" table:style-name="ce4">
            <text:p>CAMASSA FRANCESCO</text:p>
          </table:table-cell>
          <table:table-cell office:value-type="string" table:style-name="ce4">
            <text:p>Consulenze/prestazioni occasionali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COOP.SOC.TADAMON ONLUS</text:p>
          </table:table-cell>
          <table:table-cell office:value-type="string" table:style-name="ce4">
            <text:p>Pulizia locali</text:p>
          </table:table-cell>
          <table:table-cell office:value-type="float" office:value="2934" table:style-name="ce6">
            <text:p><text:s/>2.934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ENBIOTECH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10080" table:style-name="ce6">
            <text:p><text:s/>10.0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EUROCAP PETROLI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697.6" table:style-name="ce6">
            <text:p><text:s/>697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EUROCAP PETROLI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915.6" table:style-name="ce6">
            <text:p><text:s/>915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TARTABINI COSTRUZIONI SRL</text:p>
          </table:table-cell>
          <table:table-cell office:value-type="string" table:style-name="ce4">
            <text:p>Servizi per la produzione</text:p>
          </table:table-cell>
          <table:table-cell office:value-type="float" office:value="550" table:style-name="ce6">
            <text:p><text:s/>5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IMPRESA VERDE <text:s/>MARCHE SRL</text:p>
          </table:table-cell>
          <table:table-cell office:value-type="string" table:style-name="ce4">
            <text:p>Consulenze/prestazioni amministr/fiscali</text:p>
          </table:table-cell>
          <table:table-cell office:value-type="float" office:value="286.89" table:style-name="ce6">
            <text:p><text:s/>286,8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3058.75" table:style-name="ce6">
            <text:p><text:s/>3.058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ANTONELLA IMPIANTI SNC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26920" table:style-name="ce6">
            <text:p><text:s/>26.9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SIQUINI COSTRUZIONI S.R.L.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57306.35" table:style-name="ce6">
            <text:p><text:s/>57.306,3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I.T.E. IDROTERMOELETTRICA SRL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49663.3" table:style-name="ce6">
            <text:p><text:s/>49.663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Altre spese amministrative</text:p>
          </table:table-cell>
          <table:table-cell office:value-type="float" office:value="29.73" table:style-name="ce6">
            <text:p><text:s/>29,7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Compensi per lavoro temporaneo</text:p>
          </table:table-cell>
          <table:table-cell office:value-type="float" office:value="1702.06" table:style-name="ce6">
            <text:p><text:s/>1.702,0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PROGNOSIS BIOTECH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2830" table:style-name="ce6">
            <text:p><text:s/>2.83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1180.8800000000001" table:style-name="ce6">
            <text:p><text:s/>1.180,8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273.2" table:style-name="ce6">
            <text:p><text:s/>273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POLISYSTEM INFORMATICA SRL</text:p>
          </table:table-cell>
          <table:table-cell office:value-type="string" table:style-name="ce4">
            <text:p>Assistenza software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PH SRL SOCIETA' UNIPERSONALE</text:p>
          </table:table-cell>
          <table:table-cell office:value-type="string" table:style-name="ce4">
            <text:p>Lavorazioni di terzi (analisi lab.)</text:p>
          </table:table-cell>
          <table:table-cell office:value-type="float" office:value="100" table:style-name="ce6">
            <text:p><text:s/>1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4340.4399999999996" table:style-name="ce6">
            <text:p><text:s/>4.340,4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ACHTHEDON SOCIETA' A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520" table:style-name="ce6">
            <text:p><text:s/>5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AUTOFFICINA GIACOBBI MASSIMO</text:p>
          </table:table-cell>
          <table:table-cell office:value-type="string" table:style-name="ce4">
            <text:p>Spese manutenzione autocarri propri</text:p>
          </table:table-cell>
          <table:table-cell office:value-type="float" office:value="689.5" table:style-name="ce6">
            <text:p><text:s/>689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VITALI STEFANO</text:p>
          </table:table-cell>
          <table:table-cell office:value-type="string" table:style-name="ce4">
            <text:p>Consulenze/prestazioni occasionali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GASPARRINI FABRIZIO</text:p>
          </table:table-cell>
          <table:table-cell office:value-type="string" table:style-name="ce4">
            <text:p>Consulenze/prestazioni occasionali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BATTISTELLI FRANCESCA</text:p>
          </table:table-cell>
          <table:table-cell office:value-type="string" table:style-name="ce4">
            <text:p>Consulenze/prestazioni diverse</text:p>
          </table:table-cell>
          <table:table-cell office:value-type="float" office:value="432.52" table:style-name="ce6">
            <text:p><text:s/>432,5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ANGELO BONI SOC.COOP.SOCIALE</text:p>
          </table:table-cell>
          <table:table-cell office:value-type="string" table:style-name="ce4">
            <text:p>Spese amministrative e generali varie</text:p>
          </table:table-cell>
          <table:table-cell office:value-type="float" office:value="480" table:style-name="ce6">
            <text:p><text:s/>4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SIMONE GRANDE SNC</text:p>
          </table:table-cell>
          <table:table-cell office:value-type="string" table:style-name="ce4">
            <text:p>Cancelleria varia</text:p>
          </table:table-cell>
          <table:table-cell office:value-type="float" office:value="1601" table:style-name="ce6">
            <text:p><text:s/>1.601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ANTONELLO RAFFAELE</text:p>
          </table:table-cell>
          <table:table-cell office:value-type="string" table:style-name="ce4">
            <text:p>Consulenze/prestazioni diverse</text:p>
          </table:table-cell>
          <table:table-cell office:value-type="float" office:value="806.8" table:style-name="ce6">
            <text:p><text:s/>806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612.02" table:style-name="ce6">
            <text:p><text:s/>612,0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1369.46" table:style-name="ce6">
            <text:p><text:s/>1.369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0T00:00:00" table:style-name="ce3">
            <text:p>30/07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121.17" table:style-name="ce6">
            <text:p><text:s/>121,1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ZIENDA PLURISERVIZI MACERATA</text:p>
          </table:table-cell>
          <table:table-cell office:value-type="string" table:style-name="ce4">
            <text:p>Acqua potabile</text:p>
          </table:table-cell>
          <table:table-cell office:value-type="float" office:value="61.98" table:style-name="ce6">
            <text:p><text:s/>61,9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438.62" table:style-name="ce6">
            <text:p><text:s/>438,6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37.71" table:style-name="ce6">
            <text:p><text:s/>37,7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9.84" table:style-name="ce6">
            <text:p><text:s/>19,8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51.48" table:style-name="ce6">
            <text:p><text:s/>51,4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16.34" table:style-name="ce6">
            <text:p><text:s/>116,3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42" table:style-name="ce6">
            <text:p><text:s/>14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259.75" table:style-name="ce6">
            <text:p><text:s/>259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283.54000000000002" table:style-name="ce6">
            <text:p><text:s/>283,5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85.16" table:style-name="ce6">
            <text:p><text:s/>85,1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FIORENZI GIANFRANCO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4200" table:style-name="ce6">
            <text:p><text:s/>4.2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Spese postali</text:p>
          </table:table-cell>
          <table:table-cell office:value-type="float" office:value="15.05" table:style-name="ce6">
            <text:p><text:s/>15,0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Spese postali</text:p>
          </table:table-cell>
          <table:table-cell office:value-type="float" office:value="70.790000000000006" table:style-name="ce6">
            <text:p><text:s/>70,79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120" table:style-name="ce6">
            <text:p><text:s/>1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110" table:style-name="ce6">
            <text:p><text:s/>110,00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36.58" table:style-name="ce6">
            <text:p><text:s/>36,5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587.65" table:style-name="ce6">
            <text:p><text:s/>587,65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140" table:style-name="ce6">
            <text:p><text:s/>1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55" table:style-name="ce6">
            <text:p><text:s/>5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110" table:style-name="ce6">
            <text:p><text:s/>1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170" table:style-name="ce6">
            <text:p><text:s/>1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5.02" table:style-name="ce6">
            <text:p><text:s/>15,0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SSOCIAZIONE PRODUTTORI</text:p>
          </table:table-cell>
          <table:table-cell office:value-type="string" table:style-name="ce4">
            <text:p>Servizi per la produzione</text:p>
          </table:table-cell>
          <table:table-cell office:value-type="float" office:value="6300" table:style-name="ce6">
            <text:p><text:s/>6.3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GEOMORE S.R.L.</text:p>
          </table:table-cell>
          <table:table-cell office:value-type="string" table:style-name="ce4">
            <text:p>Consulenze/prestazioni tecniche</text:p>
          </table:table-cell>
          <table:table-cell office:value-type="float" office:value="2941.82" table:style-name="ce6">
            <text:p><text:s/>2.941,8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M. &amp; M. BIOTECH</text:p>
          </table:table-cell>
          <table:table-cell office:value-type="string" table:style-name="ce4">
            <text:p>Attrez.specifica industr.commer.e agric.</text:p>
          </table:table-cell>
          <table:table-cell office:value-type="float" office:value="15766" table:style-name="ce6">
            <text:p><text:s/>15.766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MARCHEMEDIA SOC.COOP.</text:p>
          </table:table-cell>
          <table:table-cell office:value-type="string" table:style-name="ce4">
            <text:p>Spese di divulgazione</text:p>
          </table:table-cell>
          <table:table-cell office:value-type="float" office:value="4313.5" table:style-name="ce6">
            <text:p><text:s/>4.313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OFFICINA F.LLI DI PIZIO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182" table:style-name="ce6">
            <text:p><text:s/>18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Healthy Habits Corporate S.r.l</text:p>
          </table:table-cell>
          <table:table-cell office:value-type="string" table:style-name="ce4">
            <text:p>Ricerca, formazione e addestramento</text:p>
          </table:table-cell>
          <table:table-cell office:value-type="float" office:value="4550" table:style-name="ce6">
            <text:p><text:s/>4.5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NGELLOZZI TARUTIFICOLTURA</text:p>
          </table:table-cell>
          <table:table-cell office:value-type="string" table:style-name="ce4">
            <text:p>Acquisti materie prime</text:p>
          </table:table-cell>
          <table:table-cell office:value-type="float" office:value="8120" table:style-name="ce6">
            <text:p><text:s/>8.1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IFOS SERVICE</text:p>
          </table:table-cell>
          <table:table-cell office:value-type="string" table:style-name="ce4">
            <text:p>Ricerca, formazione e addestramento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S.A.I. DI ILARI FABRIZIO &amp; C.</text:p>
          </table:table-cell>
          <table:table-cell office:value-type="string" table:style-name="ce4">
            <text:p>Attrez.specifica industr.commer.e agric.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GIUSTOZZI FABRIZIO</text:p>
          </table:table-cell>
          <table:table-cell office:value-type="string" table:style-name="ce4">
            <text:p>Spese manut.impianti e macchin.propri</text:p>
          </table:table-cell>
          <table:table-cell office:value-type="float" office:value="1220" table:style-name="ce6">
            <text:p><text:s/>1.2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SSOCIAZIONE ITALIANA</text:p>
          </table:table-cell>
          <table:table-cell office:value-type="string" table:style-name="ce4">
            <text:p>Acquisti materiali di consumo</text:p>
          </table:table-cell>
          <table:table-cell office:value-type="float" office:value="1130" table:style-name="ce6">
            <text:p><text:s/>1.13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CENTRO STUDI ALEF</text:p>
          </table:table-cell>
          <table:table-cell office:value-type="string" table:style-name="ce4">
            <text:p>Consulenze/prestazioni tecniche</text:p>
          </table:table-cell>
          <table:table-cell office:value-type="float" office:value="1400" table:style-name="ce6">
            <text:p><text:s/>1.4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SEDAP UFFICIO DI BOZZI</text:p>
          </table:table-cell>
          <table:table-cell office:value-type="string" table:style-name="ce4">
            <text:p>Canoni noleggio attrezzature</text:p>
          </table:table-cell>
          <table:table-cell office:value-type="float" office:value="1030" table:style-name="ce6">
            <text:p><text:s/>1.03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NUOVA TECNICA di Carnevali &amp;</text:p>
          </table:table-cell>
          <table:table-cell office:value-type="string" table:style-name="ce4">
            <text:p>Spese manut.impianti e macchin.propri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GILSON ITALIA SRL</text:p>
          </table:table-cell>
          <table:table-cell office:value-type="string" table:style-name="ce4">
            <text:p>Attrez.specifica industr.commer.e agric.</text:p>
          </table:table-cell>
          <table:table-cell office:value-type="float" office:value="550.20000000000005" table:style-name="ce6">
            <text:p><text:s/>550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DVANCED BARCODE DISTRIBUTION</text:p>
          </table:table-cell>
          <table:table-cell office:value-type="string" table:style-name="ce4">
            <text:p>Macchine d'ufficio elettroniche</text:p>
          </table:table-cell>
          <table:table-cell office:value-type="float" office:value="2864" table:style-name="ce6">
            <text:p><text:s/>2.864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IP PLUS S.R.L.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350.96" table:style-name="ce6">
            <text:p><text:s/>350,9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autocarri</text:p>
          </table:table-cell>
          <table:table-cell office:value-type="float" office:value="64.400000000000006" table:style-name="ce6">
            <text:p><text:s/>64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autovetture</text:p>
          </table:table-cell>
          <table:table-cell office:value-type="float" office:value="662.73" table:style-name="ce6">
            <text:p><text:s/>662,7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Pedaggi autostradali autocarri</text:p>
          </table:table-cell>
          <table:table-cell office:value-type="float" office:value="74.13" table:style-name="ce6">
            <text:p><text:s/>74,1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7-31T00:00:00" table:style-name="ce3">
            <text:p>31/07/2025</text:p>
          </table:table-cell>
          <table:table-cell office:value-type="string" table:style-name="ce4">
            <text:p>IL CASALE DEL RE AZ.AGR.</text:p>
          </table:table-cell>
          <table:table-cell office:value-type="string" table:style-name="ce4">
            <text:p>Spese di rappresentanza(oneri div.gest.)</text:p>
          </table:table-cell>
          <table:table-cell office:value-type="float" office:value="30.91" table:style-name="ce6">
            <text:p><text:s/>30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12T00:00:00" table:style-name="ce3">
            <text:p>12/08/2025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375.8" table:style-name="ce6">
            <text:p><text:s/>375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AGRI2001 SRL</text:p>
          </table:table-cell>
          <table:table-cell office:value-type="string" table:style-name="ce4">
            <text:p>Impianti specifici</text:p>
          </table:table-cell>
          <table:table-cell office:value-type="float" office:value="359.15" table:style-name="ce6">
            <text:p><text:s/>359,1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AGRI2001 SRL</text:p>
          </table:table-cell>
          <table:table-cell office:value-type="string" table:style-name="ce4">
            <text:p>Spese manut.impianti e macchin.propri</text:p>
          </table:table-cell>
          <table:table-cell office:value-type="float" office:value="86.3" table:style-name="ce6">
            <text:p><text:s/>86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COOPERATIVA PESCATORI</text:p>
          </table:table-cell>
          <table:table-cell office:value-type="string" table:style-name="ce4">
            <text:p>Servizi per la produzione</text:p>
          </table:table-cell>
          <table:table-cell office:value-type="float" office:value="3500" table:style-name="ce6">
            <text:p><text:s/>3.500,00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IP PLUS S.R.L.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350.96" table:style-name="ce6">
            <text:p><text:s/>350,9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Canoni locazione immobili deducibili</text:p>
          </table:table-cell>
          <table:table-cell office:value-type="float" office:value="2753.91" table:style-name="ce6">
            <text:p><text:s/>2.753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Interessi passivi su finanziam. di terzi</text:p>
          </table:table-cell>
          <table:table-cell office:value-type="float" office:value="144.57" table:style-name="ce6">
            <text:p><text:s/>144,5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Canoni locazione immobili deducibili</text:p>
          </table:table-cell>
          <table:table-cell office:value-type="float" office:value="14649" table:style-name="ce6">
            <text:p><text:s/>14.64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Pulizia locali</text:p>
          </table:table-cell>
          <table:table-cell office:value-type="float" office:value="197" table:style-name="ce6">
            <text:p><text:s/>19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CAROSI MATTEO</text:p>
          </table:table-cell>
          <table:table-cell office:value-type="string" table:style-name="ce4">
            <text:p>Consulenze/prestazioni tecniche</text:p>
          </table:table-cell>
          <table:table-cell office:value-type="float" office:value="9100" table:style-name="ce6">
            <text:p><text:s/>9.1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Spese postali</text:p>
          </table:table-cell>
          <table:table-cell office:value-type="float" office:value="23.9" table:style-name="ce6">
            <text:p><text:s/>23,9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Servizi di vigilanza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Servizi di vigilanza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ANGELO BONI SOC.COOP.SOCIALE</text:p>
          </table:table-cell>
          <table:table-cell office:value-type="string" table:style-name="ce4">
            <text:p>Spese amministrative e generali varie</text:p>
          </table:table-cell>
          <table:table-cell office:value-type="float" office:value="480" table:style-name="ce6">
            <text:p><text:s/>4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Servizi elaborazione paghe</text:p>
          </table:table-cell>
          <table:table-cell office:value-type="float" office:value="798" table:style-name="ce6">
            <text:p><text:s/>79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26T00:00:00" table:style-name="ce3">
            <text:p>26/08/2025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Acqua potabile</text:p>
          </table:table-cell>
          <table:table-cell office:value-type="float" office:value="37.479999999999997" table:style-name="ce6">
            <text:p><text:s/>37,4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31.15" table:style-name="ce6">
            <text:p><text:s/>31,1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143.59" table:style-name="ce6">
            <text:p><text:s/>143,5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66.72" table:style-name="ce6">
            <text:p><text:s/>66,7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675.74" table:style-name="ce6">
            <text:p><text:s/>675,7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IP PLUS S.R.L.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1975.59" table:style-name="ce6">
            <text:p><text:s/>1.975,5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Spese di trasporto</text:p>
          </table:table-cell>
          <table:table-cell office:value-type="float" office:value="268.45999999999998" table:style-name="ce6">
            <text:p><text:s/>268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TECNOICE S.R.L.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1168" table:style-name="ce6">
            <text:p><text:s/>1.16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DI.MAS.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1076.1500000000001" table:style-name="ce6">
            <text:p><text:s/>1.076,1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S.I.A.D.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92.24" table:style-name="ce6">
            <text:p><text:s/>92,2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S.A.I. DI ILARI FABRIZIO &amp; C.</text:p>
          </table:table-cell>
          <table:table-cell office:value-type="string" table:style-name="ce4">
            <text:p>Attrez.specifica industr.commer.e agric.</text:p>
          </table:table-cell>
          <table:table-cell office:value-type="float" office:value="5100" table:style-name="ce6">
            <text:p><text:s/>5.1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S.A.I. DI ILARI FABRIZIO &amp; C.</text:p>
          </table:table-cell>
          <table:table-cell office:value-type="string" table:style-name="ce4">
            <text:p>Attrez.specifica industr.commer.e agric.</text:p>
          </table:table-cell>
          <table:table-cell office:value-type="float" office:value="5700" table:style-name="ce6">
            <text:p><text:s/>5.7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vetture proprie</text:p>
          </table:table-cell>
          <table:table-cell office:value-type="float" office:value="496.76" table:style-name="ce6">
            <text:p><text:s/>496,7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vetture proprie</text:p>
          </table:table-cell>
          <table:table-cell office:value-type="float" office:value="134.83000000000001" table:style-name="ce6">
            <text:p><text:s/>134,8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Spese manutenzione autovetture proprie</text:p>
          </table:table-cell>
          <table:table-cell office:value-type="float" office:value="197.4" table:style-name="ce6">
            <text:p><text:s/>197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DI.BA SPA</text:p>
          </table:table-cell>
          <table:table-cell office:value-type="string" table:style-name="ce4">
            <text:p>Autoveicoli</text:p>
          </table:table-cell>
          <table:table-cell office:value-type="float" office:value="17378.93" table:style-name="ce6">
            <text:p><text:s/>17.378,9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Altre spese amministrative</text:p>
          </table:table-cell>
          <table:table-cell office:value-type="float" office:value="29.72" table:style-name="ce6">
            <text:p><text:s/>29,7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Compensi per lavoro temporaneo</text:p>
          </table:table-cell>
          <table:table-cell office:value-type="float" office:value="2781.73" table:style-name="ce6">
            <text:p><text:s/>2.781,7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Spese telefoniche radiomobili</text:p>
          </table:table-cell>
          <table:table-cell office:value-type="float" office:value="208.69" table:style-name="ce6">
            <text:p><text:s/>208,6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SCAR SRL</text:p>
          </table:table-cell>
          <table:table-cell office:value-type="string" table:style-name="ce4">
            <text:p>Acquisto dispositivi di sicurezza</text:p>
          </table:table-cell>
          <table:table-cell office:value-type="float" office:value="2898.16" table:style-name="ce6">
            <text:p><text:s/>2.898,1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Acqua potabile</text:p>
          </table:table-cell>
          <table:table-cell office:value-type="float" office:value="29.26" table:style-name="ce6">
            <text:p><text:s/>29,2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Acqua potabile</text:p>
          </table:table-cell>
          <table:table-cell office:value-type="float" office:value="174.79" table:style-name="ce6">
            <text:p><text:s/>174,7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E-DISTRIBUZIONE S.P.A.</text:p>
          </table:table-cell>
          <table:table-cell office:value-type="string" table:style-name="ce4">
            <text:p>Energia elettrica</text:p>
          </table:table-cell>
          <table:table-cell office:value-type="float" office:value="100" table:style-name="ce6">
            <text:p><text:s/>1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910.04" table:style-name="ce6">
            <text:p><text:s/>910,0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488.24" table:style-name="ce6">
            <text:p><text:s/>1.488,2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9.86" table:style-name="ce6">
            <text:p><text:s/>19,8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31.66999999999999" table:style-name="ce6">
            <text:p><text:s/>131,6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62.14" table:style-name="ce6">
            <text:p><text:s/>62,1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88.12" table:style-name="ce6">
            <text:p><text:s/>88,1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259.94" table:style-name="ce6">
            <text:p><text:s/>259,9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247.91" table:style-name="ce6">
            <text:p><text:s/>247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50.59" table:style-name="ce6">
            <text:p><text:s/>150,5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459.92" table:style-name="ce6">
            <text:p><text:s/>459,9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2323.4499999999998" table:style-name="ce6">
            <text:p><text:s/>2.323,4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Acqua potabile</text:p>
          </table:table-cell>
          <table:table-cell office:value-type="float" office:value="233.43" table:style-name="ce6">
            <text:p><text:s/>233,4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Acqua potabile</text:p>
          </table:table-cell>
          <table:table-cell office:value-type="float" office:value="55.94" table:style-name="ce6">
            <text:p><text:s/>55,9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Interessi passivi di mora</text:p>
          </table:table-cell>
          <table:table-cell office:value-type="float" office:value="0.01" table:style-name="ce6">
            <text:p><text:s/>0,0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autocarri</text:p>
          </table:table-cell>
          <table:table-cell office:value-type="float" office:value="22.6" table:style-name="ce6">
            <text:p><text:s/>22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autovetture</text:p>
          </table:table-cell>
          <table:table-cell office:value-type="float" office:value="606.01" table:style-name="ce6">
            <text:p><text:s/>606,0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Pedaggi autostradali autocarri</text:p>
          </table:table-cell>
          <table:table-cell office:value-type="float" office:value="74.13" table:style-name="ce6">
            <text:p><text:s/>74,1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BIO RAD LABORATORIES SRL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2550" table:style-name="ce6">
            <text:p><text:s/>2.5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HACH LANGE <text:s/>SRL</text:p>
          </table:table-cell>
          <table:table-cell office:value-type="string" table:style-name="ce4">
            <text:p>Acquisti materiali di consumo</text:p>
          </table:table-cell>
          <table:table-cell office:value-type="float" office:value="893.3" table:style-name="ce6">
            <text:p><text:s/>893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248.87" table:style-name="ce6">
            <text:p><text:s/>248,8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Interessi passivi di mora</text:p>
          </table:table-cell>
          <table:table-cell office:value-type="float" office:value="0.34" table:style-name="ce6">
            <text:p><text:s/>0,3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233.73" table:style-name="ce6">
            <text:p><text:s/>233,7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Spese telefoniche radiomobili</text:p>
          </table:table-cell>
          <table:table-cell office:value-type="float" office:value="11.4" table:style-name="ce6">
            <text:p><text:s/>11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EURODET PROFESSIONAL S.R.L.</text:p>
          </table:table-cell>
          <table:table-cell office:value-type="string" table:style-name="ce4">
            <text:p>Attrez.specifica industr.commer.e agric.</text:p>
          </table:table-cell>
          <table:table-cell office:value-type="float" office:value="1333" table:style-name="ce6">
            <text:p><text:s/>1.333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EDILPRIMAVERA SRL</text:p>
          </table:table-cell>
          <table:table-cell office:value-type="string" table:style-name="ce4">
            <text:p>Servizi per la produzione</text:p>
          </table:table-cell>
          <table:table-cell office:value-type="float" office:value="18799.189999999999" table:style-name="ce6">
            <text:p><text:s/>18.799,1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Ricerca, formazione e addestramento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CENTRO STUDI ALEF</text:p>
          </table:table-cell>
          <table:table-cell office:value-type="string" table:style-name="ce4">
            <text:p>Consulenze/prestazioni tecniche</text:p>
          </table:table-cell>
          <table:table-cell office:value-type="float" office:value="1400" table:style-name="ce6">
            <text:p><text:s/>1.4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5.59" table:style-name="ce6">
            <text:p><text:s/>15,5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BONIFAZI MIRCO</text:p>
          </table:table-cell>
          <table:table-cell office:value-type="string" table:style-name="ce4">
            <text:p>Consulenze/prestazioni diverse</text:p>
          </table:table-cell>
          <table:table-cell office:value-type="float" office:value="403.26" table:style-name="ce6">
            <text:p><text:s/>403,2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Spese telefoniche radiomobili</text:p>
          </table:table-cell>
          <table:table-cell office:value-type="float" office:value="214.2" table:style-name="ce6">
            <text:p><text:s/>214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8-31T00:00:00" table:style-name="ce3">
            <text:p>31/08/2025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Spese telefoniche radiomobili</text:p>
          </table:table-cell>
          <table:table-cell office:value-type="float" office:value="2.8" table:style-name="ce6">
            <text:p><text:s/>2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Spese postali</text:p>
          </table:table-cell>
          <table:table-cell office:value-type="float" office:value="6.25" table:style-name="ce6">
            <text:p><text:s/>6,2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2888.16" table:style-name="ce6">
            <text:p><text:s/>2.888,1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Canoni locazione immobili deducibili</text:p>
          </table:table-cell>
          <table:table-cell office:value-type="float" office:value="14649" table:style-name="ce6">
            <text:p><text:s/>14.64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Pulizia locali</text:p>
          </table:table-cell>
          <table:table-cell office:value-type="float" office:value="197" table:style-name="ce6">
            <text:p><text:s/>19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SCAR SRL</text:p>
          </table:table-cell>
          <table:table-cell office:value-type="string" table:style-name="ce4">
            <text:p>Acquisto dispositivi di sicurezza</text:p>
          </table:table-cell>
          <table:table-cell office:value-type="float" office:value="2581.66" table:style-name="ce6">
            <text:p><text:s/>2.581,6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GENERON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1805" table:style-name="ce6">
            <text:p><text:s/>1.80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Spese di viaggio</text:p>
          </table:table-cell>
          <table:table-cell office:value-type="float" office:value="87.18" table:style-name="ce6">
            <text:p><text:s/>87,1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83.09" table:style-name="ce6">
            <text:p><text:s/>83,0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379.86" table:style-name="ce6">
            <text:p><text:s/>379,8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IL QUADRIFOGLIO SCRL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276.33999999999997" table:style-name="ce6">
            <text:p><text:s/>276,3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EUROEDIL SRL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4702.75" table:style-name="ce6">
            <text:p><text:s/>4.702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EUROCAP PETROLI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588.70000000000005" table:style-name="ce6">
            <text:p><text:s/>588,7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493.82" table:style-name="ce6">
            <text:p><text:s/>493,8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MTX SRL</text:p>
          </table:table-cell>
          <table:table-cell office:value-type="string" table:style-name="ce4">
            <text:p>Spese manut.impianti e macchin.propri</text:p>
          </table:table-cell>
          <table:table-cell office:value-type="float" office:value="2088" table:style-name="ce6">
            <text:p><text:s/>2.08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IP PLUS S.R.L.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168.85" table:style-name="ce6">
            <text:p><text:s/>168,8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IP PLUS S.R.L.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1398.91" table:style-name="ce6">
            <text:p><text:s/>1.398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BBOLD SRL</text:p>
          </table:table-cell>
          <table:table-cell office:value-type="string" table:style-name="ce4">
            <text:p>Servizi per la produzione</text:p>
          </table:table-cell>
          <table:table-cell office:value-type="float" office:value="263.7" table:style-name="ce6">
            <text:p><text:s/>263,7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BATAZZI NICOLA SNC</text:p>
          </table:table-cell>
          <table:table-cell office:value-type="string" table:style-name="ce4">
            <text:p>Acquisti materiali di consumo</text:p>
          </table:table-cell>
          <table:table-cell office:value-type="float" office:value="35.020000000000003" table:style-name="ce6">
            <text:p><text:s/>35,0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S.I.A.D.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321.7" table:style-name="ce6">
            <text:p><text:s/>321,7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Spese di trasporto</text:p>
          </table:table-cell>
          <table:table-cell office:value-type="float" office:value="68.13" table:style-name="ce6">
            <text:p><text:s/>68,1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ANGELO BONI SOC.COOP.SOCIALE</text:p>
          </table:table-cell>
          <table:table-cell office:value-type="string" table:style-name="ce4">
            <text:p>Spese amministrative e generali varie</text:p>
          </table:table-cell>
          <table:table-cell office:value-type="float" office:value="480" table:style-name="ce6">
            <text:p><text:s/>4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Servizi di vigilanza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17T00:00:00" table:style-name="ce3">
            <text:p>17/09/2025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Servizi di vigilanza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FARMACIA MONTE MILONE SAS</text:p>
          </table:table-cell>
          <table:table-cell office:value-type="string" table:style-name="ce4">
            <text:p>Acquisti materiali di consumo</text:p>
          </table:table-cell>
          <table:table-cell office:value-type="float" office:value="19.670000000000002" table:style-name="ce6">
            <text:p><text:s/>19,6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774.19" table:style-name="ce6">
            <text:p><text:s/>774,1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811.17" table:style-name="ce6">
            <text:p><text:s/>1.811,1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ALEANDRI TIZIANO</text:p>
          </table:table-cell>
          <table:table-cell office:value-type="string" table:style-name="ce4">
            <text:p>Consulenze/prestazioni diverse</text:p>
          </table:table-cell>
          <table:table-cell office:value-type="float" office:value="805.86" table:style-name="ce6">
            <text:p><text:s/>805,8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Altre spese amministrative</text:p>
          </table:table-cell>
          <table:table-cell office:value-type="float" office:value="25.77" table:style-name="ce6">
            <text:p><text:s/>25,7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Compensi per lavoro temporaneo</text:p>
          </table:table-cell>
          <table:table-cell office:value-type="float" office:value="1402.1" table:style-name="ce6">
            <text:p><text:s/>1.402,1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Carburanti e lubrificanti autocarri</text:p>
          </table:table-cell>
          <table:table-cell office:value-type="float" office:value="17.760000000000002" table:style-name="ce6">
            <text:p><text:s/>17,7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Carburanti e lubrificanti autovetture</text:p>
          </table:table-cell>
          <table:table-cell office:value-type="float" office:value="81.73" table:style-name="ce6">
            <text:p><text:s/>81,7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Acquisti materiali di consumo</text:p>
          </table:table-cell>
          <table:table-cell office:value-type="float" office:value="444.32" table:style-name="ce6">
            <text:p><text:s/>444,3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SCAR SRL</text:p>
          </table:table-cell>
          <table:table-cell office:value-type="string" table:style-name="ce4">
            <text:p>Acquisto dispositivi di sicurezza</text:p>
          </table:table-cell>
          <table:table-cell office:value-type="float" office:value="107.02" table:style-name="ce6">
            <text:p><text:s/>107,0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019.73" table:style-name="ce6">
            <text:p><text:s/>1.019,7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FRANCHELLUCCI SRL</text:p>
          </table:table-cell>
          <table:table-cell office:value-type="string" table:style-name="ce4">
            <text:p>Spese di divulgazione</text:p>
          </table:table-cell>
          <table:table-cell office:value-type="float" office:value="146" table:style-name="ce6">
            <text:p><text:s/>146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PH SRL SOCIETA' UNIPERSONALE</text:p>
          </table:table-cell>
          <table:table-cell office:value-type="string" table:style-name="ce4">
            <text:p>Lavorazioni di terzi (analisi lab.)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ISVEA SRL</text:p>
          </table:table-cell>
          <table:table-cell office:value-type="string" table:style-name="ce4">
            <text:p>Lavorazioni di terzi (analisi lab.)</text:p>
          </table:table-cell>
          <table:table-cell office:value-type="float" office:value="1304.98" table:style-name="ce6">
            <text:p><text:s/>1.304,9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453.6" table:style-name="ce6">
            <text:p><text:s/>453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9.78" table:style-name="ce6">
            <text:p><text:s/>19,7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48.16" table:style-name="ce6">
            <text:p><text:s/>48,1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ELEMENTAR ITALIA SRL</text:p>
          </table:table-cell>
          <table:table-cell office:value-type="string" table:style-name="ce4">
            <text:p>Spese manutenzione attrezzature proprie</text:p>
          </table:table-cell>
          <table:table-cell office:value-type="float" office:value="3563.75" table:style-name="ce6">
            <text:p><text:s/>3.563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49" table:style-name="ce6">
            <text:p><text:s/>14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25T00:00:00" table:style-name="ce3">
            <text:p>25/09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228.92" table:style-name="ce6">
            <text:p><text:s/>228,9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Macchine d'ufficio elettroniche</text:p>
          </table:table-cell>
          <table:table-cell office:value-type="float" office:value="1190.44" table:style-name="ce6">
            <text:p><text:s/>1.190,4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STUDIO ASSOCIATO SCOPONI</text:p>
          </table:table-cell>
          <table:table-cell office:value-type="string" table:style-name="ce4">
            <text:p>Consulenze/prestazioni amministr/fiscali</text:p>
          </table:table-cell>
          <table:table-cell office:value-type="float" office:value="23.93" table:style-name="ce6">
            <text:p><text:s/>23,9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BAZAR SIBILLA DI ROCCI</text:p>
          </table:table-cell>
          <table:table-cell office:value-type="string" table:style-name="ce4">
            <text:p>Altri impianti e macchinari</text:p>
          </table:table-cell>
          <table:table-cell office:value-type="float" office:value="680" table:style-name="ce6">
            <text:p><text:s/>6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BAZAR SIBILLA DI ROCCI</text:p>
          </table:table-cell>
          <table:table-cell office:value-type="string" table:style-name="ce4">
            <text:p>Mobili e arredi</text:p>
          </table:table-cell>
          <table:table-cell office:value-type="float" office:value="440" table:style-name="ce6">
            <text:p><text:s/>4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BAZAR SIBILLA DI ROCCI</text:p>
          </table:table-cell>
          <table:table-cell office:value-type="string" table:style-name="ce4">
            <text:p>Altri impianti e macchinari</text:p>
          </table:table-cell>
          <table:table-cell office:value-type="float" office:value="680" table:style-name="ce6">
            <text:p><text:s/>6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ATERNO BOSCHI SOC.COOP.AGR.ARL</text:p>
          </table:table-cell>
          <table:table-cell office:value-type="string" table:style-name="ce4">
            <text:p>Servizi per la produzione</text:p>
          </table:table-cell>
          <table:table-cell office:value-type="float" office:value="4689.37" table:style-name="ce6">
            <text:p><text:s/>4.689,3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BIO RAD LABORATORIES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2944.36" table:style-name="ce6">
            <text:p><text:s/>2.944,3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ATERNO BOSCHI SOC.COOP.AGR.ARL</text:p>
          </table:table-cell>
          <table:table-cell office:value-type="string" table:style-name="ce4">
            <text:p>Servizi per la produzione</text:p>
          </table:table-cell>
          <table:table-cell office:value-type="float" office:value="20529.27" table:style-name="ce6">
            <text:p><text:s/>20.529,2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PROMEGA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1208.7" table:style-name="ce6">
            <text:p><text:s/>1.208,7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83.62" table:style-name="ce6">
            <text:p><text:s/>83,6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96.18" table:style-name="ce6">
            <text:p><text:s/>196,1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19.11" table:style-name="ce6">
            <text:p><text:s/>119,1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AUTOSERVICES S.R.L. DI TRUFFA</text:p>
          </table:table-cell>
          <table:table-cell office:value-type="string" table:style-name="ce4">
            <text:p>Spese di trasporto</text:p>
          </table:table-cell>
          <table:table-cell office:value-type="float" office:value="114.71" table:style-name="ce6">
            <text:p><text:s/>114,7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SCAR SRL</text:p>
          </table:table-cell>
          <table:table-cell office:value-type="string" table:style-name="ce4">
            <text:p>Acquisto dispositivi di sicurezza</text:p>
          </table:table-cell>
          <table:table-cell office:value-type="float" office:value="434.82" table:style-name="ce6">
            <text:p><text:s/>434,8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OPERA SRL</text:p>
          </table:table-cell>
          <table:table-cell office:value-type="string" table:style-name="ce4">
            <text:p>Ricerca, formazione e addestramento</text:p>
          </table:table-cell>
          <table:table-cell office:value-type="float" office:value="310" table:style-name="ce6">
            <text:p><text:s/>3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PALMIERI LUIGI</text:p>
          </table:table-cell>
          <table:table-cell office:value-type="string" table:style-name="ce4">
            <text:p>Ricerca, formazione e addestramento</text:p>
          </table:table-cell>
          <table:table-cell office:value-type="float" office:value="203.35" table:style-name="ce6">
            <text:p><text:s/>203,3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LAGA NORD di Santini Ascenzio</text:p>
          </table:table-cell>
          <table:table-cell office:value-type="string" table:style-name="ce4">
            <text:p>Servizi per la produzione</text:p>
          </table:table-cell>
          <table:table-cell office:value-type="float" office:value="7344" table:style-name="ce6">
            <text:p><text:s/>7.344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Spese manut. su immobili di terzi</text:p>
          </table:table-cell>
          <table:table-cell office:value-type="float" office:value="300.14999999999998" table:style-name="ce6">
            <text:p><text:s/>300,1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PROMEGA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302.39999999999998" table:style-name="ce6">
            <text:p><text:s/>302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170" table:style-name="ce6">
            <text:p><text:s/>1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120" table:style-name="ce6">
            <text:p><text:s/>120,00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110" table:style-name="ce6">
            <text:p><text:s/>1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50" table:style-name="ce6">
            <text:p><text:s/>50,00<text:s text:c="3"/>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140" table:style-name="ce6">
            <text:p><text:s/>1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583.41999999999996" table:style-name="ce6">
            <text:p><text:s/>583,4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Spese telefoniche ordinarie</text:p>
          </table:table-cell>
          <table:table-cell office:value-type="float" office:value="36.58" table:style-name="ce6">
            <text:p><text:s/>36,5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AMBIENTE &amp; TERRITORIO SOC.</text:p>
          </table:table-cell>
          <table:table-cell office:value-type="string" table:style-name="ce4">
            <text:p>Servizi per la produzione</text:p>
          </table:table-cell>
          <table:table-cell office:value-type="float" office:value="42318.400000000001" table:style-name="ce6">
            <text:p><text:s/>42.318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Energia elettrica</text:p>
          </table:table-cell>
          <table:table-cell office:value-type="float" office:value="15.12" table:style-name="ce6">
            <text:p><text:s/>15,1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Canoni per utilizzo licenze software</text:p>
          </table:table-cell>
          <table:table-cell office:value-type="float" office:value="2375" table:style-name="ce6">
            <text:p><text:s/>2.37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Pedaggi autostradali autocarri</text:p>
          </table:table-cell>
          <table:table-cell office:value-type="float" office:value="74.13" table:style-name="ce6">
            <text:p><text:s/>74,1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AIFOS - ASS.NE ITALIANA</text:p>
          </table:table-cell>
          <table:table-cell office:value-type="string" table:style-name="ce4">
            <text:p>Ricerca, formazione e addestramento</text:p>
          </table:table-cell>
          <table:table-cell office:value-type="float" office:value="100" table:style-name="ce6">
            <text:p><text:s/>1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Ricerca, formazione e addestramento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PROMO BEST DI POLLONARA</text:p>
          </table:table-cell>
          <table:table-cell office:value-type="string" table:style-name="ce4">
            <text:p>Spese di rappresentanza(oneri div.gest.)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5519.16" table:style-name="ce6">
            <text:p><text:s/>5.519,1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SAFEFOOD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223" table:style-name="ce6">
            <text:p><text:s/>223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NUOVA TECNICA di Carnevali &amp;</text:p>
          </table:table-cell>
          <table:table-cell office:value-type="string" table:style-name="ce4">
            <text:p>Spese manut.impianti e macchin.propri</text:p>
          </table:table-cell>
          <table:table-cell office:value-type="float" office:value="3392" table:style-name="ce6">
            <text:p><text:s/>3.39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PHENOMENEX SRL</text:p>
          </table:table-cell>
          <table:table-cell office:value-type="string" table:style-name="ce4">
            <text:p>Acquisti materiali di consumo</text:p>
          </table:table-cell>
          <table:table-cell office:value-type="float" office:value="1980.3" table:style-name="ce6">
            <text:p><text:s/>1.980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DECATHLON ITALIA SRL</text:p>
          </table:table-cell>
          <table:table-cell office:value-type="string" table:style-name="ce4">
            <text:p>Acquisto dispositivi di sicurezza</text:p>
          </table:table-cell>
          <table:table-cell office:value-type="float" office:value="49.17" table:style-name="ce6">
            <text:p><text:s/>49,1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autocarri</text:p>
          </table:table-cell>
          <table:table-cell office:value-type="float" office:value="127.6" table:style-name="ce6">
            <text:p><text:s/>127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autovetture</text:p>
          </table:table-cell>
          <table:table-cell office:value-type="float" office:value="516.16999999999996" table:style-name="ce6">
            <text:p><text:s/>516,1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ACCREDIA</text:p>
          </table:table-cell>
          <table:table-cell office:value-type="string" table:style-name="ce4">
            <text:p>Servizi in convenzione</text:p>
          </table:table-cell>
          <table:table-cell office:value-type="float" office:value="1600" table:style-name="ce6">
            <text:p><text:s/>1.6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ACCREDIA</text:p>
          </table:table-cell>
          <table:table-cell office:value-type="string" table:style-name="ce4">
            <text:p>Servizi in convenzione</text:p>
          </table:table-cell>
          <table:table-cell office:value-type="float" office:value="119.4" table:style-name="ce6">
            <text:p><text:s/>119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LA COMMERCIALE DI CAPPELLA</text:p>
          </table:table-cell>
          <table:table-cell office:value-type="string" table:style-name="ce4">
            <text:p>Acquisti materiali di consumo</text:p>
          </table:table-cell>
          <table:table-cell office:value-type="float" office:value="230.31" table:style-name="ce6">
            <text:p><text:s/>230,31<text:s text:c="3"/></text:p>
          </table:table-cell>
          <table:table-cell table:number-columns-repeated="16380"/>
        </table:table-row>
        <table:table-row table:number-rows-repeated="1048277" table:style-name="ro2">
          <table:table-cell table:number-columns-repeated="16384"/>
        </table:table-row>
      </table:table>
      <table:database-ranges>
        <table:database-range table:target-range-address="Foglio1.A2:Foglio1.D2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onica_coppari</meta:initial-creator>
    <dc:creator>Daniele Sparvoli</dc:creator>
    <meta:creation-date>2024-04-16T06:56:50Z</meta:creation-date>
    <dc:date>2025-10-20T10:38:24Z</dc:date>
  </office:meta>
</office:document-meta>
</file>