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4" style:family="table-cell" style:parent-style-name="Valuta" style:data-style-name="N37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</style:style>
    <style:style style:name="ce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7" style:family="table-cell" style:parent-style-name="Valuta" style:data-style-name="N34">
      <style:table-cell-properties fo:border="thin solid #000000" style:vertical-align="automatic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DATI SUI PAGAMENTI - III TRIMESTRE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ata<text:s/>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pologia di spesa</text:p>
          </table:table-cell>
          <table:table-cell office:value-type="string" table:style-name="ce4">
            <text:p>Importo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703.16" table:style-name="ce7">
            <text:p><text:s/>2.703,16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NASUTI ELETTRONICA SU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8.97" table:style-name="ce7">
            <text:p><text:s/>58,97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97" table:style-name="ce7">
            <text:p><text:s/>197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109.18" table:style-name="ce7">
            <text:p><text:s/>109,18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539.61" table:style-name="ce7">
            <text:p><text:s/>539,61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FABRIZIO &amp; CO. SRLS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65.569999999999993" table:style-name="ce7">
            <text:p><text:s/>65,57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FABRIZIO &amp; CO. SRLS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32.79" table:style-name="ce7">
            <text:p><text:s/>32,79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COPPARI MONICA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6250" table:style-name="ce7">
            <text:p><text:s/>6.2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MAGAZZINI GABRIELLI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30.65" table:style-name="ce7">
            <text:p><text:s/>330,65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14583.33" table:style-name="ce7">
            <text:p><text:s/>14.583,33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2753.91" table:style-name="ce7">
            <text:p><text:s/>2.753,91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Interessi passivi su finanziam. di terzi</text:p>
          </table:table-cell>
          <table:table-cell office:value-type="currency" office:value="278.83" table:style-name="ce7">
            <text:p><text:s/>278,83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ITD SOLUTION SPA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11309.18" table:style-name="ce7">
            <text:p><text:s/>11.309,18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ITD SOLUTION SPA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529.09" table:style-name="ce7">
            <text:p><text:s/>529,09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1997.15" table:style-name="ce7">
            <text:p><text:s/>1.997,15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IMAGE LINE SRL UNIPERSONALE</text:p>
          </table:table-cell>
          <table:table-cell office:value-type="string" table:style-name="ce6">
            <text:p>Licenze d'uso software non capitalizzati</text:p>
          </table:table-cell>
          <table:table-cell office:value-type="currency" office:value="450" table:style-name="ce7">
            <text:p><text:s/>4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149.22999999999999" table:style-name="ce7">
            <text:p><text:s/>149,23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254.78" table:style-name="ce7">
            <text:p><text:s/>254,78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15.08" table:style-name="ce7">
            <text:p><text:s/>115,08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40.93" table:style-name="ce7">
            <text:p><text:s/>40,93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84.08" table:style-name="ce7">
            <text:p><text:s/>184,08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IMAGINA DI FRANCESCA SERRI E</text:p>
          </table:table-cell>
          <table:table-cell office:value-type="string" table:style-name="ce6">
            <text:p>Spese di divulgazione</text:p>
          </table:table-cell>
          <table:table-cell office:value-type="currency" office:value="4000" table:style-name="ce7">
            <text:p><text:s/>4.0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IMMOBILIARE B.M. SAS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60.76" table:style-name="ce7">
            <text:p><text:s/>160,76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BIO RAD LABORATORIES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818" table:style-name="ce7">
            <text:p><text:s/>818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MAGAZZINI GABRIELLI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4.83" table:style-name="ce7">
            <text:p><text:s/>14,83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14.2" table:style-name="ce7">
            <text:p><text:s/>214,20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GRI MOIE S.r.l.</text:p>
          </table:table-cell>
          <table:table-cell office:value-type="string" table:style-name="ce6">
            <text:p>Attrezzatura minuta</text:p>
          </table:table-cell>
          <table:table-cell office:value-type="currency" office:value="267.20999999999998" table:style-name="ce7">
            <text:p><text:s/>267,21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8.4" table:style-name="ce7">
            <text:p><text:s/>8,40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.8" table:style-name="ce7">
            <text:p><text:s/>2,80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1.25" table:style-name="ce7">
            <text:p><text:s/>81,25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7.05000000000001" table:style-name="ce7">
            <text:p><text:s/>157,05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68.58" table:style-name="ce7">
            <text:p><text:s/>268,58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7.77" table:style-name="ce7">
            <text:p><text:s/>27,77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587.49" table:style-name="ce7">
            <text:p><text:s/>587,49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968.94" table:style-name="ce7">
            <text:p><text:s/>968,94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17.4" table:style-name="ce7">
            <text:p><text:s/>217,40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52.15" table:style-name="ce7">
            <text:p><text:s/>552,15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3.23" table:style-name="ce7">
            <text:p><text:s/>23,23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3.30000000000001" table:style-name="ce7">
            <text:p><text:s/>153,30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57.12" table:style-name="ce7">
            <text:p><text:s/>1.557,12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787.01" table:style-name="ce7">
            <text:p><text:s/>2.787,01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2.53" table:style-name="ce7">
            <text:p><text:s/>82,53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71.72000000000003" table:style-name="ce7">
            <text:p><text:s/>271,72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0.57" table:style-name="ce7">
            <text:p><text:s/>150,57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782.03" table:style-name="ce7">
            <text:p><text:s/>782,03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693.08" table:style-name="ce7">
            <text:p><text:s/>1.693,08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27.31" table:style-name="ce7">
            <text:p><text:s/>227,31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72.33" table:style-name="ce7">
            <text:p><text:s/>272,33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7.77" table:style-name="ce7">
            <text:p><text:s/>27,77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72.71" table:style-name="ce7">
            <text:p><text:s/>472,71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3.52" table:style-name="ce7">
            <text:p><text:s/>23,52 €<text:s/></text:p>
          </table:table-cell>
          <table:table-cell table:number-columns-repeated="16380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AGENZIA AZ.SPEC.CCIA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RAFFAELLI ROBERTA</text:p>
          </table:table-cell>
          <table:table-cell office:value-type="string" table:style-name="ce6">
            <text:p>Compenso revisori</text:p>
          </table:table-cell>
          <table:table-cell office:value-type="currency" office:value="7800" table:style-name="ce7">
            <text:p><text:s/>7.8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BIOSCIENTIFIC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0" table:style-name="ce7">
            <text:p><text:s/>3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250" table:style-name="ce7">
            <text:p><text:s/>2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Gas</text:p>
          </table:table-cell>
          <table:table-cell office:value-type="currency" office:value="209.85" table:style-name="ce7">
            <text:p><text:s/>209,85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Gas</text:p>
          </table:table-cell>
          <table:table-cell office:value-type="currency" office:value="134.88" table:style-name="ce7">
            <text:p><text:s/>134,88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CATRIA PETROLI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09" table:style-name="ce7">
            <text:p><text:s/>909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ITD SOLUTION SPA</text:p>
          </table:table-cell>
          <table:table-cell office:value-type="string" table:style-name="ce6">
            <text:p>Acquisto supporti informatici</text:p>
          </table:table-cell>
          <table:table-cell office:value-type="currency" office:value="133.69999999999999" table:style-name="ce7">
            <text:p><text:s/>133,70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490" table:style-name="ce7">
            <text:p><text:s/>1.49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BIO-FAB RESEARCH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22.84" table:style-name="ce7">
            <text:p><text:s/>422,84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ITD SOLUTION SPA</text:p>
          </table:table-cell>
          <table:table-cell office:value-type="string" table:style-name="ce6">
            <text:p>Acquisto supporti informatici</text:p>
          </table:table-cell>
          <table:table-cell office:value-type="currency" office:value="1929.42" table:style-name="ce7">
            <text:p><text:s/>1.929,42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BIANCINI MARIA CRISTIN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274.68" table:style-name="ce7">
            <text:p><text:s/>274,68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20.56" table:style-name="ce7">
            <text:p><text:s/>20,56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2038.3" table:style-name="ce7">
            <text:p><text:s/>2.038,30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567.75" table:style-name="ce7">
            <text:p><text:s/>567,75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623.92999999999995" table:style-name="ce7">
            <text:p><text:s/>623,93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679.46" table:style-name="ce7">
            <text:p><text:s/>679,46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1369.46" table:style-name="ce7">
            <text:p><text:s/>1.369,46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S.I.A.D.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11.35" table:style-name="ce7">
            <text:p><text:s/>711,35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612.02" table:style-name="ce7">
            <text:p><text:s/>612,02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121.17" table:style-name="ce7">
            <text:p><text:s/>121,17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96.88" table:style-name="ce7">
            <text:p><text:s/>96,88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43.33" table:style-name="ce7">
            <text:p><text:s/>1.543,33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2756.71" table:style-name="ce7">
            <text:p><text:s/>2.756,71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20" table:style-name="ce7">
            <text:p><text:s/>32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90.75" table:style-name="ce7">
            <text:p><text:s/>190,75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016.88" table:style-name="ce7">
            <text:p><text:s/>6.016,88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EUROMEL LDA</text:p>
          </table:table-cell>
          <table:table-cell office:value-type="string" table:style-name="ce6">
            <text:p>Spese di trasporto</text:p>
          </table:table-cell>
          <table:table-cell office:value-type="currency" office:value="6.35" table:style-name="ce7">
            <text:p><text:s/>6,35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AZIENDA PLURISERVIZI MACERATA</text:p>
          </table:table-cell>
          <table:table-cell office:value-type="string" table:style-name="ce6">
            <text:p>Acqua potabile</text:p>
          </table:table-cell>
          <table:table-cell office:value-type="currency" office:value="54.38" table:style-name="ce7">
            <text:p><text:s/>54,38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AZIENDA PLURISERVIZI MACERATA</text:p>
          </table:table-cell>
          <table:table-cell office:value-type="string" table:style-name="ce6">
            <text:p>Acqua potabile</text:p>
          </table:table-cell>
          <table:table-cell office:value-type="currency" office:value="-8.33" table:style-name="ce7">
            <text:p>-8,33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SANTONI ALESSIO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300" table:style-name="ce7">
            <text:p><text:s/>300,0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FAGGIOLI FAUST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544.54" table:style-name="ce7">
            <text:p><text:s/>544,54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BONIFAZI MIRC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408.54" table:style-name="ce7">
            <text:p><text:s/>408,54 €<text:s/></text:p>
          </table:table-cell>
          <table:table-cell table:number-columns-repeated="16380"/>
        </table:table-row>
        <table:table-row table:style-name="ro3">
          <table:table-cell office:value-type="date" office:date-value="2024-07-26T00:00:00" table:style-name="ce5">
            <text:p>26/07/2024</text:p>
          </table:table-cell>
          <table:table-cell office:value-type="string" table:style-name="ce6">
            <text:p>ACQUALAGNA TARTUFI S.R.L.</text:p>
          </table:table-cell>
          <table:table-cell office:value-type="string" table:style-name="ce6">
            <text:p>Acquisti materie prime</text:p>
          </table:table-cell>
          <table:table-cell office:value-type="currency" office:value="1710" table:style-name="ce7">
            <text:p><text:s/>1.71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0T00:00:00" table:style-name="ce5">
            <text:p>30/07/2024</text:p>
          </table:table-cell>
          <table:table-cell office:value-type="string" table:style-name="ce6">
            <text:p>PHADEBAS AB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40.64" table:style-name="ce7">
            <text:p><text:s/>440,64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LA QUERCIA DELLA MEMORIA di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143.03" table:style-name="ce7">
            <text:p><text:s/>1.143,03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2169.15" table:style-name="ce7">
            <text:p><text:s/>2.169,15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EUROCAP PETROLI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52.4" table:style-name="ce7">
            <text:p><text:s/>652,4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EUROCAP PETROLI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38.8" table:style-name="ce7">
            <text:p><text:s/>838,8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384.99" table:style-name="ce7">
            <text:p><text:s/>1.384,99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86.58" table:style-name="ce7">
            <text:p><text:s/>86,58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96.72" table:style-name="ce7">
            <text:p><text:s/>96,72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20" table:style-name="ce7">
            <text:p><text:s/>12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10" table:style-name="ce7">
            <text:p><text:s/>11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10" table:style-name="ce7">
            <text:p><text:s/>110,00 €<text:s/>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653.85" table:style-name="ce7">
            <text:p><text:s/>653,85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7">
            <text:p><text:s/>86,74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APRA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6337.5" table:style-name="ce7">
            <text:p><text:s/>16.337,5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DETERSHOP SRL Semplificat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458.3" table:style-name="ce7">
            <text:p><text:s/>1.458,3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GIMAR ITALIA SRL</text:p>
          </table:table-cell>
          <table:table-cell office:value-type="string" table:style-name="ce6">
            <text:p>Cancelleria varia</text:p>
          </table:table-cell>
          <table:table-cell office:value-type="currency" office:value="1471.87" table:style-name="ce7">
            <text:p><text:s/>1.471,87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Servizi in convenzione</text:p>
          </table:table-cell>
          <table:table-cell office:value-type="currency" office:value="1300" table:style-name="ce7">
            <text:p><text:s/>1.3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AMBIENTE &amp; TERRITORIO SOC.</text:p>
          </table:table-cell>
          <table:table-cell office:value-type="string" table:style-name="ce6">
            <text:p>Servizi per la produzione</text:p>
          </table:table-cell>
          <table:table-cell office:value-type="currency" office:value="2500" table:style-name="ce7">
            <text:p><text:s/>2.5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1.92" table:style-name="ce7">
            <text:p><text:s/>81,92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42.5" table:style-name="ce7">
            <text:p><text:s/>142,5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vetture</text:p>
          </table:table-cell>
          <table:table-cell office:value-type="currency" office:value="690.12" table:style-name="ce7">
            <text:p><text:s/>690,12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9.5" table:style-name="ce7">
            <text:p><text:s/>19,5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NUOVA TECNICA di Carnevali &amp;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200" table:style-name="ce7">
            <text:p><text:s/>2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ZEPPA DONATI SABRIN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229.12" table:style-name="ce7">
            <text:p><text:s/>229,12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302.39999999999998" table:style-name="ce7">
            <text:p><text:s/>302,4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BERTONCINI EMILI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010.84" table:style-name="ce7">
            <text:p><text:s/>1.010,84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1797.24" table:style-name="ce7">
            <text:p><text:s/>1.797,24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28.53" table:style-name="ce7">
            <text:p><text:s/>28,53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1782.69" table:style-name="ce7">
            <text:p><text:s/>1.782,69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2577.86" table:style-name="ce7">
            <text:p><text:s/>2.577,86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08.5" table:style-name="ce7">
            <text:p><text:s/>908,5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98.5" table:style-name="ce7">
            <text:p><text:s/>1.098,5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FAGGIOLI FAUST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525.82000000000005" table:style-name="ce7">
            <text:p><text:s/>525,82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2169.15" table:style-name="ce7">
            <text:p><text:s/>2.169,15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1.64" table:style-name="ce7">
            <text:p><text:s/>101,64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NUOVA TECNICA di Carnevali &amp;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24" table:style-name="ce7">
            <text:p><text:s/>24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STEROGLASS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550" table:style-name="ce7">
            <text:p><text:s/>5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971.68" table:style-name="ce7">
            <text:p><text:s/>2.971,68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84.41999999999996" table:style-name="ce7">
            <text:p><text:s/>584,42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68" table:style-name="ce7">
            <text:p><text:s/>568,00 €<text:s/></text:p>
          </table:table-cell>
          <table:table-cell table:number-columns-repeated="16380"/>
        </table:table-row>
        <table:table-row table:style-name="ro3">
          <table:table-cell office:value-type="date" office:date-value="2024-07-31T00:00:00" table:style-name="ce5">
            <text:p>31/07/2024</text:p>
          </table:table-cell>
          <table:table-cell office:value-type="string" table:style-name="ce6">
            <text:p>SISTEMI 2000 SRL</text:p>
          </table:table-cell>
          <table:table-cell office:value-type="string" table:style-name="ce6">
            <text:p>Licenze d'uso software non capitalizzati</text:p>
          </table:table-cell>
          <table:table-cell office:value-type="currency" office:value="96.77" table:style-name="ce7">
            <text:p><text:s/>96,77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SOC.AGR.TERRE DELLA SERRA SAS</text:p>
          </table:table-cell>
          <table:table-cell office:value-type="string" table:style-name="ce6">
            <text:p>Spese di divulgazione</text:p>
          </table:table-cell>
          <table:table-cell office:value-type="currency" office:value="545.47" table:style-name="ce7">
            <text:p><text:s/>545,47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CHIMICA CENTRO SNC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0.83" table:style-name="ce7">
            <text:p><text:s/>20,83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N.F.S. IMPIANTI SOLUTIONS SRL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480" table:style-name="ce7">
            <text:p><text:s/>48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83.4" table:style-name="ce7">
            <text:p><text:s/>83,4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80.56" table:style-name="ce7">
            <text:p><text:s/>80,56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546.49" table:style-name="ce7">
            <text:p><text:s/>546,49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255.74" table:style-name="ce7">
            <text:p><text:s/>255,74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255.61" table:style-name="ce7">
            <text:p><text:s/>255,61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QIAGEN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65.5" table:style-name="ce7">
            <text:p><text:s/>865,5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UNIVERGAS ITALIA SRL</text:p>
          </table:table-cell>
          <table:table-cell office:value-type="string" table:style-name="ce6">
            <text:p>Gas</text:p>
          </table:table-cell>
          <table:table-cell office:value-type="currency" office:value="65.959999999999994" table:style-name="ce7">
            <text:p><text:s/>65,96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QIAGEN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6100" table:style-name="ce7">
            <text:p><text:s/>6.1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BONIFAZI MIRC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408.54" table:style-name="ce7">
            <text:p><text:s/>408,54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EUROCARTA SRL</text:p>
          </table:table-cell>
          <table:table-cell office:value-type="string" table:style-name="ce6">
            <text:p>Acquisto supporti informatici</text:p>
          </table:table-cell>
          <table:table-cell office:value-type="currency" office:value="738.27" table:style-name="ce7">
            <text:p><text:s/>738,27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97" table:style-name="ce7">
            <text:p><text:s/>197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BONIFAZI MIRC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408.54" table:style-name="ce7">
            <text:p><text:s/>408,54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737.31" table:style-name="ce7">
            <text:p><text:s/>737,31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366.74" table:style-name="ce7">
            <text:p><text:s/>1.366,74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IMMOBILIARE B.M. SAS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201.96" table:style-name="ce7">
            <text:p><text:s/>201,96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EUROCAP PETROLI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30.86" table:style-name="ce7">
            <text:p><text:s/>330,86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EUROCAP PETROLI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864" table:style-name="ce7">
            <text:p><text:s/>1.864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26.73" table:style-name="ce7">
            <text:p><text:s/>26,73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LA QUERCIA DELLA MEMORIA di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143.03" table:style-name="ce7">
            <text:p><text:s/>1.143,03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70" table:style-name="ce7">
            <text:p><text:s/>17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29.82" table:style-name="ce7">
            <text:p><text:s/>29,82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CENTRO ECOLOGICO SRL</text:p>
          </table:table-cell>
          <table:table-cell office:value-type="string" table:style-name="ce6">
            <text:p>Servizi smaltimento rifiuti</text:p>
          </table:table-cell>
          <table:table-cell office:value-type="currency" office:value="828.47" table:style-name="ce7">
            <text:p><text:s/>828,47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74.75" table:style-name="ce7">
            <text:p><text:s/>74,75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602.13" table:style-name="ce7">
            <text:p><text:s/>602,13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104" table:style-name="ce7">
            <text:p><text:s/>104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855" table:style-name="ce7">
            <text:p><text:s/>855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600" table:style-name="ce7">
            <text:p><text:s/>6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250" table:style-name="ce7">
            <text:p><text:s/>2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70" table:style-name="ce7">
            <text:p><text:s/>47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CONTAINER CASTELVECCHIO DI</text:p>
          </table:table-cell>
          <table:table-cell office:value-type="string" table:style-name="ce6">
            <text:p>Spese di divulgazione</text:p>
          </table:table-cell>
          <table:table-cell office:value-type="currency" office:value="4000" table:style-name="ce7">
            <text:p><text:s/>4.0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FERRAMENTA SPARAGNINI SAS</text:p>
          </table:table-cell>
          <table:table-cell office:value-type="string" table:style-name="ce6">
            <text:p>Materiale vario di consumo</text:p>
          </table:table-cell>
          <table:table-cell office:value-type="currency" office:value="109.09" table:style-name="ce7">
            <text:p><text:s/>109,09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2753.91" table:style-name="ce7">
            <text:p><text:s/>2.753,91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Interessi passivi su finanziam. di terzi</text:p>
          </table:table-cell>
          <table:table-cell office:value-type="currency" office:value="268.5" table:style-name="ce7">
            <text:p><text:s/>268,5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14583.33" table:style-name="ce7">
            <text:p><text:s/>14.583,33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21.37" table:style-name="ce7">
            <text:p><text:s/>21,37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MAGAZZINI GABRIELLI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4.54" table:style-name="ce7">
            <text:p><text:s/>34,54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AVANTECH GROUP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3600" table:style-name="ce7">
            <text:p><text:s/>33.6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981.82" table:style-name="ce7">
            <text:p><text:s/>981,82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403.27" table:style-name="ce7">
            <text:p><text:s/>2.403,27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39.75" table:style-name="ce7">
            <text:p><text:s/>39,75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167.7" table:style-name="ce7">
            <text:p><text:s/>167,70 €<text:s/></text:p>
          </table:table-cell>
          <table:table-cell table:number-columns-repeated="16380"/>
        </table:table-row>
        <table:table-row table:style-name="ro3">
          <table:table-cell office:value-type="date" office:date-value="2024-08-23T00:00:00" table:style-name="ce5">
            <text:p>23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5" table:style-name="ce7">
            <text:p><text:s/>65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26T00:00:00" table:style-name="ce5">
            <text:p>26/08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12069.1" table:style-name="ce7">
            <text:p><text:s/>12.069,10 €<text:s/></text:p>
          </table:table-cell>
          <table:table-cell table:number-columns-repeated="16380"/>
        </table:table-row>
        <table:table-row table:style-name="ro3">
          <table:table-cell office:value-type="date" office:date-value="2024-08-26T00:00:00" table:style-name="ce5">
            <text:p>26/08/2024</text:p>
          </table:table-cell>
          <table:table-cell office:value-type="string" table:style-name="ce6">
            <text:p>CATRIA PETROLI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89" table:style-name="ce7">
            <text:p><text:s/>889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0T00:00:00" table:style-name="ce5">
            <text:p>30/08/2024</text:p>
          </table:table-cell>
          <table:table-cell office:value-type="string" table:style-name="ce6">
            <text:p>MARCHE UNO TV SRL</text:p>
          </table:table-cell>
          <table:table-cell office:value-type="string" table:style-name="ce6">
            <text:p>Spese di divulgazione</text:p>
          </table:table-cell>
          <table:table-cell office:value-type="currency" office:value="400" table:style-name="ce7">
            <text:p><text:s/>4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0T00:00:00" table:style-name="ce5">
            <text:p>30/08/2024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23.91" table:style-name="ce7">
            <text:p><text:s/>223,91 €<text:s/></text:p>
          </table:table-cell>
          <table:table-cell table:number-columns-repeated="16380"/>
        </table:table-row>
        <table:table-row table:style-name="ro3">
          <table:table-cell office:value-type="date" office:date-value="2024-08-30T00:00:00" table:style-name="ce5">
            <text:p>30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893.08" table:style-name="ce7">
            <text:p><text:s/>1.893,08 €<text:s/></text:p>
          </table:table-cell>
          <table:table-cell table:number-columns-repeated="16380"/>
        </table:table-row>
        <table:table-row table:style-name="ro3">
          <table:table-cell office:value-type="date" office:date-value="2024-08-30T00:00:00" table:style-name="ce5">
            <text:p>30/08/2024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-95.46" table:style-name="ce7">
            <text:p>-95,46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8-30T00:00:00" table:style-name="ce5">
            <text:p>30/08/2024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4" table:style-name="ce7">
            <text:p><text:s/>24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0T00:00:00" table:style-name="ce5">
            <text:p>30/08/2024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27.08" table:style-name="ce7">
            <text:p><text:s/>27,08 €<text:s/></text:p>
          </table:table-cell>
          <table:table-cell table:number-columns-repeated="16380"/>
        </table:table-row>
        <table:table-row table:style-name="ro3">
          <table:table-cell office:value-type="date" office:date-value="2024-08-30T00:00:00" table:style-name="ce5">
            <text:p>30/08/2024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147.87" table:style-name="ce7">
            <text:p><text:s/>147,87 €<text:s/></text:p>
          </table:table-cell>
          <table:table-cell table:number-columns-repeated="16380"/>
        </table:table-row>
        <table:table-row table:style-name="ro3">
          <table:table-cell office:value-type="date" office:date-value="2024-08-30T00:00:00" table:style-name="ce5">
            <text:p>30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863.3" table:style-name="ce7">
            <text:p><text:s/>863,30 €<text:s/></text:p>
          </table:table-cell>
          <table:table-cell table:number-columns-repeated="16380"/>
        </table:table-row>
        <table:table-row table:style-name="ro3">
          <table:table-cell office:value-type="date" office:date-value="2024-08-30T00:00:00" table:style-name="ce5">
            <text:p>30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3.27" table:style-name="ce7">
            <text:p><text:s/>703,27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BIPEA</text:p>
          </table:table-cell>
          <table:table-cell office:value-type="string" table:style-name="ce6">
            <text:p>Servizi per la produzione</text:p>
          </table:table-cell>
          <table:table-cell office:value-type="currency" office:value="1577" table:style-name="ce7">
            <text:p><text:s/>1.577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BIPEA</text:p>
          </table:table-cell>
          <table:table-cell office:value-type="string" table:style-name="ce6">
            <text:p>Servizi per la produzione</text:p>
          </table:table-cell>
          <table:table-cell office:value-type="currency" office:value="106" table:style-name="ce7">
            <text:p><text:s/>106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IL QUADRIFOGLIO SC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270.66000000000003" table:style-name="ce7">
            <text:p><text:s/>270,66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490" table:style-name="ce7">
            <text:p><text:s/>1.49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BOTTA MONIC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468" table:style-name="ce7">
            <text:p><text:s/>468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Healthy Habits Corporate S.r.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1950" table:style-name="ce7">
            <text:p><text:s/>1.9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7.77" table:style-name="ce7">
            <text:p><text:s/>27,77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90.4" table:style-name="ce7">
            <text:p><text:s/>90,4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39.79" table:style-name="ce7">
            <text:p><text:s/>339,79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94.41" table:style-name="ce7">
            <text:p><text:s/>194,41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44.14" table:style-name="ce7">
            <text:p><text:s/>344,14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56.33" table:style-name="ce7">
            <text:p><text:s/>256,33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69.05999999999995" table:style-name="ce7">
            <text:p><text:s/>569,06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4.5" table:style-name="ce7">
            <text:p><text:s/>24,5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-80.239999999999995" table:style-name="ce7">
            <text:p>-80,24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PHENOMENEX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21" table:style-name="ce7">
            <text:p><text:s/>921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14.2" table:style-name="ce7">
            <text:p><text:s/>214,2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.8" table:style-name="ce7">
            <text:p><text:s/>2,8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1.4" table:style-name="ce7">
            <text:p><text:s/>11,4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62.2" table:style-name="ce7">
            <text:p><text:s/>62,2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vetture</text:p>
          </table:table-cell>
          <table:table-cell office:value-type="currency" office:value="446" table:style-name="ce7">
            <text:p><text:s/>446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0.74" table:style-name="ce7">
            <text:p><text:s/>30,74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30" table:style-name="ce7">
            <text:p><text:s/>3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TERREVERDI SOC. COOP. P.A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0.83" table:style-name="ce7">
            <text:p><text:s/>40,83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55" table:style-name="ce7">
            <text:p><text:s/>55,0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5" table:style-name="ce7">
            <text:p><text:s/>35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50" table:style-name="ce7">
            <text:p><text:s/>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5" table:style-name="ce7">
            <text:p><text:s/>35,0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0" table:style-name="ce7">
            <text:p><text:s/>3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0" table:style-name="ce7">
            <text:p><text:s/>3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55" table:style-name="ce7">
            <text:p><text:s/>55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50" table:style-name="ce7">
            <text:p><text:s/>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5" table:style-name="ce7">
            <text:p><text:s/>35,0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0" table:style-name="ce7">
            <text:p><text:s/>3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0" table:style-name="ce7">
            <text:p><text:s/>30,0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48.8" table:style-name="ce7">
            <text:p><text:s/>248,80 €<text:s/></text:p>
          </table:table-cell>
          <table:table-cell table:number-columns-repeated="16380"/>
        </table:table-row>
        <table:table-row table:style-name="ro3">
          <table:table-cell office:value-type="date" office:date-value="2024-08-31T00:00:00" table:style-name="ce5">
            <text:p>31/08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55" table:style-name="ce7">
            <text:p><text:s/>55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Canoni noleggio attrezzature</text:p>
          </table:table-cell>
          <table:table-cell office:value-type="currency" office:value="1030" table:style-name="ce7">
            <text:p><text:s/>1.03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COPPARI MONICA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4166" table:style-name="ce7">
            <text:p><text:s/>4.166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PHENOMENEX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21" table:style-name="ce7">
            <text:p><text:s/>921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5" table:style-name="ce7">
            <text:p><text:s/>35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CAROSI MATTEO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9100" table:style-name="ce7">
            <text:p><text:s/>9.1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07" table:style-name="ce7">
            <text:p><text:s/>707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752.79" table:style-name="ce7">
            <text:p><text:s/>752,79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46.37" table:style-name="ce7">
            <text:p><text:s/>46,37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399.23" table:style-name="ce7">
            <text:p><text:s/>399,23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14583.33" table:style-name="ce7">
            <text:p><text:s/>14.583,33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IMMOBILIARE B.M. SAS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27.87" table:style-name="ce7">
            <text:p><text:s/>127,87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429.07" table:style-name="ce7">
            <text:p><text:s/>429,07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889.66" table:style-name="ce7">
            <text:p><text:s/>889,66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BALDUCCI ANI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308.7" table:style-name="ce7">
            <text:p><text:s/>308,7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351.96" table:style-name="ce7">
            <text:p><text:s/>1.351,96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250" table:style-name="ce7">
            <text:p><text:s/>2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97" table:style-name="ce7">
            <text:p><text:s/>197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11.7" table:style-name="ce7">
            <text:p><text:s/>11,70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962.5" table:style-name="ce7">
            <text:p><text:s/>962,50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2753.91" table:style-name="ce7">
            <text:p><text:s/>2.753,91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Interessi passivi su finanziam. di terzi</text:p>
          </table:table-cell>
          <table:table-cell office:value-type="currency" office:value="258.17" table:style-name="ce7">
            <text:p><text:s/>258,17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52.63999999999999" table:style-name="ce7">
            <text:p><text:s/>152,64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AUTOFFICINA GIACOBBI MASSIMO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354.4" table:style-name="ce7">
            <text:p><text:s/>354,40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277.91000000000003" table:style-name="ce7">
            <text:p><text:s/>277,91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AUTOFFICINA GIACOBBI MASSIMO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236" table:style-name="ce7">
            <text:p><text:s/>236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di terzi</text:p>
          </table:table-cell>
          <table:table-cell office:value-type="currency" office:value="37.24" table:style-name="ce7">
            <text:p><text:s/>37,24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LA BARBERA ANNAMARI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322.87" table:style-name="ce7">
            <text:p><text:s/>322,87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TERMOIDRAULICA DI AGOSTINELLI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00" table:style-name="ce7">
            <text:p><text:s/>2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911.79" table:style-name="ce7">
            <text:p><text:s/>911,79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350.2399999999998" table:style-name="ce7">
            <text:p><text:s/>2.350,24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648.94" table:style-name="ce7">
            <text:p><text:s/>1.648,94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COFANELLI CORRADO</text:p>
          </table:table-cell>
          <table:table-cell office:value-type="string" table:style-name="ce6">
            <text:p>Spese manut. straord. su beni regionali</text:p>
          </table:table-cell>
          <table:table-cell office:value-type="currency" office:value="1870" table:style-name="ce7">
            <text:p><text:s/>1.87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Servizi in convenzione</text:p>
          </table:table-cell>
          <table:table-cell office:value-type="currency" office:value="500" table:style-name="ce7">
            <text:p><text:s/>5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Vivai Lauri di Lauri Angela</text:p>
          </table:table-cell>
          <table:table-cell office:value-type="string" table:style-name="ce6">
            <text:p>Servizi per la produzione</text:p>
          </table:table-cell>
          <table:table-cell office:value-type="currency" office:value="14750" table:style-name="ce7">
            <text:p><text:s/>14.7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UNI ENTE NAZ.ITALIANO UNIFICAZ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369.25" table:style-name="ce7">
            <text:p><text:s/>369,25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MARCHEMEDIA SOC.COOP.</text:p>
          </table:table-cell>
          <table:table-cell office:value-type="string" table:style-name="ce6">
            <text:p>Spese di divulgazione</text:p>
          </table:table-cell>
          <table:table-cell office:value-type="currency" office:value="3180" table:style-name="ce7">
            <text:p><text:s/>3.18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26T00:00:00" table:style-name="ce5">
            <text:p>26/09/2024</text:p>
          </table:table-cell>
          <table:table-cell office:value-type="string" table:style-name="ce6">
            <text:p>PROMEGA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65" table:style-name="ce7">
            <text:p><text:s/>665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32.5" table:style-name="ce7">
            <text:p><text:s/>32,5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04.2" table:style-name="ce7">
            <text:p><text:s/>104,2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vetture</text:p>
          </table:table-cell>
          <table:table-cell office:value-type="currency" office:value="407.85" table:style-name="ce7">
            <text:p><text:s/>407,85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41.91" table:style-name="ce7">
            <text:p><text:s/>641,91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STEFANI LUCIANO &amp; C.SNC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38.54" table:style-name="ce7">
            <text:p><text:s/>238,54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200" table:style-name="ce7">
            <text:p><text:s/>2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PRC GOMME DI PRIORI E ROSSETTI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20.49" table:style-name="ce7">
            <text:p><text:s/>20,49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MARCOLINI FERRAMENT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1.99" table:style-name="ce7">
            <text:p><text:s/>21,99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FARM. MONTE MILONE DI MARIELL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4.34" table:style-name="ce7">
            <text:p><text:s/>14,34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43.29" table:style-name="ce7">
            <text:p><text:s/>43,29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GARBATI GIANNI ALBERTO</text:p>
          </table:table-cell>
          <table:table-cell office:value-type="string" table:style-name="ce6">
            <text:p>Acquisti materie prime</text:p>
          </table:table-cell>
          <table:table-cell office:value-type="currency" office:value="748.8" table:style-name="ce7">
            <text:p><text:s/>748,8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490" table:style-name="ce7">
            <text:p><text:s/>1.49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7.25" table:style-name="ce7">
            <text:p><text:s/>17,25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389.86" table:style-name="ce7">
            <text:p><text:s/>1.389,86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3.22" table:style-name="ce7">
            <text:p><text:s/>13,22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10" table:style-name="ce7">
            <text:p><text:s/>11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10" table:style-name="ce7">
            <text:p><text:s/>11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DELFINO&amp;PARTNERS S.p.a.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200" table:style-name="ce7">
            <text:p><text:s/>2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47.08000000000004" table:style-name="ce7">
            <text:p><text:s/>547,08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4.35" table:style-name="ce7">
            <text:p><text:s/>24,35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61.47" table:style-name="ce7">
            <text:p><text:s/>161,47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42.63" table:style-name="ce7">
            <text:p><text:s/>342,63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46.9" table:style-name="ce7">
            <text:p><text:s/>246,9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56.64" table:style-name="ce7">
            <text:p><text:s/>56,64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5" table:style-name="ce7">
            <text:p><text:s/>35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23.61" table:style-name="ce7">
            <text:p><text:s/>23,61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TAMAGNINI E STEFANINI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1100" table:style-name="ce7">
            <text:p><text:s/>1.1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1.66" table:style-name="ce7">
            <text:p><text:s/>41,66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90.61" table:style-name="ce7">
            <text:p><text:s/>90,61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63.83" table:style-name="ce7">
            <text:p><text:s/>63,83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20" table:style-name="ce7">
            <text:p><text:s/>12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DVANCED BARCODE DISTRIBUTION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654" table:style-name="ce7">
            <text:p><text:s/>654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SSOCIAZIONE PEFC ITALIA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2000" table:style-name="ce7">
            <text:p><text:s/>2.0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Fondazione Luigi Clerici</text:p>
          </table:table-cell>
          <table:table-cell office:value-type="string" table:style-name="ce6">
            <text:p>Spese di divulgazione</text:p>
          </table:table-cell>
          <table:table-cell office:value-type="currency" office:value="2371.42" table:style-name="ce7">
            <text:p><text:s/>2.371,42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NET4MARKET-CSA MED SRL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2375" table:style-name="ce7">
            <text:p><text:s/>2.375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ENOLOGICA VASON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52.48" table:style-name="ce7">
            <text:p><text:s/>1.052,48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898.92" table:style-name="ce7">
            <text:p><text:s/>898,92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C.R.E.A. CONSIGLIO PER LA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300" table:style-name="ce7">
            <text:p><text:s/>30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PALMIERI LUIGI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30" table:style-name="ce7">
            <text:p><text:s/>13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36.18" table:style-name="ce7">
            <text:p><text:s/>136,18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40" table:style-name="ce7">
            <text:p><text:s/>44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793.91" table:style-name="ce7">
            <text:p><text:s/>1.793,91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50.97" table:style-name="ce7">
            <text:p><text:s/>950,97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22.83" table:style-name="ce7">
            <text:p><text:s/>322,83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20" table:style-name="ce7">
            <text:p><text:s/>32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LABOTECH2000 SRL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4050" table:style-name="ce7">
            <text:p><text:s/>4.0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122.82" table:style-name="ce7">
            <text:p><text:s/>1.122,82 €<text:s/></text:p>
          </table:table-cell>
          <table:table-cell table:number-columns-repeated="16380"/>
        </table:table-row>
        <table:table-row table:style-name="ro3">
          <table:table-cell office:value-type="date" office:date-value="2024-09-30T00:00:00" table:style-name="ce5">
            <text:p>30/09/2024</text:p>
          </table:table-cell>
          <table:table-cell office:value-type="string" table:style-name="ce6">
            <text:p>AUTOFFICINA GIACOBBI MASSIM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87.51" table:style-name="ce7">
            <text:p><text:s/>387,51 €<text:s/></text:p>
          </table:table-cell>
          <table:table-cell table:number-columns-repeated="16380"/>
        </table:table-row>
        <table:table-row table:number-rows-repeated="10482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onica_coppari</meta:initial-creator>
    <dc:creator>Daniele Sparvoli</dc:creator>
    <meta:creation-date>2024-10-29T07:27:38Z</meta:creation-date>
    <dc:date>2024-10-29T10:22:59Z</dc:date>
  </office:meta>
</office:document-meta>
</file>