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4" style:family="table-cell" style:parent-style-name="Valuta" style:data-style-name="N37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7" style:family="table-cell" style:parent-style-name="Valuta" style:data-style-name="N34">
      <style:table-cell-properties fo:border="thin solid #000000" style:vertical-align="automatic" fo:wrap-option="wrap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5.79437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DATI SUI PAGAMENTI - IV TRIMEST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Data<text:s/>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pologia di spesa</text:p>
          </table:table-cell>
          <table:table-cell office:value-type="string" table:style-name="ce4">
            <text:p>Importo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637.23" table:style-name="ce7">
            <text:p><text:s/>637,23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678.69" table:style-name="ce7">
            <text:p><text:s/>678,69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003.37" table:style-name="ce7">
            <text:p><text:s/>1.003,37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97" table:style-name="ce7">
            <text:p><text:s/>197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IMMOBILIARE B.M. SAS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53.34" table:style-name="ce7">
            <text:p><text:s/>53,34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LIFE TECHNOLOGIES ITALI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40.56" table:style-name="ce7">
            <text:p><text:s/>840,56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LIFE TECHNOLOGIES ITALIA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2912" table:style-name="ce7">
            <text:p><text:s/>2.912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ITALCARTA SOCIETA' 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508.65" table:style-name="ce7">
            <text:p><text:s/>1.508,65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228.68" table:style-name="ce7">
            <text:p><text:s/>228,68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SETUP SRL</text:p>
          </table:table-cell>
          <table:table-cell office:value-type="string" table:style-name="ce6">
            <text:p>Assistenza software</text:p>
          </table:table-cell>
          <table:table-cell office:value-type="currency" office:value="5700" table:style-name="ce7">
            <text:p><text:s/>5.7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1.08" table:style-name="ce7">
            <text:p><text:s/>41,08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HELLMA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683" table:style-name="ce7">
            <text:p><text:s/>3.683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92" table:style-name="ce7">
            <text:p><text:s/>392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10.67" table:style-name="ce7">
            <text:p><text:s/>10,67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874" table:style-name="ce7">
            <text:p><text:s/>874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2753.91" table:style-name="ce7">
            <text:p><text:s/>2.753,91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Interessi passivi su finanziam. di terzi</text:p>
          </table:table-cell>
          <table:table-cell office:value-type="currency" office:value="247.84" table:style-name="ce7">
            <text:p><text:s/>247,84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14583.33" table:style-name="ce7">
            <text:p><text:s/>14.583,33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DI LUCA FEDERIC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130.03" table:style-name="ce7">
            <text:p><text:s/>1.130,03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226.79" table:style-name="ce7">
            <text:p><text:s/>226,79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718.71" table:style-name="ce7">
            <text:p><text:s/>718,71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779.75" table:style-name="ce7">
            <text:p><text:s/>1.779,75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SETTIMI MIRK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36" table:style-name="ce7">
            <text:p><text:s/>1.036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ADRIATICA CHIUSURA SAS DI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420" table:style-name="ce7">
            <text:p><text:s/>42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250" table:style-name="ce7">
            <text:p><text:s/>2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AUTORA' SAS DI REGNI R. E C.</text:p>
          </table:table-cell>
          <table:table-cell office:value-type="string" table:style-name="ce6">
            <text:p>Spese manutenzione autocarri di terzi</text:p>
          </table:table-cell>
          <table:table-cell office:value-type="currency" office:value="88" table:style-name="ce7">
            <text:p><text:s/>88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AUCHEM INSTRUMENTS DI ORO T.</text:p>
          </table:table-cell>
          <table:table-cell office:value-type="string" table:style-name="ce6">
            <text:p>Impianti specifici</text:p>
          </table:table-cell>
          <table:table-cell office:value-type="currency" office:value="6680" table:style-name="ce7">
            <text:p><text:s/>6.68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AUCHEM INSTRUMENTS DI ORO T.</text:p>
          </table:table-cell>
          <table:table-cell office:value-type="string" table:style-name="ce6">
            <text:p>Impianti specifici</text:p>
          </table:table-cell>
          <table:table-cell office:value-type="currency" office:value="8318" table:style-name="ce7">
            <text:p><text:s/>8.318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LIFE TECHNOLOGIES ITALI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69.65" table:style-name="ce7">
            <text:p><text:s/>569,65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50" table:style-name="ce7">
            <text:p><text:s/>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9.04" table:style-name="ce7">
            <text:p><text:s/>39,04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25" table:style-name="ce7">
            <text:p><text:s/>25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80.88" table:style-name="ce7">
            <text:p><text:s/>80,88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CSQA CERTIFICAZIONI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2700" table:style-name="ce7">
            <text:p><text:s/>2.7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22T00:00:00" table:style-name="ce5">
            <text:p>22/10/2024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23.91" table:style-name="ce7">
            <text:p><text:s/>223,91 €<text:s/></text:p>
          </table:table-cell>
          <table:table-cell table:number-columns-repeated="16380"/>
        </table:table-row>
        <table:table-row table:style-name="ro3">
          <table:table-cell office:value-type="date" office:date-value="2024-10-18T00:00:00" table:style-name="ce5">
            <text:p>18/10/2024</text:p>
          </table:table-cell>
          <table:table-cell office:value-type="string" table:style-name="ce6">
            <text:p>CANVA PTY LTD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109.99" table:style-name="ce7">
            <text:p><text:s/>109,99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10-29T00:00:00" table:style-name="ce5">
            <text:p>29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29T00:00:00" table:style-name="ce5">
            <text:p>29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536.41" table:style-name="ce7">
            <text:p><text:s/>536,41 €<text:s/></text:p>
          </table:table-cell>
          <table:table-cell table:number-columns-repeated="16380"/>
        </table:table-row>
        <table:table-row table:style-name="ro3">
          <table:table-cell office:value-type="date" office:date-value="2024-10-29T00:00:00" table:style-name="ce5">
            <text:p>29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577" table:style-name="ce7">
            <text:p><text:s/>577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29T00:00:00" table:style-name="ce5">
            <text:p>29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90.93" table:style-name="ce7">
            <text:p><text:s/>90,93 €<text:s/></text:p>
          </table:table-cell>
          <table:table-cell table:number-columns-repeated="16380"/>
        </table:table-row>
        <table:table-row table:style-name="ro3">
          <table:table-cell office:value-type="date" office:date-value="2024-10-29T00:00:00" table:style-name="ce5">
            <text:p>29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5.62" table:style-name="ce7">
            <text:p><text:s/>75,62 €<text:s/></text:p>
          </table:table-cell>
          <table:table-cell table:number-columns-repeated="16380"/>
        </table:table-row>
        <table:table-row table:style-name="ro3">
          <table:table-cell office:value-type="date" office:date-value="2024-10-29T00:00:00" table:style-name="ce5">
            <text:p>29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619.91" table:style-name="ce7">
            <text:p><text:s/>1.619,91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GRICOLA SALVAN S.S. DI MERLI</text:p>
          </table:table-cell>
          <table:table-cell office:value-type="string" table:style-name="ce6">
            <text:p>Acquisti materiali vari</text:p>
          </table:table-cell>
          <table:table-cell office:value-type="currency" office:value="157" table:style-name="ce7">
            <text:p><text:s/>157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765.61" table:style-name="ce7">
            <text:p><text:s/>3.765,61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1200" table:style-name="ce7">
            <text:p><text:s/>1.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572.21" table:style-name="ce7">
            <text:p><text:s/>572,21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02.8" table:style-name="ce7">
            <text:p><text:s/>102,8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226.99" table:style-name="ce7">
            <text:p><text:s/>226,99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451.94" table:style-name="ce7">
            <text:p><text:s/>451,94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95.36" table:style-name="ce7">
            <text:p><text:s/>195,36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226.72" table:style-name="ce7">
            <text:p><text:s/>226,72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WEBINARPRO S.R.L.</text:p>
          </table:table-cell>
          <table:table-cell office:value-type="string" table:style-name="ce6">
            <text:p>Licenze d'uso software non capitalizzati</text:p>
          </table:table-cell>
          <table:table-cell office:value-type="currency" office:value="3663" table:style-name="ce7">
            <text:p><text:s/>3.663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DEKRA TESTING AND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120" table:style-name="ce7">
            <text:p><text:s/>12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TEROGLAS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53.36" table:style-name="ce7">
            <text:p><text:s/>453,36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nimaFemina Associazione</text:p>
          </table:table-cell>
          <table:table-cell office:value-type="string" table:style-name="ce6">
            <text:p>Spese di divulgazione</text:p>
          </table:table-cell>
          <table:table-cell office:value-type="currency" office:value="650" table:style-name="ce7">
            <text:p><text:s/>6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200.5" table:style-name="ce7">
            <text:p><text:s/>200,5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Spese, perdite e sopravv.passive deduc.</text:p>
          </table:table-cell>
          <table:table-cell office:value-type="currency" office:value="-21.54" table:style-name="ce7">
            <text:p>-21,54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UR LIE SNC di Carnaroli Linda</text:p>
          </table:table-cell>
          <table:table-cell office:value-type="string" table:style-name="ce6">
            <text:p>Spese di divulgazione</text:p>
          </table:table-cell>
          <table:table-cell office:value-type="currency" office:value="600" table:style-name="ce7">
            <text:p><text:s/>6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MARCOLINI FERRAMENT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4.26" table:style-name="ce7">
            <text:p><text:s/>24,26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-200.55" table:style-name="ce7">
            <text:p>-200,55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Sopravv.attive da gestione ordin.impon.</text:p>
          </table:table-cell>
          <table:table-cell office:value-type="currency" office:value="2421.35" table:style-name="ce7">
            <text:p><text:s/>2.421,35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IMPRESA VERDE <text:s/>MARCHE SRL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286.89" table:style-name="ce7">
            <text:p><text:s/>286,89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MARCOLINI FERRAMENT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2.729999999999997" table:style-name="ce7">
            <text:p><text:s/>32,73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IMAGINA DI FRANCESCA SERRI E</text:p>
          </table:table-cell>
          <table:table-cell office:value-type="string" table:style-name="ce6">
            <text:p>Spese di divulgazione</text:p>
          </table:table-cell>
          <table:table-cell office:value-type="currency" office:value="2500" table:style-name="ce7">
            <text:p><text:s/>2.5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LEANDRI TIZIANO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806.75" table:style-name="ce7">
            <text:p><text:s/>806,75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09.51" table:style-name="ce7">
            <text:p><text:s/>109,51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55.52" table:style-name="ce7">
            <text:p><text:s/>255,52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03.86" table:style-name="ce7">
            <text:p><text:s/>503,86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24.7" table:style-name="ce7">
            <text:p><text:s/>124,7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9.38" table:style-name="ce7">
            <text:p><text:s/>59,38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5.78" table:style-name="ce7">
            <text:p><text:s/>85,78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CAPPELLONI SNC di Cappelloni</text:p>
          </table:table-cell>
          <table:table-cell office:value-type="string" table:style-name="ce6">
            <text:p>Spese manutenzione autocarri di terzi</text:p>
          </table:table-cell>
          <table:table-cell office:value-type="currency" office:value="113.14" table:style-name="ce7">
            <text:p><text:s/>113,14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4.25" table:style-name="ce7">
            <text:p><text:s/>24,25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34.23" table:style-name="ce7">
            <text:p><text:s/>534,23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D.CLEANING SERVICE S.R.L.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254.5" table:style-name="ce7">
            <text:p><text:s/>254,5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.A.I SAS DI SERGOLINI &amp; ILARI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007.67" table:style-name="ce7">
            <text:p><text:s/>1.007,67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IOMA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250" table:style-name="ce7">
            <text:p><text:s/>2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T.L. DI TACCARI MAURIZIO E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85.12" table:style-name="ce7">
            <text:p><text:s/>85,12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LA PIEVE POLIGRAFICA EDITORE</text:p>
          </table:table-cell>
          <table:table-cell office:value-type="string" table:style-name="ce6">
            <text:p>Abbonamenti, libri e pubblicazioni</text:p>
          </table:table-cell>
          <table:table-cell office:value-type="currency" office:value="1740" table:style-name="ce7">
            <text:p><text:s/>1.74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.A.I SAS DI SERGOLINI &amp; ILARI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1.35" table:style-name="ce7">
            <text:p><text:s/>61,35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PUZZO MATTEO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0.33" table:style-name="ce7">
            <text:p><text:s/>30,33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CARLINI GOMME SRL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8.1999999999999993" table:style-name="ce7">
            <text:p><text:s/>8,2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CACCIAMANI LOREDANA</text:p>
          </table:table-cell>
          <table:table-cell office:value-type="string" table:style-name="ce6">
            <text:p>Servizi per la produzione</text:p>
          </table:table-cell>
          <table:table-cell office:value-type="currency" office:value="285.45" table:style-name="ce7">
            <text:p><text:s/>285,45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ITA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590" table:style-name="ce7">
            <text:p><text:s/>5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.8" table:style-name="ce7">
            <text:p><text:s/>2,8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Servizi in convenzione</text:p>
          </table:table-cell>
          <table:table-cell office:value-type="currency" office:value="7046.05" table:style-name="ce7">
            <text:p><text:s/>7.046,05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MBIENTE &amp; TERRITORIO SOC.</text:p>
          </table:table-cell>
          <table:table-cell office:value-type="string" table:style-name="ce6">
            <text:p>Servizi in convenzione</text:p>
          </table:table-cell>
          <table:table-cell office:value-type="currency" office:value="312897.3" table:style-name="ce7">
            <text:p><text:s/>312.897,3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TUDIO FOR.ASS.FORESTAMBIENTE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38792" table:style-name="ce7">
            <text:p><text:s/>38.792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EMJ DI MAURIZI ANTONIO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50.63" table:style-name="ce7">
            <text:p><text:s/>250,63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90.87" table:style-name="ce7">
            <text:p><text:s/>590,87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1.78" table:style-name="ce7">
            <text:p><text:s/>31,78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20.65" table:style-name="ce7">
            <text:p><text:s/>20,65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60" table:style-name="ce7">
            <text:p><text:s/>16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860.6" table:style-name="ce7">
            <text:p><text:s/>860,6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1030" table:style-name="ce7">
            <text:p><text:s/>1.03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14.2" table:style-name="ce7">
            <text:p><text:s/>214,2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1.85" table:style-name="ce7">
            <text:p><text:s/>1,85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32.5" table:style-name="ce7">
            <text:p><text:s/>32,5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25.9" table:style-name="ce7">
            <text:p><text:s/>125,9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vetture</text:p>
          </table:table-cell>
          <table:table-cell office:value-type="currency" office:value="495.98" table:style-name="ce7">
            <text:p><text:s/>495,98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GOLD STANDARD DIAGNOSTIC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388" table:style-name="ce7">
            <text:p><text:s/>5.388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INCIPINI GIULIAN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38" table:style-name="ce7">
            <text:p><text:s/>138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INCIPINI GIULIAN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15" table:style-name="ce7">
            <text:p><text:s/>15,0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GI GROUP SPA</text:p>
          </table:table-cell>
          <table:table-cell office:value-type="string" table:style-name="ce6">
            <text:p>Altre spese amministrative</text:p>
          </table:table-cell>
          <table:table-cell office:value-type="currency" office:value="89.36" table:style-name="ce7">
            <text:p><text:s/>89,36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GI GROUP SPA</text:p>
          </table:table-cell>
          <table:table-cell office:value-type="string" table:style-name="ce6">
            <text:p>Compensi per lavoro temporaneo</text:p>
          </table:table-cell>
          <table:table-cell office:value-type="currency" office:value="737.97" table:style-name="ce7">
            <text:p><text:s/>737,97 €<text:s/></text:p>
          </table:table-cell>
          <table:table-cell table:number-columns-repeated="16380"/>
        </table:table-row>
        <table:table-row table:style-name="ro3">
          <table:table-cell office:value-type="date" office:date-value="2024-11-18T00:00:00" table:style-name="ce5">
            <text:p>18/11/2024</text:p>
          </table:table-cell>
          <table:table-cell office:value-type="string" table:style-name="ce6">
            <text:p>PE.SA SERVICE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4728" table:style-name="ce7">
            <text:p><text:s/>4.728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18T00:00:00" table:style-name="ce5">
            <text:p>18/11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08.7" table:style-name="ce7">
            <text:p><text:s/>308,70 €<text:s/></text:p>
          </table:table-cell>
          <table:table-cell table:number-columns-repeated="16380"/>
        </table:table-row>
        <table:table-row table:style-name="ro3">
          <table:table-cell office:value-type="date" office:date-value="2024-10-31T00:00:00" table:style-name="ce5">
            <text:p>31/10/2024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Spese di viaggio</text:p>
          </table:table-cell>
          <table:table-cell office:value-type="currency" office:value="4" table:style-name="ce7">
            <text:p><text:s/>4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2T00:00:00" table:style-name="ce5">
            <text:p>22/11/2024</text:p>
          </table:table-cell>
          <table:table-cell office:value-type="string" table:style-name="ce6">
            <text:p>O.S.T.I. S.A.S. DI OSTI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81" table:style-name="ce7">
            <text:p><text:s/>981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2T00:00:00" table:style-name="ce5">
            <text:p>22/11/2024</text:p>
          </table:table-cell>
          <table:table-cell office:value-type="string" table:style-name="ce6">
            <text:p>IMMOBILIARE B.M. SAS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21.6" table:style-name="ce7">
            <text:p><text:s/>21,60 €<text:s/></text:p>
          </table:table-cell>
          <table:table-cell table:number-columns-repeated="16380"/>
        </table:table-row>
        <table:table-row table:style-name="ro3">
          <table:table-cell office:value-type="date" office:date-value="2024-11-22T00:00:00" table:style-name="ce5">
            <text:p>22/11/2024</text:p>
          </table:table-cell>
          <table:table-cell office:value-type="string" table:style-name="ce6">
            <text:p>IMMOBILIARE B.M. SAS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76.819999999999993" table:style-name="ce7">
            <text:p><text:s/>76,82 €<text:s/></text:p>
          </table:table-cell>
          <table:table-cell table:number-columns-repeated="16380"/>
        </table:table-row>
        <table:table-row table:style-name="ro3">
          <table:table-cell office:value-type="date" office:date-value="2024-11-22T00:00:00" table:style-name="ce5">
            <text:p>22/11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768.17" table:style-name="ce7">
            <text:p><text:s/>768,17 €<text:s/></text:p>
          </table:table-cell>
          <table:table-cell table:number-columns-repeated="16380"/>
        </table:table-row>
        <table:table-row table:style-name="ro3">
          <table:table-cell office:value-type="date" office:date-value="2024-11-22T00:00:00" table:style-name="ce5">
            <text:p>22/11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922.71" table:style-name="ce7">
            <text:p><text:s/>922,71 €<text:s/></text:p>
          </table:table-cell>
          <table:table-cell table:number-columns-repeated="16380"/>
        </table:table-row>
        <table:table-row table:style-name="ro3">
          <table:table-cell office:value-type="date" office:date-value="2024-11-22T00:00:00" table:style-name="ce5">
            <text:p>22/11/2024</text:p>
          </table:table-cell>
          <table:table-cell office:value-type="string" table:style-name="ce6">
            <text:p>TIPOGRAFIA LUCE S.R.L.</text:p>
          </table:table-cell>
          <table:table-cell office:value-type="string" table:style-name="ce6">
            <text:p>Abbonamenti, libri e pubblicazioni</text:p>
          </table:table-cell>
          <table:table-cell office:value-type="currency" office:value="990" table:style-name="ce7">
            <text:p><text:s/>9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2T00:00:00" table:style-name="ce5">
            <text:p>22/11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73" table:style-name="ce7">
            <text:p><text:s/>173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2T00:00:00" table:style-name="ce5">
            <text:p>22/11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53.79999999999995" table:style-name="ce7">
            <text:p><text:s/>653,8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CHIMICA CENTRO SNC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4895" table:style-name="ce7">
            <text:p><text:s/>4.895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97" table:style-name="ce7">
            <text:p><text:s/>197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92.97" table:style-name="ce7">
            <text:p><text:s/>92,97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DB TECH S.R.L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9.6" table:style-name="ce7">
            <text:p><text:s/>39,6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DB TECH S.R.L.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928.3" table:style-name="ce7">
            <text:p><text:s/>928,3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MARCHEMEDIA SOC.COOP.</text:p>
          </table:table-cell>
          <table:table-cell office:value-type="string" table:style-name="ce6">
            <text:p>Spese di divulgazione</text:p>
          </table:table-cell>
          <table:table-cell office:value-type="currency" office:value="2727" table:style-name="ce7">
            <text:p><text:s/>2.727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2038.3" table:style-name="ce7">
            <text:p><text:s/>2.038,3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567.75" table:style-name="ce7">
            <text:p><text:s/>567,75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623.92999999999995" table:style-name="ce7">
            <text:p><text:s/>623,93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679.46" table:style-name="ce7">
            <text:p><text:s/>679,46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612.02" table:style-name="ce7">
            <text:p><text:s/>612,02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1369.46" table:style-name="ce7">
            <text:p><text:s/>1.369,46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ENGIE SERVIZI SPA</text:p>
          </table:table-cell>
          <table:table-cell office:value-type="string" table:style-name="ce6">
            <text:p>Spese manut.impianti e macchin.di terzi</text:p>
          </table:table-cell>
          <table:table-cell office:value-type="currency" office:value="121.17" table:style-name="ce7">
            <text:p><text:s/>121,17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UNICHIM ASSOC. PER L'UNIFICA</text:p>
          </table:table-cell>
          <table:table-cell office:value-type="string" table:style-name="ce6">
            <text:p>Quote associative</text:p>
          </table:table-cell>
          <table:table-cell office:value-type="currency" office:value="100" table:style-name="ce7">
            <text:p><text:s/>1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89.05" table:style-name="ce7">
            <text:p><text:s/>89,05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685.03" table:style-name="ce7">
            <text:p><text:s/>685,03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CRIPPA FAUSTO PAOLO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500" table:style-name="ce7">
            <text:p><text:s/>1.5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CIIP SPA -CONSORZIO IDRICO PIC</text:p>
          </table:table-cell>
          <table:table-cell office:value-type="string" table:style-name="ce6">
            <text:p>Acqua potabile</text:p>
          </table:table-cell>
          <table:table-cell office:value-type="currency" office:value="52.61" table:style-name="ce7">
            <text:p><text:s/>52,61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RESNOV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97" table:style-name="ce7">
            <text:p><text:s/>497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RESNOVA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1370" table:style-name="ce7">
            <text:p><text:s/>1.37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778.89" table:style-name="ce7">
            <text:p><text:s/>1.778,89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38.450000000000003" table:style-name="ce7">
            <text:p><text:s/>38,45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Acqua potabile</text:p>
          </table:table-cell>
          <table:table-cell office:value-type="currency" office:value="162.03" table:style-name="ce7">
            <text:p><text:s/>162,03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VIVA SERVIZI SPA</text:p>
          </table:table-cell>
          <table:table-cell office:value-type="string" table:style-name="ce6">
            <text:p>Interessi passivi di mora</text:p>
          </table:table-cell>
          <table:table-cell office:value-type="currency" office:value="0.19" table:style-name="ce7">
            <text:p><text:s/>0,19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56.89999999999998" table:style-name="ce7">
            <text:p><text:s/>256,9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3.36" table:style-name="ce7">
            <text:p><text:s/>3,36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83.95" table:style-name="ce7">
            <text:p><text:s/>83,95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806" table:style-name="ce7">
            <text:p><text:s/>806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250" table:style-name="ce7">
            <text:p><text:s/>2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812.02" table:style-name="ce7">
            <text:p><text:s/>2.812,02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2753.91" table:style-name="ce7">
            <text:p><text:s/>2.753,91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Interessi passivi su finanziam. di terzi</text:p>
          </table:table-cell>
          <table:table-cell office:value-type="currency" office:value="237.52" table:style-name="ce7">
            <text:p><text:s/>237,52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SIAN DI ROSI &amp; C. SNC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280" table:style-name="ce7">
            <text:p><text:s/>28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DI GIOVANNI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1528" table:style-name="ce7">
            <text:p><text:s/>1.528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GIGLI GIANGIACOMO SAS</text:p>
          </table:table-cell>
          <table:table-cell office:value-type="string" table:style-name="ce6">
            <text:p>Servizi smaltimento rifiuti</text:p>
          </table:table-cell>
          <table:table-cell office:value-type="currency" office:value="3400" table:style-name="ce7">
            <text:p><text:s/>3.4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e prime</text:p>
          </table:table-cell>
          <table:table-cell office:value-type="currency" office:value="3125.5" table:style-name="ce7">
            <text:p><text:s/>3.125,5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14704.08" table:style-name="ce7">
            <text:p><text:s/>14.704,08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Imposta di bollo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Imposta di registro e concess. govern.</text:p>
          </table:table-cell>
          <table:table-cell office:value-type="currency" office:value="879" table:style-name="ce7">
            <text:p><text:s/>879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ltre spese autovetture</text:p>
          </table:table-cell>
          <table:table-cell office:value-type="currency" office:value="1096" table:style-name="ce7">
            <text:p><text:s/>1.096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utomezzi</text:p>
          </table:table-cell>
          <table:table-cell office:value-type="currency" office:value="13363.93" table:style-name="ce7">
            <text:p><text:s/>13.363,93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ltre spese autovetture</text:p>
          </table:table-cell>
          <table:table-cell office:value-type="currency" office:value="1096" table:style-name="ce7">
            <text:p><text:s/>1.096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utoveicoli</text:p>
          </table:table-cell>
          <table:table-cell office:value-type="currency" office:value="13363.93" table:style-name="ce7">
            <text:p><text:s/>13.363,93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ltre spese autovetture</text:p>
          </table:table-cell>
          <table:table-cell office:value-type="currency" office:value="306.26" table:style-name="ce7">
            <text:p><text:s/>306,26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utomezzi</text:p>
          </table:table-cell>
          <table:table-cell office:value-type="currency" office:value="11142.41" table:style-name="ce7">
            <text:p><text:s/>11.142,41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ltre spese autovetture</text:p>
          </table:table-cell>
          <table:table-cell office:value-type="currency" office:value="306.26" table:style-name="ce7">
            <text:p><text:s/>306,26 €<text:s/></text:p>
          </table:table-cell>
          <table:table-cell table:number-columns-repeated="16380"/>
        </table:table-row>
        <table:table-row table:style-name="ro3">
          <table:table-cell office:value-type="date" office:date-value="2024-11-27T00:00:00" table:style-name="ce5">
            <text:p>27/11/2024</text:p>
          </table:table-cell>
          <table:table-cell office:value-type="string" table:style-name="ce6">
            <text:p>LUCESOLI E MAZZIERI SPA</text:p>
          </table:table-cell>
          <table:table-cell office:value-type="string" table:style-name="ce6">
            <text:p>Automezzi</text:p>
          </table:table-cell>
          <table:table-cell office:value-type="currency" office:value="11142.41" table:style-name="ce7">
            <text:p><text:s/>11.142,41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ITA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850" table:style-name="ce7">
            <text:p><text:s/>8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DELFINO&amp;PARTNERS S.p.a.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300" table:style-name="ce7">
            <text:p><text:s/>3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CICO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749" table:style-name="ce7">
            <text:p><text:s/>1.749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MTX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320" table:style-name="ce7">
            <text:p><text:s/>32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OLAR ENERGY POINT S.R.L.</text:p>
          </table:table-cell>
          <table:table-cell office:value-type="string" table:style-name="ce6">
            <text:p>Materiale vario di consumo</text:p>
          </table:table-cell>
          <table:table-cell office:value-type="currency" office:value="1010" table:style-name="ce7">
            <text:p><text:s/>1.01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118.02" table:style-name="ce7">
            <text:p><text:s/>118,02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QIAGEN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188.18" table:style-name="ce7">
            <text:p><text:s/>1.188,18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LEICA MICROSYSTEMS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8385" table:style-name="ce7">
            <text:p><text:s/>8.385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CHIMICA CENTRO SNC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7.2" table:style-name="ce7">
            <text:p><text:s/>97,2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WS PRINTING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2379" table:style-name="ce7">
            <text:p><text:s/>2.379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CORIMPEX SERVICE S.R.L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05" table:style-name="ce7">
            <text:p><text:s/>205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ITD SOLUTION SPA</text:p>
          </table:table-cell>
          <table:table-cell office:value-type="string" table:style-name="ce6">
            <text:p>Acquisto supporti informatici</text:p>
          </table:table-cell>
          <table:table-cell office:value-type="currency" office:value="170.4" table:style-name="ce7">
            <text:p><text:s/>170,4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MECCANO S.P.A.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4290" table:style-name="ce7">
            <text:p><text:s/>4.2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QUALITY SERVICE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521" table:style-name="ce7">
            <text:p><text:s/>521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469.93" table:style-name="ce7">
            <text:p><text:s/>1.469,93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235.23" table:style-name="ce7">
            <text:p><text:s/>235,23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452.3" table:style-name="ce7">
            <text:p><text:s/>452,3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214.66" table:style-name="ce7">
            <text:p><text:s/>214,66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109.01" table:style-name="ce7">
            <text:p><text:s/>109,01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BAMBINI GIUSEPPE</text:p>
          </table:table-cell>
          <table:table-cell office:value-type="string" table:style-name="ce6">
            <text:p>Servizi per la produzione</text:p>
          </table:table-cell>
          <table:table-cell office:value-type="currency" office:value="275" table:style-name="ce7">
            <text:p><text:s/>275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90" table:style-name="ce7">
            <text:p><text:s/>8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VALLESI ANTONIO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7500" table:style-name="ce7">
            <text:p><text:s/>7.5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5.25" table:style-name="ce7">
            <text:p><text:s/>65,25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BIOSIGMA S.P.A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74" table:style-name="ce7">
            <text:p><text:s/>174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MARCOLINI FERRAMENTA SRL</text:p>
          </table:table-cell>
          <table:table-cell office:value-type="string" table:style-name="ce6">
            <text:p>Acquisti materiali vari</text:p>
          </table:table-cell>
          <table:table-cell office:value-type="currency" office:value="36.08" table:style-name="ce7">
            <text:p><text:s/>36,08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TARTABINI COSTRUZIONI SRL</text:p>
          </table:table-cell>
          <table:table-cell office:value-type="string" table:style-name="ce6">
            <text:p>Servizi per la produzione</text:p>
          </table:table-cell>
          <table:table-cell office:value-type="currency" office:value="520" table:style-name="ce7">
            <text:p><text:s/>52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.I.A.D.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15.6" table:style-name="ce7">
            <text:p><text:s/>215,6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.I.A.D.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88.5" table:style-name="ce7">
            <text:p><text:s/>88,5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ALVADORI S.R.L.</text:p>
          </table:table-cell>
          <table:table-cell office:value-type="string" table:style-name="ce6">
            <text:p>Spese di trasporto</text:p>
          </table:table-cell>
          <table:table-cell office:value-type="currency" office:value="454.55" table:style-name="ce7">
            <text:p><text:s/>454,55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22.74" table:style-name="ce7">
            <text:p><text:s/>622,74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80" table:style-name="ce7">
            <text:p><text:s/>8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36.58" table:style-name="ce7">
            <text:p><text:s/>36,58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LAB. INSTRUMENTS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62.1" table:style-name="ce7">
            <text:p><text:s/>762,1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GI GROUP SPA</text:p>
          </table:table-cell>
          <table:table-cell office:value-type="string" table:style-name="ce6">
            <text:p>Altre spese amministrative</text:p>
          </table:table-cell>
          <table:table-cell office:value-type="currency" office:value="89.36" table:style-name="ce7">
            <text:p><text:s/>89,36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GI GROUP SPA</text:p>
          </table:table-cell>
          <table:table-cell office:value-type="string" table:style-name="ce6">
            <text:p>Compensi per lavoro temporaneo</text:p>
          </table:table-cell>
          <table:table-cell office:value-type="currency" office:value="737.97" table:style-name="ce7">
            <text:p><text:s/>737,97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10" table:style-name="ce7">
            <text:p><text:s/>110,0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70" table:style-name="ce7">
            <text:p><text:s/>7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10" table:style-name="ce7">
            <text:p><text:s/>11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20" table:style-name="ce7">
            <text:p><text:s/>12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WIND TRE SPA</text:p>
          </table:table-cell>
          <table:table-cell office:value-type="string" table:style-name="ce6">
            <text:p>Spese telefoniche ordinarie</text:p>
          </table:table-cell>
          <table:table-cell office:value-type="currency" office:value="170" table:style-name="ce7">
            <text:p><text:s/>17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41.05999999999995" table:style-name="ce7">
            <text:p><text:s/>541,06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4.77" table:style-name="ce7">
            <text:p><text:s/>24,77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39.33000000000001" table:style-name="ce7">
            <text:p><text:s/>139,33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8.71" table:style-name="ce7">
            <text:p><text:s/>118,71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5.65" table:style-name="ce7">
            <text:p><text:s/>115,65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76.11" table:style-name="ce7">
            <text:p><text:s/>76,11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34" table:style-name="ce7">
            <text:p><text:s/>334,0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SS.PROFESS.ITALIANA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3000" table:style-name="ce7">
            <text:p><text:s/>3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ITD SOLUTION SPA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7540.75" table:style-name="ce7">
            <text:p><text:s/>7.540,75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LINEA UFFICIO DI DE ROS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690" table:style-name="ce7">
            <text:p><text:s/>6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LINEA UFFICIO DI DE ROSA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747" table:style-name="ce7">
            <text:p><text:s/>747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I.GA. SNC DI GIOACCHINI SILVI</text:p>
          </table:table-cell>
          <table:table-cell office:value-type="string" table:style-name="ce6">
            <text:p>Spese di divulgazione</text:p>
          </table:table-cell>
          <table:table-cell office:value-type="currency" office:value="109.1" table:style-name="ce7">
            <text:p><text:s/>109,1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EVANGELISTI MAURO SERVIZI</text:p>
          </table:table-cell>
          <table:table-cell office:value-type="string" table:style-name="ce6">
            <text:p>Software di proprieta' capitalizzato</text:p>
          </table:table-cell>
          <table:table-cell office:value-type="currency" office:value="7200" table:style-name="ce7">
            <text:p><text:s/>7.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MANIERI S.N.C. DI MANIERI</text:p>
          </table:table-cell>
          <table:table-cell office:value-type="string" table:style-name="ce6">
            <text:p>Altri impianti e macchinari</text:p>
          </table:table-cell>
          <table:table-cell office:value-type="currency" office:value="10000" table:style-name="ce7">
            <text:p><text:s/>10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LESSANDRINI CALISTI</text:p>
          </table:table-cell>
          <table:table-cell office:value-type="string" table:style-name="ce6">
            <text:p>Consulenze/prestazioni legali</text:p>
          </table:table-cell>
          <table:table-cell office:value-type="currency" office:value="593.14" table:style-name="ce7">
            <text:p><text:s/>593,14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679" table:style-name="ce7">
            <text:p><text:s/>1.679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6437.85" table:style-name="ce7">
            <text:p><text:s/>6.437,85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ttrezzatura minuta</text:p>
          </table:table-cell>
          <table:table-cell office:value-type="currency" office:value="445.9" table:style-name="ce7">
            <text:p><text:s/>445,9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2123.6" table:style-name="ce7">
            <text:p><text:s/>2.123,6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200" table:style-name="ce7">
            <text:p><text:s/>1.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P.B.E. SRL</text:p>
          </table:table-cell>
          <table:table-cell office:value-type="string" table:style-name="ce6">
            <text:p>Attrezzatura minuta</text:p>
          </table:table-cell>
          <table:table-cell office:value-type="currency" office:value="102.46" table:style-name="ce7">
            <text:p><text:s/>102,46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Consiglio Nazionale Ricerch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3500" table:style-name="ce7">
            <text:p><text:s/>3.5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Consiglio Nazionale Ricerch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3000" table:style-name="ce7">
            <text:p><text:s/>3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FERRAMENTA GRELLI DI GRELLI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1005.77" table:style-name="ce7">
            <text:p><text:s/>1.005,77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52.08" table:style-name="ce7">
            <text:p><text:s/>252,08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51.1" table:style-name="ce7">
            <text:p><text:s/>51,1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185.2" table:style-name="ce7">
            <text:p><text:s/>185,2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vetture</text:p>
          </table:table-cell>
          <table:table-cell office:value-type="currency" office:value="623.24" table:style-name="ce7">
            <text:p><text:s/>623,24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58.42" table:style-name="ce7">
            <text:p><text:s/>958,42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985.96" table:style-name="ce7">
            <text:p><text:s/>1.985,96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91.74" table:style-name="ce7">
            <text:p><text:s/>991,74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GI GROUP SPA</text:p>
          </table:table-cell>
          <table:table-cell office:value-type="string" table:style-name="ce6">
            <text:p>Altre spese amministrative</text:p>
          </table:table-cell>
          <table:table-cell office:value-type="currency" office:value="51.27" table:style-name="ce7">
            <text:p><text:s/>51,27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GI GROUP SPA</text:p>
          </table:table-cell>
          <table:table-cell office:value-type="string" table:style-name="ce6">
            <text:p>Compensi per lavoro temporaneo</text:p>
          </table:table-cell>
          <table:table-cell office:value-type="currency" office:value="1958.81" table:style-name="ce7">
            <text:p><text:s/>1.958,81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795.21" table:style-name="ce7">
            <text:p><text:s/>795,21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GOLDENGAS SPA</text:p>
          </table:table-cell>
          <table:table-cell office:value-type="string" table:style-name="ce6">
            <text:p>Riscaldamento</text:p>
          </table:table-cell>
          <table:table-cell office:value-type="currency" office:value="1540" table:style-name="ce7">
            <text:p><text:s/>1.54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73.42" table:style-name="ce7">
            <text:p><text:s/>73,42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METANO 96 SRL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526.52" table:style-name="ce7">
            <text:p><text:s/>526,52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PIERONI TRASPORTI SRL</text:p>
          </table:table-cell>
          <table:table-cell office:value-type="string" table:style-name="ce6">
            <text:p>Spese di trasporto</text:p>
          </table:table-cell>
          <table:table-cell office:value-type="currency" office:value="47.5" table:style-name="ce7">
            <text:p><text:s/>47,50 €<text:s/></text:p>
          </table:table-cell>
          <table:table-cell table:number-columns-repeated="16380"/>
        </table:table-row>
        <table:table-row table:style-name="ro3">
          <table:table-cell office:value-type="date" office:date-value="2024-11-30T00:00:00" table:style-name="ce5">
            <text:p>30/11/2024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Spese di viaggio</text:p>
          </table:table-cell>
          <table:table-cell office:value-type="currency" office:value="22" table:style-name="ce7">
            <text:p><text:s/>22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97" table:style-name="ce7">
            <text:p><text:s/>197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KRATOS SPA</text:p>
          </table:table-cell>
          <table:table-cell office:value-type="string" table:style-name="ce6">
            <text:p>Cancelleria varia</text:p>
          </table:table-cell>
          <table:table-cell office:value-type="currency" office:value="1596.84" table:style-name="ce7">
            <text:p><text:s/>1.596,84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FENICE SECURITY SERVICES SRL</text:p>
          </table:table-cell>
          <table:table-cell office:value-type="string" table:style-name="ce6">
            <text:p>Servizi di vigilanza</text:p>
          </table:table-cell>
          <table:table-cell office:value-type="currency" office:value="250" table:style-name="ce7">
            <text:p><text:s/>2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SEDAP UFFICIO DI BOZZI</text:p>
          </table:table-cell>
          <table:table-cell office:value-type="string" table:style-name="ce6">
            <text:p>Canoni noleggio attrezzature</text:p>
          </table:table-cell>
          <table:table-cell office:value-type="currency" office:value="1030" table:style-name="ce7">
            <text:p><text:s/>1.03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COOP.SOC.TADAMON ONLUS</text:p>
          </table:table-cell>
          <table:table-cell office:value-type="string" table:style-name="ce6">
            <text:p>Pulizia locali</text:p>
          </table:table-cell>
          <table:table-cell office:value-type="currency" office:value="2619" table:style-name="ce7">
            <text:p><text:s/>2.619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EUROCARTA SRL</text:p>
          </table:table-cell>
          <table:table-cell office:value-type="string" table:style-name="ce6">
            <text:p>Mobili e arredi</text:p>
          </table:table-cell>
          <table:table-cell office:value-type="currency" office:value="930" table:style-name="ce7">
            <text:p><text:s/>93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426.67" table:style-name="ce7">
            <text:p><text:s/>426,67 €<text:s/></text:p>
          </table:table-cell>
          <table:table-cell table:number-columns-repeated="16380"/>
        </table:table-row>
        <table:table-row table:style-name="ro3">
          <table:table-cell office:value-type="date" office:date-value="2024-12-12T00:00:00" table:style-name="ce5">
            <text:p>12/12/2024</text:p>
          </table:table-cell>
          <table:table-cell office:value-type="string" table:style-name="ce6">
            <text:p>ITALIANA PETROLI SPA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1328.14" table:style-name="ce7">
            <text:p><text:s/>1.328,14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GENERON SPA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2167.5" table:style-name="ce7">
            <text:p><text:s/>2.167,5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PH SRL SOCIETA' UNIPERSONALE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200" table:style-name="ce7">
            <text:p><text:s/>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6.5" table:style-name="ce7">
            <text:p><text:s/>56,5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73" table:style-name="ce7">
            <text:p><text:s/>73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79.88" table:style-name="ce7">
            <text:p><text:s/>179,88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FOSS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385.31" table:style-name="ce7">
            <text:p><text:s/>1.385,31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GLOBE INSIDE S.R.L.</text:p>
          </table:table-cell>
          <table:table-cell office:value-type="string" table:style-name="ce6">
            <text:p>Spese di viaggio</text:p>
          </table:table-cell>
          <table:table-cell office:value-type="currency" office:value="975" table:style-name="ce7">
            <text:p><text:s/>97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vetture proprie</text:p>
          </table:table-cell>
          <table:table-cell office:value-type="currency" office:value="300.88" table:style-name="ce7">
            <text:p><text:s/>300,88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SARACINI SERGIO</text:p>
          </table:table-cell>
          <table:table-cell office:value-type="string" table:style-name="ce6">
            <text:p>Spese manutenzione autocarri propri</text:p>
          </table:table-cell>
          <table:table-cell office:value-type="currency" office:value="300.94" table:style-name="ce7">
            <text:p><text:s/>300,94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2753.91" table:style-name="ce7">
            <text:p><text:s/>2.753,91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Interessi passivi su finanziam. di terzi</text:p>
          </table:table-cell>
          <table:table-cell office:value-type="currency" office:value="227.2" table:style-name="ce7">
            <text:p><text:s/>227,2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SERF di Elena Bizzarri &amp; C.sas</text:p>
          </table:table-cell>
          <table:table-cell office:value-type="string" table:style-name="ce6">
            <text:p>Canoni locazione immobili deducibili</text:p>
          </table:table-cell>
          <table:table-cell office:value-type="currency" office:value="14649" table:style-name="ce7">
            <text:p><text:s/>14.649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COLOR WORKS DI STEFANO CERCA</text:p>
          </table:table-cell>
          <table:table-cell office:value-type="string" table:style-name="ce6">
            <text:p>Spese di divulgazione</text:p>
          </table:table-cell>
          <table:table-cell office:value-type="currency" office:value="1550" table:style-name="ce7">
            <text:p><text:s/>1.5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GRUPPO PULITA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334.2" table:style-name="ce7">
            <text:p><text:s/>334,2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MERCADANTE LUCA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7556.76" table:style-name="ce7">
            <text:p><text:s/>7.556,76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MIGLIOSI MARINA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5200" table:style-name="ce7">
            <text:p><text:s/>5.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TRENITALIA SPA</text:p>
          </table:table-cell>
          <table:table-cell office:value-type="string" table:style-name="ce6">
            <text:p>Spese di viaggio</text:p>
          </table:table-cell>
          <table:table-cell office:value-type="currency" office:value="132.77000000000001" table:style-name="ce7">
            <text:p><text:s/>132,77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LA MECCANOGRAFICA DI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4570" table:style-name="ce7">
            <text:p><text:s/>4.57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ASAL DI RAGNI STEFANO &amp; C. SRL</text:p>
          </table:table-cell>
          <table:table-cell office:value-type="string" table:style-name="ce6">
            <text:p>Riscaldamento</text:p>
          </table:table-cell>
          <table:table-cell office:value-type="currency" office:value="573.77" table:style-name="ce7">
            <text:p><text:s/>573,77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STUDIO ASSOCIATO SCOPONI</text:p>
          </table:table-cell>
          <table:table-cell office:value-type="string" table:style-name="ce6">
            <text:p>Consulenze/prestazioni amministr/fiscali</text:p>
          </table:table-cell>
          <table:table-cell office:value-type="currency" office:value="9355.75" table:style-name="ce7">
            <text:p><text:s/>9.355,75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PUBLIESSE TECHNIQUE S.R.L.</text:p>
          </table:table-cell>
          <table:table-cell office:value-type="string" table:style-name="ce6">
            <text:p>Spese di rappresentanza(oneri div.gest.)</text:p>
          </table:table-cell>
          <table:table-cell office:value-type="currency" office:value="365" table:style-name="ce7">
            <text:p><text:s/>36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EUROCAP PETRO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04.95" table:style-name="ce7">
            <text:p><text:s/>304,95 €<text:s/></text:p>
          </table:table-cell>
          <table:table-cell table:number-columns-repeated="16380"/>
        </table:table-row>
        <table:table-row table:style-name="ro3">
          <table:table-cell office:value-type="date" office:date-value="2024-12-16T00:00:00" table:style-name="ce5">
            <text:p>16/12/2024</text:p>
          </table:table-cell>
          <table:table-cell office:value-type="string" table:style-name="ce6">
            <text:p>CENTRO ECOLOGICO SRL</text:p>
          </table:table-cell>
          <table:table-cell office:value-type="string" table:style-name="ce6">
            <text:p>Servizi smaltimento rifiuti</text:p>
          </table:table-cell>
          <table:table-cell office:value-type="currency" office:value="6833.64" table:style-name="ce7">
            <text:p><text:s/>6.833,64 €<text:s/></text:p>
          </table:table-cell>
          <table:table-cell table:number-columns-repeated="16380"/>
        </table:table-row>
        <table:table-row table:style-name="ro3">
          <table:table-cell office:value-type="date" office:date-value="2024-12-18T00:00:00" table:style-name="ce5">
            <text:p>18/12/2024</text:p>
          </table:table-cell>
          <table:table-cell office:value-type="string" table:style-name="ce6">
            <text:p>DI COLA GIANLUCA</text:p>
          </table:table-cell>
          <table:table-cell office:value-type="string" table:style-name="ce6">
            <text:p>Consulenze/prestazioni legali</text:p>
          </table:table-cell>
          <table:table-cell office:value-type="currency" office:value="4979.82" table:style-name="ce7">
            <text:p><text:s/>4.979,82 €<text:s/></text:p>
          </table:table-cell>
          <table:table-cell table:number-columns-repeated="16380"/>
        </table:table-row>
        <table:table-row table:style-name="ro3">
          <table:table-cell office:value-type="date" office:date-value="2024-12-18T00:00:00" table:style-name="ce5">
            <text:p>18/12/2024</text:p>
          </table:table-cell>
          <table:table-cell office:value-type="string" table:style-name="ce6">
            <text:p>ANIBALDI CINZIA AZ.AGR.</text:p>
          </table:table-cell>
          <table:table-cell office:value-type="string" table:style-name="ce6">
            <text:p>Spese di divulgazione</text:p>
          </table:table-cell>
          <table:table-cell office:value-type="currency" office:value="454.54" table:style-name="ce7">
            <text:p><text:s/>454,54 €<text:s/></text:p>
          </table:table-cell>
          <table:table-cell table:number-columns-repeated="16380"/>
        </table:table-row>
        <table:table-row table:style-name="ro3">
          <table:table-cell office:value-type="date" office:date-value="2024-12-18T00:00:00" table:style-name="ce5">
            <text:p>18/12/2024</text:p>
          </table:table-cell>
          <table:table-cell office:value-type="string" table:style-name="ce6">
            <text:p>TEATRI DI CIVITANOVA</text:p>
          </table:table-cell>
          <table:table-cell office:value-type="string" table:style-name="ce6">
            <text:p>Spese di divulgazione</text:p>
          </table:table-cell>
          <table:table-cell office:value-type="currency" office:value="934" table:style-name="ce7">
            <text:p><text:s/>934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TIM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23.91" table:style-name="ce7">
            <text:p><text:s/>223,91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LABOR DR. HUFNER GmbH</text:p>
          </table:table-cell>
          <table:table-cell office:value-type="string" table:style-name="ce6">
            <text:p>Materiale vario di consumo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RAFFAELLI ROBERTA</text:p>
          </table:table-cell>
          <table:table-cell office:value-type="string" table:style-name="ce6">
            <text:p>Compenso revisori</text:p>
          </table:table-cell>
          <table:table-cell office:value-type="currency" office:value="7800" table:style-name="ce7">
            <text:p><text:s/>7.8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880.43" table:style-name="ce7">
            <text:p><text:s/>1.880,43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MAGAZZINI GABRIEL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03.63" table:style-name="ce7">
            <text:p><text:s/>103,63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ANKONGRAFICA E DISTRIBUZIONE</text:p>
          </table:table-cell>
          <table:table-cell office:value-type="string" table:style-name="ce6">
            <text:p>Spese di divulgazione</text:p>
          </table:table-cell>
          <table:table-cell office:value-type="currency" office:value="280" table:style-name="ce7">
            <text:p><text:s/>28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855" table:style-name="ce7">
            <text:p><text:s/>85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CHIODERIA S.R.L.</text:p>
          </table:table-cell>
          <table:table-cell office:value-type="string" table:style-name="ce6">
            <text:p>Altri beni materiali</text:p>
          </table:table-cell>
          <table:table-cell office:value-type="currency" office:value="534" table:style-name="ce7">
            <text:p><text:s/>534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243.87" table:style-name="ce7">
            <text:p><text:s/>2.243,87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POSTE ITALIANE SPA</text:p>
          </table:table-cell>
          <table:table-cell office:value-type="string" table:style-name="ce6">
            <text:p>Spese postali</text:p>
          </table:table-cell>
          <table:table-cell office:value-type="currency" office:value="21.4" table:style-name="ce7">
            <text:p><text:s/>21,4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WINTERSTEIGER SEEDMECH GMBH</text:p>
          </table:table-cell>
          <table:table-cell office:value-type="string" table:style-name="ce6">
            <text:p>Attrezzat. industr. e commerc. in corso</text:p>
          </table:table-cell>
          <table:table-cell office:value-type="currency" office:value="61980" table:style-name="ce7">
            <text:p><text:s/>61.98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ttrezzatura minuta</text:p>
          </table:table-cell>
          <table:table-cell office:value-type="currency" office:value="300" table:style-name="ce7">
            <text:p><text:s/>3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1347" table:style-name="ce7">
            <text:p><text:s/>1.347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Materiale vario di consumo</text:p>
          </table:table-cell>
          <table:table-cell office:value-type="currency" office:value="1357.48" table:style-name="ce7">
            <text:p><text:s/>1.357,48 €<text:s/></text:p>
          </table:table-cell>
          <table:table-cell table:number-columns-repeated="16380"/>
        </table:table-row>
        <table:table-row table:style-name="ro3">
          <table:table-cell office:value-type="date" office:date-value="2024-12-20T00:00:00" table:style-name="ce5">
            <text:p>20/12/2024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ttrezzatura minuta</text:p>
          </table:table-cell>
          <table:table-cell office:value-type="currency" office:value="1836.2" table:style-name="ce7">
            <text:p><text:s/>1.836,2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12-24T00:00:00" table:style-name="ce5">
            <text:p>24/12/2024</text:p>
          </table:table-cell>
          <table:table-cell office:value-type="string" table:style-name="ce6">
            <text:p>RAFFAELLI ROBERTA</text:p>
          </table:table-cell>
          <table:table-cell office:value-type="string" table:style-name="ce6">
            <text:p>Compenso revisori</text:p>
          </table:table-cell>
          <table:table-cell office:value-type="currency" office:value="7800" table:style-name="ce7">
            <text:p><text:s/>7.8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4T00:00:00" table:style-name="ce5">
            <text:p>24/12/2024</text:p>
          </table:table-cell>
          <table:table-cell office:value-type="string" table:style-name="ce6">
            <text:p>LEGHORNGROUP S.R.L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595" table:style-name="ce7">
            <text:p><text:s/>1.59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4T00:00:00" table:style-name="ce5">
            <text:p>24/12/2024</text:p>
          </table:table-cell>
          <table:table-cell office:value-type="string" table:style-name="ce6">
            <text:p>FEDUZI MATERIALI EDILI SNC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80" table:style-name="ce7">
            <text:p><text:s/>98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4T00:00:00" table:style-name="ce5">
            <text:p>24/12/2024</text:p>
          </table:table-cell>
          <table:table-cell office:value-type="string" table:style-name="ce6">
            <text:p>FLAMINI SRL</text:p>
          </table:table-cell>
          <table:table-cell office:value-type="string" table:style-name="ce6">
            <text:p>Spese di divulgazione</text:p>
          </table:table-cell>
          <table:table-cell office:value-type="currency" office:value="1390" table:style-name="ce7">
            <text:p><text:s/>1.3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24T00:00:00" table:style-name="ce5">
            <text:p>24/12/2024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Spese amministrative e generali varie</text:p>
          </table:table-cell>
          <table:table-cell office:value-type="currency" office:value="1490" table:style-name="ce7">
            <text:p><text:s/>1.4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IMMOBILIARE B.M. SAS</text:p>
          </table:table-cell>
          <table:table-cell office:value-type="string" table:style-name="ce6">
            <text:p>Carburanti e lubrificanti autocarri</text:p>
          </table:table-cell>
          <table:table-cell office:value-type="currency" office:value="10.36" table:style-name="ce7">
            <text:p><text:s/>10,36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IMMOBILIARE B.M. SAS</text:p>
          </table:table-cell>
          <table:table-cell office:value-type="string" table:style-name="ce6">
            <text:p>Carburanti e lubrificanti autovetture</text:p>
          </table:table-cell>
          <table:table-cell office:value-type="currency" office:value="36.32" table:style-name="ce7">
            <text:p><text:s/>36,32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LA COLLINA DORAT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2750" table:style-name="ce7">
            <text:p><text:s/>2.7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EDA PARTNERS SRL</text:p>
          </table:table-cell>
          <table:table-cell office:value-type="string" table:style-name="ce6">
            <text:p>Servizi elaborazione paghe</text:p>
          </table:table-cell>
          <table:table-cell office:value-type="currency" office:value="874" table:style-name="ce7">
            <text:p><text:s/>874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ONTAINER CASTELVECCHIO DI</text:p>
          </table:table-cell>
          <table:table-cell office:value-type="string" table:style-name="ce6">
            <text:p>Spese di divulgazione</text:p>
          </table:table-cell>
          <table:table-cell office:value-type="currency" office:value="950" table:style-name="ce7">
            <text:p><text:s/>9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SSOCIAZIONE ITALIA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124" table:style-name="ce7">
            <text:p><text:s/>1.124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PALOMBA CARL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625" table:style-name="ce7">
            <text:p><text:s/>62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TUDIO ENOLOGICO ASSOCIATO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222" table:style-name="ce7">
            <text:p><text:s/>222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TUDIO ENOLOGICO ASSOCIATO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276" table:style-name="ce7">
            <text:p><text:s/>276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ITD SOLUTION SPA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1058.18" table:style-name="ce7">
            <text:p><text:s/>1.058,18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UTORA SAS DI REGNI R. E C.</text:p>
          </table:table-cell>
          <table:table-cell office:value-type="string" table:style-name="ce6">
            <text:p>Materiale vario di consumo</text:p>
          </table:table-cell>
          <table:table-cell office:value-type="currency" office:value="88" table:style-name="ce7">
            <text:p><text:s/>88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QUALITY SERVICE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952" table:style-name="ce7">
            <text:p><text:s/>952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LUNGHI ANTONELLA MANUEL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105" table:style-name="ce7">
            <text:p><text:s/>10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EUROCAP PETROLI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15.4" table:style-name="ce7">
            <text:p><text:s/>515,4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TUDIO FOR.ASS.FORESTAMBIENTE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7556.76" table:style-name="ce7">
            <text:p><text:s/>7.556,76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ARCHEMEDIA SOC.COOP.</text:p>
          </table:table-cell>
          <table:table-cell office:value-type="string" table:style-name="ce6">
            <text:p>Spese di divulgazione</text:p>
          </table:table-cell>
          <table:table-cell office:value-type="currency" office:value="1337" table:style-name="ce7">
            <text:p><text:s/>1.337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REGIONE LOMBARDIA</text:p>
          </table:table-cell>
          <table:table-cell office:value-type="string" table:style-name="ce6">
            <text:p>Lavorazioni di terzi (analisi lab.)</text:p>
          </table:table-cell>
          <table:table-cell office:value-type="currency" office:value="3130" table:style-name="ce7">
            <text:p><text:s/>3.13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I.GA. SNC DI GIOACCHINI SILVI</text:p>
          </table:table-cell>
          <table:table-cell office:value-type="string" table:style-name="ce6">
            <text:p>Spese di divulgazione</text:p>
          </table:table-cell>
          <table:table-cell office:value-type="currency" office:value="220" table:style-name="ce7">
            <text:p><text:s/>22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ELEMENTAR ITALIA SRL</text:p>
          </table:table-cell>
          <table:table-cell office:value-type="string" table:style-name="ce6">
            <text:p>Spese manut.impianti e macchin.propri</text:p>
          </table:table-cell>
          <table:table-cell office:value-type="currency" office:value="1223.0999999999999" table:style-name="ce7">
            <text:p><text:s/>1.223,1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INTESA SANPAOLO SPA</text:p>
          </table:table-cell>
          <table:table-cell office:value-type="string" table:style-name="ce6">
            <text:p>Commissioni e spese bancarie</text:p>
          </table:table-cell>
          <table:table-cell office:value-type="currency" office:value="9000" table:style-name="ce7">
            <text:p><text:s/>9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112.1199999999999" table:style-name="ce7">
            <text:p><text:s/>1.112,12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THERMO FISHER DIAGNOSTICS SP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39.84" table:style-name="ce7">
            <text:p><text:s/>239,84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BUCHI ITALIA S.R.L.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7300" table:style-name="ce7">
            <text:p><text:s/>7.3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56.26" table:style-name="ce7">
            <text:p><text:s/>56,26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ARCHE MULTISERVIZI SPA</text:p>
          </table:table-cell>
          <table:table-cell office:value-type="string" table:style-name="ce6">
            <text:p>Acqua potabile</text:p>
          </table:table-cell>
          <table:table-cell office:value-type="currency" office:value="188.47" table:style-name="ce7">
            <text:p><text:s/>188,47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2" table:style-name="ce7">
            <text:p><text:s/>92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CS AZIONINNOVA S.P.A.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9112.5" table:style-name="ce7">
            <text:p><text:s/>9.112,5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CS ITALIA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1200" table:style-name="ce7">
            <text:p><text:s/>1.2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GEOSERVICE SRL</text:p>
          </table:table-cell>
          <table:table-cell office:value-type="string" table:style-name="ce6">
            <text:p>Ricerca, formazione e addestramento</text:p>
          </table:table-cell>
          <table:table-cell office:value-type="currency" office:value="1600" table:style-name="ce7">
            <text:p><text:s/>1.6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GRI88 snc di Ombrosi Benito &amp;</text:p>
          </table:table-cell>
          <table:table-cell office:value-type="string" table:style-name="ce6">
            <text:p>Materiale vario di consumo</text:p>
          </table:table-cell>
          <table:table-cell office:value-type="currency" office:value="331.67" table:style-name="ce7">
            <text:p><text:s/>331,67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Progeos di Prosperi Paolo &amp; C.</text:p>
          </table:table-cell>
          <table:table-cell office:value-type="string" table:style-name="ce6">
            <text:p>Servizi salute, sicurezza, privacy</text:p>
          </table:table-cell>
          <table:table-cell office:value-type="currency" office:value="16700" table:style-name="ce7">
            <text:p><text:s/>16.7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.R.E.A. CONSIGLIO PER LA</text:p>
          </table:table-cell>
          <table:table-cell office:value-type="string" table:style-name="ce6">
            <text:p>Quote associative</text:p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IL QUADRIFOGLIO SC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174.37" table:style-name="ce7">
            <text:p><text:s/>174,37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ATRIA PETROLI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418.5" table:style-name="ce7">
            <text:p><text:s/>418,5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ATRIA PETROLI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71.9" table:style-name="ce7">
            <text:p><text:s/>571,9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FONDAZIONE MARCHE CULTURA</text:p>
          </table:table-cell>
          <table:table-cell office:value-type="string" table:style-name="ce6">
            <text:p>Spese di divulgazione</text:p>
          </table:table-cell>
          <table:table-cell office:value-type="currency" office:value="4000" table:style-name="ce7">
            <text:p><text:s/>4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17.24" table:style-name="ce7">
            <text:p><text:s/>117,24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77.07" table:style-name="ce7">
            <text:p><text:s/>177,07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78.52999999999997" table:style-name="ce7">
            <text:p><text:s/>278,53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0.15" table:style-name="ce7">
            <text:p><text:s/>140,15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06.27" table:style-name="ce7">
            <text:p><text:s/>206,27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488.95" table:style-name="ce7">
            <text:p><text:s/>488,95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4.53" table:style-name="ce7">
            <text:p><text:s/>24,53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501.34" table:style-name="ce7">
            <text:p><text:s/>501,34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63.22000000000003" table:style-name="ce7">
            <text:p><text:s/>263,22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ONSORZIO AGR. PROV.LE ANCONA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47" table:style-name="ce7">
            <text:p><text:s/>147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.G.M. SERVIZI SRL</text:p>
          </table:table-cell>
          <table:table-cell office:value-type="string" table:style-name="ce6">
            <text:p>Pulizia locali</text:p>
          </table:table-cell>
          <table:table-cell office:value-type="currency" office:value="185" table:style-name="ce7">
            <text:p><text:s/>18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ORODER ALESSANDRO</text:p>
          </table:table-cell>
          <table:table-cell office:value-type="string" table:style-name="ce6">
            <text:p>Spese di divulgazione</text:p>
          </table:table-cell>
          <table:table-cell office:value-type="currency" office:value="2080" table:style-name="ce7">
            <text:p><text:s/>2.08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CHARLAB ITALIA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25.71" table:style-name="ce7">
            <text:p><text:s/>225,71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FRANCHELLUCCI SRL</text:p>
          </table:table-cell>
          <table:table-cell office:value-type="string" table:style-name="ce6">
            <text:p>Spese di divulgazione</text:p>
          </table:table-cell>
          <table:table-cell office:value-type="currency" office:value="498" table:style-name="ce7">
            <text:p><text:s/>498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ENTRO ATTIVITA' VIVAISTICHE</text:p>
          </table:table-cell>
          <table:table-cell office:value-type="string" table:style-name="ce6">
            <text:p>Servizi per la produzione</text:p>
          </table:table-cell>
          <table:table-cell office:value-type="currency" office:value="929.64" table:style-name="ce7">
            <text:p><text:s/>929,64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14.72" table:style-name="ce7">
            <text:p><text:s/>14,72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51.15" table:style-name="ce7">
            <text:p><text:s/>51,15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2A ENERGIA SPA</text:p>
          </table:table-cell>
          <table:table-cell office:value-type="string" table:style-name="ce6">
            <text:p>Energia elettrica</text:p>
          </table:table-cell>
          <table:table-cell office:value-type="currency" office:value="256.2" table:style-name="ce7">
            <text:p><text:s/>256,2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SA DISTRIBUZIONE S.R.L.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3050" table:style-name="ce7">
            <text:p><text:s/>3.0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ONQUISTA MICHEL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693.05" table:style-name="ce7">
            <text:p><text:s/>693,05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GATTANELLA NICOL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05" table:style-name="ce7">
            <text:p><text:s/>10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RICCIONI MARIA LAURETT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105" table:style-name="ce7">
            <text:p><text:s/>10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AMAS PUBBLICITA'SRL</text:p>
          </table:table-cell>
          <table:table-cell office:value-type="string" table:style-name="ce6">
            <text:p>Spese di divulgazione</text:p>
          </table:table-cell>
          <table:table-cell office:value-type="currency" office:value="1850" table:style-name="ce7">
            <text:p><text:s/>1.8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BIOSIGMA S.P.A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135.56" table:style-name="ce7">
            <text:p><text:s/>135,56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BIOSIGMA S.P.A.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930" table:style-name="ce7">
            <text:p><text:s/>93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BIOSIGMA S.P.A.</text:p>
          </table:table-cell>
          <table:table-cell office:value-type="string" table:style-name="ce6">
            <text:p>Acquisti materiali di consumo</text:p>
          </table:table-cell>
          <table:table-cell office:value-type="currency" office:value="986" table:style-name="ce7">
            <text:p><text:s/>986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BIOSIGMA S.P.A.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4940" table:style-name="ce7">
            <text:p><text:s/>4.94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BIO RAD LABORATORIES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21535" table:style-name="ce7">
            <text:p><text:s/>21.53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BIO RAD LABORATORIES SRL</text:p>
          </table:table-cell>
          <table:table-cell office:value-type="string" table:style-name="ce6">
            <text:p>Spese manutenzione attrezzature proprie</text:p>
          </table:table-cell>
          <table:table-cell office:value-type="currency" office:value="2205.1" table:style-name="ce7">
            <text:p><text:s/>2.205,1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14.2" table:style-name="ce7">
            <text:p><text:s/>214,2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2.8" table:style-name="ce7">
            <text:p><text:s/>2,8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VODAFONE ITALIA SPA</text:p>
          </table:table-cell>
          <table:table-cell office:value-type="string" table:style-name="ce6">
            <text:p>Spese telefoniche radiomobili</text:p>
          </table:table-cell>
          <table:table-cell office:value-type="currency" office:value="8.4" table:style-name="ce7">
            <text:p><text:s/>8,4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EVANGELISTI MAURO SERVIZI</text:p>
          </table:table-cell>
          <table:table-cell office:value-type="string" table:style-name="ce6">
            <text:p>Software di proprieta' capitalizzato</text:p>
          </table:table-cell>
          <table:table-cell office:value-type="currency" office:value="7750" table:style-name="ce7">
            <text:p><text:s/>7.7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ZIBONI TECHNOLOGY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1660.07" table:style-name="ce7">
            <text:p><text:s/>1.660,07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TX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1920" table:style-name="ce7">
            <text:p><text:s/>1.92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DAS SRL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5500" table:style-name="ce7">
            <text:p><text:s/>5.5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GRI 2001 SRL</text:p>
          </table:table-cell>
          <table:table-cell office:value-type="string" table:style-name="ce6">
            <text:p>Impianti specifici</text:p>
          </table:table-cell>
          <table:table-cell office:value-type="currency" office:value="5329.56" table:style-name="ce7">
            <text:p><text:s/>5.329,56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IAP+MICROS SPA</text:p>
          </table:table-cell>
          <table:table-cell office:value-type="string" table:style-name="ce6">
            <text:p>Attrez.specifica industr.commer.e agric.</text:p>
          </table:table-cell>
          <table:table-cell office:value-type="currency" office:value="29574" table:style-name="ce7">
            <text:p><text:s/>29.574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PROMO BEST DI POLLONARA</text:p>
          </table:table-cell>
          <table:table-cell office:value-type="string" table:style-name="ce6">
            <text:p>Spese di divulgazione</text:p>
          </table:table-cell>
          <table:table-cell office:value-type="currency" office:value="1391.9" table:style-name="ce7">
            <text:p><text:s/>1.391,9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AGI S.R.L.</text:p>
          </table:table-cell>
          <table:table-cell office:value-type="string" table:style-name="ce6">
            <text:p>Acquisto dispositivi di sicurezza</text:p>
          </table:table-cell>
          <table:table-cell office:value-type="currency" office:value="12713.9" table:style-name="ce7">
            <text:p><text:s/>12.713,9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71.900000000000006" table:style-name="ce7">
            <text:p><text:s/>71,9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UTOSTRADE PER L'ITALIA SPA</text:p>
          </table:table-cell>
          <table:table-cell office:value-type="string" table:style-name="ce6">
            <text:p>Pedaggi autostradali autovetture</text:p>
          </table:table-cell>
          <table:table-cell office:value-type="currency" office:value="515.4" table:style-name="ce7">
            <text:p><text:s/>515,4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ERREBI GRAFICHE RIPESI SRL</text:p>
          </table:table-cell>
          <table:table-cell office:value-type="string" table:style-name="ce6">
            <text:p>Abbonamenti, libri e pubblicazioni</text:p>
          </table:table-cell>
          <table:table-cell office:value-type="currency" office:value="23700" table:style-name="ce7">
            <text:p><text:s/>23.7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PRA SPA</text:p>
          </table:table-cell>
          <table:table-cell office:value-type="string" table:style-name="ce6">
            <text:p>Assistenza software</text:p>
          </table:table-cell>
          <table:table-cell office:value-type="currency" office:value="4600" table:style-name="ce7">
            <text:p><text:s/>4.6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LA LOCANDA DEI MATTERI</text:p>
          </table:table-cell>
          <table:table-cell office:value-type="string" table:style-name="ce6">
            <text:p>Spese di divulgazione</text:p>
          </table:table-cell>
          <table:table-cell office:value-type="currency" office:value="409.83" table:style-name="ce7">
            <text:p><text:s/>409,83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IMAGINA DI FRANCESCA SERRI E</text:p>
          </table:table-cell>
          <table:table-cell office:value-type="string" table:style-name="ce6">
            <text:p>Spese di divulgazione</text:p>
          </table:table-cell>
          <table:table-cell office:value-type="currency" office:value="2000" table:style-name="ce7">
            <text:p><text:s/>2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YUMA COMUNICAZIONE SRL</text:p>
          </table:table-cell>
          <table:table-cell office:value-type="string" table:style-name="ce6">
            <text:p>Spese di divulgazione</text:p>
          </table:table-cell>
          <table:table-cell office:value-type="currency" office:value="77.989999999999995" table:style-name="ce7">
            <text:p><text:s/>77,99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IMAGINA DI FRANCESCA SERRI E</text:p>
          </table:table-cell>
          <table:table-cell office:value-type="string" table:style-name="ce6">
            <text:p>Spese di divulgazione</text:p>
          </table:table-cell>
          <table:table-cell office:value-type="currency" office:value="3500" table:style-name="ce7">
            <text:p><text:s/>3.5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ULTURA ARBOREA SOC.COOP.AGR.F</text:p>
          </table:table-cell>
          <table:table-cell office:value-type="string" table:style-name="ce6">
            <text:p>Servizi per la produzione</text:p>
          </table:table-cell>
          <table:table-cell office:value-type="currency" office:value="14767.54" table:style-name="ce7">
            <text:p><text:s/>14.767,54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60" table:style-name="ce7">
            <text:p><text:s/>6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AGSM ENERGIA SPA</text:p>
          </table:table-cell>
          <table:table-cell office:value-type="string" table:style-name="ce6">
            <text:p>Energia elettrica</text:p>
          </table:table-cell>
          <table:table-cell office:value-type="currency" office:value="39" table:style-name="ce7">
            <text:p><text:s/>39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NET4MARKET-CSA MED SRL</text:p>
          </table:table-cell>
          <table:table-cell office:value-type="string" table:style-name="ce6">
            <text:p>Canoni per utilizzo licenze software</text:p>
          </table:table-cell>
          <table:table-cell office:value-type="currency" office:value="2375" table:style-name="ce7">
            <text:p><text:s/>2.37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ENTRO STUDI ALEF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H SISTEMI LAB S.R.L.</text:p>
          </table:table-cell>
          <table:table-cell office:value-type="string" table:style-name="ce6">
            <text:p>Acquisto supporti informatici</text:p>
          </table:table-cell>
          <table:table-cell office:value-type="currency" office:value="419" table:style-name="ce7">
            <text:p><text:s/>419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H SISTEMI LAB S.R.L.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1290" table:style-name="ce7">
            <text:p><text:s/>1.29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CRISTIANPACK SRL</text:p>
          </table:table-cell>
          <table:table-cell office:value-type="string" table:style-name="ce6">
            <text:p>Spese di rappresentanza(oneri div.gest.)</text:p>
          </table:table-cell>
          <table:table-cell office:value-type="currency" office:value="606" table:style-name="ce7">
            <text:p><text:s/>606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Giustozzi Enrico</text:p>
          </table:table-cell>
          <table:table-cell office:value-type="string" table:style-name="ce6">
            <text:p>Consulenze/prestazioni tecniche</text:p>
          </table:table-cell>
          <table:table-cell office:value-type="currency" office:value="9450" table:style-name="ce7">
            <text:p><text:s/>9.4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OROLABS SRL</text:p>
          </table:table-cell>
          <table:table-cell office:value-type="string" table:style-name="ce6">
            <text:p>Servizi salute, sicurezza, privacy</text:p>
          </table:table-cell>
          <table:table-cell office:value-type="currency" office:value="3675" table:style-name="ce7">
            <text:p><text:s/>3.675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T.A.TECNOLOGIE AMBIENTALI SRL</text:p>
          </table:table-cell>
          <table:table-cell office:value-type="string" table:style-name="ce6">
            <text:p>Pulizia locali</text:p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>Pedaggi autostradali autocarri</text:p>
          </table:table-cell>
          <table:table-cell office:value-type="currency" office:value="47.5" table:style-name="ce7">
            <text:p><text:s/>47,5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ORICONI MARTINA</text:p>
          </table:table-cell>
          <table:table-cell office:value-type="string" table:style-name="ce6">
            <text:p>Consulenze/prestazioni occasionali</text:p>
          </table:table-cell>
          <table:table-cell office:value-type="currency" office:value="670.24" table:style-name="ce7">
            <text:p><text:s/>670,24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PORFIRI ORIANA</text:p>
          </table:table-cell>
          <table:table-cell office:value-type="string" table:style-name="ce6">
            <text:p>Consulenze/prestazioni diverse</text:p>
          </table:table-cell>
          <table:table-cell office:value-type="currency" office:value="2007.2" table:style-name="ce7">
            <text:p><text:s/>2.007,2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GRAFOX S.R.L.</text:p>
          </table:table-cell>
          <table:table-cell office:value-type="string" table:style-name="ce6">
            <text:p>Software di proprieta' capitalizzato</text:p>
          </table:table-cell>
          <table:table-cell office:value-type="currency" office:value="10000" table:style-name="ce7">
            <text:p><text:s/>10.000,0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TROMBETTONI T &amp; F SNC</text:p>
          </table:table-cell>
          <table:table-cell office:value-type="string" table:style-name="ce6">
            <text:p>Spese manut. su immobili di terzi</text:p>
          </table:table-cell>
          <table:table-cell office:value-type="currency" office:value="32862.75" table:style-name="ce7">
            <text:p><text:s/>32.862,75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BUTALI SPA</text:p>
          </table:table-cell>
          <table:table-cell office:value-type="string" table:style-name="ce6">
            <text:p>Macchine d'ufficio elettroniche</text:p>
          </table:table-cell>
          <table:table-cell office:value-type="currency" office:value="1582.61" table:style-name="ce7">
            <text:p><text:s/>1.582,61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BUTALI SPA</text:p>
          </table:table-cell>
          <table:table-cell office:value-type="string" table:style-name="ce6">
            <text:p>Mobili e macchine ordinarie d'ufficio</text:p>
          </table:table-cell>
          <table:table-cell office:value-type="currency" office:value="486.77" table:style-name="ce7">
            <text:p><text:s/>486,77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156.68" table:style-name="ce7">
            <text:p><text:s/>3.156,68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2703.16" table:style-name="ce7">
            <text:p><text:s/>2.703,16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GI GROUP SPA</text:p>
          </table:table-cell>
          <table:table-cell office:value-type="string" table:style-name="ce6">
            <text:p>Altre spese amministrative</text:p>
          </table:table-cell>
          <table:table-cell office:value-type="currency" office:value="27.8" table:style-name="ce7">
            <text:p><text:s/>27,8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GI GROUP SPA</text:p>
          </table:table-cell>
          <table:table-cell office:value-type="string" table:style-name="ce6">
            <text:p>Compensi per lavoro temporaneo</text:p>
          </table:table-cell>
          <table:table-cell office:value-type="currency" office:value="1430.1" table:style-name="ce7">
            <text:p><text:s/>1.430,10 €<text:s/></text:p>
          </table:table-cell>
          <table:table-cell table:number-columns-repeated="16380"/>
        </table:table-row>
        <table:table-row table:style-name="ro3">
          <table:table-cell office:value-type="date" office:date-value="2024-12-31T00:00:00" table:style-name="ce5">
            <text:p>31/12/2024</text:p>
          </table:table-cell>
          <table:table-cell office:value-type="string" table:style-name="ce6">
            <text:p>SACCO SRL</text:p>
          </table:table-cell>
          <table:table-cell office:value-type="string" table:style-name="ce6">
            <text:p>Acquisti materiali di consumo</text:p>
          </table:table-cell>
          <table:table-cell office:value-type="currency" office:value="322.04000000000002" table:style-name="ce7">
            <text:p><text:s/>322,04 €<text:s/></text:p>
          </table:table-cell>
          <table:table-cell table:number-columns-repeated="16380"/>
        </table:table-row>
        <table:table-row table:number-rows-repeated="1048148" table:style-name="ro3">
          <table:table-cell table:number-columns-repeated="16384"/>
        </table:table-row>
      </table:table>
      <table:database-ranges>
        <table:database-range table:target-range-address="Foglio1.A2:Foglio1.D4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onica_coppari</meta:initial-creator>
    <dc:creator>Daniele Sparvoli</dc:creator>
    <meta:creation-date>2024-10-29T07:27:38Z</meta:creation-date>
    <dc:date>2025-01-22T10:52:08Z</dc:date>
  </office:meta>
</office:document-meta>
</file>