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5.05354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16378" table:default-cell-style-name="ce16"/>
        <table:table-row table:style-name="ro1">
          <table:table-cell table:style-name="ce2"/>
          <table:table-cell office:value-type="string" table:style-name="ce3">
            <text:p>Cognome e Nom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urata</text:p>
          </table:table-cell>
          <table:table-cell office:value-type="string" table:style-name="ce4">
            <text:p>Importo previsto o presunto spettante in Euro (se indicato nell'atto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Giuliano Stimilli</text:p>
          </table:table-cell>
          <table:table-cell office:value-type="string" table:style-name="ce7">
            <text:p>DOCENTE CORSI DI FORMAZIONE O AGGIORNAMENTO -"Lezione teorica di tre ore, nel Corso teorico-pratico di coltivazione e potatura dell’olivo – marzo 2022 Conferito da: A.I.O.M.A. – Ancona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5">
            <text:p>3 ore</text:p>
          </table:table-cell>
          <table:table-cell office:value-type="string" table:style-name="ce9">
            <text:p>euro 200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arbara Alfei</text:p>
          </table:table-cell>
          <table:table-cell office:value-type="string" table:style-name="ce7">
            <text:p>Corso per tecnico di frantoio, periodo 21-25 marzo 22, con 1 lezione teorica on line A favore di: (indicare soggetto conferente/natura giuridica): OP PUGLIAOLIVE SOC. COOPERATIVA <text:s/>2. Corso per Tecnico di Frantoio “Maestria di Frantoio” , 24 marzo-1 aprile, Battipaglia (SA) A favore di: Confagricoltura Salerno – Viale Verdi 1Y Salerno,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5">
            <text:p>6 ore</text:p>
          </table:table-cell>
          <table:table-cell office:value-type="string" table:style-name="ce9">
            <text:p>euro 850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Raffaella Coen</text:p>
          </table:table-cell>
          <table:table-cell office:value-type="string" table:style-name="ce7">
            <text:p>Progetto di formazione del personale interno sul monitoraggio dei processi, la valutazione dei rischi e delle opportunità di miglioramento del sistema di gestione integrato per la qualità e l’ambiente. Il progetto comprende anche l’esecuzione degli audit sul sistema di gestione- ADRIATICA OLI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5">
            <text:p>8 ORE</text:p>
          </table:table-cell>
          <table:table-cell office:value-type="string" table:style-name="ce9">
            <text:p>euro 6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Ambra Micheletti</text:p>
          </table:table-cell>
          <table:table-cell office:value-type="string" table:style-name="ce7">
            <text:p>Attività di servizo sommelier- ASSOCIAZIONE SOMMELIER FABRIANO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5">
            <text:p>2/3 ORE</text:p>
          </table:table-cell>
          <table:table-cell office:value-type="string" table:style-name="ce9">
            <text:p>euro 150</text:p>
          </table:table-cell>
          <table:table-cell table:number-columns-repeated="16378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Francesca Perretta</text:p>
          </table:table-cell>
          <table:table-cell office:value-type="string" table:style-name="ce7">
            <text:p>Docenza nell’ambito del corso di Europrogettazione 2022 organizzato in modalità online da Marche Solidali (Coordinamento delle Organizzazioni di Cooperazione e Solidarietà Internazionale delle Marche), su: Modulo 3 – BUDGET, CONTROLLO DI GESTIONE E RENDICONTAZIONE- MARCHE SOLIDALI,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5">
            <text:p>7 ORE</text:p>
          </table:table-cell>
          <table:table-cell office:value-type="string" table:style-name="ce9">
            <text:p>euro 60 l'ora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Cristina Nocelli</text:p>
          </table:table-cell>
          <table:table-cell office:value-type="string" table:style-name="ce7">
            <text:p>visite di consulenza tecnica per la valutazione della dieta distribuita agli animali, verificandone la corretta formulazione<text:s/>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5">
            <text:p>nn<text:s/></text:p>
          </table:table-cell>
          <table:table-cell office:value-type="string" table:style-name="ce9">
            <text:p>ind.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Donatella Bordoni</text:p>
          </table:table-cell>
          <table:table-cell office:value-type="string" table:style-name="ce7">
            <text:p>a favore di società JESI SERVIZI SRL-Membro esperto della Commissione Giudicatrice nella gara europea- ristorazione scolastica per il comune di Jesi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5">
            <text:p>6 giornate</text:p>
          </table:table-cell>
          <table:table-cell office:value-type="string" table:style-name="ce9">
            <text:p>euro 2200 presunto</text:p>
          </table:table-cell>
          <table:table-cell table:number-columns-repeated="16378" table:style-name="ce1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Ambra Micheletti</text:p>
          </table:table-cell>
          <table:table-cell office:value-type="string" table:style-name="ce7">
            <text:p>relazione botanico / vegetazionale a favore di TAMO SRL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5">
            <text:p>ore 15</text:p>
          </table:table-cell>
          <table:table-cell office:value-type="string" table:style-name="ce10">
            <text:p>euro 600</text:p>
          </table:table-cell>
          <table:table-cell table:number-columns-repeated="16378" table:style-name="ce1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Barbara Alfei</text:p>
          </table:table-cell>
          <table:table-cell office:value-type="string" table:style-name="ce13">
            <text:p>. Corso di idoneità fisiologica all’assaggio degli oli vergini di oliva, Alanno (PE), periodo 4-20 luglio 22, con 1 lezione teorica A favore di: (indicare soggetto conferente/natura giuridica): ABRUZZO OLEUM SOC. COOP. AGR a.R.L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1">
            <text:p>ore 3</text:p>
          </table:table-cell>
          <table:table-cell office:value-type="string" table:style-name="ce15">
            <text:p>euro 240</text:p>
          </table:table-cell>
          <table:table-cell table:number-columns-repeated="16378" table:style-name="ce1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6">
            <text:p>Lorenzo Moretti</text:p>
          </table:table-cell>
          <table:table-cell office:value-type="string" table:style-name="ce13">
            <text:p>attività di formazione presso DAN EUROPE SERVICE ROSETO DEGLI ABRUZZI- formazione del personale in azienda nll'ambito del pacchetto economia circolare</text:p>
          </table:table-cell>
          <table:table-cell office:value-type="date" office:date-value="2022-07-20T00:00:00" table:style-name="ce8">
            <text:p>20/07/2022</text:p>
          </table:table-cell>
          <table:table-cell office:value-type="string" table:style-name="ce5">
            <text:p>ore 5</text:p>
          </table:table-cell>
          <table:table-cell office:value-type="string" table:style-name="ce5">
            <text:p>euro 120</text:p>
          </table:table-cell>
          <table:table-cell table:number-columns-repeated="16378" table:style-name="ce16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6">
            <text:p>Ambra Micheletti</text:p>
          </table:table-cell>
          <table:table-cell office:value-type="string" table:style-name="ce7">
            <text:p>Me.V.I. Sistema Fisico Naturale per intervento sito in Numana Via Valcastagno, Aree Progetto Libere APL.6, Committenti Casa più srl a favore di: (indicare soggetto conferente/natura giuridica) Dott.ssa Arch. Carletti Gloria Via Circonvallazione Conero 3° - Numana (AN)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ore 10<text:s/></text:p>
          </table:table-cell>
          <table:table-cell office:value-type="string" table:style-name="ce5">
            <text:p>Euro 400,00</text:p>
          </table:table-cell>
          <table:table-cell office:value-type="string" table:style-name="ce16">
            <text:p>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6">
            <text:p>Francesca Perretta</text:p>
          </table:table-cell>
          <table:table-cell office:value-type="string" table:style-name="ce7">
            <text:p>DOCENZA PRESSO UNIVERSITA’ -"docenza di 8 ore nel modulo formativo - Verso il 2030: priorità regionali, nazionali ed europee per un’acquacoltura sostenibile – Master di II livello in Acquacoltura del futuro: innovazione tecnologica e gestione a favore dell’ecosostenibilità e redditività – a.a. 2022-2023 "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ore 8</text:p>
          </table:table-cell>
          <table:table-cell office:value-type="string" table:style-name="ce9">
            <text:p>ind.</text:p>
          </table:table-cell>
          <table:table-cell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6">
            <text:p>Diego Pasca</text:p>
          </table:table-cell>
          <table:table-cell office:value-type="string" table:style-name="ce7">
            <text:p>a rilevazione Istat delle abitazioni e popolazione anno 2022 del comune di Ancona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5">
            <text:p>10 ore settimanali da ottobre a da ottobre a dicemb.</text:p>
          </table:table-cell>
          <table:table-cell office:value-type="string" table:style-name="ce9">
            <text:p>euro 1500 circa</text:p>
          </table:table-cell>
          <table:table-cell table:style-name="ce16"/>
          <table:table-cell table:number-columns-repeated="16377" table:style-name="ce1"/>
        </table:table-row>
        <table:table-row table:style-name="ro12">
          <table:table-cell office:value-type="float" office:value="13" table:style-name="ce5">
            <text:p>13</text:p>
          </table:table-cell>
          <table:table-cell office:value-type="string" table:style-name="ce6">
            <text:p>Barbara Alfei</text:p>
          </table:table-cell>
          <table:table-cell office:value-type="string" table:style-name="ce7">
            <text:p>Corso AIRO per Tecnico Frantoiano, San Casciano in Val di Pesa (FI), periodo 29 agosto – 3 settembre 2022, con 1 lezione teorica A favore di:  AIRO –Associazione Internazionale Ristoranti dell'Olio, Via Montecalvi, 3 loc. Calzaiolo</text:p>
          </table:table-cell>
          <table:table-cell office:value-type="date" office:date-value="2022-08-09T00:00:00" table:style-name="ce8">
            <text:p>09/08/2022</text:p>
          </table:table-cell>
          <table:table-cell office:value-type="string" table:style-name="ce5">
            <text:p>ore 3</text:p>
          </table:table-cell>
          <table:table-cell office:value-type="string" table:style-name="ce9">
            <text:p>euro 15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Ugo Testa</text:p>
          </table:table-cell>
          <table:table-cell office:value-type="string" table:style-name="ce7">
            <text:p>Docenze per n. 2 "Corsi analisi sensoriale olio di oliva" on line nei giorni 24 e 25 settembre e 1 ottobre 2022, organizzati da Fertissol – Consultoria Agronomica (Brasile), su: composizione chimica, i sistemi di estrazione; olio di oliva alimentazione e salute, l’analisi sensoriale, per una durata complessiva di n. 21 ore. I corsi verranno confermati da parte di Fertissol se verrà raggiunto il numero minimo di iscritti.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5">
            <text:p>ore 21</text:p>
          </table:table-cell>
          <table:table-cell office:value-type="string" table:style-name="ce9">
            <text:p>euro 50 l'ora</text:p>
          </table:table-cell>
          <table:table-cell table:style-name="ce16"/>
          <table:table-cell table:number-columns-repeated="16377" table:style-name="ce1"/>
        </table:table-row>
        <table:table-row table:style-name="ro13">
          <table:table-cell office:value-type="float" office:value="15" table:style-name="ce5">
            <text:p>15</text:p>
          </table:table-cell>
          <table:table-cell office:value-type="string" table:style-name="ce6">
            <text:p>Raffaella Coen</text:p>
          </table:table-cell>
          <table:table-cell office:value-type="string" table:style-name="ce7">
            <text:p>attività di docenza per il personale aziendale -LORDEFLEX'S SRL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5">
            <text:p>giornate 3</text:p>
          </table:table-cell>
          <table:table-cell office:value-type="string" table:style-name="ce9">
            <text:p>euro 536</text:p>
          </table:table-cell>
          <table:table-cell table:style-name="ce16"/>
          <table:table-cell table:number-columns-repeated="16377" table:style-name="ce1"/>
        </table:table-row>
        <table:table-row table:number-rows-repeated="5" table:style-name="ro14"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8" table:style-name="ce16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affaella_coen</meta:initial-creator>
    <dc:creator>Sergio Mallucci</dc:creator>
    <meta:creation-date>2019-08-29T09:17:59Z</meta:creation-date>
    <dc:date>2022-12-06T10:54:35Z</dc:date>
    <meta:print-date>2019-08-29T11:05:29Z</meta:print-date>
  </office:meta>
</office:document-meta>
</file>