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end" fo:margin-bottom="0in" fo:line-height="150%" fo:margin-left="3.15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widows="0" fo:orphans="0" style:text-autospace="none" fo:text-align="center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widows="0" fo:orphans="0" style:text-autospace="none" fo:text-align="center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widows="0" fo:orphans="0" style:text-autospace="none" fo:margin-bottom="0in" fo:line-height="150%" fo:margin-left="3.15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50%" fo:margin-left="3.15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15in">
        <style:tab-stops/>
      </style:paragraph-properties>
    </style:style>
    <style:style style:name="T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5in" fo:margin-bottom="0in" fo:line-height="100%" fo:margin-left="3.7409in" fo:text-indent="-0.5909in">
        <style:tab-stops/>
      </style:paragraph-properties>
    </style:style>
    <style:style style:name="T16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T17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bottom="0in" fo:line-height="100%" fo:margin-left="3.15in">
        <style:tab-stops/>
      </style:paragraph-properties>
      <style:text-properties style:font-name-complex="Calibri" fo:letter-spacing="0.0055in" fo:font-size="8pt" style:font-size-asian="8pt" style:font-size-complex="8pt" fo:language="en" fo:country="US"/>
    </style:style>
    <style:style style:name="P20" style:parent-style-name="Normale" style:family="paragraph">
      <style:paragraph-properties fo:widows="0" fo:orphans="0" style:text-autospace="none" fo:margin-top="0.025in" fo:margin-bottom="0in" fo:line-height="150%" fo:margin-left="2.6583in">
        <style:tab-stops/>
      </style:paragraph-properties>
    </style:style>
    <style:style style:name="T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margin-bottom="0in" fo:line-height="100%">
        <style:tab-stops>
          <style:tab-stop style:type="right" style:leader-style="solid" style:leader-text="_" style:position="6.743in"/>
        </style:tab-stops>
      </style:paragraph-properties>
    </style:style>
    <style:style style:name="T28" style:parent-style-name="Car.predefinitoparagrafo" style:family="text">
      <style:text-properties style:font-name-complex="Calibri" fo:letter-spacing="0.027in" fo:font-size="12pt" style:font-size-asian="12pt" style:font-size-complex="12pt"/>
    </style:style>
    <style:style style:name="T2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margin-top="0.1666in" fo:margin-bottom="0in" fo:line-height="100%">
        <style:tab-stops>
          <style:tab-stop style:type="right" style:leader-style="solid" style:leader-text="_" style:position="4.1277in"/>
          <style:tab-stop style:type="right" style:leader-style="solid" style:leader-text="_" style:position="6.743in"/>
        </style:tab-stops>
      </style:paragraph-properties>
    </style:style>
    <style:style style:name="T3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left" style:leader-style="solid" style:leader-text="_" style:position="2.4902in"/>
          <style:tab-stop style:type="left" style:leader-style="solid" style:leader-text="_" style:position="2.9298in"/>
          <style:tab-stop style:type="right" style:leader-style="solid" style:leader-text="_" style:position="6.743in"/>
        </style:tab-stops>
      </style:paragraph-properties>
    </style:style>
    <style:style style:name="T3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left" style:leader-style="solid" style:leader-text="_" style:position="2.7465in"/>
          <style:tab-stop style:type="left" style:leader-style="solid" style:leader-text="_" style:position="5.1in"/>
          <style:tab-stop style:type="right" style:leader-style="solid" style:leader-text="_" style:position="6.743in"/>
        </style:tab-stops>
      </style:paragraph-properties>
    </style:style>
    <style:style style:name="T4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right" style:leader-style="solid" style:leader-text="_" style:position="4.1277in"/>
          <style:tab-stop style:type="right" style:leader-style="solid" style:leader-text="_" style:position="6.743in"/>
        </style:tab-stops>
      </style:paragraph-properties>
    </style:style>
    <style:style style:name="T5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fo:widows="0" fo:orphans="0" style:text-autospace="none" fo:text-align="center" fo:margin-top="0.1666in" fo:margin-bottom="0in" fo:line-height="100%" fo:margin-left="0.7875in" fo:margin-right="1.4125in">
        <style:tab-stops/>
      </style:paragraph-properties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text-align="center" fo:margin-top="0.1666in" fo:margin-bottom="0in" fo:line-height="100%" fo:margin-left="0.7875in" fo:margin-right="1.4125in">
        <style:tab-stops/>
      </style:paragraph-properties>
    </style:style>
    <style:style style:name="T5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/>
    </style:style>
    <style:style style:name="T6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tyle="italic" style:font-style-asian="italic" style:font-style-complex="italic" fo:color="#F6520F" fo:letter-spacing="0.0333in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text-align="center" fo:margin-top="0.0833in" fo:margin-bottom="0.0833in" fo:line-height="100%" fo:margin-right="0.034in"/>
    </style:style>
    <style:style style:name="T66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F6520F" fo:letter-spacing="0.0333in" fo:font-size="17pt" style:font-size-asian="17pt" style:font-size-complex="17pt"/>
    </style:style>
    <style:style style:name="P67" style:parent-style-name="Normale" style:family="paragraph">
      <style:paragraph-properties fo:widows="0" fo:orphans="0" style:text-autospace="none" fo:text-align="justify" fo:margin-top="0.125in" fo:margin-bottom="0in" fo:line-height="100%"/>
    </style:style>
    <style:style style:name="T6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80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81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83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8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-complex="Calibri" style:font-weight-complex="bold" fo:letter-spacing="-0.0013in" fo:font-size="12pt" style:font-size-asian="12pt" style:font-size-complex="12pt"/>
    </style:style>
    <style:style style:name="T87" style:parent-style-name="Car.predefinitoparagrafo" style:family="text">
      <style:text-properties style:font-name-complex="Calibri" style:font-weight-complex="bold" fo:letter-spacing="-0.0013in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margin-bottom="0in" fo:line-height="100%"/>
      <style:text-properties style:font-name-complex="Calibri" fo:letter-spacing="0.0055in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margin-bottom="0.1in" fo:line-height="0.1569in" fo:margin-left="0.05in" fo:margin-right="0.6881in">
        <style:tab-stops/>
      </style:paragraph-properties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margin-bottom="0in" fo:line-height="0.1569in" fo:margin-left="3.9833in" fo:margin-right="0.6881in" fo:text-indent="0.4416in">
        <style:tab-stops/>
      </style:paragraph-properties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P100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1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2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3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4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5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6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7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8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09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25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55in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37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38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139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4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41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etter-spacing="0.0055in" fo:font-size="8pt" style:font-size-asian="8pt" style:font-size-complex="8pt"/>
    </style:style>
    <style:style style:name="P142" style:parent-style-name="Normale" style:family="paragraph">
      <style:paragraph-properties fo:widows="0" fo:orphans="0" style:text-autospace="none" fo:text-align="justify" fo:margin-bottom="0in" fo:line-height="150%" fo:margin-left="4.9166in">
        <style:tab-stops/>
      </style:paragraph-properties>
    </style:style>
    <style:style style:name="T1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. n. 3</text:p>
      <text:p text:style-name="P3">schema</text:p>
      <text:p text:style-name="P4">scheda iscrizione</text:p>
      <text:p text:style-name="P5"/>
      <text:p text:style-name="P6">Spett.le<text:s/>AMAP</text:p>
      <text:p text:style-name="P7"><text:span text:style-name="T8">Via<text:s/></text:span><text:span text:style-name="T9">Thomas Edison,</text:span><text:span text:style-name="T10"><text:s/></text:span><text:span text:style-name="T11">n.2 –<text:s/></text:span><text:span text:style-name="T12">60027<text:s/></text:span><text:span text:style-name="T13">Osimo<text:s/></text:span><text:span text:style-name="T14">(AN)</text:span></text:p>
      <text:p text:style-name="P15"><text:span text:style-name="T16">E-<text:s/></text:span><text:span text:style-name="T17">mail:<text:s/></text:span><text:span text:style-name="T18">formazione@amap.marche.it</text:span></text:p>
      <text:p text:style-name="P19"/>
      <text:p text:style-name="P20"><text:span text:style-name="T21"><text:s text:c="14"/></text:span><text:span text:style-name="T22">DA<text:s/></text:span><text:span text:style-name="T23">INVIARE ENTRO il<text:s/></text:span><text:span text:style-name="T24">26 gennaio<text:s/></text:span><text:span text:style-name="T25">202</text:span><text:span text:style-name="T26">4</text:span></text:p>
      <text:p text:style-name="P27"><text:span text:style-name="T28">Il</text:span><text:span text:style-name="T29"><text:s/>sottoscritto</text:span><text:span text:style-name="T30"><text:s/>_______________________________________________________________</text:span><text:span text:style-name="T31"><text:tab/></text:span></text:p>
      <text:p text:style-name="P32"><text:span text:style-name="T33">nato a</text:span><text:span text:style-name="T34"><text:tab/></text:span><text:span text:style-name="T35"><text:s/>il</text:span><text:span text:style-name="T36"><text:tab/></text:span></text:p>
      <text:p text:style-name="P37"><text:span text:style-name="T38">residente in</text:span><text:span text:style-name="T39">_______________________</text:span><text:span text:style-name="T40"><text:s/></text:span><text:span text:style-name="T41">(</text:span><text:span text:style-name="T42"><text:tab/>_</text:span><text:span text:style-name="T43">), via</text:span><text:span text:style-name="T44"><text:s/>_________________________________________</text:span></text:p>
      <text:p text:style-name="P45"><text:span text:style-name="T46">telefono cell.</text:span><text:span text:style-name="T47"><text:s/>____________</text:span><text:span text:style-name="T48">____________<text:s/></text:span><text:span text:style-name="T49">e-</text:span><text:span text:style-name="T50">mail (leggibile)<text:s/></text:span><text:span text:style-name="T51">______________________________</text:span></text:p>
      <text:p text:style-name="P52"><text:span text:style-name="T53">codice fiscale</text:span><text:span text:style-name="T54"><text:s/>_____________________________<text:s/></text:span><text:span text:style-name="T55">nella qualifica di</text:span><text:span text:style-name="T56"><text:tab/></text:span></text:p>
      <text:p text:style-name="P57">CHIEDE</text:p>
      <text:p text:style-name="P58"><text:span text:style-name="T59">di poter<text:s/></text:span><text:span text:style-name="T60">p</text:span><text:span text:style-name="T61">artecipare alla<text:s/></text:span><text:span text:style-name="T62">24°</text:span><text:span text:style-name="T63">:</text:span><text:span text:style-name="T64"><text:s/></text:span></text:p>
      <text:p text:style-name="P65"><text:span text:style-name="T66">Corso Professionale di potatura dell’olivo</text:span></text:p>
      <text:p text:style-name="P67"><text:span text:style-name="T68">che si svolgerà nei giorni<text:s/></text:span><text:span text:style-name="T69">1</text:span><text:span text:style-name="T70">2</text:span><text:span text:style-name="T71">-</text:span><text:span text:style-name="T72">13-14-15 febbraio<text:s/></text:span><text:span text:style-name="T73">202</text:span><text:span text:style-name="T74">4</text:span><text:span text:style-name="T75">, salvo variazioni</text:span></text:p>
      <text:p text:style-name="P76"/>
      <text:p text:style-name="P77"><text:span text:style-name="T78">Previa accettazione della domanda,<text:s/></text:span><text:span text:style-name="T79">si impegna a versare la quota di partecipazione di<text:s/></text:span><text:span text:style-name="T80">Euro<text:s/></text:span><text:span text:style-name="T81">300</text:span><text:span text:style-name="T82">,00</text:span><text:span text:style-name="T83"><text:s/>IVA inclusa, tramite</text:span><text:span text:style-name="T84"><text:s/></text:span><text:span text:style-name="T85">“Avviso di pagamento PagoPA”<text:s/></text:span><text:span text:style-name="T86">che verrà inviato con la conferma di ammissione al corso</text:span><text:span text:style-name="T87">.</text:span></text:p>
      <text:p text:style-name="P88"><text:s text:c="2"/></text:p>
      <text:p text:style-name="P89"><text:span text:style-name="T90">_____________ li _____________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16"/></text:span><text:span text:style-name="T97">Firma</text:span></text:p>
      <text:p text:style-name="P98"><text:span text:style-name="T99">_____________________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DATI PER FATTURAZIONE</text:span><text:span text:style-name="T112"><text:s/>–<text:s/></text:span><text:span text:style-name="T113">Intestazione azienda</text:span><text:span text:style-name="T114"><text:s text:c="3"/>____________________________________</text:span></text:p>
      <text:p text:style-name="P115"><text:span text:style-name="T116">indirizzo</text:span><text:span text:style-name="T117">: via__________________________ <text:s/></text:span><text:span text:style-name="T118"><text:s/></text:span><text:span text:style-name="T119">cap ________ città ________________________</text:span></text:p>
      <text:p text:style-name="P120"><text:span text:style-name="T121">P. IVA</text:span><text:span text:style-name="T122">: ____________________ <text:s text:c="2"/></text:span><text:span text:style-name="T123">Cod. fiscale</text:span><text:span text:style-name="T124">: __________________________________</text:span></text:p>
      <text:p text:style-name="P125"><text:span text:style-name="T126">CODICE DESTINATARIO (</text:span><text:span text:style-name="T127">7 caratteri</text:span><text:span text:style-name="T128">) ____________</text:span><text:span text:style-name="T129">o</text:span><text:span text:style-name="T130"><text:s/></text:span><text:span text:style-name="T131">I</text:span><text:span text:style-name="T132">ndirizzo PEC __________________</text:span><text:span text:style-name="T133">_____</text:span></text:p>
      <text:p text:style-name="P134"><text:span text:style-name="T135"><draw:connector draw:type="line" svg:x1="-0.04792in" svg:y1="0.11875in" svg:x2="6.95208in" svg:y2="0.11875in" draw:z-index="251659264" draw:id="id0" draw:style-name="a1" draw:name="Connettore diritto 1" text:anchor-type="paragraph"><svg:title/><svg:desc/></draw:connector></text:span><text:span text:style-name="T136">Ai sensi dell'Art.13 del Reg.(EU) 2016/679 l’AGENZIA PER L’INNOVAZIONE NEL SETTORE AGROALIMENTARE E DELLA PESCA, informa che i dati personali saranno utilizzati esclusivamente<text:s/></text:span><text:span text:style-name="T137">per la presente istanza e per le finalità<text:s/></text:span><text:span text:style-name="T138">strettamente</text:span><text:span text:style-name="T139"><text:s/>connesse</text:span><text:span text:style-name="T140">. L'interessato può prendere visione dell'informativa completa all'indirizzo http://www.assam.marche.it/informative-privacy e delle modalità di esercizio dei suoi diritti in fatto di protezione dei dati personali.</text:span></text:p>
      <text:p text:style-name="P141"/>
      <text:p text:style-name="P142"><text:span text:style-name="T143"><text:s text:c="2"/>Firma <text:s text:c="2"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610633935" text:anchor-type="paragraph" svg:x="2.12264in" svg:y="-0.88163in" svg:width="2.5in" svg:height="0.8in" style:rel-width="scale" style:rel-height="scale"><draw:image xlink:href="media/image1.jpeg" xlink:type="simple" xlink:show="embed" xlink:actuate="onLoad"/><svg:title/><svg:desc>Immagine che contiene testo, Carattere, Elementi grafici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atella Di Sebastiano</meta:initial-creator>
    <dc:creator>Sergio Mallucci</dc:creator>
    <meta:creation-date>2023-12-21T15:30:00Z</meta:creation-date>
    <dc:date>2023-12-21T15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6" meta:row-count="12" meta:non-whitespace-character-count="1531"/>
  </office:meta>
</office:document-meta>
</file>