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end" fo:margin-bottom="0in" fo:line-height="150%" fo:margin-left="3.15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widows="0" fo:orphans="0" style:text-autospace="none" fo:text-align="center" fo:margin-bottom="0in" fo:line-height="150%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widows="0" fo:orphans="0" style:text-autospace="none" fo:text-align="center" fo:margin-bottom="0in" fo:line-height="150%"/>
      <style:text-properties style:font-name-complex="Calibri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widows="0" fo:orphans="0" style:text-autospace="none" fo:margin-bottom="0in" fo:line-height="150%" fo:margin-left="3.15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50%" fo:margin-left="3.15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15in">
        <style:tab-stops/>
      </style:paragraph-properties>
    </style:style>
    <style:style style:name="T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5in" fo:margin-bottom="0in" fo:line-height="100%" fo:margin-left="3.7409in" fo:text-indent="-0.5909in">
        <style:tab-stops/>
      </style:paragraph-properties>
    </style:style>
    <style:style style:name="T16" style:parent-style-name="Car.predefinitoparagrafo" style:family="text">
      <style:text-properties style:font-name-complex="Calibri" fo:letter-spacing="0.0055in" fo:font-size="12pt" style:font-size-asian="12pt" style:font-size-complex="12pt" fo:language="en" fo:country="US"/>
    </style:style>
    <style:style style:name="T17" style:parent-style-name="Car.predefinitoparagrafo" style:family="text">
      <style:text-properties style:font-name-complex="Calibri" fo:letter-spacing="0.0055in" fo:font-size="12pt" style:font-size-asian="12pt" style:font-size-complex="12pt" fo:language="en" fo:country="US"/>
    </style:style>
    <style:style style:name="T18" style:parent-style-name="Collegamentoipertestuale" style:family="text">
      <style:text-properties style:font-name-complex="Calibri" fo:letter-spacing="0.0055in" fo:font-size="12pt" style:font-size-asian="12pt" style:font-size-complex="12pt" fo:language="en" fo:country="US"/>
    </style:style>
    <style:style style:name="T19" style:parent-style-name="Collegamentoipertestuale" style:family="text">
      <style:text-properties style:font-name-complex="Calibri" fo:letter-spacing="0.0055in" fo:font-size="12pt" style:font-size-asian="12pt" style:font-size-complex="12pt" style:text-underline-type="none" fo:language="en" fo:country="US"/>
    </style:style>
    <style:style style:name="T20" style:parent-style-name="Collegamentoipertestuale" style:family="text">
      <style:text-properties style:font-name-complex="Calibri" fo:letter-spacing="0.0055in" fo:font-size="12pt" style:font-size-asian="12pt" style:font-size-complex="12pt" style:text-underline-type="none" fo:language="en" fo:country="US"/>
    </style:style>
    <style:style style:name="T21" style:parent-style-name="Collegamentoipertestuale" style:family="text">
      <style:text-properties style:font-name-complex="Calibri" fo:letter-spacing="0.0055in" fo:font-size="12pt" style:font-size-asian="12pt" style:font-size-complex="12pt" style:text-underline-type="none" fo:language="en" fo:country="US"/>
    </style:style>
    <style:style style:name="T22" style:parent-style-name="Collegamentoipertestuale" style:family="text">
      <style:text-properties style:font-name-complex="Calibri" fo:letter-spacing="0.0055in" fo:font-size="12pt" style:font-size-asian="12pt" style:font-size-complex="12pt" style:text-underline-type="none" fo:language="en" fo:country="US"/>
    </style:style>
    <style:style style:name="T23" style:parent-style-name="Collegamentoipertestuale" style:family="text">
      <style:text-properties style:font-name-complex="Calibri" fo:letter-spacing="0.0055in" fo:font-size="12pt" style:font-size-asian="12pt" style:font-size-complex="12pt" style:text-underline-type="none" fo:language="en" fo:country="US"/>
    </style:style>
    <style:style style:name="T24" style:parent-style-name="Car.predefinitoparagrafo" style:family="text">
      <style:text-properties style:font-name-complex="Calibri" fo:letter-spacing="0.0055in" fo:font-size="12pt" style:font-size-asian="12pt" style:font-size-complex="12pt" fo:language="en" fo:country="US"/>
    </style:style>
    <style:style style:name="P25" style:parent-style-name="Normale" style:family="paragraph">
      <style:paragraph-properties fo:widows="0" fo:orphans="0" style:text-autospace="none" fo:margin-bottom="0in" fo:line-height="100%" fo:margin-left="3.15in">
        <style:tab-stops/>
      </style:paragraph-properties>
      <style:text-properties style:font-name-complex="Calibri" fo:letter-spacing="0.0055in" fo:font-size="8pt" style:font-size-asian="8pt" style:font-size-complex="8pt" fo:language="en" fo:country="US"/>
    </style:style>
    <style:style style:name="P26" style:parent-style-name="Normale" style:family="paragraph">
      <style:paragraph-properties fo:widows="0" fo:orphans="0" style:text-autospace="none" fo:margin-top="0.025in" fo:margin-bottom="0in" fo:line-height="150%" fo:margin-left="2.6583in">
        <style:tab-stops/>
      </style:paragraph-properties>
    </style:style>
    <style:style style:name="T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widows="0" fo:orphans="0" style:text-autospace="none" fo:margin-bottom="0in" fo:line-height="100%">
        <style:tab-stops>
          <style:tab-stop style:type="right" style:leader-style="solid" style:leader-text="_" style:position="6.743in"/>
        </style:tab-stops>
      </style:paragraph-properties>
    </style:style>
    <style:style style:name="T36" style:parent-style-name="Car.predefinitoparagrafo" style:family="text">
      <style:text-properties style:font-name-complex="Calibri" fo:letter-spacing="0.027in" fo:font-size="12pt" style:font-size-asian="12pt" style:font-size-complex="12pt"/>
    </style:style>
    <style:style style:name="T37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margin-top="0.1666in" fo:margin-bottom="0in" fo:line-height="100%">
        <style:tab-stops>
          <style:tab-stop style:type="right" style:leader-style="solid" style:leader-text="_" style:position="4.1277in"/>
          <style:tab-stop style:type="right" style:leader-style="solid" style:leader-text="_" style:position="6.743in"/>
        </style:tab-stops>
      </style:paragraph-properties>
    </style:style>
    <style:style style:name="T4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left" style:leader-style="solid" style:leader-text="_" style:position="2.4902in"/>
          <style:tab-stop style:type="left" style:leader-style="solid" style:leader-text="_" style:position="2.9298in"/>
          <style:tab-stop style:type="right" style:leader-style="solid" style:leader-text="_" style:position="6.743in"/>
        </style:tab-stops>
      </style:paragraph-properties>
    </style:style>
    <style:style style:name="T46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left" style:leader-style="solid" style:leader-text="_" style:position="2.7465in"/>
          <style:tab-stop style:type="left" style:leader-style="solid" style:leader-text="_" style:position="5.1in"/>
          <style:tab-stop style:type="right" style:leader-style="solid" style:leader-text="_" style:position="6.743in"/>
        </style:tab-stops>
      </style:paragraph-properties>
    </style:style>
    <style:style style:name="T54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right" style:leader-style="solid" style:leader-text="_" style:position="4.1277in"/>
          <style:tab-stop style:type="right" style:leader-style="solid" style:leader-text="_" style:position="6.743in"/>
        </style:tab-stops>
      </style:paragraph-properties>
    </style:style>
    <style:style style:name="T6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ize="12pt" style:font-size-asian="12pt" style:font-size-complex="12pt"/>
    </style:style>
    <style:style style:name="P65" style:parent-style-name="Normale" style:family="paragraph">
      <style:paragraph-properties fo:widows="0" fo:orphans="0" style:text-autospace="none" fo:text-align="center" fo:margin-top="0.1666in" fo:margin-bottom="0in" fo:line-height="100%" fo:margin-left="0.7875in" fo:margin-right="1.4125in">
        <style:tab-stops/>
      </style:paragraph-properties>
    </style:style>
    <style:style style:name="T66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6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7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5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6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77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7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79" style:parent-style-name="Car.predefinitoparagrafo" style:family="text">
      <style:text-properties style:font-name-complex="Calibri" fo:font-style="italic" style:font-style-asian="italic" style:font-style-complex="italic" fo:color="#F6520F" fo:letter-spacing="0.0333in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center" fo:margin-top="0.0833in" fo:margin-bottom="0.0833in" fo:line-height="100%" fo:margin-left="0.7875in" fo:margin-right="1.4125in">
        <style:tab-stops/>
      </style:paragraph-properties>
    </style:style>
    <style:style style:name="T81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F6520F" fo:letter-spacing="0.0333in" fo:font-size="17pt" style:font-size-asian="17pt" style:font-size-complex="17pt"/>
    </style:style>
    <style:style style:name="P82" style:parent-style-name="Normale" style:family="paragraph">
      <style:paragraph-properties fo:widows="0" fo:orphans="0" style:text-autospace="none" fo:text-align="justify" fo:margin-top="0.125in" fo:margin-bottom="0in" fo:line-height="100%"/>
    </style:style>
    <style:style style:name="T8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2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4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5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6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7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2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4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09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10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11" style:parent-style-name="Car.predefinitoparagrafo" style:family="text">
      <style:text-properties style:font-name-complex="Calibri" fo:letter-spacing="0.0041in" fo:font-size="12pt" style:font-size-asian="12pt" style:font-size-complex="12pt"/>
    </style:style>
    <style:style style:name="T112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4" style:parent-style-name="Car.predefinitoparagrafo" style:family="text">
      <style:text-properties style:font-name-complex="Calibri" style:font-weight-complex="bold" fo:letter-spacing="-0.0013in" fo:font-size="12pt" style:font-size-asian="12pt" style:font-size-complex="12pt"/>
    </style:style>
    <style:style style:name="T115" style:parent-style-name="Car.predefinitoparagrafo" style:family="text">
      <style:text-properties style:font-name-complex="Calibri" style:font-weight-complex="bold" fo:letter-spacing="-0.0013in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text-align="justify" fo:margin-bottom="0in" fo:line-height="100%"/>
      <style:text-properties style:font-name-complex="Calibri" fo:letter-spacing="0.0055in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margin-bottom="0.1in" fo:line-height="0.1569in" fo:margin-left="0.05in" fo:margin-right="0.6881in">
        <style:tab-stops/>
      </style:paragraph-properties>
    </style:style>
    <style:style style:name="T118" style:parent-style-name="Car.predefinitoparagrafo" style:family="text">
      <style:text-properties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margin-bottom="0in" fo:line-height="0.1569in" fo:margin-left="3.9833in" fo:margin-right="0.6881in" fo:text-indent="0.4416in">
        <style:tab-stops/>
      </style:paragraph-properties>
    </style:style>
    <style:style style:name="T127" style:parent-style-name="Car.predefinitoparagrafo" style:family="text">
      <style:text-properties style:font-name-complex="Calibri" fo:font-size="12pt" style:font-size-asian="12pt" style:font-size-complex="12pt"/>
    </style:style>
    <style:style style:name="P128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29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0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1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2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3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4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5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6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7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38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43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48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53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55in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P162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5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66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167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6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9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etter-spacing="0.0055in" fo:font-size="8pt" style:font-size-asian="8pt" style:font-size-complex="8pt"/>
    </style:style>
    <style:style style:name="P170" style:parent-style-name="Normale" style:family="paragraph">
      <style:paragraph-properties fo:widows="0" fo:orphans="0" style:text-autospace="none" fo:text-align="justify" fo:margin-bottom="0in" fo:line-height="150%" fo:margin-left="4.9166in">
        <style:tab-stops/>
      </style:paragraph-properties>
    </style:style>
    <style:style style:name="T1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. n. 3</text:p>
      <text:p text:style-name="P3">schema</text:p>
      <text:p text:style-name="P4">scheda iscrizione</text:p>
      <text:p text:style-name="P5"/>
      <text:p text:style-name="P6">Spett.le<text:s/>AMAP</text:p>
      <text:p text:style-name="P7"><text:span text:style-name="T8">Via<text:s/></text:span><text:span text:style-name="T9">Thomas Edison,</text:span><text:span text:style-name="T10"><text:s/></text:span><text:span text:style-name="T11">n.2 –<text:s/></text:span><text:span text:style-name="T12">60027<text:s/></text:span><text:span text:style-name="T13">Osimo<text:s/></text:span><text:span text:style-name="T14">(AN)</text:span></text:p>
      <text:p text:style-name="P15"><text:span text:style-name="T16">E-<text:s/></text:span><text:span text:style-name="T17">mail:<text:s/></text:span><text:a xlink:href="mailto:belelli_valeria@amap.marche.it" office:target-frame-name="_top" xlink:show="replace"><text:span text:style-name="T18">belelli_valeria@amap.marche.it</text:span></text:a><text:span text:style-name="T19">;<text:s/></text:span><text:span text:style-name="T20">santarelli</text:span><text:span text:style-name="T21">_</text:span><text:span text:style-name="T22">cristian</text:span><text:span text:style-name="T23">@amap.marche.it</text:span><text:span text:style-name="T24"><text:s/></text:span></text:p>
      <text:p text:style-name="P25"/>
      <text:p text:style-name="P26"><text:span text:style-name="T27"><text:s text:c="14"/></text:span><text:span text:style-name="T28">DA<text:s/></text:span><text:span text:style-name="T29">INVIARE ENTRO il<text:s/></text:span><text:span text:style-name="T30">07</text:span><text:span text:style-name="T31"><text:s/></text:span><text:span text:style-name="T32">dicembre</text:span><text:span text:style-name="T33"><text:s/>202</text:span><text:span text:style-name="T34">3</text:span></text:p>
      <text:p text:style-name="P35"><text:span text:style-name="T36">Il</text:span><text:span text:style-name="T37"><text:s/>sottoscritto</text:span><text:span text:style-name="T38"><text:s/>_______________________________________________________________</text:span><text:span text:style-name="T39"><text:tab/></text:span></text:p>
      <text:p text:style-name="P40"><text:span text:style-name="T41">nato a</text:span><text:span text:style-name="T42"><text:tab/></text:span><text:span text:style-name="T43"><text:s/>il</text:span><text:span text:style-name="T44"><text:tab/></text:span></text:p>
      <text:p text:style-name="P45"><text:span text:style-name="T46">residente in</text:span><text:span text:style-name="T47">_______________________</text:span><text:span text:style-name="T48"><text:s/></text:span><text:span text:style-name="T49">(</text:span><text:span text:style-name="T50"><text:tab/>_</text:span><text:span text:style-name="T51">), via</text:span><text:span text:style-name="T52"><text:s/>_________________________________________</text:span></text:p>
      <text:p text:style-name="P53"><text:span text:style-name="T54">telefono cell.</text:span><text:span text:style-name="T55"><text:s/>____________</text:span><text:span text:style-name="T56">____________<text:s/></text:span><text:span text:style-name="T57">e-</text:span><text:span text:style-name="T58">mail (leggibile)<text:s/></text:span><text:span text:style-name="T59">______________________________</text:span></text:p>
      <text:p text:style-name="P60"><text:span text:style-name="T61">codice fiscale</text:span><text:span text:style-name="T62"><text:s/>_____________________________<text:s/></text:span><text:span text:style-name="T63">nella qualifica di</text:span><text:span text:style-name="T64"><text:tab/></text:span></text:p>
      <text:p text:style-name="P65"><text:span text:style-name="T66">CHIEDE</text:span><text:span text:style-name="T67"><text:s/></text:span><text:span text:style-name="T68">di poter<text:s/></text:span><text:span text:style-name="T69">p</text:span><text:span text:style-name="T70">artecipare alla<text:s/></text:span><text:span text:style-name="T71">1</text:span><text:span text:style-name="T72">°<text:s/></text:span><text:span text:style-name="T73">e</text:span><text:span text:style-name="T74">dizione</text:span><text:span text:style-name="T75"><text:s/></text:span><text:span text:style-name="T76">del corso</text:span><text:span text:style-name="T77"><text:s/>base</text:span><text:span text:style-name="T78">:</text:span><text:span text:style-name="T79"><text:s/></text:span></text:p>
      <text:p text:style-name="P80"><text:span text:style-name="T81">Tartuficoltura</text:span></text:p>
      <text:p text:style-name="P82"><text:span text:style-name="T83">che si svolgerà nei giorni<text:s/></text:span><text:span text:style-name="T84">1</text:span><text:span text:style-name="T85">2</text:span><text:span text:style-name="T86">-14</text:span><text:span text:style-name="T87">-15 dicembre<text:s/></text:span><text:span text:style-name="T88">202</text:span><text:span text:style-name="T89">3</text:span><text:span text:style-name="T90">, salvo variazioni,</text:span><text:span text:style-name="T91"><text:s/>presso<text:s/></text:span><text:span text:style-name="T92">il Centro Sperimentale di tartuficoltura</text:span><text:span text:style-name="T93">, in V</text:span><text:span text:style-name="T94">ia</text:span><text:span text:style-name="T95"><text:s/>Macina</text:span><text:span text:style-name="T96">, n. 2</text:span><text:span text:style-name="T97"><text:s/></text:span><text:span text:style-name="T98">–</text:span><text:span text:style-name="T99"><text:s/></text:span><text:span text:style-name="T100">61048 S. Angelo in Vado</text:span><text:span text:style-name="T101"><text:s/>(</text:span><text:span text:style-name="T102">PU</text:span><text:span text:style-name="T103">)</text:span><text:span text:style-name="T104">.</text:span></text:p>
      <text:p text:style-name="P105"><text:span text:style-name="T106">Previa accettazione della domanda,<text:s/></text:span><text:span text:style-name="T107">si impegna a versare la quota di partecipazione di<text:s/></text:span><text:span text:style-name="T108">Euro<text:s/></text:span><text:span text:style-name="T109">1</text:span><text:span text:style-name="T110">50,00</text:span><text:span text:style-name="T111"><text:s/>IVA inclusa, tramite</text:span><text:span text:style-name="T112"><text:s/></text:span><text:span text:style-name="T113">“Avviso di pagamento PagoPA”<text:s/></text:span><text:span text:style-name="T114">che verrà inviato con la conferma di ammissione al corso</text:span><text:span text:style-name="T115">.</text:span></text:p>
      <text:p text:style-name="P116"><text:s text:c="2"/></text:p>
      <text:p text:style-name="P117"><text:span text:style-name="T118">_____________ li _____________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16"/></text:span><text:span text:style-name="T125">Firma</text:span></text:p>
      <text:p text:style-name="P126"><text:span text:style-name="T127">_____________________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DATI PER FATTURAZIONE</text:span><text:span text:style-name="T140"><text:s/>–<text:s/></text:span><text:span text:style-name="T141">Intestazione azienda</text:span><text:span text:style-name="T142"><text:s text:c="3"/>____________________________________</text:span></text:p>
      <text:p text:style-name="P143"><text:span text:style-name="T144">indirizzo</text:span><text:span text:style-name="T145">: via__________________________ <text:s/></text:span><text:span text:style-name="T146"><text:s/></text:span><text:span text:style-name="T147">cap ________ città ________________________</text:span></text:p>
      <text:p text:style-name="P148"><text:span text:style-name="T149">P. IVA</text:span><text:span text:style-name="T150">: ____________________ <text:s text:c="2"/></text:span><text:span text:style-name="T151">Cod. fiscale</text:span><text:span text:style-name="T152">: __________________________________</text:span></text:p>
      <text:p text:style-name="P153"><text:span text:style-name="T154">CODICE DESTINATARIO (</text:span><text:span text:style-name="T155">7 caratteri</text:span><text:span text:style-name="T156">) ____________</text:span><text:span text:style-name="T157">o</text:span><text:span text:style-name="T158"><text:s/></text:span><text:span text:style-name="T159">I</text:span><text:span text:style-name="T160">ndirizzo PEC __________________</text:span><text:span text:style-name="T161">_____</text:span></text:p>
      <text:p text:style-name="P162"><text:span text:style-name="T163"><draw:connector draw:type="line" svg:x1="-0.04792in" svg:y1="0.11875in" svg:x2="6.95208in" svg:y2="0.11875in" draw:z-index="251659264" draw:id="id0" draw:style-name="a1" draw:name="Connettore diritto 1" text:anchor-type="paragraph"><svg:title/><svg:desc/></draw:connector></text:span><text:span text:style-name="T164">Ai sensi dell'Art.13 del Reg.(EU) 2016/679 l’AGENZIA PER L’INNOVAZIONE NEL SETTORE AGROALIMENTARE E DELLA PESCA, informa che i dati personali saranno utilizzati esclusivamente<text:s/></text:span><text:span text:style-name="T165">per la presente istanza e per le finalità<text:s/></text:span><text:span text:style-name="T166">strettamente</text:span><text:span text:style-name="T167"><text:s/>connesse</text:span><text:span text:style-name="T168">. L'interessato può prendere visione dell'informativa completa all'indirizzo http://www.assam.marche.it/informative-privacy e delle modalità di esercizio dei suoi diritti in fatto di protezione dei dati personali.</text:span></text:p>
      <text:p text:style-name="P169"/>
      <text:p text:style-name="P170"><text:span text:style-name="T171"><text:s text:c="2"/>Firma <text:s text:c="2"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610633935" text:anchor-type="paragraph" svg:x="2.12264in" svg:y="-0.88163in" svg:width="2.5in" svg:height="0.8in" style:rel-width="scale" style:rel-height="scale"><draw:image xlink:href="media/image1.jpeg" xlink:type="simple" xlink:show="embed" xlink:actuate="onLoad"/><svg:title/><svg:desc>Immagine che contiene testo, Carattere, Elementi grafici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natella Di Sebastiano</meta:initial-creator>
    <dc:creator>Sergio Mallucci</dc:creator>
    <meta:creation-date>2023-11-16T15:07:00Z</meta:creation-date>
    <dc:date>2023-11-16T15:0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6" meta:character-count="1985" meta:row-count="14" meta:non-whitespace-character-count="1692"/>
  </office:meta>
</office:document-meta>
</file>