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.1388in" fo:line-height="115%" fo:text-indent="0.3937in"/>
    </style:style>
    <style:style style:name="T2" style:parent-style-name="Car.predefinitoparagrafo" style:family="text">
      <style:text-properties fo:font-weight="bold" style:font-weight-asian="bold" style:font-weight-complex="bold" fo:font-size="11pt" style:font-size-asian="11pt" style:font-size-complex="8pt"/>
    </style:style>
    <style:style style:name="P3" style:parent-style-name="Normale" style:family="paragraph">
      <style:paragraph-properties fo:margin-bottom="0.1388in" fo:line-height="115%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style:wrap="none" style:writing-mode="lr-tb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2">Allegato 4)<text:s/></text:span></text:p>
      <text:p text:style-name="P3"><text:span text:style-name="T4">Soluzione ai test riguardante la nuova classificazione tossicologica ed etichettatura di pericolo in vigore dal 1 giugno 2015</text:span></text:p>
      <text:p text:style-name="Normale"/>
      <text:p text:style-name="Normale"><draw:frame draw:z-index="251657728" draw:id="id0" draw:style-name="a0" draw:name="Object 2" text:anchor-type="paragraph" svg:x="2.45764in" svg:y="0in" svg:width="1.77778in" svg:height="6.22292in" style:rel-width="scale" style:rel-height="scale"><draw:object-ole draw:class-id="7FA8AE11-B3E3-4D88-AABF-255526CD1CE8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Caratteredinumerazione" style:display-name="Carattere di numerazione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ucio flamini</meta:initial-creator>
    <dc:creator>Sergio Mallucci</dc:creator>
    <meta:creation-date>2022-10-11T11:56:00Z</meta:creation-date>
    <dc:date>2022-10-11T11:56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