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3" style:parent-style-name="Normale" style:family="paragraph">
      <style:paragraph-properties fo:keep-with-next="always" fo:keep-together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pt" style:font-size-asian="1pt" style:font-size-complex="14pt" style:language-asian="it" style:country-asian="IT"/>
    </style:style>
    <style:style style:name="P4" style:parent-style-name="Normale" style:family="paragraph">
      <style:paragraph-properties fo:keep-with-next="always" fo:keep-together="always" fo:text-align="center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keep-with-next="always" fo:keep-together="always" fo:text-align="center" fo:margin-bottom="0in" fo:line-height="150%"/>
      <style:text-properties style:font-name="Times New Roman" style:font-name-asian="Times New Roman" style:font-name-complex="Times New Roman" fo:font-size="5pt" style:font-size-asian="5pt" style:font-size-complex="14pt" style:language-asian="it" style:country-asian="IT"/>
    </style:style>
    <style:style style:name="P9" style:parent-style-name="Normale" style:family="paragraph">
      <style:paragraph-properties fo:keep-with-next="always" fo:keep-together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it" style:country-asian="IT"/>
    </style:style>
    <style:style style:name="P10" style:parent-style-name="Normale" style:family="paragraph">
      <style:paragraph-properties fo:keep-with-next="always" fo:keep-together="always"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Column12" style:family="table-column">
      <style:table-column-properties style:column-width="2.0437in" style:use-optimal-column-width="false"/>
    </style:style>
    <style:style style:name="Table11" style:family="table">
      <style:table-properties style:width="2.04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keep-with-next="always" fo:text-align="end" fo:margin-bottom="0in" fo:line-height="10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letter-spacing="0.0277in" fo:font-size="13pt" style:font-size-asian="13pt" style:font-size-complex="10pt" style:language-asian="ko" style:country-asian="KR"/>
    </style:style>
    <style:style style:name="P17" style:parent-style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18" style:parent-style-name="Normale" style:family="paragraph">
      <style:paragraph-properties fo:widows="0" fo:orphans="0" fo:text-align="end" fo:margin-bottom="0in" fo:line-height="10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22" style:family="table-column">
      <style:table-column-properties style:column-width="2.04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5.0201in" style:use-optimal-column-width="false"/>
    </style:style>
    <style:style style:name="Table21" style:family="table">
      <style:table-properties style:width="7.261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keep-with-next="always" fo:text-align="end" fo:margin-top="0.0277in" fo:margin-bottom="0in" fo:line-height="10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277in" fo:margin-bottom="0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ko" style:country-asian="KR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keep-with-next="always" fo:text-align="end" fo:margin-top="0.0277in" fo:margin-bottom="0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in" fo:line-height="10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ko" style:country-asian="KR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fo:text-align="end" fo:margin-top="0.0277in" fo:margin-bottom="0in" fo:line-height="100%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ko" style:country-asian="K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keep-with-next="always" fo:text-align="end" fo:margin-top="0.0277in" fo:margin-bottom="0in" fo:line-height="100%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ko" style:country-asian="K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end" fo:margin-top="0.0277in" fo:margin-bottom="0in" fo:line-height="100%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.0277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ko" style:country-asian="K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keep-with-next="always"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81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5pt" style:font-size-asian="5pt" style:font-size-complex="10pt" style:language-asian="ko" style:country-asian="KR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261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keep-with-next="always" fo:text-align="end" fo:margin-top="0.0138in" fo:margin-bottom="0in" fo:line-height="100%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top="0.0138in" fo:margin-bottom="0in" fo:line-height="100%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P97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99" style:family="table-column">
      <style:table-column-properties style:column-width="2.0437in" style:use-optimal-column-width="false"/>
    </style:style>
    <style:style style:name="TableColumn100" style:family="table-column">
      <style:table-column-properties style:column-width="0.1972in" style:use-optimal-column-width="false"/>
    </style:style>
    <style:style style:name="TableColumn101" style:family="table-column">
      <style:table-column-properties style:column-width="5.0201in" style:use-optimal-column-width="false"/>
    </style:style>
    <style:style style:name="Table98" style:family="table">
      <style:table-properties style:width="7.261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top="0.0138in" fo:margin-bottom="0in" fo:line-height="100%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 style:font-size-complex="10pt" style:language-asian="ko" style:country-asian="KR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top="0.0138in" fo:margin-bottom="0in" fo:line-height="100%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style:language-asian="ko" style:country-asian="KR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end" fo:margin-top="0.0138in" fo:margin-bottom="0in" fo:line-height="100%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end" fo:margin-top="0.0138in" fo:margin-bottom="0in" fo:line-height="100%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top="0.0138in" fo:margin-bottom="0in" fo:line-height="100%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end" fo:margin-top="0.0138in" fo:margin-bottom="0in" fo:line-height="100%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1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0.075in" style:use-optimal-column-width="false"/>
    </style:style>
    <style:style style:name="TableColumn157" style:family="table-column">
      <style:table-column-properties style:column-width="0.1972in" style:use-optimal-column-width="false"/>
    </style:style>
    <style:style style:name="TableColumn158" style:family="table-column">
      <style:table-column-properties style:column-width="5.0201in" style:use-optimal-column-width="false"/>
    </style:style>
    <style:style style:name="Table154" style:family="table">
      <style:table-properties style:width="7.2611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top="0.0138in" fo:margin-bottom="0in" fo:line-height="100%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0pt" style:language-asian="ko" style:country-asian="KR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text-align="end" fo:margin-bottom="0in" fo:line-height="100%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P203" style:parent-style-name="Normale" style:family="paragraph">
      <style:paragraph-properties fo:keep-with-next="always" fo:text-align="end" fo:margin-bottom="0in" fo:line-height="100%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ko" style:country-asian="KR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end" fo:margin-top="0.0138in" fo:margin-bottom="0in" fo:line-height="100%" fo:margin-right="0.0229in"/>
      <style:text-properties style:font-name="Times New Roman" style:font-name-asian="Times New Roman" style:font-name-complex="Times New Roman" fo:font-variant="small-caps" style:font-size-complex="10pt" style:language-asian="ko" style:country-asian="KR"/>
    </style:style>
    <style:style style:name="P209" style:parent-style-name="Normale" style:family="paragraph">
      <style:paragraph-properties fo:text-align="end" fo:margin-top="0.0138in" fo:margin-bottom="0in" fo:line-height="100%" fo:margin-right="0.0229in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variant="small-caps" style:font-size-complex="10pt" style:language-asian="ko" style:country-asian="K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style:language-asian="ko" style:country-asian="KR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keep-with-next="always" fo:text-align="end" fo:margin-bottom="0in" fo:line-height="100%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variant="small-caps" style:font-size-complex="10pt" style:language-asian="ko" style:country-asian="K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fo:text-align="end" fo:margin-top="0.0138in" fo:margin-bottom="0in" fo:line-height="100%" fo:margin-right="0.0229in">
        <style:tab-stops>
          <style:tab-stop style:type="left" style:position="-0.984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style:language-asian="ko" style:country-asian="KR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keep-with-next="always" fo:text-align="end" fo:margin-top="0.0138in" fo:margin-bottom="0in" fo:line-height="100%" fo:margin-right="0.0229in">
        <style:tab-stops>
          <style:tab-stop style:type="left" style:position="-0.9847in"/>
        </style:tab-stops>
      </style:paragraph-properties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 fo:text-align="end" fo:margin-top="0.0138in" fo:margin-bottom="0in" fo:line-height="100%" fo:margin-right="0.0229in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25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text-align="end" fo:margin-top="0.0138in" fo:margin-bottom="0in" fo:line-height="100%" fo:margin-right="0.0229in">
        <style:tab-stops>
          <style:tab-stop style:type="left" style:position="-0.9847in"/>
        </style:tab-stops>
      </style:paragraph-properties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ko" style:country-asian="KR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2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265" style:family="table-column">
      <style:table-column-properties style:column-width="2.0437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5.0201in" style:use-optimal-column-width="false"/>
    </style:style>
    <style:style style:name="Table264" style:family="table">
      <style:table-properties style:width="7.2611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end" fo:margin-top="0.0138in" fo:margin-bottom="0in" fo:line-height="100%" fo:margin-right="0.0229in"/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0pt" style:language-asian="ko" style:country-asian="KR"/>
    </style:style>
    <style:style style:name="P272" style:parent-style-name="Normale" style:family="paragraph">
      <style:paragraph-properties fo:text-align="end" fo:margin-top="0.0138in" fo:margin-bottom="0in" fo:line-height="100%" fo:margin-right="0.0229in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ko" style:country-asian="KR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2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282" style:family="table-column">
      <style:table-column-properties style:column-width="2.0437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5.0201in" style:use-optimal-column-width="false"/>
    </style:style>
    <style:style style:name="Table281" style:family="table">
      <style:table-properties style:width="7.261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end" fo:margin-top="0.0138in" fo:margin-bottom="0in" fo:line-height="100%" fo:margin-right="0.0229in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0pt" style:language-asian="ko" style:country-asian="KR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10pt" style:language-asian="ko" style:country-asian="KR"/>
    </style:style>
    <style:style style:name="P290" style:parent-style-name="Normale" style:family="paragraph">
      <style:paragraph-properties fo:text-align="end" fo:margin-top="0.0138in" fo:margin-bottom="0in" fo:line-height="100%" fo:margin-right="0.0229in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ko" style:country-asian="KR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2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300" style:family="table-column">
      <style:table-column-properties style:column-width="2.0437in" style:use-optimal-column-width="false"/>
    </style:style>
    <style:style style:name="TableColumn301" style:family="table-column">
      <style:table-column-properties style:column-width="0.1972in" style:use-optimal-column-width="false"/>
    </style:style>
    <style:style style:name="TableColumn302" style:family="table-column">
      <style:table-column-properties style:column-width="5.0201in" style:use-optimal-column-width="false"/>
    </style:style>
    <style:style style:name="Table299" style:family="table">
      <style:table-properties style:width="7.2611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end" fo:margin-top="0.0138in" fo:margin-bottom="0in" fo:line-height="100%" fo:margin-right="0.0229in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0pt" style:language-asian="ko" style:country-asian="KR"/>
    </style:style>
    <style:style style:name="P307" style:parent-style-name="Normale" style:family="paragraph">
      <style:paragraph-properties fo:keep-with-next="always" fo:text-align="end" fo:margin-top="0.0138in" fo:margin-bottom="0in" fo:line-height="100%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ko" style:country-asian="KR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31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317" style:family="table-column">
      <style:table-column-properties style:column-width="2.0437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316" style:family="table">
      <style:table-properties style:width="7.2611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end" fo:margin-top="0.0138in" fo:margin-bottom="0in" fo:line-height="100%" fo:margin-right="0.0229in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0pt" style:language-asian="ko" style:country-asian="KR"/>
    </style:style>
    <style:style style:name="P324" style:parent-style-name="Normale" style:family="paragraph">
      <style:paragraph-properties fo:keep-with-next="always" fo:text-align="end" fo:margin-top="0.0138in" fo:margin-bottom="0in" fo:line-height="100%"/>
    </style:style>
    <style:style style:name="T3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ko" style:country-asian="KR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0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3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334" style:family="table-column">
      <style:table-column-properties style:column-width="2.0437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5.0201in" style:use-optimal-column-width="false"/>
    </style:style>
    <style:style style:name="Table333" style:family="table">
      <style:table-properties style:width="7.2611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end" fo:margin-top="0.0138in" fo:margin-bottom="0in" fo:line-height="100%" fo:margin-right="0.0229in"/>
    </style:style>
    <style:style style:name="T340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0pt" style:language-asian="ko" style:country-asian="KR"/>
    </style:style>
    <style:style style:name="P341" style:parent-style-name="Normale" style:family="paragraph">
      <style:paragraph-properties fo:keep-with-next="always" fo:text-align="end" fo:margin-top="0.0138in" fo:margin-bottom="0in" fo:line-height="100%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10pt" style:language-asian="ko" style:country-asian="KR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34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351" style:family="table-column">
      <style:table-column-properties style:column-width="2.0437in" style:use-optimal-column-width="false"/>
    </style:style>
    <style:style style:name="TableColumn352" style:family="table-column">
      <style:table-column-properties style:column-width="0.1972in" style:use-optimal-column-width="false"/>
    </style:style>
    <style:style style:name="TableColumn353" style:family="table-column">
      <style:table-column-properties style:column-width="5.0201in" style:use-optimal-column-width="false"/>
    </style:style>
    <style:style style:name="Table350" style:family="table">
      <style:table-properties style:width="7.2611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keep-with-next="always" fo:text-align="end" fo:margin-bottom="0in" fo:line-height="100%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variant="small-caps" fo:font-size="12pt" style:font-size-asian="12pt" style:font-size-complex="10pt" style:language-asian="ko" style:country-asian="KR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36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olumn364" style:family="table-column">
      <style:table-column-properties style:column-width="2.0437in" style:use-optimal-column-width="false"/>
    </style:style>
    <style:style style:name="TableColumn365" style:family="table-column">
      <style:table-column-properties style:column-width="0.1972in" style:use-optimal-column-width="false"/>
    </style:style>
    <style:style style:name="TableColumn366" style:family="table-column">
      <style:table-column-properties style:column-width="5.0201in" style:use-optimal-column-width="false"/>
    </style:style>
    <style:style style:name="Table363" style:family="table">
      <style:table-properties style:width="7.2611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keep-with-next="always" fo:text-align="end" fo:margin-top="0.0138in" fo:margin-bottom="0in" fo:line-height="100%"/>
    </style:style>
    <style:style style:name="T3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keep-with-next="always" fo:text-align="end" fo:margin-top="0.0138in" fo:margin-bottom="0in" fo:line-height="100%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style:language-asian="ko" style:country-asian="KR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end" fo:margin-top="0.0138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top="0.0138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variant="small-caps" fo:font-size="10pt" style:font-size-asian="10pt" style:font-size-complex="10pt" style:language-asian="ko" style:country-asian="KR"/>
    </style:style>
    <style:style style:name="T38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3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ko" style:country-asian="KR"/>
    </style:style>
    <style:style style:name="P3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9pt" style:language-asian="ko" style:country-asian="KR"/>
    </style:style>
    <style:style style:name="P3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ko" style:country-asian="KR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0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1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2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3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4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5" style:parent-style-name="Car.predefinitoparagrafo" style:family="text">
      <style:text-properties style:font-name="Times New Roman" style:font-name-asian="Times New Roman" style:font-name-complex="Times New Roman" style:font-size-complex="10pt" style:language-asian="ko" style:country-asian="KR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size-complex="10pt" style:language-asian="ko" style:country-asian="KR"/>
    </style:style>
    <style:style style:name="P397" style:parent-style-name="Normale" style:family="paragraph">
      <style:paragraph-properties fo:keep-with-next="always" fo:keep-together="always" fo:text-align="center" fo:margin-bottom="0in" fo:line-height="100%" fo:margin-right="0.1958in" fo:text-indent="0.2958in"/>
      <style:text-properties style:font-name="Times New Roman" style:font-name-asian="Times New Roman" style:font-name-complex="Times New Roman" fo:font-size="1pt" style:font-size-asian="1pt" style:font-size-complex="12pt" style:language-asian="it" style:country-asian="IT"/>
    </style:style>
    <style:style style:name="P3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99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RRICULUM VITAE FORMATO EUROPEO</text:p>
      <text:p text:style-name="P3"/>
      <text:p text:style-name="P4"><text:span text:style-name="T5">Curriculum reso sotto forma di dichiarazione sostitutiva di atto di notorietà, ai sensi degli artt. 46 e 47 del D.P.R. n. 445/2000 (</text:span><text:span text:style-name="T6">allegare copia di documento di identità valido</text:span><text:span text:style-name="T7">).</text:span></text:p>
      <text:p text:style-name="P8"/>
      <text:p text:style-name="P9">Consapevole di quanto prescritto dall’art. 76 del DPR n. 445/2000 e ss.mm.ii., della responsabilità penale cui si può incorrere in caso di dichiarazioni mendaci, falsità negli atti ed uso di atti falsi, il sottoscritto dichiara sotto la propria responsabilità quanto segue: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Formato europeo per il curriculum vitae</text:span></text:p>
            <text:p text:style-name="P17"/>
            <text:p text:style-name="P18"><text:span text:style-name="T19"><draw:frame draw:style-name="a1" draw:name="Immagine 1" text:anchor-type="as-char" svg:x="0in" svg:y="0in" svg:width="0.39167in" svg:height="0.27986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nformazioni personali</text:p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[ Cognome,<text:s/></text:span><text:span text:style-name="T37">Nome, e, se pertinente, altri nomi<text:s/></text:span><text:span text:style-name="T38">]</text:span></text:p>
          </table:table-cell>
        </table:table-row>
        <table:table-row table:style-name="TableRow39">
          <table:table-cell table:style-name="TableCell40">
            <text:p text:style-name="P41"><text:span text:style-name="T42">Indirizzo Ufficio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[<text:s/></text:span><text:span text:style-name="T48">Numero civico, strada o piazza, codice postale, città, paese<text:s/></text:span><text:span text:style-name="T49">]</text:span></text:p>
          </table:table-cell>
        </table:table-row>
        <table:table-row table:style-name="TableRow50">
          <table:table-cell table:style-name="TableCell51">
            <text:p text:style-name="P52"><text:span text:style-name="T53">Telefono Ufficio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(non inserire il cellulare personale)</text:p>
          </table:table-cell>
        </table:table-row>
        <table:table-row table:style-name="TableRow58">
          <table:table-cell table:style-name="TableCell59">
            <text:p text:style-name="P60"><text:span text:style-name="T61">Fax Ufficio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-mail Uffici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(non inserire l’email personale)</text:p>
          </table:table-cell>
        </table:table-row>
        <table:table-row table:style-name="TableRow74">
          <table:table-cell table:style-name="TableCell75">
            <text:p text:style-name="P76">Nazionalit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Anno di nascita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[<text:s/></text:span><text:span text:style-name="T95">anno</text:span><text:span text:style-name="T96"><text:s/>]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sperienza lavorativa</text:p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<text:tab/></text:span><text:span text:style-name="T109">•<text:s/></text:span><text:span text:style-name="T110">Date (da – a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</text:span><text:span text:style-name="T116">[ Iniziare con le informazioni più recenti ed elencare separatamente ciascun impiego pertinente ricoperto. ]</text:span>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Nome e indirizzo del datore di lavor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Tipo di azienda o settor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impieg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Principali mansioni e responsabilit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Istruzione e formazione</text:p>
          </table:table-cell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• Date (da – a)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[ Iniziare con le informazioni più recenti ed elencare separatamente ciascun corso pertinente frequentato con successo. ]</text:p>
          </table:table-cell>
        </table:table-row>
        <table:table-row table:style-name="TableRow169">
          <table:table-cell table:style-name="TableCell170" table:number-columns-spanned="2">
            <text:p text:style-name="P171">• Nome e tipo di istituto di istruzione o formazione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• Principali materie / abilità professionali oggetto dello studio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• Qualifica conseguita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• Livello nella classificazione nazionale (se pertinente</text:span><text:span text:style-name="T194">)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Capacità e competenze personali</text:span></text:p>
            <text:p text:style-name="P203"><text:span text:style-name="T204">Acquisite nel corso della vita e della carriera ma non necessariamente riconosciute da certificati e diplomi ufficiali</text:span><text:span text:style-name="T205">.</text:span></text:p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6">
          <table:table-cell table:style-name="TableCell207" table:number-columns-spanned="2">
            <text:p text:style-name="P208"/>
            <text:soft-page-break/>
            <text:p text:style-name="P209"><text:span text:style-name="T210">Madrelingua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[<text:s/></text:span><text:span text:style-name="T216">Indicare la madrelingua ]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Altre lingua</text:span></text:p>
          </table:table-cell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[<text:s/></text:span><text:span text:style-name="T229">Indicare la lingua ]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•<text:s/></text:span><text:span text:style-name="T234">Capacità di lettura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<text:span text:style-name="T239">[</text:span><text:span text:style-name="T240"><text:s/>Indicare il livello: eccellente, buono, elementare. ]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•<text:s/></text:span><text:span text:style-name="T245">Capacità di scrittura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pan text:style-name="T250">[</text:span><text:span text:style-name="T251"><text:s/>Indicare il livello: eccellente, buono, elementare. ]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•<text:s/></text:span><text:span text:style-name="T256">Capacità di espressione orale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<text:span text:style-name="T261">[</text:span><text:span text:style-name="T262"><text:s/>Indicare il livello: eccellente, buono, elementare. ]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Capacità e competenze relazionali</text:span></text:p>
            <text:p text:style-name="P272"><text:span text:style-name="T27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[<text:s/></text:span><text:span text:style-name="T279">Descrivere tali competenze e indicare dove sono state acquisite. ]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apacità e competenze organizzative<text:s/></text:span><text:span text:style-name="T289"><text:s/></text:span></text:p>
            <text:p text:style-name="P290"><text:span text:style-name="T291">Ad es. coordinamento e amministrazione di persone, progetti, bilanci; sul posto di lavoro, in attività di volontariato (ad es. cultura e sport), a casa, ecc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text:s/></text:span><text:span text:style-name="T297">Descrivere tali competenze e indicare dove sono state acquisite.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Capacità e competenze tecniche</text:span></text:p>
            <text:p text:style-name="P307"><text:span text:style-name="T308">Con computer, attrezzature specifiche, macchinari, ecc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[<text:s/></text:span><text:span text:style-name="T314">Descrivere tali competenze e indicare dove sono state acquisite. ]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Capacità e competenze artistiche</text:span></text:p>
            <text:p text:style-name="P324"><text:span text:style-name="T325">Musica, scrittura, disegno ecc.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[<text:s/></text:span><text:span text:style-name="T331">Descrivere tali competenze e indicare dove sono state acquisite. ]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Altre capacità e competenze</text:span></text:p>
            <text:p text:style-name="P341"><text:span text:style-name="T342">Competenze non precedentemente indicate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[<text:s/></text:span><text:span text:style-name="T348">Descrivere tali competenze e indicare dove sono state acquisite. ]</text:span>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Patente o patenti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Ulteriori informazioni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[ Inserire qui ogni altra informazione pertinente, ad esempio persone di riferimento, referenze ecc. ]</text:p>
          </table:table-cell>
        </table:table-row>
        <table:table-row table:style-name="TableRow375">
          <table:table-cell table:style-name="TableCell376">
            <text:p text:style-name="P377"><text:span text:style-name="T378">Allegat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[<text:s/></text:span><text:span text:style-name="T384">Se del caso, enumerare gli allegati al CV. ]</text:span></text:p>
          </table:table-cell>
        </table:table-row>
      </table:table>
      <text:p text:style-name="P385"/>
      <text:p text:style-name="P386">Il sottoscritto dichiara di essere informato, ai sensi del D.Lgs n. 196/2000, che i dati personali raccolti saranno trattati anche con strumenti informatici esclusivamente nell’ambito del procedimento per il quale la presente dichiarazione viene resa e comunque di tutti gli atti allo stesso connessi e conseguenti.</text:p>
      <text:p text:style-name="P387"/>
      <text:p text:style-name="P388"><text:span text:style-name="T389">Data ____________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FIRMA ___________________________</text:span></text:p>
      <text:p text:style-name="P397"/>
      <text:p text:style-name="P398"/>
      <text:p text:style-name="P39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4.11181in" svg:height="0.61597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usto Ricci</meta:initial-creator>
    <dc:creator>Sergio Mallucci</dc:creator>
    <meta:creation-date>2023-02-21T15:43:00Z</meta:creation-date>
    <dc:date>2023-02-21T15:43:00Z</dc:date>
    <meta:template xlink:href="Normal.dotm" xlink:type="simple"/>
    <meta:editing-cycles>2</meta:editing-cycles>
    <meta:editing-duration>PT60S</meta:editing-duration>
    <meta:document-statistic meta:page-count="2" meta:paragraph-count="7" meta:word-count="541" meta:character-count="3619" meta:row-count="25" meta:non-whitespace-character-count="3085"/>
  </office:meta>
</office:document-meta>
</file>