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left="3.15in" fo:text-indent="-3.1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Calibri" style:font-name-complex="Calibri"/>
    </style:style>
    <style:style style:name="P24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Paragrafoelenco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ollegamentoipertestuale" style:family="text">
      <style:text-properties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Paragrafoelenco" style:family="paragraph">
      <style:paragraph-properties fo:text-align="justify" fo:margin-left="4.4312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e" style:family="paragraph">
      <style:text-properties style:font-name="Calibri" style:font-name-complex="Calibri" fo:font-weight="bold" style:font-weight-asian="bold"/>
    </style:style>
    <style:style style:name="P42" style:parent-style-name="Normale" style:family="paragraph">
      <style:text-properties style:font-name="Calibri" style:font-name-complex="Calibri"/>
    </style:style>
    <style:style style:name="P43" style:parent-style-name="Normale" style:family="paragraph">
      <style:text-properties style:font-name="Calibri" style:font-name-complex="Calibri"/>
    </style:style>
    <style:style style:name="P44" style:parent-style-name="Normale" style:family="paragraph">
      <style:paragraph-properties fo:line-height="200%"/>
      <style:text-properties style:font-name="Calibri" style:font-name-complex="Calibri"/>
    </style:style>
    <style:style style:name="P45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6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7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8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9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0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1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2" style:parent-style-name="Normale" style:family="paragraph">
      <style:paragraph-properties fo:text-align="justify" fo:margin-bottom="0.0833in" fo:line-height="115%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letter-spacing="0.0006in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letter-spacing="-0.0388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letter-spacing="0.0006in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letter-spacing="0.0013in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letter-spacing="0.0006in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letter-spacing="0.0013in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e" style:family="paragraph">
      <style:text-properties style:font-name="Calibri" style:font-name-complex="Calibri"/>
    </style:style>
    <style:style style:name="P69" style:parent-style-name="Normale" style:family="paragraph">
      <style:paragraph-properties fo:text-align="justify"/>
      <style:text-properties style:font-name="Calibri" style:font-name-complex="Calibri"/>
    </style:style>
    <style:style style:name="P70" style:parent-style-name="Normale" style:family="paragraph">
      <style:paragraph-properties fo:text-align="justify"/>
      <style:text-properties style:font-name="Calibri" style:font-name-complex="Calibri"/>
    </style:style>
    <style:style style:name="P71" style:parent-style-name="Normale" style:family="paragraph">
      <style:paragraph-properties fo:text-align="justify"/>
      <style:text-properties style:font-name="Calibri" style:font-name-complex="Calibri"/>
    </style:style>
    <style:style style:name="P72" style:parent-style-name="Normale" style:family="paragraph">
      <style:paragraph-properties fo:text-align="justify"/>
      <style:text-properties style:font-name="Calibri" style:font-name-complex="Calibri"/>
    </style:style>
    <style:style style:name="P73" style:parent-style-name="Normale" style:family="paragraph">
      <style:paragraph-properties fo:text-align="justify"/>
      <style:text-properties style:font-name="Calibri" style:font-name-complex="Calibri"/>
    </style:style>
    <style:style style:name="P74" style:parent-style-name="Normale" style:family="paragraph">
      <style:paragraph-properties fo:text-align="justify"/>
      <style:text-properties style:font-name="Calibri" style:font-name-complex="Calibri"/>
    </style:style>
    <style:style style:name="TableColumn76" style:family="table-column">
      <style:table-column-properties style:column-width="0.3013in"/>
    </style:style>
    <style:style style:name="TableColumn77" style:family="table-column">
      <style:table-column-properties style:column-width="3.3715in"/>
    </style:style>
    <style:style style:name="TableColumn78" style:family="table-column">
      <style:table-column-properties style:column-width="3.0131in"/>
    </style:style>
    <style:style style:name="Table75" style:family="table">
      <style:table-properties style:width="6.6861in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Car.predefinitoparagrafo" style:family="text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/>
    </style:style>
    <style:style style:name="P173" style:parent-style-name="Normale" style:family="paragraph">
      <style:paragraph-properties fo:text-align="justify"/>
      <style:text-properties style:font-name="Calibri" style:font-name-complex="Calibri"/>
    </style:style>
    <style:style style:name="P174" style:parent-style-name="Normale" style:family="paragraph">
      <style:paragraph-properties>
        <style:tab-stops>
          <style:tab-stop style:type="left" style:position="1.05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olumn176" style:family="table-column">
      <style:table-column-properties style:column-width="0.3013in"/>
    </style:style>
    <style:style style:name="TableColumn177" style:family="table-column">
      <style:table-column-properties style:column-width="3.3736in"/>
    </style:style>
    <style:style style:name="TableColumn178" style:family="table-column">
      <style:table-column-properties style:column-width="3.0111in"/>
    </style:style>
    <style:style style:name="Table175" style:family="table">
      <style:table-properties style:width="6.6861in" fo:margin-left="0in" table:align="left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82" style:family="table-row">
      <style:table-row-properties style:min-row-height="0.0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Car.predefinitoparagrafo" style:family="text"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Row189" style:family="table-row">
      <style:table-row-properties style:min-row-height="0.07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/>
    </style:style>
    <style:style style:name="TableRow196" style:family="table-row">
      <style:table-row-properties style:min-row-height="0.07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Row203" style:family="table-row">
      <style:table-row-properties style:min-row-height="0.0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/>
    </style:style>
    <style:style style:name="TableRow210" style:family="table-row">
      <style:table-row-properties style:min-row-height="0.078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line-height="80%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Row217" style:family="table-row">
      <style:table-row-properties style:min-row-height="0.07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line-height="80%"/>
      <style:text-properties style:font-name="Calibri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/>
    </style:style>
    <style:style style:name="TableRow231" style:family="table-row">
      <style:table-row-properties style:min-row-height="0.0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TableRow238" style:family="table-row">
      <style:table-row-properties style:min-row-height="0.078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line-height="80%"/>
      <style:text-properties style:font-name="Calibri"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/>
    </style:style>
    <style:style style:name="TableRow245" style:family="table-row">
      <style:table-row-properties style:min-row-height="0.0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/>
    </style:style>
    <style:style style:name="TableRow252" style:family="table-row">
      <style:table-row-properties style:min-row-height="0.07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style:font-name="Calibri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Calibri" style:font-name-complex="Calibri"/>
    </style:style>
    <style:style style:name="TableRow259" style:family="table-row">
      <style:table-row-properties style:min-row-height="0.07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Calibri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Calibri" style:font-name-complex="Calibri"/>
    </style:style>
    <style:style style:name="P266" style:parent-style-name="Normale" style:family="paragraph">
      <style:text-properties style:font-name="Calibri" style:font-name-complex="Calibri"/>
    </style:style>
    <style:style style:name="P267" style:parent-style-name="Normale" style:family="paragraph">
      <style:text-properties style:font-name="Calibri" style:font-name-complex="Calibri"/>
    </style:style>
    <style:style style:name="P2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9" style:parent-style-name="Normale" style:family="paragraph">
      <style:paragraph-properties fo:text-align="center"/>
      <style:text-properties style:font-name="Calibri" style:font-name-complex="Calibri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Calibri" style:font-name-complex="Calibri" fo:font-style="italic" style:font-style-asian="italic"/>
    </style:style>
    <style:style style:name="T274" style:parent-style-name="Car.predefinitoparagrafo" style:family="text">
      <style:text-properties style:font-name="Calibri" style:font-name-complex="Calibri"/>
    </style:style>
    <style:style style:name="P275" style:parent-style-name="Normale" style:family="paragraph">
      <style:paragraph-properties fo:text-align="justify" fo:margin-left="0.4881in" fo:text-indent="-0.4881in">
        <style:tab-stops/>
      </style:paragraph-properties>
    </style:style>
    <style:style style:name="T27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/>
    </style:style>
    <style:style style:name="P280" style:parent-style-name="Normale" style:family="paragraph">
      <style:paragraph-properties fo:text-align="justify" fo:line-height="115%" fo:margin-left="0.2951in" fo:text-indent="-0.2951in">
        <style:tab-stops/>
      </style:paragraph-properties>
    </style:style>
    <style:style style:name="T28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4" style:parent-style-name="Car.predefinitoparagrafo" style:family="text">
      <style:text-properties style:font-name="Calibri" style:font-name-complex="Calibri"/>
    </style:style>
    <style:style style:name="P285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8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9" style:parent-style-name="Car.predefinitoparagrafo" style:family="text">
      <style:text-properties style:font-name="Calibri" style:font-name-complex="Calibri"/>
    </style:style>
    <style:style style:name="P290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91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92" style:parent-style-name="Normale" style:family="paragraph">
      <style:paragraph-properties fo:text-align="center" fo:margin-left="0.8937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93" style:parent-style-name="Normale" style:family="paragraph">
      <style:paragraph-properties fo:text-align="justify" fo:margin-bottom="0.1666in" fo:margin-left="0.4923in" fo:text-indent="-0.4923in">
        <style:tab-stops/>
      </style:paragraph-properties>
    </style:style>
    <style:style style:name="T29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6" style:parent-style-name="Car.predefinitoparagrafo" style:family="text">
      <style:text-properties style:font-name="Calibri" style:font-name-complex="Calibri"/>
    </style:style>
    <style:style style:name="P297" style:parent-style-name="Normale" style:family="paragraph">
      <style:paragraph-properties fo:text-align="justify" fo:margin-left="0.4881in" fo:text-indent="-0.4881in">
        <style:tab-stops/>
      </style:paragraph-properties>
    </style:style>
    <style:style style:name="T29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00" style:parent-style-name="Car.predefinitoparagrafo" style:family="text">
      <style:text-properties style:font-name="Calibri" style:font-name-complex="Calibri"/>
    </style:style>
    <style:style style:name="P301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02" style:parent-style-name="Normale" style:family="paragraph">
      <style:paragraph-properties fo:text-align="justify"/>
      <style:text-properties style:font-name="Calibri" style:font-name-complex="Calibri"/>
    </style:style>
    <style:style style:name="P303" style:parent-style-name="Normale" style:family="paragraph">
      <style:paragraph-properties fo:text-align="justify"/>
      <style:text-properties style:font-name="Calibri" style:font-name-complex="Calibri"/>
    </style:style>
    <style:style style:name="P304" style:parent-style-name="Normale" style:family="paragraph">
      <style:paragraph-properties fo:text-align="justify"/>
      <style:text-properties style:font-name="Calibri" style:font-name-complex="Calibri"/>
    </style:style>
    <style:style style:name="P305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30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30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08" style:parent-style-name="Normale" style:family="paragraph">
      <style:paragraph-properties fo:text-align="justify" fo:margin-left="0.4895in" fo:text-indent="-0.4895in">
        <style:tab-stops>
          <style:tab-stop style:type="left" style:position="0.0027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1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1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1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17" style:parent-style-name="Car.predefinitoparagrafo" style:family="text">
      <style:text-properties style:font-name="Calibri" style:font-name-complex="Calibri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2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21" style:parent-style-name="Car.predefinitoparagrafo" style:family="text">
      <style:text-properties style:font-name="Calibri" style:font-name-complex="Calibri"/>
    </style:style>
    <style:style style:name="P322" style:parent-style-name="Normale" style:family="paragraph">
      <style:paragraph-properties fo:text-align="center"/>
      <style:text-properties style:font-name="Calibri" style:font-name-complex="Calibri"/>
    </style:style>
    <style:style style:name="P323" style:parent-style-name="Normale" style:family="paragraph">
      <style:paragraph-properties fo:text-align="center"/>
      <style:text-properties style:font-name="Calibri" style:font-name-complex="Calibri"/>
    </style:style>
    <style:style style:name="P324" style:parent-style-name="Normale" style:family="paragraph">
      <style:paragraph-properties fo:text-align="center"/>
      <style:text-properties style:font-name="Calibri" style:font-name-complex="Calibri"/>
    </style:style>
    <style:style style:name="P325" style:parent-style-name="Normale" style:family="paragraph">
      <style:paragraph-properties fo:text-align="center"/>
      <style:text-properties style:font-name="Calibri" style:font-name-complex="Calibri"/>
    </style:style>
    <style:style style:name="P326" style:parent-style-name="Normale" style:family="paragraph">
      <style:paragraph-properties fo:text-align="center"/>
      <style:text-properties style:font-name="Calibri" style:font-name-complex="Calibri"/>
    </style:style>
    <style:style style:name="P327" style:parent-style-name="Normale" style:family="paragraph">
      <style:paragraph-properties fo:text-align="center"/>
      <style:text-properties style:font-name="Calibri" style:font-name-complex="Calibri"/>
    </style:style>
    <style:style style:name="P32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0" style:parent-style-name="Normale" style:family="paragraph">
      <style:paragraph-properties fo:text-align="justify"/>
      <style:text-properties style:font-name="Calibri" style:font-name-complex="Calibri"/>
    </style:style>
    <style:style style:name="P331" style:parent-style-name="Normale" style:family="paragraph">
      <style:paragraph-properties fo:text-align="justify"/>
      <style:text-properties style:font-name="Calibri" style:font-name-complex="Calibri"/>
    </style:style>
    <style:style style:name="P332" style:parent-style-name="Normale" style:family="paragraph">
      <style:paragraph-properties fo:text-align="justify"/>
      <style:text-properties style:font-name="Calibri" style:font-name-complex="Calibri"/>
    </style:style>
    <style:style style:name="P333" style:parent-style-name="Normale" style:family="paragraph">
      <style:paragraph-properties fo:text-align="justify"/>
      <style:text-properties style:font-name="Calibri" style:font-name-complex="Calibri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Calibri" style:font-name-complex="Calibri"/>
    </style:style>
    <style:style style:name="T336" style:parent-style-name="Car.predefinitoparagrafo" style:family="text">
      <style:text-properties style:font-name="Calibri" style:font-name-complex="Calibri"/>
    </style:style>
    <style:style style:name="P337" style:parent-style-name="Normale" style:family="paragraph">
      <style:paragraph-properties fo:text-align="justify"/>
      <style:text-properties style:font-name="Calibri" style:font-name-complex="Calibri"/>
    </style:style>
    <style:style style:name="P338" style:parent-style-name="Normale" style:family="paragraph">
      <style:paragraph-properties fo:text-align="justify"/>
      <style:text-properties style:font-name="Calibri" style:font-name-complex="Calibri"/>
    </style:style>
    <style:style style:name="P339" style:parent-style-name="Normale" style:family="paragraph">
      <style:paragraph-properties fo:text-align="justify"/>
      <style:text-properties style:font-name="Calibri" style:font-name-complex="Calibri"/>
    </style:style>
    <style:style style:name="P340" style:parent-style-name="Normale" style:family="paragraph">
      <style:paragraph-properties fo:text-align="justify"/>
      <style:text-properties style:font-name="Calibri" style:font-name-complex="Calibri"/>
    </style:style>
    <style:style style:name="P341" style:parent-style-name="Normale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342" style:parent-style-name="Normale" style:family="paragraph">
      <style:paragraph-properties fo:text-align="justify"/>
      <style:text-properties style:font-name="Calibri" style:font-name-complex="Calibri"/>
    </style:style>
    <style:style style:name="P343" style:parent-style-name="Normale" style:family="paragraph">
      <style:paragraph-properties fo:text-align="justify"/>
      <style:text-properties style:font-name="Calibri" style:font-name-complex="Calibri"/>
    </style:style>
    <style:style style:name="P344" style:parent-style-name="Normale" style:family="paragraph">
      <style:paragraph-properties fo:text-align="justify"/>
      <style:text-properties style:font-name="Calibri" style:font-name-complex="Calibri"/>
    </style:style>
    <style:style style:name="P345" style:parent-style-name="Normale" style:family="paragraph">
      <style:paragraph-properties fo:text-align="justify"/>
      <style:text-properties style:font-name="Calibri" style:font-name-complex="Calibri"/>
    </style:style>
    <style:style style:name="P346" style:parent-style-name="Normale" style:family="paragraph">
      <style:paragraph-properties fo:text-align="justify"/>
      <style:text-properties style:font-name="Calibri" style:font-name-complex="Calibri"/>
    </style:style>
    <style:style style:name="P347" style:parent-style-name="Normale" style:family="paragraph">
      <style:paragraph-properties fo:text-align="justify"/>
      <style:text-properties style:font-name="Calibri" style:font-name-complex="Calibri"/>
    </style:style>
    <style:style style:name="P348" style:parent-style-name="Normale" style:family="paragraph">
      <style:paragraph-properties fo:text-align="justify"/>
      <style:text-properties style:font-name="Calibri" style:font-name-complex="Calibri"/>
    </style:style>
    <style:style style:name="P349" style:parent-style-name="Normale" style:family="paragraph">
      <style:paragraph-properties fo:text-align="justify"/>
      <style:text-properties style:font-name="Calibri" style:font-name-complex="Calibri"/>
    </style:style>
    <style:style style:name="P350" style:parent-style-name="Normale" style:family="paragraph">
      <style:paragraph-properties fo:text-align="justify"/>
      <style:text-properties style:font-name="Calibri" style:font-name-complex="Calibri"/>
    </style:style>
    <style:style style:name="P351" style:parent-style-name="Normale" style:family="paragraph">
      <style:paragraph-properties fo:text-align="justify"/>
      <style:text-properties style:font-name="Calibri" style:font-name-complex="Calibri"/>
    </style:style>
    <style:style style:name="P352" style:parent-style-name="Normale" style:family="paragraph">
      <style:paragraph-properties fo:text-align="justify"/>
      <style:text-properties style:font-name="Calibri" style:font-name-complex="Calibri"/>
    </style:style>
    <style:style style:name="P353" style:parent-style-name="Normale" style:family="paragraph">
      <style:paragraph-properties fo:text-align="justify"/>
      <style:text-properties style:font-name="Calibri" style:font-name-complex="Calibri"/>
    </style:style>
    <style:style style:name="P354" style:parent-style-name="Normale" style:family="paragraph">
      <style:paragraph-properties fo:text-align="justify"/>
      <style:text-properties style:font-name="Calibri" style:font-name-complex="Calibri"/>
    </style:style>
    <style:style style:name="P355" style:parent-style-name="Normale" style:family="paragraph">
      <style:paragraph-properties fo:text-align="justify"/>
      <style:text-properties style:font-name="Calibri" style:font-name-complex="Calibri"/>
    </style:style>
    <style:style style:name="P356" style:parent-style-name="Normale" style:family="paragraph">
      <style:paragraph-properties fo:text-align="justify"/>
      <style:text-properties style:font-name="Calibri" style:font-name-complex="Calibri"/>
    </style:style>
    <style:style style:name="P357" style:parent-style-name="Normale" style:family="paragraph">
      <style:paragraph-properties fo:text-align="justify"/>
      <style:text-properties style:font-name="Calibri" style:font-name-complex="Calibri"/>
    </style:style>
    <style:style style:name="P358" style:parent-style-name="Normale" style:family="paragraph">
      <style:paragraph-properties fo:text-align="justify"/>
      <style:text-properties style:font-name="Calibri" style:font-name-complex="Calibri"/>
    </style:style>
    <style:style style:name="P359" style:parent-style-name="Normale" style:family="paragraph">
      <style:paragraph-properties fo:text-align="justify"/>
      <style:text-properties style:font-name="Calibri" style:font-name-complex="Calibri"/>
    </style:style>
    <style:style style:name="P360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  <style:style style:name="P361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  <style:style style:name="P362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tab/></text:p>
      <text:p text:style-name="P24">Spett.le<text:s/></text:p>
      <text:p text:style-name="P25">Agenzia per l’Innovazione nel Settore <text:s/></text:p>
      <text:p text:style-name="P26"><text:s text:c="53"/><text:tab/><text:tab/><text:tab/>Agroalimentare e della Pesca</text:p>
      <text:p text:style-name="P27"><text:span text:style-name="T28"><text:s text:c="59"/>E Mail:</text:span><text:span text:style-name="T29"><text:s text:c="2"/></text:span><text:span text:style-name="T30"><text:tab/></text:span><text:a xlink:href="mailto:formazione@amap.marche.it" office:target-frame-name="_top" xlink:show="replace"><text:span text:style-name="T31">formazione@amap.marche.it</text:span></text:a></text:p>
      <text:p text:style-name="Normale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8"/>Pec:</text:span><text:span text:style-name="T38"><text:s/></text:span><text:span text:style-name="T39"><text:tab/>marcheagricolturapesca.pec@emarche.it</text:span></text:p>
      <text:p text:style-name="P40"/>
      <text:p text:style-name="P41">Oggetto: Domanda di iscrizione all’Albo formatori AMAP Decreto n. 47 del 21.02.2023</text:p>
      <text:p text:style-name="P42"/>
      <text:p text:style-name="P43"/>
      <text:p text:style-name="P44">Il/la sottoscritto/a<text:s/></text:p>
      <text:p text:style-name="P45">Cognome __________________________________ <text:s text:c="5"/>Nome __________________________</text:p>
      <text:p text:style-name="P46">Nato a ______________________________________ il<text:s/>_______________________________</text:p>
      <text:p text:style-name="P47">Codice Fiscale ____________________________ <text:s text:c="7"/>P.IVA ____________________________</text:p>
      <text:p text:style-name="P48">Indirizzo residenza/domicilio: Via ____________________________________n. ___________</text:p>
      <text:p text:style-name="P49">Città ___________________________________________CAP _________________________<text:s/></text:p>
      <text:p text:style-name="P50">Telefono ___________________ indirizzo e-mail ____________________________________</text:p>
      <text:p text:style-name="P51">PEC________________________________________________________________________</text:p>
      <text:p text:style-name="P52"><text:span text:style-name="T53">avendo preso visione dell’Avviso pubblico finalizzato all’istituzione di un Albo formatori dell’AMAP approvato con Decreto del Direttore n. 47 del 21.02.2023 e consapevole che l’iscrizione non dà luogo ad alcuna procedura concorsuale, né alla predisposizione di graduatorie</text:span><text:span text:style-name="T54"><text:s/></text:span><text:span text:style-name="T55">pubbliche, né all’attribuzione di punteggi o altre classificazioni non vincola in nessun modo l’Agenzia e non comporta alcun diritto da parte<text:s/></text:span><text:span text:style-name="T56"><text:s/></text:span><text:span text:style-name="T57">del</text:span><text:span text:style-name="T58"><text:s/></text:span><text:span text:style-name="T59">soggetto iscritto</text:span><text:span text:style-name="T60"><text:s/></text:span><text:span text:style-name="T61">ad</text:span><text:span text:style-name="T62"><text:s/></text:span><text:span text:style-name="T63">ottenere</text:span><text:span text:style-name="T64"><text:s/></text:span><text:span text:style-name="T65">incarichi di docenza.</text:span></text:p>
      <text:p text:style-name="P66"/>
      <text:p text:style-name="P67">CHIEDE</text:p>
      <text:p text:style-name="P68"/>
      <text:p text:style-name="P69">di essere inserito nell’Albo docenti dell’AMAP per le seguenti aree formative (massimo n. 2<text:s/>aree specifiche e massimo n. 2 aree formative di supporto e/o trasversali) e per i specifici argomenti (se ritenuto necessario).</text:p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Aree Formative Specifiche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e"><text:span text:style-name="T86">Aree<text:s/></text:span></text:p>
          </table:table-cell>
          <table:table-cell table:style-name="TableCell87">
            <text:p text:style-name="P88">Argomenti (inserimento facoltativo)</text:p>
          </table:table-cell>
        </table:table-row>
        <table:table-row table:style-name="TableRow89">
          <table:table-cell table:style-name="TableCell90">
            <text:p text:style-name="Normale"><text:span text:style-name="T91">□</text:span></text:p>
          </table:table-cell>
          <table:table-cell table:style-name="TableCell92">
            <text:p text:style-name="P93">Filiera Orto - Floro – Vivaistic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Filiere Forestal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e"><text:span text:style-name="T105">□</text:span></text:p>
          </table:table-cell>
          <table:table-cell table:style-name="TableCell106">
            <text:p text:style-name="P107">Filiere Cereali e Trasformat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□</text:p>
          </table:table-cell>
          <table:table-cell table:style-name="TableCell113">
            <text:p text:style-name="P114">Filiere Olivo e Oli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□</text:p>
          </table:table-cell>
          <table:table-cell table:style-name="TableCell120">
            <text:p text:style-name="P121">Filiere Vite e Vin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Filiera zootecnica – Lattiero Caseari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□</text:p>
          </table:table-cell>
          <table:table-cell table:style-name="TableCell134">
            <text:p text:style-name="P135">Filiera zootecnica – Carni Fresche e Trasformat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Filiera zootecnica – Miele e altri prodotti<text:s/>apistic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>
            <text:p text:style-name="P149">Filiera Ittica e Acquacoltur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□</text:span></text:p>
          </table:table-cell>
          <table:table-cell table:style-name="TableCell155">
            <text:p text:style-name="P156">Filiera Enoturism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e"><text:span text:style-name="T161">□</text:span></text:p>
          </table:table-cell>
          <table:table-cell table:style-name="TableCell162">
            <text:p text:style-name="P163">Filiera Oleoturism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□</text:p>
          </table:table-cell>
          <table:table-cell table:style-name="TableCell169">
            <text:p text:style-name="P170">Filiera Tartuficoltura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Aree formative di supporto e/o trasversali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Normale"><text:span text:style-name="T186">Aree<text:s/></text:span></text:p>
          </table:table-cell>
          <table:table-cell table:style-name="TableCell187">
            <text:p text:style-name="P188">Argomenti (inserimento facoltativo)</text:p>
          </table:table-cell>
        </table:table-row>
        <table:table-row table:style-name="TableRow189">
          <table:table-cell table:style-name="TableCell190">
            <text:p text:style-name="P191">□</text:p>
          </table:table-cell>
          <table:table-cell table:style-name="TableCell192">
            <text:p text:style-name="P193">Scienze Agronomich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e"><text:span text:style-name="T198">□</text:span></text:p>
          </table:table-cell>
          <table:table-cell table:style-name="TableCell199">
            <text:p text:style-name="P200">Sicurezza<text:s/>alimentare e sistemi qualità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>
            <text:p text:style-name="P207">Multifunzionalità dell’impresa agricol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>
            <text:p text:style-name="P214">Innovazione e sistema della conoscenza nelle filiere agroalimentar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□</text:p>
          </table:table-cell>
          <table:table-cell table:style-name="TableCell220">
            <text:p text:style-name="P221">Biodiversità ittica agraria e forestal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e"><text:span text:style-name="T226">□</text:span></text:p>
          </table:table-cell>
          <table:table-cell table:style-name="TableCell227">
            <text:p text:style-name="P228">Valorizzazione delle filiere agroalimentari e del<text:s/>territori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e"><text:span text:style-name="T233">□</text:span></text:p>
          </table:table-cell>
          <table:table-cell table:style-name="TableCell234">
            <text:p text:style-name="P235">Benessere animal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e"><text:span text:style-name="T240">□</text:span></text:p>
          </table:table-cell>
          <table:table-cell table:style-name="TableCell241">
            <text:p text:style-name="P242">Benessere operatori (es. orticoltura terapeutica, bosco terapia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e"><text:span text:style-name="T247">□</text:span></text:p>
          </table:table-cell>
          <table:table-cell table:style-name="TableCell248">
            <text:p text:style-name="P249">Salute e sicurezza nei luoghi di lavor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e"><text:span text:style-name="T254">□</text:span></text:p>
          </table:table-cell>
          <table:table-cell table:style-name="TableCell255">
            <text:p text:style-name="P256">Sostenibilità ambiental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e"><text:span text:style-name="T261">□</text:span></text:p>
          </table:table-cell>
          <table:table-cell table:style-name="TableCell262">
            <text:p text:style-name="P263">Informatica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DICHIARA</text:p>
      <text:p text:style-name="P269"/>
      <text:p text:style-name="P270"><text:span text:style-name="T271">ai sensi degli artt. 46 e 47 del D.P.R. n.<text:s/></text:span><text:span text:style-name="T272">445/2000 s.m.i. di essere attualmente in possesso dei seguenti requisiti (</text:span><text:span text:style-name="T273">barrare le caselle</text:span><text:span text:style-name="T274">):<text:s/></text:span></text:p>
      <text:p text:style-name="P275"><text:span text:style-name="T276">□<text:s/></text:span><text:span text:style-name="T277"><text:tab/></text:span><text:span text:style-name="T278">di essere in possesso della cittadinanza italiana o di uno degli Stati membri dell’Unione europea, o di uno Stato non appartenente all’Unione<text:s/></text:span><text:span text:style-name="T279">Europea;</text:span></text:p>
      <text:p text:style-name="P280"><text:span text:style-name="T281">□</text:span><text:span text:style-name="T282"><text:tab/></text:span><text:span text:style-name="T283"><text:tab/></text:span><text:span text:style-name="T284">il godimento dei diritti civili e politici;</text:span></text:p>
      <text:p text:style-name="P285"><text:span text:style-name="T286">□</text:span><text:span text:style-name="T287"><text:tab/></text:span><text:span text:style-name="T288"><text:tab/></text:span><text:span text:style-name="T289">di non aver riportato condanne penali per reati contro la pubblica amministrazione</text:span></text:p>
      <text:p text:style-name="P290"/>
      <text:p text:style-name="P291">DICHIARA ALTRESI’</text:p>
      <text:p text:style-name="P292"/>
      <text:p text:style-name="P293"><text:span text:style-name="T294">□</text:span><text:span text:style-name="T295"><text:tab/></text:span><text:span text:style-name="T296">di aver letto e di accettare espressamente tutte le condizioni riportate nell’Albo Formatori AMAP – regolamento di accesso e funzionamento, nella presente domanda e inserite nell’Avviso pubblico (per estratto);</text:span></text:p>
      <text:p text:style-name="P297"><text:span text:style-name="T298">□</text:span><text:span text:style-name="T299"><text:tab/></text:span><text:span text:style-name="T300">di aver preso visione dell’informativa riportata nell’avviso pubblico relativa al trattamento dei dati personali secondo quanto previsto dal Regolamento UE 679/2016 e dal d.lgs. 196/2003 e s.m.i.</text:span></text:p>
      <text:p text:style-name="P301">CHIEDE</text:p>
      <text:p text:style-name="P302"/>
      <text:p text:style-name="P303">che ogni eventuale comunicazione venga effettuata al seguente indirizzo (se diverso da quello sopra indicato)<text:s/></text:p>
      <text:p text:style-name="P304"/>
      <text:p text:style-name="P305">Mail: _________________________________________________________________________</text:p>
      <text:p text:style-name="P306">Pec: __________________________________________________________________________</text:p>
      <text:p text:style-name="P307">Si allega alla presente domanda:</text:p>
      <text:p text:style-name="P308"><text:span text:style-name="T309">□</text:span><text:span text:style-name="T310"><text:tab/></text:span><text:span text:style-name="T311"><text:tab/></text:span><text:span text:style-name="T312">dettagliato Curriculum formativo e professionale in formato europeo (modello allegato alla domanda), aggiornato, datato, firmato e<text:s/></text:span><text:span text:style-name="T313">completo della autorizzazione al trattamento dei dati personali ed elenco delle principali attività di docenza svolte;</text:span></text:p>
      <text:p text:style-name="P314"><text:span text:style-name="T315">□</text:span><text:span text:style-name="T316"><text:tab/></text:span><text:span text:style-name="T317">altra eventuale documentazione utile alla valutazione;</text:span></text:p>
      <text:p text:style-name="P318"><text:span text:style-name="T319">□</text:span><text:span text:style-name="T320"><text:tab/></text:span><text:span text:style-name="T321">copia fotostatica del documento di riconoscimento in corso di validità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Informativa sul trattamento dei dati<text:s/></text:p>
      <text:p text:style-name="P330">Ai sensi e per gli effetti del Regolamento UE 679/2016 e del d.lgs. 30 giugno 2003, n. 196 s.m.i., i dati personali di cui al presente modulo verranno raccolti e utilizzati dal Servizio Formazione ai fini dell’ammissione nell’Albo di MARCHE AGRICOLTURA PESCA - AGENZIA PER L’INNOVAZIONE NEL SETTORE AGROALIMENTARE E DELLA PESCA L.R. 12/05/2022 n.11, con sede in via Thomas Alva Edison, 2 - 60027 OSIMO (AN) – – Tel. 071 8081 – P.I. e C.F. 01491360424, PEC: marcheagricolturapesca.pec@emarche.it; le finalità sono<text:s/>quelle di gestione dei corsi e realizzazione delle necessarie attività correlate e conseguenti.</text:p>
      <text:p text:style-name="P331"/>
      <text:p text:style-name="P332">Il trattamento dei dati personali avverrà con modalità sia automatizzate che analogiche.</text:p>
      <text:p text:style-name="P333">L’interessato ha facoltà di richiedere in ogni momento la rettifica o la cancellazione dei propri dati rivolgendosi al Responsabile del trattamento dei dati.</text:p>
      <text:p text:style-name="P334"><text:span text:style-name="T335">L’informativa completa è disponibile nell’</text:span><text:s/><text:span text:style-name="T336">Avviso pubblico finalizzato all’istituzione dell’albo formatori AMAP - elenco “aperto” per professionalità interne ed esterne per eventuale affidamento di incarichi di docenza.</text:span></text:p>
      <text:p text:style-name="P337"/>
      <text:p text:style-name="P338"/>
      <text:p text:style-name="P339"/>
      <text:p text:style-name="P340">Luogo e data<text:tab/><text:tab/><text:tab/><text:tab/><text:tab/><text:tab/><text:tab/><text:tab/>Firma leggibile o Digitale</text:p>
      <text:p text:style-name="P341"/>
      <text:p text:style-name="P342">__________________<text:tab/><text:tab/><text:tab/><text:tab/><text:tab/><text:tab/>__________________________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tab/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line-height="106%"/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fo:color="#2F5496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Numeropagina" style:display-name="Numero pagina" style:family="text" style:parent-style-name="Car.predefinitoparagrafo"/>
    <style:style style:name="Logo2" style:display-name="Logo2" style:family="paragraph" style:parent-style-name="Intestazione">
      <style:paragraph-properties fo:widows="0" fo:orphans="0" fo:text-align="center" fo:margin-right="-0.0118in"/>
      <style:text-properties fo:font-weight="bold" style:font-weight-asian="bold" fo:font-size="16pt" style:font-size-asian="16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11in"/>
      </style:footer-style>
    </style:page-layout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8909in" fo:margin-left="-0.05in" table:align="left"/>
    </style:style>
    <style:style style:name="TableRow6" style:family="table-row">
      <style:table-row-properties style:min-row-height="0.5722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" style:parent-style-name="Logo2" style:family="paragraph">
      <style:paragraph-properties fo:text-align="start"/>
    </style:style>
    <style:style style:name="TableCell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ableRow14" style:family="table-row">
      <style:table-row-properties style:min-row-height="0.3527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16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8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P19" style:parent-style-name="Intestazione" style:family="paragraph">
      <style:paragraph-properties fo:text-align="center"/>
      <style:text-properties fo:text-transform="uppercase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" style:parent-style-name="Intestazion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Intestazion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2" text:anchor-type="as-char" svg:x="0in" svg:y="0in" svg:width="1.42431in" svg:height="0.4319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 table:number-rows-spanned="2">
              <text:p text:style-name="P10">ALBO DEI FORMATORI AMAP</text:p>
              <text:p text:style-name="P11"><text:span text:style-name="T12">Domanda di iscrizione all’Albo formatori AMAP</text:span></text:p>
            </table:table-cell>
            <table:table-cell table:style-name="TableCell13">
              <text:p text:style-name="Intestazione"><draw:frame draw:style-name="a1" draw:name="Immagine 1" text:anchor-type="as-char" svg:x="0in" svg:y="0in" svg:width="1.30417in" svg:height="0.39167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4">
            <table:table-cell table:style-name="TableCell15">
              <text:p text:style-name="Logo2"><text:span text:style-name="T16">Rev. 2</text:span><text:span text:style-name="T17"><text:line-break/></text:span><text:span text:style-name="T18">del 17/06/2024</text:span></text:p>
            </table:table-cell>
            <table:covered-table-cell>
              <text:p text:style-name="P19"/>
            </table:covered-table-cell>
            <table:table-cell table:style-name="TableCell20">
              <text:p text:style-name="P21"><text:span text:style-name="T22">Pagina<text:s/></text:span><text:page-number style:num-format="1" text:fixed="false">1</text:page-number><text:s/>di<text:s/><text:page-count style:num-format="1">2</text:page-count></text:p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prandinib</meta:initial-creator>
    <dc:creator>Paola Scocco</dc:creator>
    <meta:creation-date>2024-06-20T12:36:00Z</meta:creation-date>
    <dc:date>2024-06-20T12:43:00Z</dc:date>
    <meta:print-date>2024-06-17T12:34:00Z</meta:print-date>
    <meta:template xlink:href="Normal.dotm" xlink:type="simple"/>
    <meta:editing-cycles>4</meta:editing-cycles>
    <meta:editing-duration>PT180S</meta:editing-duration>
    <meta:document-statistic meta:page-count="4" meta:paragraph-count="11" meta:word-count="832" meta:character-count="5566" meta:row-count="39" meta:non-whitespace-character-count="4745"/>
  </office:meta>
</office:document-meta>
</file>